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7.985cm" fo:margin-left="-0.007cm" fo:margin-top="0cm" fo:margin-bottom="0cm" table:align="left" style:writing-mode="lr-tb"/>
    </style:style>
    <style:style style:name="Tableau1.A" style:family="table-column">
      <style:table-column-properties style:column-width="10.899cm"/>
    </style:style>
    <style:style style:name="Tableau1.B" style:family="table-column">
      <style:table-column-properties style:column-width="2.992cm"/>
    </style:style>
    <style:style style:name="Tableau1.C" style:family="table-column">
      <style:table-column-properties style:column-width="1.503cm"/>
    </style:style>
    <style:style style:name="Tableau1.D" style:family="table-column">
      <style:table-column-properties style:column-width="2.591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min-row-height="1.443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Tableau1.4" style:family="table-row">
      <style:table-row-properties style:min-row-height="1.085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Tableau1.D4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Tableau1.5" style:family="table-row">
      <style:table-row-properties style:min-row-height="1.314cm" fo:keep-together="auto"/>
    </style:style>
    <style:style style:name="Tableau1.6" style:family="table-row">
      <style:table-row-properties style:min-row-height="0.9cm" fo:keep-together="auto"/>
    </style:style>
    <style:style style:name="Tableau1.8" style:family="table-row">
      <style:table-row-properties style:min-row-height="2.256cm" fo:keep-together="auto"/>
    </style:style>
    <style:style style:name="Tableau1.9" style:family="table-row">
      <style:table-row-properties style:min-row-height="1.397cm" fo:keep-together="auto"/>
    </style:style>
    <style:style style:name="Tableau1.10" style:family="table-row">
      <style:table-row-properties style:min-row-height="1.517cm" fo:keep-together="auto"/>
    </style:style>
    <style:style style:name="Tableau1.11" style:family="table-row">
      <style:table-row-properties style:min-row-height="1.02cm" fo:keep-together="auto"/>
    </style:style>
    <style:style style:name="Tableau1.A11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11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style:font-name="Arial" officeooo:paragraph-rsid="000f6142"/>
    </style:style>
    <style:style style:name="P2" style:family="paragraph" style:parent-style-name="Title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f6142" officeooo:paragraph-rsid="000f6142"/>
    </style:style>
    <style:style style:name="P8" style:family="paragraph" style:parent-style-name="Standard">
      <style:text-properties style:font-name="Arial" officeooo:paragraph-rsid="001878eb"/>
    </style:style>
    <style:style style:name="P9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paragraph-rsid="001878eb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3" style:family="text">
      <style:text-properties fo:font-weight="normal" style:font-name-asian="Helvetica" style:font-weight-asian="normal" style:font-name-complex="Helvetica"/>
    </style:style>
    <style:style style:name="T4" style:family="text">
      <style:text-properties officeooo:rsid="000ebcb3"/>
    </style:style>
    <style:style style:name="T5" style:family="text">
      <style:text-properties officeooo:rsid="000ebcb3" fo:background-color="transparent" loext:char-shading-value="0"/>
    </style:style>
    <style:style style:name="T6" style:family="text">
      <style:text-properties officeooo:rsid="000f040e" fo:background-color="transparent" loext:char-shading-value="0"/>
    </style:style>
    <style:style style:name="T7" style:family="text">
      <style:text-properties fo:color="#000000" fo:font-size="12pt" fo:font-weight="bold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color="#000000" fo:font-size="12pt" fo:font-weight="bold" officeooo:rsid="00191fb5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fo:color="#000000" fo:font-size="12pt" fo:font-weight="bold" fo:background-color="#ffffff" loext:char-shading-value="0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color="#000000" fo:font-size="12pt" fo:font-weight="bold" officeooo:rsid="000f6142" fo:background-color="transparent" loext:char-shading-value="0" style:font-size-asian="12pt" style:language-asian="fr" style:country-asian="FR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officeooo:rsid="000fbcc9"/>
    </style:style>
    <style:style style:name="T12" style:family="text">
      <style:text-properties officeooo:rsid="000ffd2f"/>
    </style:style>
    <style:style style:name="T13" style:family="text">
      <style:text-properties officeooo:rsid="00111d57"/>
    </style:style>
    <style:style style:name="T14" style:family="text">
      <style:text-properties officeooo:rsid="001312ca"/>
    </style:style>
    <style:style style:name="T15" style:family="text">
      <style:text-properties officeooo:rsid="0014f79f"/>
    </style:style>
    <style:style style:name="T16" style:family="text">
      <style:text-properties officeooo:rsid="001544ad"/>
    </style:style>
    <style:style style:name="T17" style:family="text">
      <style:text-properties officeooo:rsid="00157dbb"/>
    </style:style>
    <style:style style:name="T18" style:family="text">
      <style:text-properties officeooo:rsid="0016e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703_0057" text:name="NumeroConsultation"/>
      </text:user-field-decls>
      <text:p text:style-name="P6">Marchés publics de fournitures courantes ou de services</text:p>
      <text:p text:style-name="P1"><text:span text:style-name="T8">AAPC</text:span><text:span text:style-name="T7"> n°</text:span><text:span text:style-name="T9"> </text:span><text:span text:style-name="T10">2021_20703_0017</text:span></text:p>
      <text:p text:style-name="P8"><text:span text:style-name="T4">Pr</text:span>estations de conception et de réalisation de la scénographie, de la signalétique, du soclage et de la présentation des documents graphiques pour l’exposition « <text:span text:style-name="T4">Tricentenaire de la peste de 1720 »</text:span> au <text:span text:style-name="T4">Musée d’Histoire de Marseille </text:span><text:span text:style-name="T5">–</text:span><text:span text:style-name="T6"> du 8 octobre 2021 au 30 janvier 2022 (dates prévisionnelles). </text:span></text:p>
      <text:p text:style-name="P8"><text:span text:style-name="T6"/></text:p>
      <text:p text:style-name="P9"><text:span text:style-name="T6">DÉCOMPOSITION DU PRIX GLOBAL ET FORFAITAIRE (DPGF)</text:span></text:p>
      <text:p text:style-name="P3">Ville de Marseille<text:tab/><text:tab/><text:tab/><text:tab/><text:tab/><text:tab/>Service responsable :</text:p>
      <text:p text:style-name="P4">Hôtel de Ville<text:tab/><text:tab/><text:tab/><text:tab/><text:tab/><text:tab/><text:tab/>DAC Service des Musées</text:p>
      <text:p text:style-name="P4">Quai du Port<text:tab/><text:tab/><text:tab/><text:tab/><text:tab/><text:tab/><text:tab/>Centre de la Vieille Charité</text:p>
      <text:p text:style-name="P4"><text:tab/><text:tab/><text:tab/><text:tab/><text:tab/><text:tab/><text:tab/><text:tab/>2 rue de la Charité</text:p>
      <text:p text:style-name="P4"><text:tab/><text:tab/><text:tab/><text:tab/><text:tab/><text:tab/><text:tab/><text:tab/>13233 Marseille Cedex 20</text:p>
      <text:p text:style-name="P4"/>
      <text:p text:style-name="P5">NOM DU CANDIDAT 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"><text:span text:style-name="T2">LOT 1 </text:span><text:span text:style-name="T3">: CONCEPTION ET RÉALISATION DE LA SCÉNOGRAPHIE ET DE LA SIGNALÉTIQUE</text:span><text:bookmark text:name="_GoBack"/><text:span text:style-name="T3"> 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>Détail de<text:span text:style-name="T18">s</text:span> prestation<text:span text:style-name="T18">s</text:span></text:p>
          </table:table-cell>
          <table:table-cell table:style-name="Tableau1.A2" office:value-type="string">
            <text:p text:style-name="P6">Prix <text:span text:style-name="T11">euros </text:span>HT</text:p>
          </table:table-cell>
          <table:table-cell table:style-name="Tableau1.A2" office:value-type="string">
            <text:p text:style-name="P7"><text:span text:style-name="T15">Taux de TVA </text:span></text:p>
          </table:table-cell>
          <table:table-cell table:style-name="Tableau1.D2" office:value-type="string">
            <text:p text:style-name="P6">Prix <text:span text:style-name="T16">euros </text:span>TTC</text:p>
          </table:table-cell>
        </table:table-row>
        <table:table-row table:style-name="Tableau1.3">
          <table:table-cell table:style-name="Tableau1.A3" office:value-type="string">
            <text:p text:style-name="P3">Conception scénographique et graphisme signalétique, suivi de la réalisation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D3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3">Conception, mise en œuvre et pose de la signalétiqu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5">
          <table:table-cell table:style-name="Tableau1.A4" office:value-type="string">
            <text:p text:style-name="P3"><text:span text:style-name="T12">Conception, fourniture, pose et réglage de l'éclairage à l'intérieur des vitrines</text:span>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6">
          <table:table-cell table:style-name="Tableau1.A4" office:value-type="string">
            <text:p text:style-name="P3"><text:span text:style-name="T1">Construction et réalisation des aménagements muséographiques : agencement, pose, cloisons, vitrines, mises à distance et/ou tout autre accessoire supplémentaire, </text:span>fourniture du bois et de la peinture, mise en peintur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4">
          <table:table-cell table:style-name="Tableau1.A4" office:value-type="string">
            <text:p text:style-name="P3">Encadrement des documents d’arts graphiques 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8">
          <table:table-cell table:style-name="Tableau1.A4" office:value-type="string">
            <text:p text:style-name="P3">Installation des écrans et des vidéoprojecteurs, raccordement des équipements au réseau électrique, intégration de l’ensemble du matériel audiovisuel et multimédia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9">
          <table:table-cell table:style-name="Tableau1.A4" office:value-type="string">
            <text:p text:style-name="P3">Cession des droits sur la globalité de la création de la scénographie et de la signalétique <text:span text:style-name="T14">conformément à l’article 6 du CCAP.</text:span>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10">
          <table:table-cell table:style-name="Tableau1.A4" office:value-type="string">
            <text:p text:style-name="P3">Démontage de l’exposition, évacuation des éléments muséographiques, remise en état des espaces à l’identique</text:p>
          </table:table-cell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3"/>
          </table:table-cell>
          <table:table-cell table:style-name="Tableau1.D4" office:value-type="string">
            <text:p text:style-name="P3"/>
          </table:table-cell>
        </table:table-row>
        <table:table-row table:style-name="Tableau1.11">
          <table:table-cell table:style-name="Tableau1.A11" office:value-type="string">
            <text:p text:style-name="P3"><text:s/>TOTAL <text:span text:style-name="T17">en euros</text:span></text:p>
          </table:table-cell>
          <table:table-cell table:style-name="Tableau1.A11" office:value-type="string">
            <text:p text:style-name="P3"/>
          </table:table-cell>
          <table:table-cell table:style-name="Tableau1.A11" office:value-type="string">
            <text:p text:style-name="P3"/>
          </table:table-cell>
          <table:table-cell table:style-name="Tableau1.D11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31</meta:editing-cycles>
    <meta:print-date>2020-08-27T14:05:54.733000000</meta:print-date>
    <meta:creation-date>2020-07-07T09:36:00</meta:creation-date>
    <dc:date>2021-03-23T16:43:38.721000000</dc:date>
    <meta:editing-duration>PT2H55M38S</meta:editing-duration>
    <meta:generator>LibreOffice/6.0.6.2$Windows_x86 LibreOffice_project/0c292870b25a325b5ed35f6b45599d2ea4458e77</meta:generator>
    <dc:creator>Boris Gaubert</dc:creator>
    <meta:document-statistic meta:table-count="1" meta:image-count="0" meta:object-count="0" meta:page-count="1" meta:paragraph-count="24" meta:word-count="245" meta:character-count="1652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