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2" svg:font-family="Symbol" style:font-adornments="Normal" style:font-family-generic="roman" style:font-pitch="variable" style:font-charset="x-symbol"/>
    <style:font-face style:name="Arial6" svg:font-family="Arial"/>
    <style:font-face style:name="Arial4" svg:font-family="Arial, sans-serif"/>
    <style:font-face style:name="Calibri" svg:font-family="Calibri"/>
    <style:font-face style:name="OpenSymbol" svg:font-family="OpenSymbol"/>
    <style:font-face style:name="OpenSymbol, 'Arial Unicode MS'" svg:font-family="'OpenSymbol, 'Arial Unicode MS''"/>
    <style:font-face style:name="Symbol1" svg:font-family="Symbol"/>
    <style:font-face style:name="Tahoma1" svg:font-family="Tahoma"/>
    <style:font-face style:name="TrebuchetMS-Bold" svg:font-family="TrebuchetMS-Bold"/>
    <style:font-face style:name="TrebuchetMS" svg:font-family="TrebuchetMS"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Calibri1"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padding="0cm" fo:border="none" style:shadow="none"/>
    </style:style>
    <style:style style:name="P2" style:family="paragraph" style:parent-style-name="Standard">
      <style:paragraph-properties fo:line-height="100%" fo:text-align="justify" style:justify-single-word="false"/>
      <style:text-properties style:use-window-font-color="true" style:font-name="Arial" fo:font-size="11pt" fo:language="fr" fo:country="FR" fo:font-weight="normal" fo:background-color="transparent" style:font-name-asian="Calibri" style:language-asian="zxx" style:country-asian="none" style:font-name-complex="Calibri" style:language-complex="zxx" style:country-complex="none"/>
    </style:style>
    <style:style style:name="P3" style:family="paragraph" style:parent-style-name="Standard">
      <style:paragraph-properties fo:line-height="100%" fo:text-align="justify" style:justify-single-word="false"/>
      <style:text-properties style:use-window-font-color="true" style:font-name="Arial" fo:font-size="10pt" fo:language="fr" fo:country="FR" fo:font-weight="normal" fo:background-color="transparent" style:font-name-asian="Calibri" style:font-size-asian="10pt" style:language-asian="zxx" style:country-asian="none" style:font-name-complex="Calibri" style:font-size-complex="10pt" style:language-complex="zxx" style:country-complex="none"/>
    </style:style>
    <style:style style:name="P4" style:family="paragraph" style:parent-style-name="Standard">
      <style:paragraph-properties fo:line-height="100%" fo:text-align="justify" style:justify-single-word="false"/>
      <style:text-properties style:use-window-font-color="true" style:font-name="Arial" fo:font-size="10pt" fo:language="fr" fo:country="FR" fo:font-weight="normal" officeooo:paragraph-rsid="0009bf79" fo:background-color="transparent" style:font-name-asian="Calibri" style:font-size-asian="10pt" style:language-asian="zxx" style:country-asian="none" style:font-name-complex="Calibri" style:font-size-complex="10pt" style:language-complex="zxx" style:country-complex="none"/>
    </style:style>
    <style:style style:name="P5" style:family="paragraph" style:parent-style-name="Standard">
      <style:paragraph-properties fo:line-height="100%" fo:text-align="justify" style:justify-single-word="false"/>
      <style:text-properties style:use-window-font-color="true" style:font-name="Arial" fo:font-size="10pt" fo:language="fr" fo:country="FR" fo:font-weight="normal" officeooo:paragraph-rsid="00057c97" fo:background-color="transparent" style:font-name-asian="Calibri" style:font-size-asian="10pt" style:language-asian="zxx" style:country-asian="none" style:font-name-complex="Calibri" style:font-size-complex="10pt" style:language-complex="zxx" style:country-complex="none"/>
    </style:style>
    <style:style style:name="P6" style:family="paragraph" style:parent-style-name="Standard">
      <style:paragraph-properties fo:line-height="100%" fo:text-align="justify" style:justify-single-word="false"/>
      <style:text-properties style:use-window-font-color="true" style:font-name="Arial" fo:font-size="10pt" fo:language="fr" fo:country="FR" fo:font-weight="normal" officeooo:paragraph-rsid="0006e295" fo:background-color="transparent" style:font-name-asian="Calibri" style:font-size-asian="10pt" style:language-asian="zxx" style:country-asian="none" style:font-name-complex="Calibri" style:font-size-complex="10pt" style:language-complex="zxx" style:country-complex="none"/>
    </style:style>
    <style:style style:name="P7" style:family="paragraph" style:parent-style-name="Standard">
      <style:paragraph-properties fo:line-height="100%" fo:text-align="justify" style:justify-single-word="false"/>
      <style:text-properties style:use-window-font-color="true" style:font-name="Arial" fo:font-size="10pt" fo:language="fr" fo:country="FR" fo:font-weight="normal" officeooo:paragraph-rsid="0007ef3f" fo:background-color="transparent" style:font-name-asian="Calibri" style:font-size-asian="10pt" style:language-asian="zxx" style:country-asian="none" style:font-name-complex="Calibri" style:font-size-complex="10pt" style:language-complex="zxx" style:country-complex="none"/>
    </style:style>
    <style:style style:name="P8" style:family="paragraph" style:parent-style-name="Standard">
      <style:paragraph-properties fo:line-height="100%" fo:text-align="justify" style:justify-single-word="false"/>
      <style:text-properties style:use-window-font-color="true" style:font-name="Arial" fo:font-size="10pt" fo:language="fr" fo:country="FR" fo:font-weight="normal" officeooo:paragraph-rsid="004bbde9" fo:background-color="transparent" style:font-name-asian="Calibri" style:font-size-asian="10pt" style:language-asian="zxx" style:country-asian="none" style:font-name-complex="Calibri" style:font-size-complex="10pt" style:language-complex="zxx" style:country-complex="none"/>
    </style:style>
    <style:style style:name="P9" style:family="paragraph" style:parent-style-name="Standard">
      <style:paragraph-properties fo:line-height="100%" fo:text-align="justify" style:justify-single-word="false"/>
      <style:text-properties style:use-window-font-color="true" style:font-name="Arial" fo:font-size="10pt" fo:language="fr" fo:country="FR" fo:font-weight="normal" officeooo:rsid="000f7253" officeooo:paragraph-rsid="000f7253" fo:background-color="transparent" style:font-name-asian="Calibri" style:font-size-asian="10pt" style:language-asian="zxx" style:country-asian="none" style:font-name-complex="Calibri" style:font-size-complex="10pt" style:language-complex="zxx" style:country-complex="none"/>
    </style:style>
    <style:style style:name="P10" style:family="paragraph" style:parent-style-name="Standard">
      <style:paragraph-properties fo:line-height="100%" fo:text-align="justify" style:justify-single-word="false"/>
      <style:text-properties style:use-window-font-color="true" style:font-name="Arial" fo:font-size="10pt" fo:language="fr" fo:country="FR" fo:font-weight="normal" officeooo:rsid="000f7253" officeooo:paragraph-rsid="0009bf79" fo:background-color="transparent" style:font-name-asian="Calibri" style:font-size-asian="10pt" style:language-asian="zxx" style:country-asian="none" style:font-name-complex="Calibri" style:font-size-complex="10pt" style:language-complex="zxx" style:country-complex="none"/>
    </style:style>
    <style:style style:name="P11" style:family="paragraph" style:parent-style-name="Standard">
      <style:paragraph-properties fo:text-align="justify" style:justify-single-word="false"/>
      <style:text-properties style:use-window-font-color="true" style:font-name="Arial" fo:font-size="10pt" fo:language="fr" fo:country="FR" fo:font-weight="normal" fo:background-color="transparent" style:font-name-asian="Calibri" style:font-size-asian="10pt" style:language-asian="zxx" style:country-asian="none" style:font-name-complex="Calibri" style:font-size-complex="10pt" style:language-complex="zxx" style:country-complex="none"/>
    </style:style>
    <style:style style:name="P12" style:family="paragraph" style:parent-style-name="Standard">
      <style:paragraph-properties fo:line-height="100%" fo:text-align="justify" style:justify-single-word="false"/>
      <style:text-properties style:use-window-font-color="true" style:font-name="Arial" fo:font-size="10pt" fo:language="fr" fo:country="FR" fo:font-weight="normal" officeooo:paragraph-rsid="00057c97" fo:background-color="transparent" style:font-name-asian="Calibri" style:language-asian="zxx" style:country-asian="none" style:font-name-complex="Calibri" style:language-complex="zxx" style:country-complex="none"/>
    </style:style>
    <style:style style:name="P13" style:family="paragraph" style:parent-style-name="Standard">
      <style:paragraph-properties fo:line-height="100%" fo:text-align="justify" style:justify-single-word="false"/>
      <style:text-properties style:use-window-font-color="true" style:font-name="Arial" fo:font-size="10pt" fo:language="fr" fo:country="FR" fo:font-weight="normal" fo:background-color="#ffff00" style:font-name-asian="Calibri" style:font-size-asian="10pt" style:language-asian="zxx" style:country-asian="none" style:font-name-complex="Calibri" style:font-size-complex="10pt" style:language-complex="zxx" style:country-complex="none"/>
    </style:style>
    <style:style style:name="P14" style:family="paragraph" style:parent-style-name="Standard">
      <style:text-properties style:use-window-font-color="true" style:font-name="Arial" fo:font-size="10pt" fo:language="fr" fo:country="FR" fo:font-weight="normal" officeooo:paragraph-rsid="000a66ff" fo:background-color="#ffffff" style:font-name-asian="Calibri" style:font-size-asian="10pt" style:language-asian="zxx" style:country-asian="none" style:font-name-complex="Calibri" style:font-size-complex="10pt" style:language-complex="zxx" style:country-complex="none"/>
    </style:style>
    <style:style style:name="P15" style:family="paragraph" style:parent-style-name="Standard">
      <style:paragraph-properties fo:line-height="100%" fo:text-align="justify" style:justify-single-word="false"/>
      <style:text-properties style:use-window-font-color="true" style:font-name="Arial" fo:font-size="10pt" fo:language="fr" fo:country="FR" fo:font-weight="bold" fo:background-color="transparent" style:font-name-asian="Calibri" style:font-size-asian="10pt" style:language-asian="zxx" style:country-asian="none" style:font-name-complex="Calibri" style:font-size-complex="10pt" style:language-complex="zxx" style:country-complex="none"/>
    </style:style>
    <style:style style:name="P16" style:family="paragraph" style:parent-style-name="Standard">
      <style:paragraph-properties fo:line-height="100%" fo:text-align="justify" style:justify-single-word="false"/>
      <style:text-properties style:use-window-font-color="true" style:font-name="Arial" fo:font-size="10pt" fo:language="fr" fo:country="FR" fo:font-weight="bold" fo:background-color="transparent" style:font-name-asian="Calibri" style:font-size-asian="10pt" style:language-asian="zxx" style:country-asian="none" style:font-weight-asian="bold" style:font-name-complex="Calibri" style:font-size-complex="10pt" style:language-complex="zxx" style:country-complex="none" style:font-weight-complex="bold"/>
    </style:style>
    <style:style style:name="P17" style:family="paragraph" style:parent-style-name="Standard">
      <style:paragraph-properties fo:line-height="100%" fo:text-align="justify" style:justify-single-word="false"/>
      <style:text-properties style:use-window-font-color="true" style:font-name="Arial" fo:font-size="10pt" fo:language="fr" fo:country="FR" fo:font-style="italic" fo:font-weight="normal" fo:background-color="transparent" style:font-name-asian="Calibri" style:font-size-asian="10pt" style:language-asian="zxx" style:country-asian="none" style:font-style-asian="italic" style:font-name-complex="Calibri" style:font-size-complex="10pt" style:language-complex="zxx" style:country-complex="none" style:font-style-complex="italic"/>
    </style:style>
    <style:style style:name="P18" style:family="paragraph" style:parent-style-name="Standard">
      <style:paragraph-properties fo:line-height="100%" fo:text-align="justify" style:justify-single-word="false"/>
      <style:text-properties style:use-window-font-color="true" style:font-name="Arial" fo:font-size="10pt" fo:language="fr" fo:country="FR" style:text-underline-style="solid" style:text-underline-width="auto" style:text-underline-color="font-color" fo:font-weight="normal" officeooo:rsid="000f7253" officeooo:paragraph-rsid="000f7253" fo:background-color="transparent" style:font-name-asian="Calibri" style:font-size-asian="10pt" style:language-asian="zxx" style:country-asian="none" style:font-name-complex="Calibri" style:font-size-complex="10pt" style:language-complex="zxx" style:country-complex="none"/>
    </style:style>
    <style:style style:name="P19" style:family="paragraph" style:parent-style-name="Standard">
      <style:paragraph-properties fo:text-align="justify" style:justify-single-word="false"/>
      <style:text-properties style:use-window-font-color="true" style:font-name="Arial" fo:font-size="10pt" fo:language="fr" fo:country="FR" style:text-underline-style="solid" style:text-underline-width="auto" style:text-underline-color="font-color" fo:font-weight="normal" officeooo:paragraph-rsid="00162220" style:text-underline-mode="continuous" style:text-overline-mode="continuous" style:text-line-through-mode="continuous" fo:background-color="transparent" style:font-name-asian="Calibri" style:font-size-asian="10pt" style:language-asian="zxx" style:country-asian="none" style:font-name-complex="Calibri" style:font-size-complex="10pt" style:language-complex="zxx" style:country-complex="none"/>
    </style:style>
    <style:style style:name="P20" style:family="paragraph" style:parent-style-name="Standard">
      <style:paragraph-properties fo:text-align="justify" style:justify-single-word="false"/>
      <style:text-properties style:use-window-font-color="true" style:font-name="Arial" fo:font-size="10pt" fo:language="fr" fo:country="FR" style:text-underline-style="solid" style:text-underline-width="auto" style:text-underline-color="font-color" fo:font-weight="normal" officeooo:rsid="00162220" officeooo:paragraph-rsid="00162220" style:text-underline-mode="continuous" style:text-overline-mode="continuous" style:text-line-through-mode="continuous" fo:background-color="transparent" style:font-name-asian="Calibri" style:font-size-asian="10pt" style:language-asian="zxx" style:country-asian="none" style:font-name-complex="Calibri" style:font-size-complex="10pt" style:language-complex="zxx" style:country-complex="none"/>
    </style:style>
    <style:style style:name="P21" style:family="paragraph" style:parent-style-name="Standard">
      <style:paragraph-properties fo:text-align="justify" style:justify-single-word="false"/>
      <style:text-properties style:use-window-font-color="true" style:font-name="Arial" fo:font-size="10pt" fo:language="fr" fo:country="FR" style:text-underline-style="solid" style:text-underline-width="auto" style:text-underline-color="font-color" fo:font-weight="bold" officeooo:paragraph-rsid="00162220" style:text-underline-mode="continuous" style:text-overline-mode="continuous" style:text-line-through-mode="continuous" fo:background-color="transparent" style:font-name-asian="Calibri" style:font-size-asian="10pt" style:language-asian="zxx" style:country-asian="none" style:font-weight-asian="bold" style:font-name-complex="Calibri" style:font-size-complex="10pt" style:language-complex="zxx" style:country-complex="none" style:font-weight-complex="bold"/>
    </style:style>
    <style:style style:name="P22" style:family="paragraph" style:parent-style-name="Standard">
      <style:paragraph-properties fo:text-align="justify" style:justify-single-word="false"/>
      <style:text-properties style:use-window-font-color="true" style:font-name="Arial" fo:font-size="10pt" fo:language="fr" fo:country="FR" style:text-underline-style="solid" style:text-underline-width="auto" style:text-underline-color="font-color" fo:font-weight="bold" officeooo:paragraph-rsid="00162220" fo:background-color="transparent" style:font-name-asian="Calibri" style:font-size-asian="10pt" style:language-asian="zxx" style:country-asian="none" style:font-weight-asian="bold" style:font-name-complex="Calibri" style:font-size-complex="10pt" style:language-complex="zxx" style:country-complex="none" style:font-weight-complex="bold"/>
    </style:style>
    <style:style style:name="P23" style:family="paragraph" style:parent-style-name="Standard">
      <style:paragraph-properties fo:text-align="justify" style:justify-single-word="false"/>
      <style:text-properties style:use-window-font-color="true" style:font-name="Arial" fo:font-size="10pt" fo:language="fr" fo:country="FR" style:text-underline-style="none" fo:font-weight="normal" officeooo:paragraph-rsid="00162220" fo:background-color="transparent" style:font-name-asian="Calibri" style:font-size-asian="10pt" style:language-asian="zxx" style:country-asian="none" style:font-weight-asian="bold" style:font-name-complex="Calibri" style:font-size-complex="10pt" style:language-complex="zxx" style:country-complex="none" style:font-weight-complex="bold"/>
    </style:style>
    <style:style style:name="P24" style:family="paragraph" style:parent-style-name="Standard">
      <style:paragraph-properties fo:text-align="justify" style:justify-single-word="false"/>
      <style:text-properties style:use-window-font-color="true" style:font-name="Arial" fo:font-size="10pt" fo:language="fr" fo:country="FR" style:text-underline-style="none" fo:font-weight="normal" officeooo:paragraph-rsid="00162220" style:text-underline-mode="continuous" style:text-overline-mode="continuous" style:text-line-through-mode="continuous" fo:background-color="#ff6600" style:font-name-asian="Calibri" style:font-size-asian="10pt" style:language-asian="zxx" style:country-asian="none" style:font-name-complex="Calibri" style:font-size-complex="10pt" style:language-complex="zxx" style:country-complex="none"/>
    </style:style>
    <style:style style:name="P25" style:family="paragraph" style:parent-style-name="Standard">
      <style:text-properties style:use-window-font-color="true" style:font-name="Arial" fo:font-size="10pt" fo:language="fr" fo:country="FR" fo:font-style="normal" style:text-underline-style="none" fo:font-weight="normal" officeooo:paragraph-rsid="0018591a" fo:background-color="transparent" style:font-name-asian="Calibri" style:font-size-asian="10pt" style:language-asian="zxx" style:country-asian="none" style:font-name-complex="Calibri" style:font-size-complex="10pt" style:language-complex="zxx" style:country-complex="none"/>
    </style:style>
    <style:style style:name="P26" style:family="paragraph" style:parent-style-name="Standard">
      <style:text-properties style:font-name="Arial" fo:font-size="13pt" fo:language="fr" fo:country="FR" fo:background-color="transparent" style:font-size-asian="13pt" style:language-asian="zxx" style:country-asian="none" style:font-size-complex="13pt" style:language-complex="zxx" style:country-complex="none"/>
    </style:style>
    <style:style style:name="P27" style:family="paragraph" style:parent-style-name="Standard">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28" style:family="paragraph" style:parent-style-name="Standard">
      <style:paragraph-properties fo:line-height="100%" fo:text-align="justify" style:justify-single-word="false"/>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29" style:family="paragraph" style:parent-style-name="Standard">
      <style:text-properties style:font-name="Arial" fo:font-size="10pt" fo:language="fr" fo:country="FR" officeooo:paragraph-rsid="000a66ff" fo:background-color="transparent" style:font-size-asian="10pt" style:language-asian="zxx" style:country-asian="none" style:font-size-complex="10pt" style:language-complex="zxx" style:country-complex="none"/>
    </style:style>
    <style:style style:name="P30" style:family="paragraph" style:parent-style-name="Standard">
      <style:text-properties style:font-name="Arial" fo:font-size="10pt" fo:language="fr" fo:country="FR" officeooo:paragraph-rsid="000b7a7a" fo:background-color="transparent" style:font-size-asian="10pt" style:language-asian="zxx" style:country-asian="none" style:font-size-complex="10pt" style:language-complex="zxx" style:country-complex="none"/>
    </style:style>
    <style:style style:name="P31" style:family="paragraph" style:parent-style-name="Standard">
      <style:text-properties style:font-name="Arial" fo:font-size="10pt" fo:language="fr" fo:country="FR" officeooo:paragraph-rsid="00162220" fo:background-color="transparent" style:font-size-asian="10pt" style:language-asian="zxx" style:country-asian="none" style:font-size-complex="10pt" style:language-complex="zxx" style:country-complex="none"/>
    </style:style>
    <style:style style:name="P32" style:family="paragraph" style:parent-style-name="Standard">
      <style:text-properties style:font-name="Arial" fo:font-size="10pt" fo:language="fr" fo:country="FR" style:text-underline-style="solid" style:text-underline-width="auto" style:text-underline-color="font-color" fo:background-color="transparent" style:font-size-asian="10pt" style:language-asian="zxx" style:country-asian="none" style:font-size-complex="10pt" style:language-complex="zxx" style:country-complex="none"/>
    </style:style>
    <style:style style:name="P33" style:family="paragraph" style:parent-style-name="Standard">
      <style:paragraph-properties fo:text-align="justify" style:justify-single-word="false"/>
      <style:text-properties style:font-name="Arial" fo:font-size="10pt" fo:language="fr" fo:country="FR" style:font-name-asian="Times New Roman" style:font-size-asian="10pt" style:font-size-complex="10pt"/>
    </style:style>
    <style:style style:name="P34" style:family="paragraph" style:parent-style-name="Standard">
      <style:text-properties style:font-name="Arial" fo:font-size="10pt" style:font-size-asian="10pt" style:font-size-complex="10pt"/>
    </style:style>
    <style:style style:name="P35" style:family="paragraph" style:parent-style-name="Standard">
      <style:paragraph-properties fo:text-align="justify" style:justify-single-word="false"/>
      <style:text-properties style:font-name="Arial" fo:font-size="10pt" style:font-size-asian="10pt" style:font-size-complex="10pt"/>
    </style:style>
    <style:style style:name="P36"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style:font-size-asian="10pt" style:font-size-complex="10pt"/>
    </style:style>
    <style:style style:name="P37"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officeooo:paragraph-rsid="001d8efd" style:font-size-asian="10pt" style:font-size-complex="10pt"/>
    </style:style>
    <style:style style:name="P38" style:family="paragraph" style:parent-style-name="Standard">
      <style:paragraph-properties fo:text-align="justify" style:justify-single-word="false"/>
      <style:text-properties style:font-name="Arial" fo:font-size="10pt" officeooo:paragraph-rsid="001a0311" style:font-size-asian="10pt" style:font-size-complex="10pt"/>
    </style:style>
    <style:style style:name="P39" style:family="paragraph" style:parent-style-name="Standard">
      <style:paragraph-properties fo:text-align="justify" style:justify-single-word="false"/>
      <style:text-properties style:font-name="Arial" fo:font-size="10pt" officeooo:paragraph-rsid="001d8efd" style:font-size-asian="10pt" style:font-size-complex="10pt"/>
    </style:style>
    <style:style style:name="P40" style:family="paragraph" style:parent-style-name="Standard">
      <style:text-properties style:font-name="Arial" fo:font-size="10pt" officeooo:paragraph-rsid="00162220" style:font-size-asian="10pt" style:font-size-complex="10pt"/>
    </style:style>
    <style:style style:name="P41" style:family="paragraph" style:parent-style-name="Standard">
      <style:paragraph-properties fo:text-align="justify" style:justify-single-word="false"/>
      <style:text-properties style:font-name="Arial" fo:font-size="10pt" style:font-size-asian="10pt" style:language-asian="fr" style:country-asian="FR" style:font-size-complex="10pt"/>
    </style:style>
    <style:style style:name="P42" style:family="paragraph" style:parent-style-name="Standard">
      <style:paragraph-properties fo:text-align="justify" style:justify-single-word="false"/>
      <style:text-properties style:font-name="Arial" fo:font-size="10pt" officeooo:paragraph-rsid="004a87c8" style:font-size-asian="10pt" style:language-asian="fr" style:country-asian="FR" style:font-size-complex="10pt"/>
    </style:style>
    <style:style style:name="P43" style:family="paragraph" style:parent-style-name="Standard">
      <style:text-properties style:font-name="Arial" fo:font-size="10pt" fo:font-weight="bold" style:font-size-asian="10pt" style:font-weight-asian="bold" style:font-size-complex="10pt" style:font-weight-complex="bold"/>
    </style:style>
    <style:style style:name="P44" style:family="paragraph" style:parent-style-name="Standard">
      <style:paragraph-properties fo:text-align="justify" style:justify-single-word="false"/>
      <style:text-properties style:font-name="Arial" fo:font-size="10pt" fo:font-weight="bold" style:font-size-asian="10pt" style:language-asian="fr" style:country-asian="FR" style:font-weight-asian="bold" style:font-size-complex="10pt" style:font-weight-complex="bold"/>
    </style:style>
    <style:style style:name="P45" style:family="paragraph" style:parent-style-name="Standard">
      <style:paragraph-properties fo:text-align="justify" style:justify-single-word="false"/>
      <style:text-properties style:font-name="Arial" fo:font-size="10pt" fo:font-weight="bold" fo:background-color="transparent" style:font-size-asian="10pt" style:language-asian="fr" style:country-asian="FR" style:font-weight-asian="bold" style:font-size-complex="10pt" style:font-weight-complex="bold"/>
    </style:style>
    <style:style style:name="P46" style:family="paragraph" style:parent-style-name="Standard">
      <style:text-properties style:font-name="Arial" fo:font-size="10pt" fo:background-color="transparent" style:font-size-asian="10pt" style:font-size-complex="10pt"/>
    </style:style>
    <style:style style:name="P47" style:family="paragraph" style:parent-style-name="Standard">
      <style:paragraph-properties fo:line-height="100%" fo:text-align="justify" style:justify-single-word="false"/>
      <style:text-properties style:font-name="Arial" fo:font-size="10pt" fo:background-color="transparent" style:font-size-asian="10pt" style:font-size-complex="10pt"/>
    </style:style>
    <style:style style:name="P48"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49" style:family="paragraph" style:parent-style-name="Standard">
      <style:paragraph-properties fo:text-align="justify" style:justify-single-word="false"/>
      <style:text-properties style:font-name="Arial" fo:font-size="10pt" officeooo:paragraph-rsid="0051d511" fo:background-color="transparent" style:font-size-asian="10pt" style:font-size-complex="10pt"/>
    </style:style>
    <style:style style:name="P50" style:family="paragraph" style:parent-style-name="Standard">
      <style:paragraph-properties fo:text-align="justify" style:justify-single-word="false"/>
      <style:text-properties style:font-name="Arial" fo:font-size="10pt" officeooo:paragraph-rsid="001d8efd" fo:background-color="transparent" style:font-size-asian="10pt" style:font-size-complex="10pt"/>
    </style:style>
    <style:style style:name="P51" style:family="paragraph" style:parent-style-name="Standard">
      <style:text-properties style:font-name="Arial" fo:font-size="10pt" officeooo:paragraph-rsid="0018591a" fo:background-color="transparent" style:font-size-asian="10pt" style:font-size-complex="10pt"/>
    </style:style>
    <style:style style:name="P52" style:family="paragraph" style:parent-style-name="Standard">
      <style:text-properties style:font-name="Arial" fo:font-size="10pt" officeooo:rsid="004bbde9" officeooo:paragraph-rsid="004bbde9" fo:background-color="transparent" style:font-size-asian="10pt" style:font-size-complex="10pt"/>
    </style:style>
    <style:style style:name="P53" style:family="paragraph" style:parent-style-name="Standard">
      <style:paragraph-properties fo:text-align="justify" style:justify-single-word="false"/>
      <style:text-properties style:font-name="Arial" fo:font-size="10pt" officeooo:paragraph-rsid="004a87c8" fo:background-color="transparent" style:font-size-asian="10pt" style:language-asian="fr" style:country-asian="FR" style:font-size-complex="10pt"/>
    </style:style>
    <style:style style:name="P54"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55" style:family="paragraph" style:parent-style-name="Standard">
      <style:paragraph-properties fo:text-align="justify" style:justify-single-word="false"/>
      <style:text-properties fo:color="#000000" style:font-name="Arial" fo:font-size="13pt" fo:language="fr" fo:country="FR" fo:background-color="transparent" style:font-size-asian="13pt" style:language-asian="zxx" style:country-asian="none" style:font-name-complex="Arial" style:font-size-complex="13pt" style:language-complex="zxx" style:country-complex="none"/>
    </style:style>
    <style:style style:name="P56" style:family="paragraph" style:parent-style-name="Standard">
      <style:paragraph-properties fo:text-align="justify" style:justify-single-word="false"/>
      <style:text-properties fo:color="#000000" style:font-name="Arial" fo:font-size="13pt" fo:language="fr" fo:country="FR" fo:background-color="transparent" style:font-size-asian="13pt" style:language-asian="zxx" style:country-asian="none" style:font-size-complex="13pt" style:language-complex="zxx" style:country-complex="none"/>
    </style:style>
    <style:style style:name="P57" style:family="paragraph" style:parent-style-name="Standard">
      <style:paragraph-properties fo:text-align="justify" style:justify-single-word="false"/>
      <style:text-properties fo:color="#000000" style:font-name="Arial" fo:font-size="10pt" fo:language="fr" fo:country="FR"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0pt" style:language-asian="fr" style:country-asian="FR" style:font-name-complex="Calibri" style:font-size-complex="10pt" style:language-complex="zxx" style:country-complex="none"/>
    </style:style>
    <style:style style:name="P58" style:family="paragraph" style:parent-style-name="Standard">
      <style:paragraph-properties fo:line-height="100%" fo:text-align="justify" style:justify-single-word="false"/>
      <style:text-properties fo:color="#000000" style:font-name="Arial" fo:font-size="10pt" fo:language="fr" fo:country="FR" fo:font-weight="normal" fo:background-color="transparent" style:font-name-asian="Calibri" style:font-size-asian="10pt" style:language-asian="zxx" style:country-asian="none" style:font-name-complex="Calibri" style:font-size-complex="10pt" style:language-complex="zxx" style:country-complex="none"/>
    </style:style>
    <style:style style:name="P59" style:family="paragraph" style:parent-style-name="Standard">
      <style:paragraph-properties fo:text-align="justify" style:justify-single-word="false"/>
      <style:text-properties fo:color="#000000" style:font-name="Arial" fo:font-size="10pt" fo:font-weight="bold" fo:background-color="transparent" style:font-name-asian="Times New Roman" style:font-size-asian="10pt" style:language-asian="fr" style:country-asian="FR" style:font-weight-asian="bold" style:font-size-complex="10pt" style:font-weight-complex="bold"/>
    </style:style>
    <style:style style:name="P60" style:family="paragraph" style:parent-style-name="Standard">
      <style:paragraph-properties fo:text-align="justify" style:justify-single-word="false"/>
      <style:text-properties fo:color="#000000" style:font-name="Arial" fo:font-size="10pt" officeooo:paragraph-rsid="004a87c8" fo:background-color="transparent" style:font-name-asian="Times New Roman" style:font-size-asian="10pt" style:language-asian="fr" style:country-asian="FR" style:font-size-complex="10pt"/>
    </style:style>
    <style:style style:name="P61" style:family="paragraph" style:parent-style-name="Standard">
      <style:paragraph-properties fo:text-align="justify" style:justify-single-word="false"/>
      <style:text-properties fo:color="#000000" style:font-name="Arial" fo:font-size="10pt" officeooo:paragraph-rsid="001a0311" fo:background-color="transparent" style:font-name-asian="Times New Roman" style:font-size-asian="10pt" style:language-asian="fr" style:country-asian="FR" style:font-size-complex="10pt"/>
    </style:style>
    <style:style style:name="P62" style:family="paragraph" style:parent-style-name="Standard">
      <style:paragraph-properties fo:text-align="justify" style:justify-single-word="false"/>
      <style:text-properties fo:color="#000000" style:font-name="Arial" fo:font-size="10pt" officeooo:paragraph-rsid="0051d511" fo:background-color="transparent" style:font-size-asian="10pt" style:font-size-complex="10pt"/>
    </style:style>
    <style:style style:name="P63" style:family="paragraph" style:parent-style-name="Standard">
      <style:paragraph-properties fo:line-height="100%" fo:text-align="justify" style:justify-single-word="false"/>
      <style:text-properties fo:color="#000000" style:font-name="Arial" fo:font-size="10pt" officeooo:paragraph-rsid="004bbde9" fo:background-color="transparent" style:font-size-asian="10pt" style:font-size-complex="10pt"/>
    </style:style>
    <style:style style:name="P64" style:family="paragraph" style:parent-style-name="Standard">
      <style:paragraph-properties fo:text-align="justify" style:justify-single-word="false"/>
      <style:text-properties fo:color="#000000" style:font-name="Arial" fo:font-size="10pt" fo:font-weight="normal" fo:background-color="transparent" style:font-name-asian="Calibri" style:font-size-asian="10pt" style:font-weight-asian="normal" style:font-name-complex="Calibri" style:font-size-complex="10pt" style:font-weight-complex="normal"/>
    </style:style>
    <style:style style:name="P6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 fo:font-size="10pt" fo:letter-spacing="normal" style:text-underline-style="none" fo:font-weight="normal" style:letter-kerning="false" style:font-name-asian="TrebuchetMS" style:font-size-asian="10pt" style:font-weight-asian="normal" style:font-name-complex="TrebuchetMS" style:font-size-complex="10pt" style:font-weight-complex="normal"/>
    </style:style>
    <style:style style:name="P66"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 fo:font-size="10pt" fo:letter-spacing="normal" style:text-underline-style="none" fo:font-weight="normal" style:letter-kerning="false" fo:background-color="transparent" style:font-name-asian="TrebuchetMS-Bold" style:font-size-asian="10pt" style:font-weight-asian="normal" style:font-name-complex="TrebuchetMS-Bold" style:font-size-complex="10pt" style:font-weight-complex="normal"/>
    </style:style>
    <style:style style:name="P67"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 fo:font-size="10pt" fo:letter-spacing="normal" style:text-underline-style="none" fo:font-weight="normal" officeooo:paragraph-rsid="001d8efd" style:letter-kerning="false" fo:background-color="transparent" style:font-name-asian="TrebuchetMS-Bold" style:font-size-asian="10pt" style:font-weight-asian="normal" style:font-name-complex="TrebuchetMS-Bold" style:font-size-complex="10pt" style:font-weight-complex="normal"/>
    </style:style>
    <style:style style:name="P68"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 fo:font-size="10pt" fo:letter-spacing="normal" style:text-underline-style="none" fo:font-weight="normal" officeooo:paragraph-rsid="004a87c8" style:letter-kerning="false" fo:background-color="transparent" style:font-name-asian="TrebuchetMS-Bold" style:font-size-asian="10pt" style:font-weight-asian="normal" style:font-name-complex="TrebuchetMS-Bold" style:font-size-complex="10pt" style:font-weight-complex="normal"/>
    </style:style>
    <style:style style:name="P6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 fo:font-size="10pt" fo:letter-spacing="normal" style:text-underline-style="none" fo:font-weight="normal" style:letter-kerning="false" fo:background-color="transparent" style:font-name-asian="TrebuchetMS" style:font-size-asian="10pt" style:font-weight-asian="normal" style:font-name-complex="TrebuchetMS" style:font-size-complex="10pt" style:font-weight-complex="normal"/>
    </style:style>
    <style:style style:name="P70"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 fo:font-size="10pt" fo:letter-spacing="normal" style:text-underline-style="none" fo:font-weight="normal" style:letter-kerning="false" style:font-name-asian="TrebuchetMS-Bold" style:font-size-asian="10pt" style:font-weight-asian="normal" style:font-name-complex="TrebuchetMS-Bold" style:font-size-complex="10pt" style:font-weight-complex="normal"/>
    </style:style>
    <style:style style:name="P7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 fo:font-size="10pt" fo:letter-spacing="normal" style:text-underline-style="none" fo:font-weight="normal" officeooo:paragraph-rsid="004a87c8" style:letter-kerning="false" style:font-name-asian="TrebuchetMS-Bold" style:font-size-asian="10pt" style:font-weight-asian="normal" style:font-name-complex="TrebuchetMS-Bold" style:font-size-complex="10pt" style:font-weight-complex="normal"/>
    </style:style>
    <style:style style:name="P7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 fo:font-size="10pt" fo:letter-spacing="normal" style:text-underline-style="none" fo:font-weight="bold" style:letter-kerning="false" style:font-name-asian="TrebuchetMS-Bold" style:font-size-asian="10pt" style:font-weight-asian="bold" style:font-name-complex="TrebuchetMS-Bold" style:font-size-complex="10pt" style:font-weight-complex="bold"/>
    </style:style>
    <style:style style:name="P7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 fo:font-size="10pt" fo:letter-spacing="normal" style:text-underline-style="none" fo:font-weight="bold" style:letter-kerning="false" fo:background-color="transparent" style:font-name-asian="TrebuchetMS-Bold" style:font-size-asian="10pt" style:font-weight-asian="bold" style:font-name-complex="TrebuchetMS-Bold" style:font-size-complex="10pt" style:font-weight-complex="bold"/>
    </style:style>
    <style:style style:name="P74" style:family="paragraph" style:parent-style-name="Standard">
      <style:paragraph-properties fo:text-align="justify" style:justify-single-word="false"/>
      <style:text-properties fo:color="#000000" style:font-name="Arial4" fo:font-size="12pt" officeooo:paragraph-rsid="0051d511" fo:background-color="transparent" style:font-size-asian="10pt" style:font-size-complex="10pt"/>
    </style:style>
    <style:style style:name="P75" style:family="paragraph" style:parent-style-name="Standard">
      <style:paragraph-properties fo:line-height="100%" fo:text-align="justify" style:justify-single-word="false"/>
      <style:text-properties fo:color="#000000" style:text-line-through-style="none" style:text-line-through-type="none" style:font-name="Arial4" fo:font-size="10pt" fo:language="fr" fo:country="FR" style:text-underline-style="none" fo:font-weight="normal" officeooo:paragraph-rsid="004bbde9" style:text-blinking="false" fo:background-color="transparent" style:font-name-asian="Calibri" style:font-size-asian="10pt" style:language-asian="zxx" style:country-asian="none" style:font-name-complex="Calibri" style:font-size-complex="10pt" style:language-complex="zxx" style:country-complex="none"/>
    </style:style>
    <style:style style:name="P76" style:family="paragraph" style:parent-style-name="Standard">
      <style:paragraph-properties fo:text-align="justify" style:justify-single-word="false"/>
      <style:text-properties officeooo:paragraph-rsid="00162220"/>
    </style:style>
    <style:style style:name="P77" style:family="paragraph" style:parent-style-name="Standard">
      <style:text-properties officeooo:paragraph-rsid="000a66ff"/>
    </style:style>
    <style:style style:name="P78" style:family="paragraph" style:parent-style-name="Standard">
      <style:text-properties officeooo:paragraph-rsid="002f22dd"/>
    </style:style>
    <style:style style:name="P7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pt" fo:language="fr" fo:country="FR" style:text-underline-style="solid" style:text-underline-width="auto" style:text-underline-color="font-color" fo:font-weight="bold" fo:background-color="transparent" style:font-size-asian="10pt" style:language-asian="zxx" style:country-asian="none" style:font-weight-asian="bold" style:font-size-complex="10pt" style:language-complex="zxx" style:country-complex="none" style:font-weight-complex="bold"/>
    </style:style>
    <style:style style:name="P8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ext-properties style:font-name="Arial" fo:font-size="10pt" fo:language="fr" fo:country="FR" style:text-underline-style="solid" style:text-underline-width="auto" style:text-underline-color="font-color" fo:font-weight="normal" fo:background-color="transparent" style:font-size-asian="10pt" style:language-asian="zxx" style:country-asian="none" style:font-weight-asian="normal" style:font-size-complex="10pt" style:language-complex="zxx" style:country-complex="none" style:font-weight-complex="normal"/>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text-properties style:use-window-font-color="true" style:font-name="Arial" fo:font-size="10pt" fo:language="fr" fo:country="FR" fo:font-weight="normal" fo:background-color="transparent" style:font-name-asian="Calibri" style:font-size-asian="10pt" style:language-asian="zxx" style:country-asian="none" style:font-name-complex="Calibri" style:font-size-complex="10pt" style:language-complex="zxx" style:country-complex="none"/>
    </style:style>
    <style:style style:name="P82" style:family="paragraph" style:parent-style-name="Standard">
      <style:paragraph-properties fo:margin-left="0cm" fo:margin-right="0cm" fo:margin-top="0cm" fo:margin-bottom="0cm" loext:contextual-spacing="false" fo:text-indent="0cm" style:auto-text-indent="false" style:shadow="none" style:vertical-align="middle" style:writing-mode="page"/>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83" style:family="paragraph" style:parent-style-name="Standard">
      <style:paragraph-properties fo:margin-left="0cm" fo:margin-right="0cm" fo:margin-top="0cm" fo:margin-bottom="0cm" loext:contextual-spacing="false" fo:text-indent="0cm" style:auto-text-indent="false" style:shadow="none" style:vertical-align="middle" style:writing-mode="page"/>
      <style:text-properties style:font-name="Arial" fo:font-size="10pt" fo:language="fr" fo:country="FR" style:text-underline-style="none" fo:font-weight="normal" fo:background-color="transparent" style:font-size-asian="10pt" style:language-asian="zxx" style:country-asian="none" style:font-weight-asian="normal" style:font-size-complex="10pt" style:language-complex="zxx" style:country-complex="none" style:font-weight-complex="normal"/>
    </style:style>
    <style:style style:name="P84" style:family="paragraph" style:parent-style-name="Standard">
      <style:paragraph-properties fo:margin-left="0cm" fo:margin-right="0cm" fo:margin-top="0cm" fo:margin-bottom="0cm" loext:contextual-spacing="false" fo:text-indent="0cm" style:auto-text-indent="false" style:shadow="none" style:vertical-align="middle" style:writing-mode="page"/>
      <style:text-properties style:font-name="Arial" fo:font-size="10pt" fo:language="fr" fo:country="FR" style:text-underline-style="none" fo:font-weight="normal" officeooo:paragraph-rsid="000a66ff" fo:background-color="transparent" style:font-size-asian="10pt" style:language-asian="zxx" style:country-asian="none" style:font-weight-asian="normal" style:font-size-complex="10pt" style:language-complex="zxx" style:country-complex="none" style:font-weight-complex="normal"/>
    </style:style>
    <style:style style:name="P85" style:family="paragraph" style:parent-style-name="Standard">
      <style:paragraph-properties fo:margin-left="0cm" fo:margin-right="0cm" fo:margin-top="0cm" fo:margin-bottom="0cm" loext:contextual-spacing="false" fo:text-indent="0cm" style:auto-text-indent="false" style:shadow="none" style:vertical-align="middle" style:writing-mode="page"/>
      <style:text-properties style:font-name="Arial" fo:font-size="10pt" fo:language="fr" fo:country="FR" style:text-underline-style="none" fo:font-weight="normal" officeooo:paragraph-rsid="0009bf79" fo:background-color="transparent" style:font-size-asian="10pt" style:language-asian="zxx" style:country-asian="none" style:font-weight-asian="normal" style:font-size-complex="10pt" style:language-complex="zxx" style:country-complex="none" style:font-weight-complex="normal"/>
    </style:style>
    <style:style style:name="P86" style:family="paragraph" style:parent-style-name="Standard">
      <style:paragraph-properties fo:margin-left="0cm" fo:margin-right="0cm" fo:margin-top="0cm" fo:margin-bottom="0cm" loext:contextual-spacing="false" fo:text-indent="0cm" style:auto-text-indent="false" style:shadow="none" style:vertical-align="middle" style:writing-mode="page"/>
      <style:text-properties style:font-name="Arial" fo:font-size="10pt" fo:language="fr" fo:country="FR" style:text-underline-style="solid" style:text-underline-width="auto" style:text-underline-color="font-color" fo:font-weight="normal" fo:background-color="transparent" style:font-size-asian="10pt" style:language-asian="zxx" style:country-asian="none" style:font-weight-asian="normal" style:font-size-complex="10pt" style:language-complex="zxx" style:country-complex="none" style:font-weight-complex="normal"/>
    </style:style>
    <style:style style:name="P87"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writing-mode="page"/>
      <style:text-properties style:font-name="Arial" fo:font-size="10pt" fo:language="fr" fo:country="FR" style:text-underline-style="none" fo:font-weight="normal" fo:background-color="transparent" style:font-size-asian="10pt" style:language-asian="zxx" style:country-asian="none" style:font-weight-asian="normal" style:font-size-complex="10pt" style:language-complex="zxx" style:country-complex="none" style:font-weight-complex="normal"/>
    </style:style>
    <style:style style:name="P88" style:family="paragraph" style:parent-style-name="Contents_20_1">
      <style:paragraph-properties fo:margin-left="0cm" fo:margin-right="0cm" fo:margin-top="0.3cm" fo:margin-bottom="0.199cm" loext:contextual-spacing="false" fo:line-height="100%" fo:text-align="center" style:justify-single-word="false" fo:text-indent="0cm" style:auto-text-indent="false" style:shadow="none" text:number-lines="false" text:line-number="0" style:vertical-align="middle" style:writing-mode="page">
        <style:tab-stops>
          <style:tab-stop style:position="14.64cm" style:type="right" style:leader-style="dotted" style:leader-text="."/>
        </style:tab-stops>
      </style:paragraph-properties>
      <style:text-properties style:font-name="Arial" fo:font-size="9.5pt" officeooo:rsid="0010da2c" style:font-size-asian="9.5pt" style:font-size-complex="9.5pt"/>
    </style:style>
    <style:style style:name="P89" style:family="paragraph" style:parent-style-name="Text_20_body">
      <style:text-properties style:font-name="Arial" fo:font-size="13pt" fo:language="fr" fo:country="FR" fo:background-color="transparent" style:font-size-asian="13pt" style:language-asian="zxx" style:country-asian="none" style:font-size-complex="13pt" style:language-complex="zxx" style:country-complex="none"/>
    </style:style>
    <style:style style:name="P90" style:family="paragraph" style:parent-style-name="Text_20_body">
      <style:text-properties style:font-name="Arial" fo:font-size="13pt" style:font-size-asian="13pt" style:font-size-complex="13pt"/>
    </style:style>
    <style:style style:name="P91" style:family="paragraph" style:parent-style-name="Text_20_body">
      <style:paragraph-properties fo:text-align="justify" style:justify-single-word="false"/>
      <style:text-properties style:font-name="Arial" fo:font-size="10pt" style:font-size-asian="10pt" style:font-size-complex="10pt"/>
    </style:style>
    <style:style style:name="P9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5pt" fo:language="fr" fo:country="FR" fo:background-color="transparent" style:font-size-asian="15pt" style:language-asian="zxx" style:country-asian="none" style:font-size-complex="15pt" style:language-complex="zxx" style:country-complex="none"/>
    </style:style>
    <style:style style:name="P93" style:family="paragraph" style:parent-style-name="Procedure">
      <style:paragraph-properties fo:margin-left="7.571cm" fo:margin-right="0cm" fo:text-align="start" style:justify-single-word="false" fo:text-indent="-6.636cm" style:auto-text-indent="false"/>
      <style:text-properties style:font-name="Arial" fo:font-size="13pt" fo:language="fr" fo:country="FR" fo:background-color="transparent" style:font-size-asian="13pt" style:language-asian="zxx" style:country-asian="none" style:font-size-complex="13pt" style:language-complex="zxx" style:country-complex="none"/>
    </style:style>
    <style:style style:name="P94" style:family="paragraph" style:parent-style-name="Intitule2">
      <style:text-properties style:font-name="Arial" fo:font-size="13pt" style:font-size-asian="13pt" style:font-size-complex="13pt"/>
    </style:style>
    <style:style style:name="P95" style:family="paragraph" style:parent-style-name="DateLimite">
      <style:paragraph-properties fo:margin-left="7.53cm" fo:margin-right="0cm" fo:text-align="start" style:justify-single-word="false" fo:text-indent="-6.636cm" style:auto-text-indent="false"/>
      <style:text-properties style:font-name="Arial" fo:font-size="13pt" fo:language="fr" fo:country="FR" style:text-underline-style="solid" style:text-underline-width="auto" style:text-underline-color="font-color" fo:font-weight="bold" fo:background-color="transparent" style:font-size-asian="13pt" style:language-asian="zxx" style:country-asian="none" style:font-weight-asian="bold" style:font-size-complex="13pt" style:language-complex="zxx" style:country-complex="none" style:font-weight-complex="bold"/>
    </style:style>
    <style:style style:name="P96" style:family="paragraph" style:parent-style-name="DateLimite">
      <style:paragraph-properties fo:margin-left="7.53cm" fo:margin-right="0cm" fo:text-align="start" style:justify-single-word="false" fo:text-indent="-6.636cm" style:auto-text-indent="false"/>
      <style:text-properties style:font-name="Arial" fo:font-size="13pt" fo:language="fr" fo:country="FR" fo:background-color="transparent" style:font-size-asian="13pt" style:language-asian="zxx" style:country-asian="none" style:font-size-complex="13pt" style:language-complex="zxx" style:country-complex="none"/>
    </style:style>
    <style:style style:name="P97" style:family="paragraph" style:parent-style-name="Standard">
      <style:paragraph-properties fo:margin-left="0cm" fo:margin-right="0.501cm" fo:line-height="100%" fo:text-align="justify" style:justify-single-word="false" fo:text-indent="0cm" style:auto-text-indent="false"/>
      <style:text-properties style:use-window-font-color="true" style:font-name="Arial" fo:font-size="10pt" fo:language="fr" fo:country="FR" fo:font-weight="normal" fo:background-color="transparent" style:font-name-asian="Calibri" style:font-size-asian="10pt" style:language-asian="zxx" style:country-asian="none" style:font-name-complex="Calibri" style:font-size-complex="10pt" style:language-complex="zxx" style:country-complex="none"/>
    </style:style>
    <style:style style:name="P9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3pt" fo:language="fr" fo:country="FR" fo:font-weight="bold" fo:background-color="transparent" style:font-size-asian="13pt" style:language-asian="zxx" style:country-asian="none" style:font-weight-asian="bold" style:font-name-complex="Arial" style:font-size-complex="13pt" style:language-complex="zxx" style:country-complex="none" style:font-weight-complex="bold"/>
    </style:style>
    <style:style style:name="P99" style:family="paragraph" style:parent-style-name="Standard">
      <style:paragraph-properties fo:margin-top="0.009cm" fo:margin-bottom="0cm" loext:contextual-spacing="false" fo:line-height="100%" fo:text-align="justify" style:justify-single-word="false">
        <style:tab-stops>
          <style:tab-stop style:position="17.002cm"/>
        </style:tab-stops>
      </style:paragraph-properties>
      <style:text-properties style:use-window-font-color="true" style:font-name="Arial" fo:font-size="10pt" fo:language="fr" fo:country="FR" fo:font-weight="normal" fo:background-color="transparent" style:font-name-asian="Arial6" style:font-size-asian="10pt" style:language-asian="zxx" style:country-asian="none" style:font-name-complex="Arial6" style:font-size-complex="10pt" style:language-complex="zxx" style:country-complex="none"/>
    </style:style>
    <style:style style:name="P100" style:family="paragraph" style:parent-style-name="Standard">
      <style:paragraph-properties fo:margin-top="0.002cm" fo:margin-bottom="0cm" loext:contextual-spacing="false" fo:line-height="100%" fo:text-align="justify" style:justify-single-word="false">
        <style:tab-stops>
          <style:tab-stop style:position="17.002cm"/>
        </style:tab-stops>
      </style:paragraph-properties>
      <style:text-properties style:use-window-font-color="true" style:font-name="Arial" fo:font-size="10pt" fo:language="fr" fo:country="FR" fo:font-weight="normal" fo:background-color="transparent" style:font-name-asian="Arial6" style:font-size-asian="10pt" style:language-asian="zxx" style:country-asian="none" style:font-name-complex="Arial6" style:font-size-complex="10pt" style:language-complex="zxx" style:country-complex="none"/>
    </style:style>
    <style:style style:name="P101" style:family="paragraph" style:parent-style-name="Standard">
      <style:paragraph-properties fo:margin-top="0.004cm" fo:margin-bottom="0cm" loext:contextual-spacing="false" fo:line-height="100%" fo:text-align="justify" style:justify-single-word="false">
        <style:tab-stops>
          <style:tab-stop style:position="17.002cm"/>
        </style:tab-stops>
      </style:paragraph-properties>
      <style:text-properties style:use-window-font-color="true" style:font-name="Arial" fo:font-size="10pt" fo:language="fr" fo:country="FR" fo:font-weight="normal" fo:background-color="transparent" style:font-name-asian="Arial6" style:font-size-asian="10pt" style:language-asian="zxx" style:country-asian="none" style:font-name-complex="Arial6" style:font-size-complex="10pt" style:language-complex="zxx" style:country-complex="none"/>
    </style:style>
    <style:style style:name="P102" style:family="paragraph" style:parent-style-name="Standard">
      <style:paragraph-properties fo:margin-left="0cm" fo:margin-right="0.191cm" fo:line-height="100%" fo:text-align="justify" style:justify-single-word="false" fo:text-indent="0cm" style:auto-text-indent="false">
        <style:tab-stops>
          <style:tab-stop style:position="17.002cm"/>
        </style:tab-stops>
      </style:paragraph-properties>
      <style:text-properties fo:color="#000000" style:font-name="Arial" fo:font-size="10pt" fo:language="fr" fo:country="FR" fo:font-weight="normal" fo:background-color="transparent" style:font-name-asian="Calibri" style:font-size-asian="10pt" style:language-asian="zxx" style:country-asian="none" style:font-name-complex="Calibri" style:font-size-complex="10pt" style:language-complex="zxx" style:country-complex="none"/>
    </style:style>
    <style:style style:name="P103" style:family="paragraph" style:parent-style-name="Standard">
      <style:paragraph-properties fo:margin-top="0.016cm" fo:margin-bottom="0cm" loext:contextual-spacing="false" fo:line-height="100%" fo:text-align="justify" style:justify-single-word="false">
        <style:tab-stops>
          <style:tab-stop style:position="17.002cm"/>
        </style:tab-stops>
      </style:paragraph-properties>
      <style:text-properties style:use-window-font-color="true" style:font-name="Arial" fo:font-size="10pt" fo:language="fr" fo:country="FR" fo:font-weight="normal" fo:background-color="transparent" style:font-name-asian="Arial6" style:font-size-asian="10pt" style:language-asian="zxx" style:country-asian="none" style:font-name-complex="Arial6" style:font-size-complex="10pt" style:language-complex="zxx" style:country-complex="none"/>
    </style:style>
    <style:style style:name="P104" style:family="paragraph" style:parent-style-name="Standard">
      <style:paragraph-properties fo:margin-left="0cm" fo:margin-right="0.192cm" fo:line-height="100%" fo:text-align="justify" style:justify-single-word="false" fo:text-indent="0cm" style:auto-text-indent="false">
        <style:tab-stops>
          <style:tab-stop style:position="17.002cm"/>
        </style:tab-stops>
      </style:paragraph-properties>
      <style:text-properties style:use-window-font-color="true" style:font-name="Arial" fo:font-size="10pt" fo:language="fr" fo:country="FR" fo:font-weight="normal" fo:background-color="transparent" style:font-name-asian="Arial6" style:font-size-asian="10pt" style:language-asian="zxx" style:country-asian="none" style:font-name-complex="Arial6" style:font-size-complex="10pt" style:language-complex="zxx" style:country-complex="none"/>
    </style:style>
    <style:style style:name="P105" style:family="paragraph" style:parent-style-name="Standard">
      <style:paragraph-properties fo:margin-top="0.011cm" fo:margin-bottom="0cm" loext:contextual-spacing="false" fo:line-height="100%" fo:text-align="justify" style:justify-single-word="false">
        <style:tab-stops>
          <style:tab-stop style:position="17.002cm"/>
        </style:tab-stops>
      </style:paragraph-properties>
      <style:text-properties style:use-window-font-color="true" style:font-name="Arial" fo:font-size="10pt" fo:language="fr" fo:country="FR" fo:font-weight="normal" fo:background-color="transparent" style:font-name-asian="Arial6" style:font-size-asian="10pt" style:language-asian="zxx" style:country-asian="none" style:font-name-complex="Arial6" style:font-size-complex="10pt" style:language-complex="zxx" style:country-complex="none"/>
    </style:style>
    <style:style style:name="P106" style:family="paragraph" style:parent-style-name="Text_20_body">
      <style:paragraph-properties fo:margin-left="0.101cm" fo:margin-right="0cm" fo:text-indent="0cm" style:auto-text-indent="false"/>
      <style:text-properties style:use-window-font-color="true" style:font-name="Arial" fo:font-size="10pt" fo:language="fr" fo:country="FR" fo:font-weight="normal" fo:background-color="transparent" style:font-name-asian="Calibri" style:font-size-asian="10pt" style:language-asian="zxx" style:country-asian="none" style:font-name-complex="Calibri" style:font-size-complex="10pt" style:language-complex="zxx" style:country-complex="none"/>
    </style:style>
    <style:style style:name="P107" style:family="paragraph" style:parent-style-name="Text_20_body">
      <style:paragraph-properties fo:text-align="justify" style:justify-single-word="false" style:shadow="none" style:vertical-align="middle"/>
      <style:text-properties style:font-name="Arial" fo:font-size="15pt" fo:language="fr" fo:country="FR" fo:background-color="transparent" style:font-size-asian="15pt" style:language-asian="zxx" style:country-asian="none" style:font-size-complex="15pt" style:language-complex="zxx" style:country-complex="none"/>
    </style:style>
    <style:style style:name="P108" style:family="paragraph" style:parent-style-name="PA">
      <style:text-properties style:font-name="Arial" fo:font-size="15pt" fo:language="fr" fo:country="FR" fo:background-color="transparent" style:font-size-asian="15pt" style:language-asian="zxx" style:country-asian="none" style:font-size-complex="15pt" style:language-complex="zxx" style:country-complex="none"/>
    </style:style>
    <style:style style:name="P109" style:family="paragraph" style:parent-style-name="TypeDocument3">
      <style:text-properties style:font-name="Arial" fo:font-size="15pt" fo:language="fr" fo:country="FR" fo:background-color="transparent" style:font-size-asian="15pt" style:language-asian="zxx" style:country-asian="none" style:font-size-complex="15pt" style:language-complex="zxx" style:country-complex="none"/>
    </style:style>
    <style:style style:name="P110" style:family="paragraph" style:parent-style-name="Direction">
      <style:text-properties style:font-name="Arial" fo:font-size="15pt" fo:language="fr" fo:country="FR" fo:background-color="transparent" style:font-size-asian="15pt" style:language-asian="zxx" style:country-asian="none" style:font-size-complex="15pt" style:language-complex="zxx" style:country-complex="none"/>
    </style:style>
    <style:style style:name="P111" style:family="paragraph" style:parent-style-name="NumeroConsultation">
      <style:paragraph-properties fo:margin-left="6.35cm" fo:margin-right="0cm" fo:text-align="start" style:justify-single-word="false" fo:text-indent="-5.454cm" style:auto-text-indent="false"/>
      <style:text-properties style:font-name="Arial" fo:font-size="13pt" fo:language="fr" fo:country="FR" officeooo:paragraph-rsid="00210c26" fo:background-color="transparent" style:font-size-asian="13pt" style:language-asian="zxx" style:country-asian="none" style:font-size-complex="13pt" style:language-complex="zxx" style:country-complex="none"/>
    </style:style>
    <style:style style:name="P112" style:family="paragraph" style:parent-style-name="Standard">
      <style:paragraph-properties fo:break-before="page"/>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113" style:family="paragraph" style:parent-style-name="Standard">
      <style:paragraph-properties fo:line-height="100%" fo:text-align="justify" style:justify-single-word="false" fo:break-before="page"/>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114" style:family="paragraph" style:parent-style-name="Standard">
      <style:paragraph-properties fo:break-before="page"/>
      <style:text-properties style:use-window-font-color="true" style:font-name="Arial" fo:font-size="10pt" fo:language="fr" fo:country="FR" fo:font-style="normal" style:text-underline-style="none" fo:font-weight="normal" officeooo:paragraph-rsid="0018591a" fo:background-color="transparent" style:font-name-asian="Calibri" style:font-size-asian="10pt" style:language-asian="zxx" style:country-asian="none" style:font-name-complex="Calibri" style:font-size-complex="10pt" style:language-complex="zxx" style:country-complex="none"/>
    </style:style>
    <style:style style:name="P115" style:family="paragraph" style:parent-style-name="Contents_20_1">
      <style:paragraph-properties fo:break-before="page">
        <style:tab-stops>
          <style:tab-stop style:position="14.64cm" style:type="right" style:leader-style="dotted" style:leader-text="."/>
        </style:tab-stops>
      </style:paragraph-properties>
      <style:text-properties officeooo:rsid="003b439f" officeooo:paragraph-rsid="003b439f"/>
    </style:style>
    <style:style style:name="P116" style:family="paragraph" style:parent-style-name="Contents_20_1">
      <style:paragraph-properties fo:break-before="page">
        <style:tab-stops>
          <style:tab-stop style:position="14.64cm" style:type="right" style:leader-style="dotted" style:leader-text="."/>
        </style:tab-stops>
      </style:paragraph-properties>
      <style:text-properties style:font-name="Arial" fo:font-size="9.5pt" officeooo:rsid="0010da2c" style:font-size-asian="9.5pt" style:font-size-complex="9.5pt"/>
    </style:style>
    <style:style style:name="P117" style:family="paragraph" style:parent-style-name="Contents_20_1">
      <style:paragraph-properties>
        <style:tab-stops>
          <style:tab-stop style:position="14.64cm" style:type="right" style:leader-style="dotted" style:leader-text="."/>
        </style:tab-stops>
      </style:paragraph-properties>
      <style:text-properties officeooo:rsid="003b439f" officeooo:paragraph-rsid="003b439f"/>
    </style:style>
    <style:style style:name="P118" style:family="paragraph" style:parent-style-name="Contents_20_1">
      <style:paragraph-properties>
        <style:tab-stops>
          <style:tab-stop style:position="14.64cm" style:type="right" style:leader-style="dotted" style:leader-text="."/>
        </style:tab-stops>
      </style:paragraph-properties>
      <style:text-properties style:font-name="Arial" fo:font-size="9.5pt" officeooo:rsid="0010da2c" style:font-size-asian="9.5pt" style:font-size-complex="9.5pt"/>
    </style:style>
    <style:style style:name="P119" style:family="paragraph" style:parent-style-name="Contents_20_1">
      <style:paragraph-properties>
        <style:tab-stops>
          <style:tab-stop style:position="14.64cm" style:type="right" style:leader-style="dotted" style:leader-text="."/>
        </style:tab-stops>
      </style:paragraph-properties>
      <style:text-properties style:font-name="Arial" fo:font-size="9.5pt" officeooo:rsid="003b439f" officeooo:paragraph-rsid="003b439f" style:font-size-asian="9.5pt" style:font-size-complex="9.5pt"/>
    </style:style>
    <style:style style:name="P120" style:family="paragraph" style:parent-style-name="Subtitle">
      <style:text-properties officeooo:paragraph-rsid="003760f8"/>
    </style:style>
    <style:style style:name="P121" style:family="paragraph" style:parent-style-name="Heading_20_3">
      <style:paragraph-properties fo:text-align="justify" style:justify-single-word="false"/>
      <style:text-properties style:font-name="Arial" fo:font-size="10pt" style:font-size-asian="10pt" style:font-size-complex="10pt"/>
    </style:style>
    <style:style style:name="P122" style:family="paragraph" style:parent-style-name="Heading_20_1">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123" style:family="paragraph" style:parent-style-name="Heading_20_1">
      <style:text-properties style:font-name="Arial" fo:font-size="10pt" fo:language="fr" fo:country="FR" officeooo:paragraph-rsid="000e31f7" fo:background-color="transparent" style:font-size-asian="10pt" style:language-asian="zxx" style:country-asian="none" style:font-size-complex="10pt" style:language-complex="zxx" style:country-complex="none"/>
    </style:style>
    <style:style style:name="P124" style:family="paragraph" style:parent-style-name="Heading_20_1">
      <style:text-properties style:font-name="Arial" fo:font-size="10pt" fo:background-color="transparent" style:font-size-asian="10pt" style:font-size-complex="10pt"/>
    </style:style>
    <style:style style:name="P125" style:family="paragraph" style:parent-style-name="Heading_20_1">
      <style:text-properties officeooo:paragraph-rsid="000a66ff"/>
    </style:style>
    <style:style style:name="P126" style:family="paragraph" style:parent-style-name="Heading_20_1" style:master-page-name="">
      <style:paragraph-properties fo:margin-left="0cm" fo:margin-right="0cm" fo:margin-top="1cm" fo:margin-bottom="0.499cm" loext:contextual-spacing="false" fo:text-align="justify" style:justify-single-word="false" fo:keep-together="always" fo:text-indent="0cm" style:auto-text-indent="false" style:page-number="auto" fo:padding="0.049cm" fo:border="1.05pt solid #cccccc" style:shadow="none" fo:keep-with-next="always" style:vertical-align="middle" style:writing-mode="page">
        <style:tab-stops/>
      </style:paragraph-properties>
      <style:text-properties style:font-name="Arial" fo:font-size="10pt" fo:font-style="normal" style:text-underline-style="none" fo:font-weight="bold" officeooo:paragraph-rsid="00179f81" fo:background-color="transparent" style:font-name-asian="MS PMincho"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P127" style:family="paragraph" style:parent-style-name="Heading_20_1" style:master-page-name="">
      <style:paragraph-properties fo:margin-left="0cm" fo:margin-right="0cm" fo:margin-top="1cm" fo:margin-bottom="0.499cm" loext:contextual-spacing="false" fo:text-align="justify" style:justify-single-word="false" fo:keep-together="always" fo:text-indent="0cm" style:auto-text-indent="false" style:page-number="auto" fo:padding="0.049cm" fo:border="1.05pt solid #cccccc" style:shadow="none" fo:keep-with-next="always" style:vertical-align="middle" style:writing-mode="page">
        <style:tab-stops/>
      </style:paragraph-properties>
      <style:text-properties style:font-name="Arial" fo:font-size="10pt" style:text-underline-style="none" fo:background-color="transparent" style:font-name-asian="MS PMincho" style:font-size-asian="10pt" style:language-asian="zxx" style:country-asian="none" style:font-name-complex="Tahoma" style:font-size-complex="10pt" style:language-complex="zxx" style:country-complex="none"/>
    </style:style>
    <style:style style:name="P128" style:family="paragraph" style:parent-style-name="Heading_20_1" style:master-page-name="">
      <style:paragraph-properties fo:margin-left="0cm" fo:margin-right="0cm" fo:margin-top="1cm" fo:margin-bottom="0.499cm" loext:contextual-spacing="false" fo:text-align="start" style:justify-single-word="false" fo:keep-together="always" fo:orphans="0" fo:widows="0" fo:hyphenation-ladder-count="no-limit" fo:text-indent="0cm" style:auto-text-indent="false" style:page-number="auto" fo:padding="0.049cm" fo:border="1.05pt solid #cccccc" style:shadow="none" fo:keep-with-next="always" style:vertical-align="middle" style:writing-mode="lr-tb">
        <style:tab-stops/>
      </style:paragraph-properties>
      <style:text-properties style:font-name="Arial2" fo:font-weight="bold" officeooo:rsid="0054eca5" officeooo:paragraph-rsid="0054eca5" style:letter-kerning="true" style:font-name-asian="MS PMincho" style:language-asian="zh" style:country-asian="CN" style:font-weight-asian="bold" style:font-name-complex="Tahoma" style:font-weight-complex="bold" fo:hyphenate="false" fo:hyphenation-remain-char-count="2" fo:hyphenation-push-char-count="2"/>
    </style:style>
    <style:style style:name="P129" style:family="paragraph" style:parent-style-name="Heading_20_1" style:master-page-name="">
      <style:paragraph-properties fo:margin-top="1cm" fo:margin-bottom="0.499cm" loext:contextual-spacing="false" fo:line-height="100%" fo:text-align="justify" style:justify-single-word="false" fo:keep-together="always" style:page-number="auto" fo:padding="0.049cm" fo:border="1.05pt solid #cccccc" style:shadow="none" fo:keep-with-next="always" style:vertical-align="middle" style:writing-mode="page">
        <style:tab-stops/>
      </style:paragraph-properties>
      <style:text-properties style:use-window-font-color="true" style:font-name="Arial" fo:font-size="10pt" fo:language="fr" fo:country="FR" style:text-underline-style="none" fo:background-color="transparent" style:font-name-asian="Calibri" style:font-size-asian="10pt" style:language-asian="zxx" style:country-asian="none" style:font-name-complex="Calibri" style:font-size-complex="10pt" style:language-complex="zxx" style:country-complex="none"/>
    </style:style>
    <style:style style:name="P130" style:family="paragraph" style:parent-style-name="Heading_20_1" style:master-page-name="">
      <style:paragraph-properties style:page-number="auto"/>
    </style:style>
    <style:style style:name="P131" style:family="paragraph" style:parent-style-name="Heading_20_1" style:master-page-name="">
      <style:paragraph-properties fo:margin-top="0cm" fo:margin-bottom="0cm" loext:contextual-spacing="false" fo:text-align="start" style:justify-single-word="false" fo:keep-together="always" style:page-number="auto" fo:padding="0.049cm" fo:border="1.05pt solid #cccccc" style:shadow="none" fo:keep-with-next="always" style:vertical-align="middle" style:writing-mode="page">
        <style:tab-stops/>
      </style:paragraph-properties>
      <style:text-properties officeooo:paragraph-rsid="0009bf79"/>
    </style:style>
    <style:style style:name="P132" style:family="paragraph" style:parent-style-name="Heading_20_2">
      <style:text-properties style:font-name="Arial" fo:font-size="10pt" fo:background-color="transparent" style:font-size-asian="10pt" style:font-size-complex="10pt"/>
    </style:style>
    <style:style style:name="P133" style:family="paragraph" style:parent-style-name="Heading_20_2">
      <style:paragraph-properties fo:text-align="justify" style:justify-single-word="false"/>
      <style:text-properties style:font-name="Arial" fo:font-size="10pt" fo:background-color="transparent" style:font-size-asian="10pt" style:font-size-complex="10pt"/>
    </style:style>
    <style:style style:name="P134" style:family="paragraph" style:parent-style-name="Heading_20_2">
      <style:text-properties officeooo:paragraph-rsid="000e31f7"/>
    </style:style>
    <style:style style:name="P135" style:family="paragraph" style:parent-style-name="Heading_20_2" style:master-page-name="">
      <style:paragraph-properties fo:margin-left="0.101cm" fo:margin-right="0cm" fo:margin-top="0.499cm" fo:margin-bottom="0.3cm" loext:contextual-spacing="false" fo:text-align="start" style:justify-single-word="false" fo:keep-together="always" fo:orphans="0" fo:widows="0" fo:hyphenation-ladder-count="no-limit" fo:text-indent="0.499cm" style:auto-text-indent="false" style:page-number="auto" fo:padding="0cm" fo:border-left="0.99pt solid #cccccc" fo:border-right="none" fo:border-top="none" fo:border-bottom="0.99pt solid #cccccc" style:shadow="none" fo:keep-with-next="always" style:vertical-align="middle" style:writing-mode="page">
        <style:tab-stops/>
      </style:paragraph-properties>
      <style:text-properties style:font-name="Arial2" fo:font-style="normal" fo:font-weight="bold" style:letter-kerning="true" style:font-name-asian="MS PMincho" style:language-asian="fr" style:country-asian="FR" style:font-style-asian="normal" style:font-weight-asian="bold" style:font-name-complex="Tahoma" style:font-style-complex="normal" style:font-weight-complex="bold" fo:hyphenate="false" fo:hyphenation-remain-char-count="2" fo:hyphenation-push-char-count="2"/>
    </style:style>
    <style:style style:name="P136" style:family="paragraph" style:parent-style-name="Heading_20_2">
      <style:paragraph-properties fo:margin-left="0.101cm" fo:margin-right="0cm" fo:text-indent="0cm" style:auto-text-indent="false"/>
    </style:style>
    <style:style style:name="P137" style:family="paragraph" style:parent-style-name="Heading_20_2">
      <style:paragraph-properties fo:margin-left="0cm" fo:margin-right="0cm" fo:text-indent="0cm" style:auto-text-indent="false"/>
    </style:style>
    <style:style style:name="P138" style:family="paragraph" style:parent-style-name="Heading_20_2" style:master-page-name="">
      <style:paragraph-properties fo:margin-top="0.499cm" fo:margin-bottom="0.3cm" loext:contextual-spacing="false" fo:text-align="start" style:justify-single-word="false" fo:keep-together="always" fo:orphans="0" fo:widows="0" fo:hyphenation-ladder-count="no-limit" style:page-number="auto" fo:padding="0cm" fo:border-left="0.99pt solid #cccccc" fo:border-right="none" fo:border-top="none" fo:border-bottom="0.99pt solid #cccccc" style:shadow="none" fo:keep-with-next="always" style:vertical-align="middle" style:writing-mode="page">
        <style:tab-stops/>
      </style:paragraph-properties>
      <style:text-properties style:use-window-font-color="true" style:font-name="Arial" fo:font-size="10pt" fo:font-style="normal" fo:font-weight="bold" style:text-underline-mode="continuous" style:text-overline-mode="continuous" style:text-line-through-mode="continuous" style:letter-kerning="true" fo:background-color="transparent" style:font-name-asian="Calibri" style:font-size-asian="10pt" style:language-asian="zh" style:country-asian="CN" style:font-style-asian="normal" style:font-weight-asian="bold" style:font-name-complex="Calibri" style:font-size-complex="10pt" style:font-style-complex="normal" style:font-weight-complex="bold" fo:hyphenate="false" fo:hyphenation-remain-char-count="2" fo:hyphenation-push-char-count="2"/>
    </style:style>
    <style:style style:name="P139" style:family="paragraph" style:parent-style-name="Heading_20_2" style:master-page-name="">
      <style:paragraph-properties fo:margin-top="0.499cm" fo:margin-bottom="0.3cm" loext:contextual-spacing="false" fo:line-height="100%" fo:text-align="justify" style:justify-single-word="false" fo:keep-together="always" style:page-number="auto" fo:padding="0cm" fo:border-left="0.99pt solid #cccccc" fo:border-right="none" fo:border-top="none" fo:border-bottom="0.99pt solid #cccccc" style:shadow="none" fo:keep-with-next="always" style:vertical-align="middle" style:writing-mode="page">
        <style:tab-stops/>
      </style:paragraph-properties>
    </style:style>
    <style:style style:name="P140" style:family="paragraph" style:parent-style-name="Standard">
      <style:paragraph-properties fo:text-align="justify" style:justify-single-word="false"/>
      <style:text-properties style:use-window-font-color="true" style:font-name="Arial" fo:font-size="10pt" fo:language="fr" fo:country="FR" style:text-underline-style="solid" style:text-underline-width="auto" style:text-underline-color="font-color" fo:font-weight="bold" officeooo:paragraph-rsid="00162220" style:text-underline-mode="continuous" style:text-overline-mode="continuous" style:text-line-through-mode="continuous" fo:background-color="transparent" style:font-name-asian="Calibri" style:font-size-asian="10pt" style:language-asian="zxx" style:country-asian="none" style:font-weight-asian="bold" style:font-name-complex="Calibri" style:font-size-complex="10pt" style:language-complex="zxx" style:country-complex="none" style:font-weight-complex="bold"/>
    </style:style>
    <style:style style:name="P141" style:family="paragraph" style:parent-style-name="Standard" style:list-style-name="L1">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style:font-size-asian="10pt" style:font-size-complex="10pt"/>
    </style:style>
    <style:style style:name="P142" style:family="paragraph" style:parent-style-name="Standard" style:list-style-name="WWNum1">
      <style:paragraph-properties fo:text-align="justify" style:justify-single-word="false"/>
      <style:text-properties style:font-name="Arial" fo:font-size="10pt" style:font-size-asian="10pt" style:font-size-complex="10pt"/>
    </style:style>
    <style:style style:name="P143" style:family="paragraph" style:parent-style-name="Standard" style:list-style-name="WWNum1">
      <style:paragraph-properties fo:text-align="justify" style:justify-single-word="false"/>
      <style:text-properties style:font-name="Arial" fo:font-size="10pt" officeooo:paragraph-rsid="00179f81" style:font-size-asian="10pt" style:font-size-complex="10pt"/>
    </style:style>
    <style:style style:name="P144" style:family="paragraph" style:parent-style-name="Standard" style:list-style-name="L10">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145" style:family="paragraph" style:parent-style-name="Standard" style:list-style-name="L11">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146" style:family="paragraph" style:parent-style-name="Standard" style:list-style-name="L12">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147" style:family="paragraph" style:parent-style-name="Standard" style:list-style-name="L12">
      <style:text-properties style:font-name="Arial" fo:font-size="10pt" fo:language="fr" fo:country="FR" officeooo:paragraph-rsid="000a66ff" fo:background-color="transparent" style:font-size-asian="10pt" style:language-asian="zxx" style:country-asian="none" style:font-size-complex="10pt" style:language-complex="zxx" style:country-complex="none"/>
    </style:style>
    <style:style style:name="P148" style:family="paragraph" style:parent-style-name="Standard" style:list-style-name="L13">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149" style:family="paragraph" style:parent-style-name="Standard" style:list-style-name="L14">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150" style:family="paragraph" style:parent-style-name="Standard" style:list-style-name="L14">
      <style:text-properties style:font-name="Arial" fo:font-size="10pt" fo:language="fr" fo:country="FR" officeooo:paragraph-rsid="00489a62" fo:background-color="transparent" style:font-size-asian="10pt" style:language-asian="zxx" style:country-asian="none" style:font-size-complex="10pt" style:language-complex="zxx" style:country-complex="none"/>
    </style:style>
    <style:style style:name="P151" style:family="paragraph" style:parent-style-name="Standard" style:list-style-name="L15">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152" style:family="paragraph" style:parent-style-name="Standard" style:list-style-name="L16">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153" style:family="paragraph" style:parent-style-name="Standard" style:list-style-name="L13">
      <style:text-properties style:font-name="Arial" fo:font-size="10pt" fo:language="fr" fo:country="FR" style:text-underline-style="none" fo:font-weight="normal" fo:background-color="transparent" style:font-size-asian="10pt" style:language-asian="zxx" style:country-asian="none" style:font-weight-asian="normal" style:font-size-complex="10pt" style:language-complex="zxx" style:country-complex="none" style:font-weight-complex="normal"/>
    </style:style>
    <style:style style:name="P154" style:family="paragraph" style:parent-style-name="Standard">
      <style:paragraph-properties fo:line-height="100%" fo:text-align="justify" style:justify-single-word="false"/>
      <style:text-properties style:font-name="Arial" fo:font-size="10pt" fo:font-style="normal" style:text-underline-style="none" fo:font-weight="normal" officeooo:rsid="002ff62b" officeooo:paragraph-rsid="002ff62b" style:font-size-asian="10pt" style:font-size-complex="10pt"/>
    </style:style>
    <style:style style:name="P155" style:family="paragraph" style:parent-style-name="Standard" style:list-style-name="L1">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 fo:font-size="10pt" fo:letter-spacing="normal" style:text-underline-style="none" fo:font-weight="bold" style:letter-kerning="false" fo:background-color="transparent" style:font-name-asian="TrebuchetMS-Bold" style:font-size-asian="10pt" style:font-weight-asian="bold" style:font-name-complex="TrebuchetMS-Bold" style:font-size-complex="10pt" style:font-weight-complex="bold"/>
    </style:style>
    <style:style style:name="P156" style:family="paragraph" style:parent-style-name="Standard" style:list-style-name="L1">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Arial" fo:font-size="10pt" fo:letter-spacing="normal" style:text-underline-style="none" fo:font-weight="normal" officeooo:paragraph-rsid="004a87c8" style:letter-kerning="false" fo:background-color="transparent" style:font-name-asian="TrebuchetMS" style:font-size-asian="10pt" style:font-weight-asian="normal" style:font-name-complex="TrebuchetMS" style:font-size-complex="10pt" style:font-weight-complex="normal"/>
    </style:style>
    <style:style style:name="P157" style:family="paragraph" style:parent-style-name="Standard" style:list-style-name="L1">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0pt" officeooo:paragraph-rsid="004a87c8" fo:background-color="transparent" style:font-size-asian="10pt" style:font-size-complex="10pt"/>
    </style:style>
    <style:style style:name="P158" style:family="paragraph" style:parent-style-name="Standard" style:list-style-name="WWNum2">
      <style:text-properties fo:color="#000000" style:font-name="Arial" fo:font-size="10pt" officeooo:paragraph-rsid="004bbde9" fo:background-color="transparent" style:font-size-asian="10pt" style:font-size-complex="10pt"/>
    </style:style>
    <style:style style:name="P159" style:family="paragraph" style:parent-style-name="Standard" style:list-style-name="WWNum2">
      <style:text-properties fo:color="#000000" style:font-name="Arial" fo:font-size="10pt" officeooo:rsid="001fb91e" officeooo:paragraph-rsid="004bbde9" fo:background-color="transparent" style:font-size-asian="10pt" style:font-size-complex="10pt"/>
    </style:style>
    <style:style style:name="P160" style:family="paragraph" style:parent-style-name="Standard" style:list-style-name="WWNum2">
      <style:paragraph-properties fo:line-height="100%" fo:text-align="justify" style:justify-single-word="false"/>
      <style:text-properties fo:color="#000000" style:font-name="Arial" fo:font-size="10pt" officeooo:paragraph-rsid="004bbde9" fo:background-color="transparent" style:font-size-asian="10pt" style:font-size-complex="10pt"/>
    </style:style>
    <style:style style:name="P161" style:family="paragraph" style:parent-style-name="Standard" style:list-style-name="WWNum2">
      <style:paragraph-properties fo:line-height="100%" fo:text-align="justify" style:justify-single-word="false"/>
      <style:text-properties fo:color="#000000" style:font-name="Arial" fo:font-size="10pt" fo:language="fr" fo:country="FR" fo:font-weight="normal" officeooo:paragraph-rsid="004bbde9" fo:background-color="transparent" style:font-name-asian="Calibri" style:font-size-asian="10pt" style:language-asian="zxx" style:country-asian="none" style:font-name-complex="Calibri" style:font-size-complex="10pt" style:language-complex="zxx" style:country-complex="none"/>
    </style:style>
    <style:style style:name="P162" style:family="paragraph" style:parent-style-name="Standard" style:list-style-name="L2">
      <style:paragraph-properties fo:margin-top="0.275cm" fo:margin-bottom="0cm" loext:contextual-spacing="false" fo:line-height="100%" fo:text-align="justify" style:justify-single-word="false"/>
      <style:text-properties style:use-window-font-color="true" style:font-name="Arial" fo:font-size="10pt" fo:language="fr" fo:country="FR" fo:font-weight="normal" fo:background-color="transparent" style:font-name-asian="Calibri" style:font-size-asian="10pt" style:language-asian="zxx" style:country-asian="none" style:font-name-complex="Calibri" style:font-size-complex="10pt" style:language-complex="zxx" style:country-complex="none"/>
    </style:style>
    <style:style style:name="P163" style:family="paragraph" style:parent-style-name="Standard" style:list-style-name="L3">
      <style:paragraph-properties fo:margin-left="0cm" fo:margin-right="0.501cm" fo:line-height="100%" fo:text-align="justify" style:justify-single-word="false" fo:text-indent="0cm" style:auto-text-indent="false"/>
      <style:text-properties style:use-window-font-color="true" style:font-name="Arial" fo:font-size="10pt" fo:language="fr" fo:country="FR" fo:font-weight="normal" fo:background-color="transparent" style:font-name-asian="Calibri" style:font-size-asian="10pt" style:language-asian="zxx" style:country-asian="none" style:font-name-complex="Calibri" style:font-size-complex="10pt" style:language-complex="zxx" style:country-complex="none"/>
    </style:style>
    <style:style style:name="P164" style:family="paragraph" style:parent-style-name="Standard" style:list-style-name="L4">
      <style:paragraph-properties fo:margin-left="0cm" fo:margin-right="0.501cm" fo:line-height="100%" fo:text-align="justify" style:justify-single-word="false" fo:text-indent="0cm" style:auto-text-indent="false"/>
      <style:text-properties style:use-window-font-color="true" style:font-name="Arial" fo:font-size="10pt" fo:language="fr" fo:country="FR" fo:font-weight="normal" fo:background-color="transparent" style:font-name-asian="Calibri" style:font-size-asian="10pt" style:language-asian="zxx" style:country-asian="none" style:font-name-complex="Calibri" style:font-size-complex="10pt" style:language-complex="zxx" style:country-complex="none"/>
    </style:style>
    <style:style style:name="P165" style:family="paragraph" style:parent-style-name="Standard" style:list-style-name="L5">
      <style:paragraph-properties fo:margin-left="0cm" fo:margin-right="0.501cm" fo:line-height="100%" fo:text-align="justify" style:justify-single-word="false" fo:text-indent="0cm" style:auto-text-indent="false"/>
      <style:text-properties style:use-window-font-color="true" style:font-name="Arial" fo:font-size="10pt" fo:language="fr" fo:country="FR" fo:font-weight="normal" fo:background-color="transparent" style:font-name-asian="Calibri" style:font-size-asian="10pt" style:language-asian="zxx" style:country-asian="none" style:font-name-complex="Calibri" style:font-size-complex="10pt" style:language-complex="zxx" style:country-complex="none"/>
    </style:style>
    <style:style style:name="P166" style:family="paragraph" style:parent-style-name="Standard" style:list-style-name="L6">
      <style:paragraph-properties fo:margin-left="0cm" fo:margin-right="0.501cm" fo:line-height="100%" fo:text-align="justify" style:justify-single-word="false" fo:text-indent="0cm" style:auto-text-indent="false"/>
      <style:text-properties style:use-window-font-color="true" style:font-name="Arial" fo:font-size="10pt" fo:language="fr" fo:country="FR" fo:font-weight="normal" fo:background-color="transparent" style:font-name-asian="Calibri" style:font-size-asian="10pt" style:language-asian="zxx" style:country-asian="none" style:font-name-complex="Calibri" style:font-size-complex="10pt" style:language-complex="zxx" style:country-complex="none"/>
    </style:style>
    <style:style style:name="P167" style:family="paragraph" style:parent-style-name="Standard" style:list-style-name="L7">
      <style:paragraph-properties fo:margin-left="0cm" fo:margin-right="0.501cm" fo:line-height="100%" fo:text-align="justify" style:justify-single-word="false" fo:text-indent="0cm" style:auto-text-indent="false"/>
      <style:text-properties style:use-window-font-color="true" style:font-name="Arial" fo:font-size="10pt" fo:language="fr" fo:country="FR" fo:font-weight="normal" fo:background-color="transparent" style:font-name-asian="Calibri" style:font-size-asian="10pt" style:language-asian="zxx" style:country-asian="none" style:font-name-complex="Calibri" style:font-size-complex="10pt" style:language-complex="zxx" style:country-complex="none"/>
    </style:style>
    <style:style style:name="P168" style:family="paragraph" style:parent-style-name="Standard" style:list-style-name="L8">
      <style:paragraph-properties fo:margin-left="0cm" fo:margin-right="0.501cm" fo:line-height="100%" fo:text-align="justify" style:justify-single-word="false" fo:text-indent="0cm" style:auto-text-indent="false"/>
      <style:text-properties style:use-window-font-color="true" style:font-name="Arial" fo:font-size="10pt" fo:language="fr" fo:country="FR" fo:font-weight="normal" fo:background-color="transparent" style:font-name-asian="Calibri" style:font-size-asian="10pt" style:language-asian="zxx" style:country-asian="none" style:font-name-complex="Calibri" style:font-size-complex="10pt" style:language-complex="zxx" style:country-complex="none"/>
    </style:style>
    <style:style style:name="P169" style:family="paragraph" style:parent-style-name="Standard" style:list-style-name="L9">
      <style:paragraph-properties fo:margin-left="0cm" fo:margin-right="0.501cm" fo:line-height="100%" fo:text-align="justify" style:justify-single-word="false" fo:text-indent="0cm" style:auto-text-indent="false"/>
      <style:text-properties style:use-window-font-color="true" style:font-name="Arial" fo:font-size="10pt" fo:language="fr" fo:country="FR" fo:font-weight="normal" fo:background-color="transparent" style:font-name-asian="Calibri" style:font-size-asian="10pt" style:language-asian="zxx" style:country-asian="none" style:font-name-complex="Calibri" style:font-size-complex="10pt" style:language-complex="zxx" style:country-complex="none"/>
    </style:style>
    <style:style style:name="P170" style:family="paragraph" style:parent-style-name="Contents_20_1">
      <style:paragraph-properties>
        <style:tab-stops>
          <style:tab-stop style:position="14.64cm" style:type="right" style:leader-style="dotted" style:leader-text="."/>
        </style:tab-stops>
      </style:paragraph-properties>
    </style:style>
    <style:style style:name="P171" style:family="paragraph" style:parent-style-name="Contents_20_2">
      <style:paragraph-properties>
        <style:tab-stops>
          <style:tab-stop style:position="14.64cm" style:type="right" style:leader-style="dotted" style:leader-text="."/>
        </style:tab-stops>
      </style:paragraph-properties>
    </style:style>
    <style:style style:name="P172" style:family="paragraph" style:parent-style-name="Contents_20_3">
      <style:paragraph-properties>
        <style:tab-stops>
          <style:tab-stop style:position="14.64cm" style:type="right" style:leader-style="dotted" style:leader-text="."/>
        </style:tab-stops>
      </style:paragraph-properties>
    </style:style>
    <style:style style:name="P173" style:family="paragraph" style:parent-style-name="Standard_20_20" style:master-page-name="First_20_Page">
      <style:paragraph-properties fo:margin-top="0cm" fo:margin-bottom="0cm" loext:contextual-spacing="false" style:page-number="auto"/>
      <style:text-properties style:font-name="Arial" fo:font-size="20pt" fo:language="fr" fo:country="FR" fo:background-color="transparent" style:font-size-asian="20pt" style:language-asian="zxx" style:country-asian="none" style:font-size-complex="20pt" style:language-complex="zxx" style:country-complex="none"/>
    </style:style>
    <style:style style:name="P174" style:family="paragraph" style:parent-style-name="Subtitle">
      <style:text-properties officeooo:paragraph-rsid="0054eca5"/>
    </style:style>
    <style:style style:name="P175" style:family="paragraph" style:parent-style-name="Text_20_body" style:list-style-name="L10">
      <style:paragraph-properties fo:line-height="100%" fo:text-align="justify" style:justify-single-word="false" style:shadow="none">
        <style:tab-stops/>
      </style:paragraph-properties>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T1" style:family="text">
      <style:text-properties fo:color="#000000" style:font-name="Arial" fo:font-size="7pt" fo:language="fr" fo:country="FR" fo:font-style="italic" fo:font-weight="normal" fo:background-color="#ffffff" loext:char-shading-value="0" style:font-size-asian="7pt" style:language-asian="zxx" style:country-asian="none" style:font-style-asian="italic" style:font-weight-asian="normal" style:font-name-complex="Arial" style:font-size-complex="7pt" style:language-complex="zxx" style:country-complex="none" style:font-weight-complex="normal"/>
    </style:style>
    <style:style style:name="T2" style:family="text">
      <style:text-properties fo:color="#000000" style:font-name="Arial" fo:font-size="7pt" fo:language="fr" fo:country="FR" fo:font-style="italic" fo:font-weight="normal" fo:background-color="#ffffff" loext:char-shading-value="0" style:font-size-asian="7pt" style:font-style-asian="italic" style:font-weight-asian="normal" style:font-name-complex="Arial" style:font-size-complex="7pt" style:font-weight-complex="normal"/>
    </style:style>
    <style:style style:name="T3" style:family="text">
      <style:text-properties fo:color="#000000" fo:font-weight="normal" fo:background-color="transparent" loext:char-shading-value="0" style:font-name-asian="Calibri" style:font-weight-asian="normal" style:font-name-complex="Calibri" style:font-weight-complex="normal"/>
    </style:style>
    <style:style style:name="T4" style:family="text">
      <style:text-properties fo:color="#000000" fo:language="fr" fo:country="FR" fo:background-color="transparent" loext:char-shading-value="0" style:font-name-asian="Times New Roman" style:language-asian="fr" style:country-asian="FR" style:language-complex="zxx" style:country-complex="none"/>
    </style:style>
    <style:style style:name="T5" style:family="text">
      <style:text-properties fo:color="#000000" style:text-outline="false" style:text-position="0% 100%" fo:letter-spacing="normal" style:text-underline-style="none" fo:font-weight="bold" style:letter-kerning="false" style:font-name-asian="TrebuchetMS-Bold" style:font-weight-asian="bold" style:font-name-complex="TrebuchetMS-Bold" style:font-weight-complex="bold"/>
    </style:style>
    <style:style style:name="T6" style:family="text">
      <style:text-properties fo:color="#000000" style:text-outline="false" style:text-position="0% 100%" fo:letter-spacing="normal" style:text-underline-style="none" fo:font-weight="normal" style:letter-kerning="false" style:font-name-asian="TrebuchetMS" style:font-weight-asian="normal" style:font-name-complex="TrebuchetMS" style:font-weight-complex="normal"/>
    </style:style>
    <style:style style:name="T7" style:family="text">
      <style:text-properties fo:color="#000000" style:text-outline="false" style:text-position="0% 100%" fo:letter-spacing="normal" style:text-underline-style="none" fo:font-weight="normal" officeooo:rsid="001d8efd" style:letter-kerning="false" style:font-name-asian="TrebuchetMS" style:font-weight-asian="normal" style:font-name-complex="TrebuchetMS" style:font-weight-complex="normal"/>
    </style:style>
    <style:style style:name="T8" style:family="text">
      <style:text-properties fo:color="#000000" style:text-outline="false" style:text-position="0% 100%" fo:letter-spacing="normal" style:text-underline-style="none" fo:font-weight="normal" style:letter-kerning="false" style:font-name-asian="TrebuchetMS-Bold" style:font-weight-asian="normal" style:font-name-complex="TrebuchetMS-Bold" style:font-weight-complex="normal"/>
    </style:style>
    <style:style style:name="T9" style:family="text">
      <style:text-properties fo:color="#000000" style:text-outline="false" style:text-position="0% 100%" fo:letter-spacing="normal" style:text-underline-style="none" fo:font-weight="normal" officeooo:rsid="001e0355" style:letter-kerning="false" style:font-name-asian="TrebuchetMS-Bold" style:font-weight-asian="normal" style:font-name-complex="TrebuchetMS-Bold" style:font-weight-complex="normal"/>
    </style:style>
    <style:style style:name="T10" style:family="text">
      <style:text-properties fo:color="#000000" style:text-outline="false" style:text-position="0% 100%" fo:letter-spacing="normal" style:text-underline-style="none" fo:font-weight="normal" style:letter-kerning="false" fo:background-color="transparent" loext:char-shading-value="0" style:font-name-asian="TrebuchetMS-Bold" style:font-weight-asian="normal" style:font-name-complex="TrebuchetMS-Bold" style:font-weight-complex="normal"/>
    </style:style>
    <style:style style:name="T11" style:family="text">
      <style:text-properties fo:color="#000000" style:text-outline="false" style:text-line-through-style="none" style:text-line-through-type="none" style:text-position="0% 100%" fo:letter-spacing="normal" style:text-underline-style="none" fo:font-weight="normal" style:letter-kerning="false" fo:background-color="transparent" loext:char-shading-value="0" style:font-name-asian="TrebuchetMS-Bold" style:font-weight-asian="normal" style:font-name-complex="TrebuchetMS-Bold" style:font-weight-complex="normal"/>
    </style:style>
    <style:style style:name="T12" style:family="text">
      <style:text-properties fo:color="#000000" style:text-outline="false" style:text-line-through-style="none" style:text-line-through-type="none" style:text-position="0% 100%" fo:letter-spacing="normal" style:text-underline-style="none" fo:font-weight="normal" officeooo:rsid="001d8efd" style:letter-kerning="false" fo:background-color="transparent" loext:char-shading-value="0" style:font-name-asian="TrebuchetMS-Bold" style:font-weight-asian="normal" style:font-name-complex="TrebuchetMS-Bold" style:font-weight-complex="normal"/>
    </style:style>
    <style:style style:name="T13" style:family="text">
      <style:text-properties fo:color="#000000" fo:background-color="transparent" loext:char-shading-value="0"/>
    </style:style>
    <style:style style:name="T14" style:family="text">
      <style:text-properties fo:color="#000000" fo:background-color="transparent" loext:char-shading-value="0" style:font-name-asian="Calibri" style:font-name-complex="Calibri"/>
    </style:style>
    <style:style style:name="T15" style:family="text">
      <style:text-properties fo:color="#000000" fo:background-color="#ffffff" loext:char-shading-value="0"/>
    </style:style>
    <style:style style:name="T16" style:family="text">
      <style:text-properties fo:color="#000000" officeooo:rsid="001fb91e" fo:background-color="#ffffff" loext:char-shading-value="0"/>
    </style:style>
    <style:style style:name="T17" style:family="text">
      <style:text-properties fo:color="#000000" fo:background-color="#ffffff" loext:char-shading-value="0" style:language-asian="fr" style:country-asian="FR"/>
    </style:style>
    <style:style style:name="T18" style:family="text">
      <style:text-properties fo:color="#000000" officeooo:rsid="00234c27" fo:background-color="#ffffff" loext:char-shading-value="0" style:language-asian="fr" style:country-asian="FR"/>
    </style:style>
    <style:style style:name="T19" style:family="text">
      <style:text-properties fo:color="#000000" officeooo:rsid="004bbde9" fo:background-color="#ffffff" loext:char-shading-value="0" style:language-asian="fr" style:country-asian="FR"/>
    </style:style>
    <style:style style:name="T20" style:family="text">
      <style:text-properties fo:color="#000000" officeooo:rsid="004d26a0" fo:background-color="#ffffff" loext:char-shading-value="0" style:language-asian="fr" style:country-asian="FR"/>
    </style:style>
    <style:style style:name="T21" style:family="text">
      <style:text-properties fo:color="#000000" officeooo:rsid="0021dc45" fo:background-color="#ffffff" loext:char-shading-value="0" style:language-asian="fr" style:country-asian="FR"/>
    </style:style>
    <style:style style:name="T22" style:family="text">
      <style:text-properties style:font-name="Arial"/>
    </style:style>
    <style:style style:name="T23" style:family="text">
      <style:text-properties style:font-name="Arial" fo:font-size="8pt" style:font-size-asian="8pt" style:font-size-complex="8pt"/>
    </style:style>
    <style:style style:name="T24" style:family="text">
      <style:text-properties style:font-name="Arial" fo:font-size="10pt" style:text-underline-style="solid" style:text-underline-width="auto" style:text-underline-color="font-color" fo:background-color="transparent" loext:char-shading-value="0" style:font-name-asian="Calibri1" style:font-size-asian="10pt" style:font-name-complex="Calibri1" style:font-size-complex="10pt"/>
    </style:style>
    <style:style style:name="T25" style:family="text">
      <style:text-properties style:font-name="Arial" fo:font-size="10pt" fo:background-color="transparent" loext:char-shading-value="0" style:font-name-asian="Calibri1" style:font-size-asian="10pt" style:font-name-complex="Calibri1" style:font-size-complex="10pt"/>
    </style:style>
    <style:style style:name="T26" style:family="text">
      <style:text-properties style:font-name="Arial" fo:font-size="10pt" officeooo:rsid="001b1c1c" fo:background-color="transparent" loext:char-shading-value="0" style:font-name-asian="Calibri1" style:font-size-asian="10pt" style:font-name-complex="Calibri1" style:font-size-complex="10pt"/>
    </style:style>
    <style:style style:name="T27" style:family="text">
      <style:text-properties style:font-name="Arial" fo:font-size="10pt" fo:background-color="transparent" loext:char-shading-value="0" style:font-size-asian="10pt" style:font-size-complex="10pt"/>
    </style:style>
    <style:style style:name="T28" style:family="text">
      <style:text-properties style:font-name="Arial" fo:font-size="10pt" officeooo:rsid="000e31f7" fo:background-color="transparent" loext:char-shading-value="0" style:font-size-asian="10pt" style:font-size-complex="10pt"/>
    </style:style>
    <style:style style:name="T29" style:family="text">
      <style:text-properties style:font-name="Arial" fo:font-size="10pt" officeooo:rsid="000f7253" fo:background-color="transparent" loext:char-shading-value="0" style:font-size-asian="10pt" style:font-size-complex="10pt"/>
    </style:style>
    <style:style style:name="T30" style:family="text">
      <style:text-properties style:font-name="Arial" fo:font-size="10pt" fo:background-color="#ffffff" loext:char-shading-value="0" style:font-name-asian="Calibri1" style:font-size-asian="10pt" style:font-name-complex="Calibri1" style:font-size-complex="10pt"/>
    </style:style>
    <style:style style:name="T31" style:family="text">
      <style:text-properties style:font-name="Arial" fo:font-size="10pt" fo:background-color="#ffffff" loext:char-shading-value="0" style:font-size-asian="10pt" style:font-size-complex="10pt"/>
    </style:style>
    <style:style style:name="T32" style:family="text">
      <style:text-properties style:font-name="Arial" fo:font-size="10pt" officeooo:rsid="000e31f7" fo:background-color="#ffffff" loext:char-shading-value="0" style:font-size-asian="10pt" style:font-size-complex="10pt"/>
    </style:style>
    <style:style style:name="T33" style:family="text">
      <style:text-properties style:font-name="Arial" fo:font-size="10pt" fo:font-style="normal" style:text-underline-style="none" fo:font-weight="bold" fo:background-color="transparent" loext:char-shading-value="0" style:font-name-asian="MS PMincho"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34" style:family="text">
      <style:text-properties style:font-name="Arial" fo:font-size="10pt" fo:font-style="normal" style:text-underline-style="none" fo:font-weight="bold" officeooo:rsid="000f7253" fo:background-color="transparent" loext:char-shading-value="0" style:font-name-asian="MS PMincho"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T35" style:family="text">
      <style:text-properties style:font-name="Arial" fo:font-size="10pt" fo:language="fr" fo:country="FR" fo:background-color="transparent" loext:char-shading-value="0" style:font-size-asian="10pt" style:language-asian="zxx" style:country-asian="none" style:font-size-complex="10pt" style:language-complex="zxx" style:country-complex="none"/>
    </style:style>
    <style:style style:name="T36" style:family="text">
      <style:text-properties style:font-name="Arial" fo:font-size="10pt" fo:language="fr" fo:country="FR" officeooo:rsid="000a66ff" fo:background-color="transparent" loext:char-shading-value="0" style:font-size-asian="10pt" style:language-asian="zxx" style:country-asian="none" style:font-size-complex="10pt" style:language-complex="zxx" style:country-complex="none"/>
    </style:style>
    <style:style style:name="T37" style:family="text">
      <style:text-properties style:font-name="Arial" fo:font-size="10pt" fo:language="fr" fo:country="FR" officeooo:rsid="000f7253" fo:background-color="transparent" loext:char-shading-value="0" style:font-size-asian="10pt" style:language-asian="zxx" style:country-asian="none" style:font-size-complex="10pt" style:language-complex="zxx" style:country-complex="none"/>
    </style:style>
    <style:style style:name="T38" style:family="text">
      <style:text-properties style:font-name="Arial" fo:font-size="10pt" fo:language="fr" fo:country="FR" style:text-underline-style="none" fo:background-color="transparent" loext:char-shading-value="0" style:font-name-asian="MS PMincho" style:font-size-asian="10pt" style:language-asian="zxx" style:country-asian="none" style:font-name-complex="Tahoma" style:font-size-complex="10pt" style:language-complex="zxx" style:country-complex="none"/>
    </style:style>
    <style:style style:name="T39" style:family="text">
      <style:text-properties style:font-name="Arial" fo:font-size="10pt" fo:language="fr" fo:country="FR" style:text-underline-style="none" officeooo:rsid="000f7253" fo:background-color="transparent" loext:char-shading-value="0" style:font-name-asian="MS PMincho" style:font-size-asian="10pt" style:language-asian="zxx" style:country-asian="none" style:font-name-complex="Tahoma" style:font-size-complex="10pt" style:language-complex="zxx" style:country-complex="none"/>
    </style:style>
    <style:style style:name="T40" style:family="text">
      <style:text-properties style:font-name="Arial" fo:font-size="9.5pt" style:font-size-asian="9.5pt" style:font-size-complex="9.5pt"/>
    </style:style>
    <style:style style:name="T41" style:family="text">
      <style:text-properties style:font-name="Arial" fo:font-size="9.5pt" officeooo:rsid="0010da2c" style:font-size-asian="9.5pt" style:font-size-complex="9.5pt"/>
    </style:style>
    <style:style style:name="T42" style:family="text">
      <style:text-properties style:font-name="Arial" fo:font-size="9.5pt" officeooo:rsid="003ce954" style:font-size-asian="9.5pt" style:font-size-complex="9.5pt"/>
    </style:style>
    <style:style style:name="T43" style:family="text">
      <style:text-properties style:font-name="Arial" fo:background-color="transparent" loext:char-shading-value="0"/>
    </style:style>
    <style:style style:name="T44" style:family="text">
      <style:text-properties style:font-name="Arial" fo:font-style="normal" fo:background-color="transparent" loext:char-shading-value="0" style:font-style-asian="normal" style:font-style-complex="normal"/>
    </style:style>
    <style:style style:name="T45" style:family="text">
      <style:text-properties style:font-name="Arial" fo:font-style="normal" style:font-style-asian="normal" style:font-style-complex="normal"/>
    </style:style>
    <style:style style:name="T46" style:family="text">
      <style:text-properties fo:font-weight="bold" style:font-weight-asian="bold" style:font-name-complex="Arial" style:font-weight-complex="bold"/>
    </style:style>
    <style:style style:name="T47" style:family="text">
      <style:text-properties fo:font-weight="bold" style:font-weight-asian="bold" style:font-weight-complex="bold"/>
    </style:style>
    <style:style style:name="T48" style:family="text">
      <style:text-properties fo:font-weight="bold" officeooo:rsid="00210c26" fo:background-color="#ffffff" loext:char-shading-value="0" style:font-weight-asian="bold" style:font-name-complex="Arial" style:font-weight-complex="bold"/>
    </style:style>
    <style:style style:name="T49" style:family="text">
      <style:text-properties fo:font-weight="bold" fo:background-color="#ffffff" loext:char-shading-value="0" style:font-weight-asian="bold" style:font-weight-complex="bold"/>
    </style:style>
    <style:style style:name="T50" style:family="text">
      <style:text-properties fo:font-weight="bold" fo:background-color="transparent" loext:char-shading-value="0" style:language-asian="fr" style:country-asian="FR" style:font-weight-asian="bold" style:font-weight-complex="bold"/>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font-weight-asian="bold" style:font-name-complex="Arial" style:font-weight-complex="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text-underline-style="solid" style:text-underline-width="auto" style:text-underline-color="font-color" officeooo:rsid="001e0355"/>
    </style:style>
    <style:style style:name="T55" style:family="text">
      <style:text-properties style:text-underline-style="none"/>
    </style:style>
    <style:style style:name="T56" style:family="text">
      <style:text-properties style:text-underline-style="none" fo:font-weight="normal" style:font-weight-asian="normal" style:font-weight-complex="normal"/>
    </style:style>
    <style:style style:name="T57" style:family="text">
      <style:text-properties style:text-underline-style="none" fo:font-weight="normal" fo:background-color="#ffffff" loext:char-shading-value="0" style:font-weight-asian="normal" style:font-weight-complex="normal"/>
    </style:style>
    <style:style style:name="T58" style:family="text">
      <style:text-properties style:text-underline-style="none" fo:font-weight="normal" officeooo:rsid="002eaa5a" fo:background-color="#ffffff" loext:char-shading-value="0" style:font-weight-asian="normal" style:font-weight-complex="normal"/>
    </style:style>
    <style:style style:name="T59" style:family="text">
      <style:text-properties style:text-underline-style="none" fo:font-weight="bold" fo:background-color="transparent" loext:char-shading-value="0" style:language-asian="fr" style:country-asian="FR" style:font-weight-asian="bold" style:font-weight-complex="bold"/>
    </style:style>
    <style:style style:name="T60" style:family="text">
      <style:text-properties style:text-underline-style="none" fo:font-weight="bold" officeooo:rsid="00179f81" fo:background-color="transparent" loext:char-shading-value="0" style:language-asian="fr" style:country-asian="FR" style:font-weight-asian="bold" style:font-weight-complex="bold"/>
    </style:style>
    <style:style style:name="T61" style:family="text">
      <style:text-properties style:text-underline-style="none" fo:background-color="transparent" loext:char-shading-value="0"/>
    </style:style>
    <style:style style:name="T62" style:family="text">
      <style:text-properties style:text-underline-style="none" fo:background-color="transparent" loext:char-shading-value="0" style:language-asian="fr" style:country-asian="FR"/>
    </style:style>
    <style:style style:name="T63" style:family="text">
      <style:text-properties style:text-underline-style="none" officeooo:rsid="0018591a" fo:background-color="transparent" loext:char-shading-value="0"/>
    </style:style>
    <style:style style:name="T64" style:family="text">
      <style:text-properties style:use-window-font-color="true" style:font-name="Arial" fo:font-size="10pt" fo:language="fr" fo:country="FR" style:text-underline-style="none" fo:font-weight="normal" style:text-underline-mode="continuous" style:text-overline-mode="continuous" style:text-line-through-mode="continuous" fo:background-color="transparent" loext:char-shading-value="0" style:font-name-asian="Calibri1" style:font-size-asian="10pt" style:language-asian="zxx" style:country-asian="none" style:font-name-complex="Calibri1" style:font-size-complex="10pt" style:language-complex="zxx" style:country-complex="none"/>
    </style:style>
    <style:style style:name="T65" style:family="text">
      <style:text-properties style:use-window-font-color="true" style:font-name="Arial" fo:font-size="10pt" fo:language="fr" fo:country="FR" style:text-underline-style="none" fo:font-weight="normal" officeooo:rsid="00162220" style:text-underline-mode="continuous" style:text-overline-mode="continuous" style:text-line-through-mode="continuous" fo:background-color="transparent" loext:char-shading-value="0" style:font-name-asian="Calibri1" style:font-size-asian="10pt" style:language-asian="zxx" style:country-asian="none" style:font-name-complex="Calibri1" style:font-size-complex="10pt" style:language-complex="zxx" style:country-complex="none"/>
    </style:style>
    <style:style style:name="T66" style:family="text">
      <style:text-properties style:use-window-font-color="true" style:font-name="Arial" fo:font-size="10pt" fo:language="fr" fo:country="FR" style:text-underline-style="none" fo:font-weight="normal" style:text-underline-mode="continuous" style:text-overline-mode="continuous" style:text-line-through-mode="continuous" fo:background-color="transparent" loext:char-shading-value="0" style:font-name-asian="Calibri" style:font-size-asian="10pt" style:language-asian="zxx" style:country-asian="none" style:font-name-complex="Calibri" style:font-size-complex="10pt" style:language-complex="zxx" style:country-complex="none"/>
    </style:style>
    <style:style style:name="T67" style:family="text">
      <style:text-properties style:use-window-font-color="true" style:font-name="Arial" fo:font-size="10pt" fo:language="fr" fo:country="FR" style:text-underline-style="none" fo:font-weight="normal" officeooo:rsid="00162220" style:text-underline-mode="continuous" style:text-overline-mode="continuous" style:text-line-through-mode="continuous" fo:background-color="transparent" loext:char-shading-value="0" style:font-name-asian="Calibri" style:font-size-asian="10pt" style:language-asian="zxx" style:country-asian="none" style:font-name-complex="Calibri" style:font-size-complex="10pt" style:language-complex="zxx" style:country-complex="none"/>
    </style:style>
    <style:style style:name="T68" style:family="text">
      <style:text-properties style:use-window-font-color="true" style:font-name="Arial" fo:font-size="10pt" fo:language="fr" fo:country="FR" style:text-underline-style="none" fo:font-weight="normal" fo:background-color="transparent" loext:char-shading-value="0" style:font-name-asian="Calibri" style:font-size-asian="10pt" style:language-asian="zxx" style:country-asian="none" style:font-name-complex="Calibri" style:font-size-complex="10pt" style:language-complex="zxx" style:country-complex="none"/>
    </style:style>
    <style:style style:name="T69" style:family="text">
      <style:text-properties style:use-window-font-color="true" style:font-name="Arial" fo:font-size="10pt" fo:language="fr" fo:country="FR" style:text-underline-style="none" fo:font-weight="normal" officeooo:rsid="00162220" fo:background-color="transparent" loext:char-shading-value="0" style:font-name-asian="Calibri" style:font-size-asian="10pt" style:language-asian="zxx" style:country-asian="none" style:font-name-complex="Calibri" style:font-size-complex="10pt" style:language-complex="zxx" style:country-complex="none"/>
    </style:style>
    <style:style style:name="T70" style:family="text">
      <style:text-properties style:use-window-font-color="true" style:font-name="Arial" fo:font-size="10pt" fo:language="fr" fo:country="FR" fo:font-weight="normal" fo:background-color="transparent" loext:char-shading-value="0" style:font-name-asian="Calibri" style:font-size-asian="10pt" style:language-asian="zxx" style:country-asian="none" style:font-name-complex="Calibri" style:font-size-complex="10pt" style:language-complex="zxx" style:country-complex="none"/>
    </style:style>
    <style:style style:name="T71" style:family="text">
      <style:text-properties style:use-window-font-color="true" style:font-name="Arial" fo:font-size="10pt" fo:language="fr" fo:country="FR" fo:font-weight="normal" officeooo:rsid="000a66ff" fo:background-color="transparent" loext:char-shading-value="0" style:font-name-asian="Calibri" style:font-size-asian="10pt" style:language-asian="zxx" style:country-asian="none" style:font-name-complex="Calibri" style:font-size-complex="10pt" style:language-complex="zxx" style:country-complex="none"/>
    </style:style>
    <style:style style:name="T72" style:family="text">
      <style:text-properties style:use-window-font-color="true" style:font-name="Arial" fo:font-size="10pt" fo:language="fr" fo:country="FR" fo:font-weight="normal" officeooo:rsid="00162220" fo:background-color="transparent" loext:char-shading-value="0" style:font-name-asian="Calibri" style:font-size-asian="10pt" style:language-asian="zxx" style:country-asian="none" style:font-name-complex="Calibri" style:font-size-complex="10pt" style:language-complex="zxx" style:country-complex="none"/>
    </style:style>
    <style:style style:name="T73" style:family="text">
      <style:text-properties style:use-window-font-color="true" style:font-name="Arial" fo:font-size="10pt" fo:language="fr" fo:country="FR" fo:font-weight="normal" fo:background-color="#ffffff" loext:char-shading-value="0" style:font-name-asian="Calibri" style:font-size-asian="10pt" style:language-asian="zxx" style:country-asian="none" style:font-name-complex="Calibri" style:font-size-complex="10pt" style:language-complex="zxx" style:country-complex="none"/>
    </style:style>
    <style:style style:name="T74" style:family="text">
      <style:text-properties style:use-window-font-color="true" style:font-name="Arial" fo:font-size="10pt" fo:language="fr" fo:country="FR"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alibri" style:font-size-asian="10pt" style:language-asian="zxx" style:country-asian="none" style:font-name-complex="Calibri" style:font-size-complex="10pt" style:language-complex="zxx" style:country-complex="none"/>
    </style:style>
    <style:style style:name="T75" style:family="text">
      <style:text-properties style:use-window-font-color="true" style:font-name="Arial" fo:font-size="10pt" fo:language="fr" fo:country="FR"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alibri1" style:font-size-asian="10pt" style:language-asian="zxx" style:country-asian="none" style:font-name-complex="Calibri1" style:font-size-complex="10pt" style:language-complex="zxx" style:country-complex="none"/>
    </style:style>
    <style:style style:name="T76" style:family="text">
      <style:text-properties style:use-window-font-color="true" style:font-name="Arial" fo:font-size="10pt" fo:language="fr" fo:country="FR" style:text-underline-style="solid" style:text-underline-width="auto" style:text-underline-color="font-color" fo:font-weight="normal" fo:background-color="transparent" loext:char-shading-value="0" style:font-name-asian="Calibri" style:font-size-asian="10pt" style:language-asian="zxx" style:country-asian="none" style:font-name-complex="Calibri" style:font-size-complex="10pt" style:language-complex="zxx" style:country-complex="none"/>
    </style:style>
    <style:style style:name="T77" style:family="text">
      <style:text-properties style:use-window-font-color="true" style:font-name="Arial" fo:font-size="10pt" fo:language="fr" fo:country="FR" fo:font-style="normal" style:text-underline-style="none" fo:font-weight="bold" fo:background-color="transparent" loext:char-shading-value="0" style:font-name-asian="Calibri" style:font-size-asian="10pt" style:language-asian="zxx" style:country-asian="none" style:font-style-asian="normal" style:font-weight-asian="bold" style:font-name-complex="Calibri" style:font-size-complex="10pt" style:language-complex="zxx" style:country-complex="none" style:font-style-complex="normal" style:font-weight-complex="bold"/>
    </style:style>
    <style:style style:name="T78" style:family="text">
      <style:text-properties style:use-window-font-color="true" style:font-name="Arial" fo:font-size="10pt" fo:language="fr" fo:country="FR" fo:font-style="normal" style:text-underline-style="none" fo:font-weight="bold" officeooo:rsid="000f7253" fo:background-color="transparent" loext:char-shading-value="0" style:font-name-asian="Calibri" style:font-size-asian="10pt" style:language-asian="zxx" style:country-asian="none" style:font-style-asian="normal" style:font-weight-asian="bold" style:font-name-complex="Calibri" style:font-size-complex="10pt" style:language-complex="zxx" style:country-complex="none" style:font-style-complex="normal" style:font-weight-complex="bold"/>
    </style:style>
    <style:style style:name="T79" style:family="text">
      <style:text-properties style:use-window-font-color="true" fo:language="fr" fo:country="FR" fo:font-weight="normal" style:font-name-asian="Calibri" style:language-asian="zxx" style:country-asian="none" style:font-name-complex="Calibri" style:language-complex="zxx" style:country-complex="none"/>
    </style:style>
    <style:style style:name="T80" style:family="text">
      <style:text-properties style:use-window-font-color="true" fo:font-weight="normal" style:font-name-asian="Calibri" style:font-name-complex="Calibri"/>
    </style:style>
    <style:style style:name="T81" style:family="text">
      <style:text-properties style:use-window-font-color="true" fo:font-weight="normal" officeooo:rsid="000a66ff" style:font-name-asian="Calibri" style:font-name-complex="Calibri"/>
    </style:style>
    <style:style style:name="T82" style:family="text">
      <style:text-properties style:use-window-font-color="true" fo:font-weight="normal" fo:background-color="#ffffff" loext:char-shading-value="0" style:font-name-asian="Calibri" style:font-name-complex="Calibri"/>
    </style:style>
    <style:style style:name="T83" style:family="text">
      <style:text-properties style:use-window-font-color="true" fo:font-weight="bold" style:font-name-asian="Calibri" style:font-name-complex="Calibri"/>
    </style:style>
    <style:style style:name="T84" style:family="text">
      <style:text-properties fo:color="#ff0000" fo:font-weight="bold" style:font-name-asian="Calibri" style:font-name-complex="Calibri"/>
    </style:style>
    <style:style style:name="T85" style:family="text">
      <style:text-properties style:font-weight-asian="normal" style:font-weight-complex="normal"/>
    </style:style>
    <style:style style:name="T86" style:family="text">
      <style:text-properties fo:background-color="#ffffff" loext:char-shading-value="0"/>
    </style:style>
    <style:style style:name="T87" style:family="text">
      <style:text-properties fo:background-color="#ffffff" loext:char-shading-value="0" style:font-size-asian="10pt" style:font-size-complex="10pt"/>
    </style:style>
    <style:style style:name="T88" style:family="text">
      <style:text-properties fo:background-color="#ffffff" loext:char-shading-value="0" style:font-name-asian="Calibri1" style:font-size-asian="10pt" style:font-name-complex="Calibri1" style:font-size-complex="10pt"/>
    </style:style>
    <style:style style:name="T89" style:family="text">
      <style:text-properties officeooo:rsid="00057c97" fo:background-color="#ffffff" loext:char-shading-value="0" style:font-name-asian="Calibri1" style:font-size-asian="10pt" style:font-name-complex="Calibri1" style:font-size-complex="10pt"/>
    </style:style>
    <style:style style:name="T90" style:family="text">
      <style:text-properties officeooo:rsid="0009bf79" fo:background-color="#ffffff" loext:char-shading-value="0"/>
    </style:style>
    <style:style style:name="T91" style:family="text">
      <style:text-properties officeooo:rsid="000a66ff" fo:background-color="#ffffff" loext:char-shading-value="0"/>
    </style:style>
    <style:style style:name="T92" style:family="text">
      <style:text-properties officeooo:rsid="00162220" fo:background-color="#ffffff" loext:char-shading-value="0"/>
    </style:style>
    <style:style style:name="T93" style:family="text">
      <style:text-properties officeooo:rsid="00057c97" fo:background-color="#ffffff" loext:char-shading-value="0"/>
    </style:style>
    <style:style style:name="T94" style:family="text">
      <style:text-properties fo:background-color="#ffffff" loext:char-shading-value="0" style:language-asian="fr" style:country-asian="FR"/>
    </style:style>
    <style:style style:name="T95" style:family="text">
      <style:text-properties officeooo:rsid="001e0355" fo:background-color="#ffffff" loext:char-shading-value="0"/>
    </style:style>
    <style:style style:name="T96" style:family="text">
      <style:text-properties officeooo:rsid="004bbde9" fo:background-color="#ffffff" loext:char-shading-value="0"/>
    </style:style>
    <style:style style:name="T97" style:family="text">
      <style:text-properties officeooo:rsid="004d6720" fo:background-color="#ffffff" loext:char-shading-value="0"/>
    </style:style>
    <style:style style:name="T98" style:family="text">
      <style:text-properties officeooo:rsid="0051d511" fo:background-color="#ffffff" loext:char-shading-value="0"/>
    </style:style>
    <style:style style:name="T99" style:family="text">
      <style:text-properties fo:font-style="italic" style:font-style-asian="italic" style:font-style-complex="italic"/>
    </style:style>
    <style:style style:name="T100" style:family="text">
      <style:text-properties fo:language="fr" fo:country="FR" fo:font-weight="normal" style:font-name-asian="Calibri" style:language-asian="zxx" style:country-asian="none" style:font-name-complex="Calibri" style:language-complex="zxx" style:country-complex="none"/>
    </style:style>
    <style:style style:name="T101" style:family="text">
      <style:text-properties fo:language="fr" fo:country="FR" fo:background-color="transparent" loext:char-shading-value="0"/>
    </style:style>
    <style:style style:name="T102" style:family="text">
      <style:text-properties fo:font-style="normal" fo:font-weight="normal" officeooo:rsid="0018591a"/>
    </style:style>
    <style:style style:name="T103" style:family="text">
      <style:text-properties fo:font-style="normal" style:text-underline-style="none" fo:font-weight="normal"/>
    </style:style>
    <style:style style:name="T104" style:family="text">
      <style:text-properties fo:font-style="normal" style:text-underline-style="none" fo:font-weight="normal" officeooo:rsid="0018591a"/>
    </style:style>
    <style:style style:name="T105" style:family="text">
      <style:text-properties style:language-asian="fr" style:country-asian="FR"/>
    </style:style>
    <style:style style:name="T106" style:family="text">
      <style:text-properties fo:background-color="transparent" loext:char-shading-value="0"/>
    </style:style>
    <style:style style:name="T107" style:family="text">
      <style:text-properties fo:background-color="transparent" loext:char-shading-value="0" style:language-asian="fr" style:country-asian="FR"/>
    </style:style>
    <style:style style:name="T108" style:family="text">
      <style:text-properties fo:background-color="transparent" loext:char-shading-value="0" style:language-asian="zxx" style:country-asian="none" style:language-complex="zxx" style:country-complex="none"/>
    </style:style>
    <style:style style:name="T109" style:family="text">
      <style:text-properties officeooo:rsid="00162220" fo:background-color="transparent" loext:char-shading-value="0" style:language-asian="zxx" style:country-asian="none" style:language-complex="zxx" style:country-complex="none"/>
    </style:style>
    <style:style style:name="T110" style:family="text">
      <style:text-properties officeooo:rsid="001d8efd" fo:background-color="transparent" loext:char-shading-value="0" style:language-asian="zxx" style:country-asian="none" style:language-complex="zxx" style:country-complex="none"/>
    </style:style>
    <style:style style:name="T111" style:family="text">
      <style:text-properties officeooo:rsid="0018591a" fo:background-color="transparent" loext:char-shading-value="0"/>
    </style:style>
    <style:style style:name="T112" style:family="text">
      <style:text-properties officeooo:rsid="001e0355" fo:background-color="transparent" loext:char-shading-value="0"/>
    </style:style>
    <style:style style:name="T113" style:family="text">
      <style:text-properties officeooo:rsid="004a0a4d" fo:background-color="transparent" loext:char-shading-value="0"/>
    </style:style>
    <style:style style:name="T114" style:family="text">
      <style:text-properties officeooo:rsid="0021dc45" fo:background-color="transparent" loext:char-shading-value="0"/>
    </style:style>
    <style:style style:name="T115" style:family="text">
      <style:text-properties officeooo:rsid="0050f513" fo:background-color="transparent" loext:char-shading-value="0"/>
    </style:style>
    <style:style style:name="T116" style:family="text">
      <style:text-properties officeooo:rsid="004a87c8" fo:background-color="transparent" loext:char-shading-value="0"/>
    </style:style>
    <style:style style:name="T117" style:family="text">
      <style:text-properties officeooo:rsid="00057c97"/>
    </style:style>
    <style:style style:name="T118" style:family="text">
      <style:text-properties style:font-size-asian="10pt" style:font-size-complex="10pt"/>
    </style:style>
    <style:style style:name="T119" style:family="text">
      <style:text-properties officeooo:rsid="00057c97" style:font-size-asian="10pt" style:font-size-complex="10pt"/>
    </style:style>
    <style:style style:name="T120" style:family="text">
      <style:text-properties officeooo:rsid="0006e295"/>
    </style:style>
    <style:style style:name="T121" style:family="text">
      <style:text-properties officeooo:rsid="0007ef3f"/>
    </style:style>
    <style:style style:name="T122" style:family="text">
      <style:text-properties officeooo:rsid="0009bf79"/>
    </style:style>
    <style:style style:name="T123" style:family="text">
      <style:text-properties officeooo:rsid="000a66ff"/>
    </style:style>
    <style:style style:name="T124" style:family="text">
      <style:text-properties fo:font-size="10pt" officeooo:rsid="002a1607" fo:background-color="#ffffff" loext:char-shading-value="0" style:font-name-asian="Calibri1" style:font-size-asian="10pt" style:font-name-complex="Calibri1" style:font-size-complex="10pt"/>
    </style:style>
    <style:style style:name="T125" style:family="text">
      <style:text-properties officeooo:rsid="000b7a7a"/>
    </style:style>
    <style:style style:name="T126" style:family="text">
      <style:text-properties officeooo:rsid="000d8b77"/>
    </style:style>
    <style:style style:name="T127" style:family="text">
      <style:text-properties officeooo:rsid="00179f81"/>
    </style:style>
    <style:style style:name="T128" style:family="text">
      <style:text-properties officeooo:rsid="0018591a"/>
    </style:style>
    <style:style style:name="T129" style:family="text">
      <style:text-properties officeooo:rsid="001d8efd"/>
    </style:style>
    <style:style style:name="T130" style:family="text">
      <style:text-properties officeooo:rsid="001e0355"/>
    </style:style>
    <style:style style:name="T131" style:family="text">
      <style:text-properties officeooo:rsid="00241211"/>
    </style:style>
    <style:style style:name="T132" style:family="text">
      <style:text-properties officeooo:rsid="00251632"/>
    </style:style>
    <style:style style:name="T133" style:family="text">
      <style:text-properties officeooo:rsid="002540a0"/>
    </style:style>
    <style:style style:name="T134" style:family="text">
      <style:text-properties officeooo:rsid="002701ed"/>
    </style:style>
    <style:style style:name="T135" style:family="text">
      <style:text-properties officeooo:rsid="00273829"/>
    </style:style>
    <style:style style:name="T136" style:family="text">
      <style:text-properties officeooo:rsid="00286c12"/>
    </style:style>
    <style:style style:name="T137" style:family="text">
      <style:text-properties officeooo:rsid="0028f59e"/>
    </style:style>
    <style:style style:name="T138" style:family="text">
      <style:text-properties officeooo:rsid="002a61cd"/>
    </style:style>
    <style:style style:name="T139" style:family="text">
      <style:text-properties officeooo:rsid="002acc1c"/>
    </style:style>
    <style:style style:name="T140" style:family="text">
      <style:text-properties officeooo:rsid="002cb93f"/>
    </style:style>
    <style:style style:name="T141" style:family="text">
      <style:text-properties officeooo:rsid="002d14c3"/>
    </style:style>
    <style:style style:name="T142" style:family="text">
      <style:text-properties officeooo:rsid="002eaa5a"/>
    </style:style>
    <style:style style:name="T143" style:family="text">
      <style:text-properties officeooo:rsid="0032bcfa"/>
    </style:style>
    <style:style style:name="T144" style:family="text">
      <style:text-properties officeooo:rsid="0034b2fe"/>
    </style:style>
    <style:style style:name="T145" style:family="text">
      <style:text-properties officeooo:rsid="0041569d"/>
    </style:style>
    <style:style style:name="T146" style:family="text">
      <style:text-properties officeooo:rsid="00434f0c"/>
    </style:style>
    <style:style style:name="T147" style:family="text">
      <style:text-properties officeooo:rsid="0043a984"/>
    </style:style>
    <style:style style:name="T148" style:family="text">
      <style:text-properties officeooo:rsid="00489a62"/>
    </style:style>
    <style:style style:name="T149" style:family="text">
      <style:text-properties officeooo:rsid="004a0a4d"/>
    </style:style>
    <style:style style:name="T150" style:family="text">
      <style:text-properties style:text-outline="false" style:text-position="0% 100%" fo:letter-spacing="normal" style:text-underline-style="none" fo:font-weight="bold" style:letter-kerning="false" style:font-name-asian="TrebuchetMS" style:font-weight-asian="bold" style:font-name-complex="TrebuchetMS" style:font-weight-complex="bold"/>
    </style:style>
    <style:style style:name="T151" style:family="text">
      <style:text-properties style:text-outline="false" style:text-position="0% 100%" fo:letter-spacing="normal" style:text-underline-style="none" fo:font-weight="normal" style:letter-kerning="false" style:font-name-asian="TrebuchetMS" style:font-weight-asian="normal" style:font-name-complex="TrebuchetMS" style:font-weight-complex="normal"/>
    </style:style>
    <style:style style:name="T152" style:family="text">
      <style:text-properties officeooo:rsid="004a87c8"/>
    </style:style>
    <style:style style:name="T153" style:family="text">
      <style:text-properties officeooo:rsid="004bbde9"/>
    </style:style>
    <style:style style:name="T154" style:family="text">
      <style:text-properties officeooo:rsid="001fb91e"/>
    </style:style>
    <style:style style:name="T155" style:family="text">
      <style:text-properties officeooo:rsid="002135d2"/>
    </style:style>
    <style:style style:name="T156" style:family="text">
      <style:text-properties officeooo:rsid="00234c27"/>
    </style:style>
    <style:style style:name="T157" style:family="text">
      <style:text-properties style:text-line-through-style="none" style:text-line-through-type="none"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space-before="1.455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136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136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1.136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136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1.136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1.136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CSM-DAC-SM (20704)" text:name="DirectionService"/>
        <text:user-field-decl office:value-type="string" office:string-value="CAHIER DES CLAUSES ADMINISTRATIVES PARTICULIERES" text:name="TypeDocument"/>
        <text:user-field-decl office:value-type="string" office:string-value="Prestations de réalisation de la scénographie et du soclage de l'exposition «Terre ! Escales mythiques en Méditerranée. Trésors de la BnF et collections marseillaises !» (2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703_0002" text:name="NumeroConsultation"/>
        <text:user-field-decl office:value-type="string" office:string-value="Procédure adaptée" text:name="ProcedurePassation"/>
        <text:user-field-decl office:value-type="string" office:string-value="Cahier clauses techniques particulières" text:name="TitreDocument"/>
      </text:user-field-decls>
      <text:p text:style-name="P17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08"/>
      <text:p text:style-name="P108"><text:user-field-get text:name="PouvoirAdjudicateur">Ville de Marseille - Mairie de Marseille</text:user-field-get></text:p>
      <text:p text:style-name="P92"/>
      <text:p text:style-name="P110"><text:user-field-get text:name="DirectionService">DGACSM-DAC-SM (20704)</text:user-field-get></text:p>
      <text:p text:style-name="P107"/>
      <text:p text:style-name="P107"/>
      <text:p text:style-name="P107"/>
      <text:p text:style-name="P107"/>
      <text:p text:style-name="P109"><text:user-field-get text:name="TitreDocument">Cahier clauses techniques particulières</text:user-field-get></text:p>
      <text:p text:style-name="P89"/>
      <text:p text:style-name="P89"/>
      <text:p text:style-name="P90"/>
      <text:p text:style-name="P94"/>
      <text:p text:style-name="P94">PRESTATIONS DE CONCEPTION ET DE RÉALISATION DE LA SCÉNOGRAPHIE, DE LA SIGNALÉTIQUE, DU SOCLAGE ET DE LA PRÉSENTATION DES DOCUMENTS GRAPHIQUES POUR L’EXPOSITION « TRICENTENAIRE DE LA PESTE DE 1720 » </text:p>
      <text:p text:style-name="P94">AU MUSÉE D’HISTOIRE DE MARSEILLE (3 LOTS)</text:p>
      <text:p text:style-name="P94"/>
      <text:p text:style-name="P90"/>
      <text:p text:style-name="P89"/>
      <text:p text:style-name="P89"/>
      <text:p text:style-name="P89"/>
      <text:p text:style-name="P111"><text:span text:style-name="T52">Numéro de la consultation<text:tab/>:</text:span><text:span text:style-name="T46"><text:tab/></text:span><text:span text:style-name="T48">2021_20703_0017</text:span></text:p>
      <text:p text:style-name="P55"/>
      <text:p text:style-name="P56"/>
      <text:p text:style-name="P93"><text:span text:style-name="T52">Procédure de passation :</text:span><text:span text:style-name="T46"><text:tab/></text:span><text:span text:style-name="T46"><text:user-field-get text:name="ProcedurePassation">Procédure adaptée</text:user-field-get></text:span></text:p>
      <text:p text:style-name="P98"/>
      <text:p text:style-name="P95"/>
      <text:p text:style-name="P96"><text:span text:style-name="T53">Date de notification :</text:span><text:span text:style-name="T56"><text:tab/></text:span></text:p>
      <text:p text:style-name="P26"/>
      <text:p text:style-name="P26"/>
      <text:p text:style-name="P98"/>
      <text:p text:style-name="P88"/>
      <text:p text:style-name="P118"/>
      <text:p text:style-name="P115"><text:span text:style-name="T41">C</text:span><text:span text:style-name="T40">lauses communes aux lots 1, 2 et 3 : articles 1 à 8</text:span></text:p>
      <text:p text:style-name="P119">Clauses applicables au lot 1 : articles 9 à 17</text:p>
      <text:p text:style-name="P117"><text:span text:style-name="T40">Clauses applicables au lot 2 : articles 18 à 2</text:span><text:span text:style-name="T42">4</text:span></text:p>
      <text:p text:style-name="P117"><text:span text:style-name="T40">Clauses applicables au lot 3 : articles 2</text:span><text:span text:style-name="T42">5</text:span><text:span text:style-name="T40"> à 3</text:span><text:span text:style-name="T42">3</text:span></text:p>
      <text:p text:style-name="P11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70"><text:a xlink:type="simple" xlink:href="#__RefHeading___Toc24892_997028923" text:style-name="Index_20_Link" text:visited-style-name="Index_20_Link">Article 1 - OBJET ET DURÉE DU MARCHE<text:tab/>6</text:a></text:p>
          <text:p text:style-name="P170"><text:a xlink:type="simple" xlink:href="#__RefHeading___Toc24894_997028923" text:style-name="Index_20_Link" text:visited-style-name="Index_20_Link">Article 2 - CONTEXTE<text:tab/>6</text:a></text:p>
          <text:p text:style-name="P170"><text:a xlink:type="simple" xlink:href="#__RefHeading___Toc24896_997028923" text:style-name="Index_20_Link" text:visited-style-name="Index_20_Link">Article 3 - SYNOPSIS<text:tab/>7</text:a></text:p>
          <text:p text:style-name="P170"><text:a xlink:type="simple" xlink:href="#__RefHeading___Toc24898_997028923" text:style-name="Index_20_Link" text:visited-style-name="Index_20_Link">Article 4 - AMBIANCE GÉNÉRALE<text:tab/>8</text:a></text:p>
          <text:p text:style-name="P170"><text:a xlink:type="simple" xlink:href="#__RefHeading___Toc24900_997028923" text:style-name="Index_20_Link" text:visited-style-name="Index_20_Link">Article 5 - DÉTAIL DES ESPACES OCCUPES<text:tab/>9</text:a></text:p>
          <text:p text:style-name="P171"><text:a xlink:type="simple" xlink:href="#__RefHeading___Toc24902_997028923" text:style-name="Index_20_Link" text:visited-style-name="Index_20_Link">5.1 DEUX ESPACES DISTINCTS D’ACCUEIL<text:tab/>9</text:a></text:p>
          <text:p text:style-name="P172"><text:a xlink:type="simple" xlink:href="#__RefHeading___Toc24904_997028923" text:style-name="Index_20_Link" text:visited-style-name="Index_20_Link">5.1.1 UNE PARTIE DE L’ENTRÉE DU MUSÉE CÔTE GALERIE MARCHANDE (située au rez-de-chaussée, annexe 1.1 : Plan du hall d’accueil côté galerie marchande)<text:tab/>9</text:a></text:p>
          <text:p text:style-name="P172"><text:a xlink:type="simple" xlink:href="#__RefHeading___Toc24906_997028923" text:style-name="Index_20_Link" text:visited-style-name="Index_20_Link">5.1.2 UNE PARTIE DU HALL D’ACCUEIL DU MUSÉE (située au rez-de-jardin, annexe 1.2 : Plan du rez-de-jardin du MHM)<text:tab/>9</text:a></text:p>
          <text:p text:style-name="P171"><text:a xlink:type="simple" xlink:href="#__RefHeading___Toc24908_997028923" text:style-name="Index_20_Link" text:visited-style-name="Index_20_Link">5.2 LA SALLE DE PROJECTION DITE « SALLE COSQUER » (située au rez-de-jardin, après le hall d’accueil, annexe 1.2 : Plan du rez-de-jardin du MHM)<text:tab/>10</text:a></text:p>
          <text:p text:style-name="P171"><text:a xlink:type="simple" xlink:href="#__RefHeading___Toc24910_997028923" text:style-name="Index_20_Link" text:visited-style-name="Index_20_Link">5.3 LA SALLE D’EXPOSITION TEMPORAIRE (située au rez-de-jardin, annexe 1.3 : Plans de la salle d'exposition temporaire du MHM)<text:tab/>10</text:a></text:p>
          <text:p text:style-name="P170"><text:a xlink:type="simple" xlink:href="#__RefHeading___Toc24912_997028923" text:style-name="Index_20_Link" text:visited-style-name="Index_20_Link">Article 6 - LIEUX D’EXÉCUTION ET ACCÈS AU MUSÉE D’HISTOIRE DE MARSEILLE<text:tab/>10</text:a></text:p>
          <text:p text:style-name="P170"><text:a xlink:type="simple" xlink:href="#__RefHeading___Toc24914_997028923" text:style-name="Index_20_Link" text:visited-style-name="Index_20_Link">Article 7 - MESURES ENVIRONNEMENTALES A RESPECTER<text:tab/>11</text:a></text:p>
          <text:p text:style-name="P171"><text:a xlink:type="simple" xlink:href="#__RefHeading___Toc24916_997028923" text:style-name="Index_20_Link" text:visited-style-name="Index_20_Link">7.1 BOIS UTILISE<text:tab/>11</text:a></text:p>
          <text:p text:style-name="P171"><text:a xlink:type="simple" xlink:href="#__RefHeading___Toc24918_997028923" text:style-name="Index_20_Link" text:visited-style-name="Index_20_Link">7.2 SYSTÈME D’EMBALLAGE<text:tab/>11</text:a></text:p>
          <text:p text:style-name="P171"><text:a xlink:type="simple" xlink:href="#__RefHeading___Toc24920_997028923" text:style-name="Index_20_Link" text:visited-style-name="Index_20_Link">7.3 DIVERS<text:tab/>11</text:a></text:p>
          <text:p text:style-name="P170"><text:a xlink:type="simple" xlink:href="#__RefHeading___Toc24922_997028923" text:style-name="Index_20_Link" text:visited-style-name="Index_20_Link">Article 8 - LISTE DES ANNEXES AU CCTP<text:tab/>12</text:a></text:p>
          <text:p text:style-name="P170"><text:a xlink:type="simple" xlink:href="#__RefHeading___Toc24924_997028923" text:style-name="Index_20_Link" text:visited-style-name="Index_20_Link">Article 9 - CESSION DES DROITS POUR LE LOT 1<text:tab/>13</text:a></text:p>
          <text:p text:style-name="P170"><text:soft-page-break/><text:a xlink:type="simple" xlink:href="#__RefHeading___Toc24926_997028923" text:style-name="Index_20_Link" text:visited-style-name="Index_20_Link">Article 10 - DESCRIPTION SOMMAIRE DES PRESTATIONS<text:tab/>13</text:a></text:p>
          <text:p text:style-name="P171"><text:a xlink:type="simple" xlink:href="#__RefHeading___Toc24928_997028923" text:style-name="Index_20_Link" text:visited-style-name="Index_20_Link">10.1 DESSINS DE CONCEPTION, D’EXÉCUTION ET DE DÉTAIL<text:tab/>13</text:a></text:p>
          <text:p text:style-name="P171"><text:a xlink:type="simple" xlink:href="#__RefHeading___Toc24930_997028923" text:style-name="Index_20_Link" text:visited-style-name="Index_20_Link">10.2 FABRICATION<text:tab/>14</text:a></text:p>
          <text:p text:style-name="P171"><text:a xlink:type="simple" xlink:href="#__RefHeading___Toc24932_997028923" text:style-name="Index_20_Link" text:visited-style-name="Index_20_Link">10.3 PROTECTION PARTICULIÈRE DE L’ASPECT DE SURFACE CONTRE LES SALISSURES LÉGÈRES<text:tab/>14</text:a></text:p>
          <text:p text:style-name="P172"><text:a xlink:type="simple" xlink:href="#__RefHeading___Toc24934_997028923" text:style-name="Index_20_Link" text:visited-style-name="Index_20_Link">10.3.1 <text:s/>LIMITES DE RESPONSABILITÉ<text:tab/>14</text:a></text:p>
          <text:p text:style-name="P172"><text:a xlink:type="simple" xlink:href="#__RefHeading___Toc24936_997028923" text:style-name="Index_20_Link" text:visited-style-name="Index_20_Link">10.3.2 <text:s/>ATTENTION PARTICULIÈRE<text:tab/>14</text:a></text:p>
          <text:p text:style-name="P171"><text:a xlink:type="simple" xlink:href="#__RefHeading___Toc24938_997028923" text:style-name="Index_20_Link" text:visited-style-name="Index_20_Link">10.4 INTERLOCUTEUR DÉSIGNÉ PAR LE TITULAIRE<text:tab/>15</text:a></text:p>
          <text:p text:style-name="P171"><text:a xlink:type="simple" xlink:href="#__RefHeading___Toc24940_997028923" text:style-name="Index_20_Link" text:visited-style-name="Index_20_Link">10.5 <text:s/>CONNAISSANCES DES LIEUX D’EXÉCUTIONS DES PRESTATIONS<text:tab/>15</text:a></text:p>
          <text:p text:style-name="P171"><text:a xlink:type="simple" xlink:href="#__RefHeading___Toc24942_997028923" text:style-name="Index_20_Link" text:visited-style-name="Index_20_Link">10.6 <text:s/>ÉLÉMENTS DISPARUS OU ENDOMMAGÉS<text:tab/>16</text:a></text:p>
          <text:p text:style-name="P171"><text:a xlink:type="simple" xlink:href="#__RefHeading___Toc24944_997028923" text:style-name="Index_20_Link" text:visited-style-name="Index_20_Link">10.7 <text:s/>OBLIGATIONS PROPRES AU TITULAIRE<text:tab/>16</text:a></text:p>
          <text:p text:style-name="P170"><text:a xlink:type="simple" xlink:href="#__RefHeading___Toc24946_997028923" text:style-name="Index_20_Link" text:visited-style-name="Index_20_Link">Article 11 - DOCUMENTS PROPRES A L’OPÉRATION<text:tab/>16</text:a></text:p>
          <text:p text:style-name="P171"><text:a xlink:type="simple" xlink:href="#__RefHeading___Toc24948_997028923" text:style-name="Index_20_Link" text:visited-style-name="Index_20_Link">11.1 <text:s/>PRÉSENT CCTP<text:tab/>16</text:a></text:p>
          <text:p text:style-name="P171"><text:a xlink:type="simple" xlink:href="#__RefHeading___Toc24950_997028923" text:style-name="Index_20_Link" text:visited-style-name="Index_20_Link">11.2 <text:s/>CONNAISSANCE DES PIÈCES DU MARCHE<text:tab/>16</text:a></text:p>
          <text:p text:style-name="P171"><text:a xlink:type="simple" xlink:href="#__RefHeading___Toc24952_997028923" text:style-name="Index_20_Link" text:visited-style-name="Index_20_Link">11.3 <text:s/>PRESCRIPTIONS RÉGLEMENTAIRES<text:tab/>17</text:a></text:p>
          <text:p text:style-name="P172"><text:a xlink:type="simple" xlink:href="#__RefHeading___Toc24954_997028923" text:style-name="Index_20_Link" text:visited-style-name="Index_20_Link">11.3.1 <text:s/>NORMES FRANÇAISES<text:tab/>17</text:a></text:p>
          <text:p text:style-name="P172"><text:a xlink:type="simple" xlink:href="#__RefHeading___Toc24956_997028923" text:style-name="Index_20_Link" text:visited-style-name="Index_20_Link">11.3.2 <text:s/>SÉCURITÉ<text:tab/>17</text:a></text:p>
          <text:p text:style-name="P170"><text:a xlink:type="simple" xlink:href="#__RefHeading___Toc24958_997028923" text:style-name="Index_20_Link" text:visited-style-name="Index_20_Link">Article 12 - MATÉRIAUX<text:tab/>17</text:a></text:p>
          <text:p text:style-name="P171"><text:a xlink:type="simple" xlink:href="#__RefHeading___Toc24960_997028923" text:style-name="Index_20_Link" text:visited-style-name="Index_20_Link">12.1 QUALITÉ DES MATÉRIAUX<text:tab/>17</text:a></text:p>
          <text:p text:style-name="P171"><text:a xlink:type="simple" xlink:href="#__RefHeading___Toc24962_997028923" text:style-name="Index_20_Link" text:visited-style-name="Index_20_Link">12.2 <text:s/>VITRINES – CONSERVATION PRÉVENTIVE<text:tab/>18</text:a></text:p>
          <text:p text:style-name="P171"><text:a xlink:type="simple" xlink:href="#__RefHeading___Toc24964_997028923" text:style-name="Index_20_Link" text:visited-style-name="Index_20_Link">12.3 <text:s/>STOCKAGE DES MATÉRIAUX<text:tab/>18</text:a></text:p>
          <text:p text:style-name="P170"><text:a xlink:type="simple" xlink:href="#__RefHeading___Toc24966_997028923" text:style-name="Index_20_Link" text:visited-style-name="Index_20_Link">Article 13 - GÉNÉRALITÉS SUR LES PRESTATIONS ET L’ÉCLAIRAGE<text:tab/>18</text:a></text:p>
          <text:p text:style-name="P171"><text:a xlink:type="simple" xlink:href="#__RefHeading___Toc24968_997028923" text:style-name="Index_20_Link" text:visited-style-name="Index_20_Link">13.1 <text:s/>MENUISERIE<text:tab/>18</text:a></text:p>
          <text:p text:style-name="P171"><text:a xlink:type="simple" xlink:href="#__RefHeading___Toc24970_997028923" text:style-name="Index_20_Link" text:visited-style-name="Index_20_Link">13.2 <text:s/>MOBILIER MUSÉOGRAPHIQUE<text:tab/>18</text:a></text:p>
          <text:p text:style-name="P171"><text:a xlink:type="simple" xlink:href="#__RefHeading___Toc24972_997028923" text:style-name="Index_20_Link" text:visited-style-name="Index_20_Link">13.3 <text:s/>QUINCAILLERIE – ACCESSOIRES<text:tab/>19</text:a></text:p>
          <text:p text:style-name="P171"><text:a xlink:type="simple" xlink:href="#__RefHeading___Toc24974_997028923" text:style-name="Index_20_Link" text:visited-style-name="Index_20_Link">13.4 <text:s/>PEINTURE, PEINTURE DES VOLUMES ET BOIS A PEINDRE<text:tab/>19</text:a></text:p>
          <text:p text:style-name="P171"><text:a xlink:type="simple" xlink:href="#__RefHeading___Toc24976_997028923" text:style-name="Index_20_Link" text:visited-style-name="Index_20_Link">13.5 <text:s/>ASSEMBLAGES<text:tab/>19</text:a></text:p>
          <text:p text:style-name="P171"><text:a xlink:type="simple" xlink:href="#__RefHeading___Toc24978_997028923" text:style-name="Index_20_Link" text:visited-style-name="Index_20_Link">13.6 <text:s/>QUALITÉ DE FINITION<text:tab/>20</text:a></text:p>
          <text:p text:style-name="P171"><text:a xlink:type="simple" xlink:href="#__RefHeading___Toc24980_997028923" text:style-name="Index_20_Link" text:visited-style-name="Index_20_Link">13.7 <text:s/>ÉCLAIRAGE<text:tab/>20</text:a></text:p>
          <text:p text:style-name="P172"><text:a xlink:type="simple" xlink:href="#__RefHeading___Toc24982_997028923" text:style-name="Index_20_Link" text:visited-style-name="Index_20_Link">13.7.1 <text:s/>DISPOSITIONS GÉNÉRALES<text:tab/>20</text:a></text:p>
          <text:p text:style-name="P172"><text:a xlink:type="simple" xlink:href="#__RefHeading___Toc24984_997028923" text:style-name="Index_20_Link" text:visited-style-name="Index_20_Link">13.7.2 <text:s/>INTÉGRATION DANS LE MOBILIER<text:tab/>20</text:a></text:p>
          <text:p text:style-name="P172"><text:a xlink:type="simple" xlink:href="#__RefHeading___Toc24986_997028923" text:style-name="Index_20_Link" text:visited-style-name="Index_20_Link">13.7.3 <text:s/>SPÉCIFICATION DÉTAILLÉE DES MATÉRIELS D’ÉCLAIRAGE<text:tab/>20</text:a></text:p>
          <text:p text:style-name="P171"><text:a xlink:type="simple" xlink:href="#__RefHeading___Toc24988_997028923" text:style-name="Index_20_Link" text:visited-style-name="Index_20_Link">13.8 <text:s/>RACCORDEMENTS ÉLECTRIQUES<text:tab/>20</text:a></text:p>
          <text:p text:style-name="P170"><text:a xlink:type="simple" xlink:href="#__RefHeading___Toc24990_997028923" text:style-name="Index_20_Link" text:visited-style-name="Index_20_Link">Article 14 - - ORGANISATION GÉNÉRALE DU LIEU D’EXÉCUTION DES </text:a><text:soft-page-break/><text:a xlink:type="simple" xlink:href="#__RefHeading___Toc24990_997028923" text:style-name="Index_20_Link" text:visited-style-name="Index_20_Link">PRESTATIONS<text:tab/>21</text:a></text:p>
          <text:p text:style-name="P171"><text:a xlink:type="simple" xlink:href="#__RefHeading___Toc24992_997028923" text:style-name="Index_20_Link" text:visited-style-name="Index_20_Link">14.1 <text:s/>CONDITIONS DE STOCKAGE ET ÉVACUATION DES DÉCHETS<text:tab/>21</text:a></text:p>
          <text:p text:style-name="P171"><text:a xlink:type="simple" xlink:href="#__RefHeading___Toc24994_997028923" text:style-name="Index_20_Link" text:visited-style-name="Index_20_Link">14.2 <text:s/>RÉUNIONS<text:tab/>21</text:a></text:p>
          <text:p text:style-name="P171"><text:a xlink:type="simple" xlink:href="#__RefHeading___Toc24996_997028923" text:style-name="Index_20_Link" text:visited-style-name="Index_20_Link">14.3 <text:s/>PRÉVENTION INCENDIE<text:tab/>21</text:a></text:p>
          <text:p text:style-name="P171"><text:a xlink:type="simple" xlink:href="#__RefHeading___Toc24998_997028923" text:style-name="Index_20_Link" text:visited-style-name="Index_20_Link">14.4 <text:s/>ÉCHAFAUDAGES ET PROTECTIONS<text:tab/>21</text:a></text:p>
          <text:p text:style-name="P171"><text:a xlink:type="simple" xlink:href="#__RefHeading___Toc25000_997028923" text:style-name="Index_20_Link" text:visited-style-name="Index_20_Link">14.5 <text:s/>MOYENS DE LEVAGE<text:tab/>22</text:a></text:p>
          <text:p text:style-name="P171"><text:a xlink:type="simple" xlink:href="#__RefHeading___Toc25002_997028923" text:style-name="Index_20_Link" text:visited-style-name="Index_20_Link">14.6 <text:s/>SÉCURITÉ DU LIEU D’EXÉCUTION DES PRESTATIONS<text:tab/>22</text:a></text:p>
          <text:p text:style-name="P171"><text:a xlink:type="simple" xlink:href="#__RefHeading___Toc25004_997028923" text:style-name="Index_20_Link" text:visited-style-name="Index_20_Link">14.7 <text:s/>NETTOYAGE DU LIEU D’EXÉCUTION DES PRESTATIONS : MONTAGE ET DÉMONTAGE<text:tab/>22</text:a></text:p>
          <text:p text:style-name="P171"><text:a xlink:type="simple" xlink:href="#__RefHeading___Toc25006_997028923" text:style-name="Index_20_Link" text:visited-style-name="Index_20_Link">14.8 <text:s/>PROTECTIONS DES OUVRAGES EXISTANTS<text:tab/>23</text:a></text:p>
          <text:p text:style-name="P170"><text:a xlink:type="simple" xlink:href="#__RefHeading___Toc25008_997028923" text:style-name="Index_20_Link" text:visited-style-name="Index_20_Link">Article 15 - <text:s/>- COORDINATION – LIMITES DE PRESTATION – RÉCEPTION – GARANTIES<text:tab/>23</text:a></text:p>
          <text:p text:style-name="P171"><text:a xlink:type="simple" xlink:href="#__RefHeading___Toc25010_997028923" text:style-name="Index_20_Link" text:visited-style-name="Index_20_Link">15.1 <text:s/>ORDONNANCEMENT – PILOTAGE<text:tab/>23</text:a></text:p>
          <text:p text:style-name="P171"><text:a xlink:type="simple" xlink:href="#__RefHeading___Toc25012_997028923" text:style-name="Index_20_Link" text:visited-style-name="Index_20_Link">15.2 <text:s/>LIMITES DE PRESTATIONS<text:tab/>24</text:a></text:p>
          <text:p text:style-name="P171"><text:a xlink:type="simple" xlink:href="#__RefHeading___Toc25014_997028923" text:style-name="Index_20_Link" text:visited-style-name="Index_20_Link">15.3 <text:s/>GARANTIE<text:tab/>24</text:a></text:p>
          <text:p text:style-name="P171"><text:a xlink:type="simple" xlink:href="#__RefHeading___Toc25016_997028923" text:style-name="Index_20_Link" text:visited-style-name="Index_20_Link">15.4 <text:s/>RÉCEPTION DES PRESTATIONS<text:tab/>24</text:a></text:p>
          <text:p text:style-name="P170"><text:a xlink:type="simple" xlink:href="#__RefHeading___Toc25018_997028923" text:style-name="Index_20_Link" text:visited-style-name="Index_20_Link">Article 16 - <text:s/>- DESCRIPTION DES OUVRAGES<text:tab/>24</text:a></text:p>
          <text:p text:style-name="P171"><text:a xlink:type="simple" xlink:href="#__RefHeading___Toc25020_997028923" text:style-name="Index_20_Link" text:visited-style-name="Index_20_Link">16.1 <text:s/>AGENCEMENT MOBILIER<text:tab/>24</text:a></text:p>
          <text:p text:style-name="P171"><text:a xlink:type="simple" xlink:href="#__RefHeading___Toc25022_997028923" text:style-name="Index_20_Link" text:visited-style-name="Index_20_Link">16.2 <text:s/>SIGNALÉTIQUE<text:tab/>25</text:a></text:p>
          <text:p text:style-name="P171"><text:a xlink:type="simple" xlink:href="#__RefHeading___Toc25024_997028923" text:style-name="Index_20_Link" text:visited-style-name="Index_20_Link">16.3 <text:s/>PEINTURE<text:tab/>25</text:a></text:p>
          <text:p text:style-name="P171"><text:a xlink:type="simple" xlink:href="#__RefHeading___Toc25026_997028923" text:style-name="Index_20_Link" text:visited-style-name="Index_20_Link">16.4 </text:a><text:a xlink:type="simple" xlink:href="#__RefHeading___Toc25026_997028923" text:style-name="Index_20_Link" text:visited-style-name="Index_20_Link"><text:s/></text:a><text:a xlink:type="simple" xlink:href="#__RefHeading___Toc25026_997028923" text:style-name="Index_20_Link" text:visited-style-name="Index_20_Link">ENCADREMENT</text:a><text:a xlink:type="simple" xlink:href="#__RefHeading___Toc25026_997028923" text:style-name="Index_20_Link" text:visited-style-name="Index_20_Link"><text:tab/>25</text:a></text:p>
          <text:p text:style-name="P171"><text:a xlink:type="simple" xlink:href="#__RefHeading___Toc25028_997028923" text:style-name="Index_20_Link" text:visited-style-name="Index_20_Link">16.5 </text:a><text:a xlink:type="simple" xlink:href="#__RefHeading___Toc25028_997028923" text:style-name="Index_20_Link" text:visited-style-name="Index_20_Link"><text:s/></text:a><text:a xlink:type="simple" xlink:href="#__RefHeading___Toc25028_997028923" text:style-name="Index_20_Link" text:visited-style-name="Index_20_Link">AUDIOVISUEL</text:a><text:a xlink:type="simple" xlink:href="#__RefHeading___Toc25028_997028923" text:style-name="Index_20_Link" text:visited-style-name="Index_20_Link"><text:tab/>26</text:a></text:p>
          <text:p text:style-name="P171"><text:a xlink:type="simple" xlink:href="#__RefHeading___Toc25030_997028923" text:style-name="Index_20_Link" text:visited-style-name="Index_20_Link">16.6 <text:s/>DÉMONTAGE DE L’EXPOSITION ET REMISE EN ÉTAT DE LA SALLE D’EXPOSITION TEMPORAIRE<text:tab/>26</text:a></text:p>
          <text:p text:style-name="P170"><text:a xlink:type="simple" xlink:href="#__RefHeading___Toc25032_997028923" text:style-name="Index_20_Link" text:visited-style-name="Index_20_Link">Article 17 - PRESTATIONS DÉTAILLÉES<text:tab/>27</text:a></text:p>
          <text:p text:style-name="P170"><text:a xlink:type="simple" xlink:href="#__RefHeading___Toc25034_997028923" text:style-name="Index_20_Link" text:visited-style-name="Index_20_Link">Article 18 - SPÉCIFICATIONS TECHNIQUES<text:tab/>28</text:a></text:p>
          <text:p text:style-name="P170"><text:a xlink:type="simple" xlink:href="#__RefHeading___Toc25036_997028923" text:style-name="Index_20_Link" text:visited-style-name="Index_20_Link">Article 19 - MOYENS AFFECTES<text:tab/>28</text:a></text:p>
          <text:p text:style-name="P170"><text:a xlink:type="simple" xlink:href="#__RefHeading___Toc25038_997028923" text:style-name="Index_20_Link" text:visited-style-name="Index_20_Link">Article 20 - ASSURANCE DES ŒUVRES<text:tab/>28</text:a></text:p>
          <text:p text:style-name="P170"><text:a xlink:type="simple" xlink:href="#__RefHeading___Toc25040_997028923" text:style-name="Index_20_Link" text:visited-style-name="Index_20_Link">Article 21 - - CLAUSES DÉONTOLOGIQUES<text:tab/>28</text:a></text:p>
          <text:p text:style-name="P170"><text:a xlink:type="simple" xlink:href="#__RefHeading___Toc25042_997028923" text:style-name="Index_20_Link" text:visited-style-name="Index_20_Link">Article 22 - CLAUSES TECHNIQUES<text:tab/>29</text:a></text:p>
          <text:p text:style-name="P170"><text:a xlink:type="simple" xlink:href="#__RefHeading___Toc25044_997028923" text:style-name="Index_20_Link" text:visited-style-name="Index_20_Link">Article 23 - RECOMMANDATIONS CONCERNANT LA CONCEPTION DES SUPPORTS<text:tab/>29</text:a></text:p>
          <text:p text:style-name="P170"><text:soft-page-break/><text:a xlink:type="simple" xlink:href="#__RefHeading___Toc25046_997028923" text:style-name="Index_20_Link" text:visited-style-name="Index_20_Link">Article 24 - <text:s/>- LIEUX D’EXÉCUTION : PRÉCISIONS<text:tab/>30</text:a></text:p>
          <text:p text:style-name="P170"><text:a xlink:type="simple" xlink:href="#__RefHeading___Toc25048_997028923" text:style-name="Index_20_Link" text:visited-style-name="Index_20_Link">Article 25 - <text:s/>- PRESTATIONS DÉTAILLÉES<text:tab/>31</text:a></text:p>
          <text:p text:style-name="P170"><text:a xlink:type="simple" xlink:href="#__RefHeading___Toc25050_997028923" text:style-name="Index_20_Link" text:visited-style-name="Index_20_Link">Article 26 - - SPÉCIFICATIONS TECHNIQUES<text:tab/>32</text:a></text:p>
          <text:p text:style-name="P170"><text:a xlink:type="simple" xlink:href="#__RefHeading___Toc25052_997028923" text:style-name="Index_20_Link" text:visited-style-name="Index_20_Link">Article 27 - <text:s/>- MATÉRIAUX<text:tab/>32</text:a></text:p>
          <text:p text:style-name="P170"><text:a xlink:type="simple" xlink:href="#__RefHeading___Toc25054_997028923" text:style-name="Index_20_Link" text:visited-style-name="Index_20_Link">Article 28 - <text:s/>- MOYENS AFFECTES<text:tab/>32</text:a></text:p>
          <text:p text:style-name="P170"><text:a xlink:type="simple" xlink:href="#__RefHeading___Toc25056_997028923" text:style-name="Index_20_Link" text:visited-style-name="Index_20_Link">Article 29 - <text:s/>ASSURANCE DES ŒUVRES<text:tab/>32</text:a></text:p>
          <text:p text:style-name="P170"><text:a xlink:type="simple" xlink:href="#__RefHeading___Toc25058_997028923" text:style-name="Index_20_Link" text:visited-style-name="Index_20_Link">Article 30 - - CLAUSES DÉONTOLOGIQUES<text:tab/>33</text:a></text:p>
          <text:p text:style-name="P170"><text:a xlink:type="simple" xlink:href="#__RefHeading___Toc25060_997028923" text:style-name="Index_20_Link" text:visited-style-name="Index_20_Link">Article 31 - - CLAUSES TECHNIQUES<text:tab/>33</text:a></text:p>
          <text:p text:style-name="P170"><text:a xlink:type="simple" xlink:href="#__RefHeading___Toc25062_997028923" text:style-name="Index_20_Link" text:visited-style-name="Index_20_Link">Article 32 - <text:s/>- RECOMMANDATIONS SUR LA CONCEPTION DES PASSE-PARTOUT ET AUTRE SUPPORT<text:tab/>33</text:a></text:p>
          <text:p text:style-name="P170"><text:a xlink:type="simple" xlink:href="#__RefHeading___Toc25064_997028923" text:style-name="Index_20_Link" text:visited-style-name="Index_20_Link">Article 33 - LIEUX D’EXÉCUTION : PRÉCISIONS<text:tab/>33</text:a></text:p>
        </text:index-body>
      </text:table-of-content>
      <text:p text:style-name="P118"/>
      <text:p text:style-name="P116"/>
      <text:p text:style-name="P120">LOT 1, 2 &amp; 3 – </text:p>
      <text:p text:style-name="P120">Clauses communes aux lots 1, 2 et 3</text:p>
      <text:h text:style-name="P123" text:outline-level="1"><text:bookmark-start text:name="__RefHeading___Toc24892_997028923"/>OBJET ET DURÉE DU MARCHE<text:bookmark-end text:name="__RefHeading___Toc24892_997028923"/></text:h>
      <text:p text:style-name="P27">Intitulé de la consultation :<text:span text:style-name="T47"> Prestations de conception et de réalisation de la scénographie, de la signalétique, du soclage et de la présentation des documents graphiques pour l'exposition « Tricentenaire de la Peste de 1720 » (3 lots).</text:span></text:p>
      <text:p text:style-name="P27"/>
      <text:p text:style-name="P31">La présente consultation a pour objet : Prestations de conception et de réalisation de la scénographie, de la signalétique, du soclage et de la présentation des documents graphiques pour l'exposition « Tricentenaire de la Peste de 1720 » au Musée d'Histoire de Marseille <text:span text:style-name="T92">qui se déroulera du 8 octobre 2021 au 30 janvier 2022 (dates prévisionnelles).</text:span></text:p>
      <text:p text:style-name="P27"/>
      <text:p text:style-name="P27"><text:span text:style-name="T55">Lot 1 :</text:span> Conception et réalisation de la scénographie et de la signalétique.</text:p>
      <text:p text:style-name="P27">Lot 2 : Réalisation de soclages d’œuvres et d’objets.</text:p>
      <text:p text:style-name="P27">Lot 3 : Présentation et montage des documents graphiques.</text:p>
      <text:h text:style-name="P122" text:outline-level="1"><text:bookmark-start text:name="__RefHeading___Toc24894_997028923"/>CONTEXTE<text:bookmark-end text:name="__RefHeading___Toc24894_997028923"/></text:h>
      <text:p text:style-name="P40">La Ville de Marseille organise au Musée d'Histoire l’exposition temporaire <text:span text:style-name="T108">« Tricentenaire de la Peste de 1720 »</text:span><text:span text:style-name="T109"> </text:span><text:span text:style-name="T110">qui se déroulera </text:span><text:span text:style-name="T109">du 8 octobre 2021 au 30 janvier 2022 (dates prévisionnelles).</text:span><text:span text:style-name="T101"> </text:span></text:p>
      <text:p text:style-name="P46"/>
      <text:p text:style-name="P35">La peste de 1720 est la dernière grande épidémie de ce type en France. Elle se déclare à Marseille avec l'arrivée d<text:span text:style-name="T129">u</text:span> Grand Saint<text:span text:style-name="T129">-</text:span>Antoine en mai 1720 (navire marseillais qui revient des Échelles du Levant). Le fléau s'étend rapidement à toute la Provence et dure environ deux ans. Le nombre de victimes est évalué à 40 000 pour Marseille <text:span text:style-name="T129">et à</text:span> 50 000 ville et terroir compris, soit environ la moitié de la population.<text:span text:style-name="T106"> En Provence, le nombre de morts est estimé à 120 000. </text:span></text:p>
      <text:p text:style-name="P35"/>
      <text:p text:style-name="P33">300 ans après, il apparaît incontournable de <text:s/>revenir sur ce tragique évènement qui marque encore la mémoire collective.</text:p>
      <text:p text:style-name="P34"/>
      <text:p text:style-name="P35"><text:span text:style-name="T22">En 1987, le Musée d'Histoire évoquai</text:span><text:span text:style-name="T43">t déjà la peste de 1720 </text:span><text:span text:style-name="T44">a</text:span><text:span text:style-name="T45">vec</text:span><text:span text:style-name="T22"> l'exposition « Vivre en quarantaine dans les ports de Marseille aux XVIIe et XVIIIe siècles ». Les fouilles archéologiques sous-marines du port de Pomè</text:span>gues, dit « port de la Quarantaine » dans les années 80 étaient à l'origine de ce projet, fouilles confiées à l'ARHA (Association de Recherches Historiques et Archéologiques), dirigée par Michel Goury.</text:p>
      <text:p text:style-name="P35"/>
      <text:p text:style-name="P35">Cette nouvelle exposition propose de retracer l'histoire de la peste de 1720 à travers la vie quotidienne des marseillais depuis l'arrivée du Grand Saint<text:span text:style-name="T129">-</text:span>Antoine<text:span text:style-name="T99"> </text:span><text:span text:style-name="T106">jusqu'à la rechute de l'épidémie en 1722 dans la ville et son terroir. Elle met l'accent sur les interventions des pouvoirs publics, religieux et médicaux ainsi que sur leur impact sur le quotidien des habitants. </text:span><text:span text:style-name="T4">Elle se termine avec une partie consacrée à la renaissance de la ville. </text:span></text:p>
      <text:p text:style-name="P57"/>
      <text:p text:style-name="P57"><text:soft-page-break/></text:p>
      <text:p text:style-name="P21">Responsables techniques du marché</text:p>
      <text:p text:style-name="P76"><text:span text:style-name="Police_20_par_20_défaut"><text:span text:style-name="T24"/></text:span></text:p>
      <text:p text:style-name="P76"><text:span text:style-name="Police_20_par_20_défaut"><text:span text:style-name="T24">Commissariat scientifique</text:span></text:span><text:span text:style-name="Police_20_par_20_défaut"><text:span text:style-name="T25"> : Annick Riani, </text:span></text:span><text:span text:style-name="Police_20_par_20_défaut"><text:span text:style-name="T26">Chargée d’études en Histoire</text:span></text:span><text:span text:style-name="Police_20_par_20_défaut"><text:span text:style-name="T25"> et Karine Rodriguez, </text:span></text:span><text:span text:style-name="Police_20_par_20_défaut"><text:span text:style-name="T70">Assistante principale de conservation, responsable des séquences médiévales et modernes du Musée d’Histoire de Marseille.</text:span></text:span></text:p>
      <text:p text:style-name="P76"><text:span text:style-name="Police_20_par_20_défaut"><text:span text:style-name="T74"/></text:span></text:p>
      <text:p text:style-name="P76"><text:span text:style-name="T74">Commissariat </text:span><text:span text:style-name="Police_20_par_20_défaut"><text:span text:style-name="T75">exécutif</text:span></text:span><text:span text:style-name="Police_20_par_20_défaut"><text:span text:style-name="T64"> : Laurence Amsalem, </text:span></text:span><text:span text:style-name="Police_20_par_20_défaut"><text:span text:style-name="T65">C</text:span></text:span><text:span text:style-name="Police_20_par_20_défaut"><text:span text:style-name="T64">hargée de projet au Musée d’Histoire de Marseille (suppléant : </text:span></text:span><text:span text:style-name="T68">Xavier Corré, Attaché de conservation et responsable des séquences antiques au Musée d’Histoire de Marseille).</text:span></text:p>
      <text:p text:style-name="P23"/>
      <text:p text:style-name="P22"/>
      <text:p text:style-name="P22">Lieu et dates d’exécution</text:p>
      <text:p text:style-name="P21"/>
      <text:p text:style-name="P19"/>
      <text:p text:style-name="P76"><text:span text:style-name="T74">Lieu</text:span><text:span text:style-name="T66"> : </text:span><text:span text:style-name="T70">Musée d’Histoire de Marseil</text:span><text:span text:style-name="T68">l</text:span><text:span text:style-name="T69">e, </text:span><text:span text:style-name="T67">2 rue Henri Barbusse, 13001 Marseille.</text:span></text:p>
      <text:p text:style-name="P20"/>
      <text:p text:style-name="P76"><text:span text:style-name="T74">Dates de l’exposition</text:span><text:span text:style-name="T66"> : </text:span><text:span text:style-name="T67">du 8 octobre 2021 au 30 janvier 2022 (dates prévisionnelles).</text:span></text:p>
      <text:p text:style-name="P24"/>
      <text:p text:style-name="P76"><text:span text:style-name="T76">Vernissage </text:span><text:span text:style-name="T70">: </text:span><text:span text:style-name="T72">le jeudi 7 octobre 2021.</text:span></text:p>
      <text:h text:style-name="P124" text:outline-level="1"><text:bookmark-start text:name="__RefHeading___Toc24896_997028923"/>SYNOPSIS<text:bookmark-end text:name="__RefHeading___Toc24896_997028923"/></text:h>
      <text:p text:style-name="P35">L’exposition est rétro-chronologique : le visiteur commence par les découvertes archéologiques modernes liées à la peste (fouilles subaquatiques de l'épave du Grand Saint-Antoine de 1978 et fouilles terrestres de la rue Leca de 1994 ainsi que de l'esplanade de la Major de 2008) puis parcourt l'historique des pestes dans la ville jusqu'à la survenance de celle de 1720, pour aboutir à sa gestion et à sa fin. </text:p>
      <text:p text:style-name="P35"/>
      <text:p text:style-name="P35">Le découpage précis est le suivant :</text:p>
      <text:p text:style-name="P35"/>
      <text:list xml:id="list2892246603" text:style-name="L1">
        <text:list-item>
          <text:p text:style-name="P141"><text:span text:style-name="T5">Hall d'accueil du Musée – côté galerie marchande - Centre Bourse </text:span><text:span text:style-name="T6">: signalétique d’exposition et </text:span><text:span text:style-name="T7">d’</text:span><text:span text:style-name="T6">appel de visiteurs</text:span></text:p>
        </text:list-item>
      </text:list>
      <text:p text:style-name="P65"/>
      <text:list xml:id="list113757228787175" text:continue-numbering="true" text:style-name="L1">
        <text:list-item>
          <text:p text:style-name="P141"><text:span text:style-name="T5">Hall d'accueil du Musée – côté rez-de-jardin </text:span><text:span text:style-name="T6">:</text:span><text:span text:style-name="T5"> </text:span><text:span text:style-name="T8">e</text:span><text:span text:style-name="T6">space introductif dédié aux fouilles archéologiques du XXe et XXIe siècle</text:span></text:p>
        </text:list-item>
      </text:list>
      <text:p text:style-name="P65"/>
      <text:list xml:id="list113757816194029" text:continue-numbering="true" text:style-name="L1">
        <text:list-item>
          <text:p text:style-name="P141"><text:span text:style-name="T5">Espace Cosquer </text:span><text:span text:style-name="T6">: espace de projection de film(s)</text:span></text:p>
        </text:list-item>
      </text:list>
      <text:p text:style-name="P69"/>
      <text:list xml:id="list113758410265828" text:continue-numbering="true" text:style-name="L1">
        <text:list-item>
          <text:p text:style-name="P155">Salle d'exposition temporaire :</text:p>
          <text:list>
            <text:list-item>
              <text:p text:style-name="P157"><text:span text:style-name="T150">Partie I : Une résurgence de la peste noire :</text:span><text:span text:style-name="T151"> </text:span></text:p>
              <text:p text:style-name="P156">1ère pandémie : la peste Justinienne / 2ème pandémie : la peste noire (1347), la peste de 1530, la peste de 1580 et la peste de 1630 durant laquelle est mis en place un lazaret</text:p>
              <text:p text:style-name="P156"/>
            </text:list-item>
            <text:list-item>
              <text:p text:style-name="P157"><text:span text:style-name="T151"><text:tab/></text:span><text:span text:style-name="T150">Partie II : « Etouffer la peste » : un système qui avait fait ses preuves :</text:span><text:span text:style-name="T151"> </text:span></text:p>
              <text:p text:style-name="P156"><text:s/>a) Situation de Marseille en 1720</text:p>
              <text:p text:style-name="P156"><text:s/>b) Le système méditerranéen de la quarantaine (consigne sanitaire et Bureau de santé ; lazarets des Catalans et d’Arenc ; îles) </text:p>
              <text:p text:style-name="P156"><text:tab/>c) L’arrivée du Grand Saint-Antoine : non-respect du système en trois temps (voyage / non respect des consignes : patente, prestation de serment, <text:tab/>débarquement des passagers puis des marchandises)</text:p>
              <text:p text:style-name="P156"/>
            </text:list-item>
            <text:list-item>
              <text:p text:style-name="P157"><text:span text:style-name="T151"><text:tab/></text:span><text:span text:style-name="T150">Partie III : Sauver Marseille !</text:span></text:p>
              <text:p text:style-name="P156"><text:soft-page-break/><text:s/>a) Par l’instauration d’un régime d’exception </text:p>
              <text:p text:style-name="P156"><text:s/>b) Œuvres phares / Espace d’écoute</text:p>
              <text:p text:style-name="P156"><text:s/>c) Par les soins </text:p>
              <text:p text:style-name="P156"><text:s/>d) Par l’action des « soldats » de Dieu </text:p>
              <text:p text:style-name="P156"/>
            </text:list-item>
            <text:list-item>
              <text:p text:style-name="P157"><text:span text:style-name="T151"><text:tab/></text:span><text:span text:style-name="T150">Partie IV : Propagation au terroir et à la Provence (en cours de finalisation)</text:span></text:p>
              <text:p text:style-name="P156"/>
            </text:list-item>
            <text:list-item>
              <text:p text:style-name="P157"><text:span text:style-name="T151"><text:tab/></text:span><text:span text:style-name="T150">Epilogue : Une relève rapide malgré les conséquences du krach financier (en cours de finalisation)</text:span></text:p>
              <text:p text:style-name="P156"><text:tab/>a) Un afflux d’étrangers vient repeupler Marseille</text:p>
              <text:p text:style-name="P156"><text:tab/>b) Le relèvement du négoce</text:p>
              <text:p text:style-name="P156"><text:tab/>c) Un siècle finalement prospère</text:p>
            </text:list-item>
          </text:list>
        </text:list-item>
      </text:list>
      <text:h text:style-name="P126" text:outline-level="1"><text:bookmark-start text:name="__RefHeading___Toc24898_997028923"/>AMBIANCE GÉNÉRALE<text:bookmark-end text:name="__RefHeading___Toc24898_997028923"/></text:h>
      <text:list xml:id="list2092556842" text:style-name="WWNum1">
        <text:list-header>
          <text:p text:style-name="P143">Pour cette exposition, au vu des multiples thématiques à traiter ainsi que des nombreux documents à montrer, notamment d'archives, une scénographie et un graphisme sobre et moderne sont souhaités.</text:p>
          <text:p text:style-name="P143"/>
        </text:list-header>
      </text:list>
      <text:p text:style-name="P62">Un travail graphique, d’adaptation de dessins, de cartes et de graphiques, sera demandé.</text:p>
      <text:p text:style-name="P74"/>
      <text:p text:style-name="P49">Les différentes séquences devront être correctement identifiées par les visiteurs. Un soin tout particulier sera apporté à la Partie III portant sur l’intervention des pouvoirs publics, médicaux et religieux dans la gestion de l’épidémie. Il figurera dans cette partie des œuvres phares, dont cinq manuscrits d’époque livrant un récit des évènements, qui constituent le cœur de l'exposition. </text:p>
      <text:p text:style-name="P50"/>
      <text:p text:style-name="P39">Chaque <text:span text:style-name="T129">séquence</text:span> pourra être signalée par une reproduction de toile ou d’aquarelle en lien avec la thématique.</text:p>
      <text:p text:style-name="P39"/>
      <text:p text:style-name="P67">L'exposition ne fera pas directement référence au COVID-19, mais des termes <text:span text:style-name="T130">contemporains à 1720</text:span> pourront être mis en valeur afin que les visiteurs puissent d'eux-mêmes tracer des parallèles (expressions tel<text:span text:style-name="T129">les</text:span> qu’« Il faut sauver Marseille ! »).</text:p>
      <text:p text:style-name="P37"/>
      <text:p text:style-name="P36"><text:span text:style-name="T9">L</text:span><text:span text:style-name="T8">e propos de l’exposition sera décli</text:span><text:span text:style-name="T10">né uniquement en français. </text:span><text:span text:style-name="T11">Un aide à la visite en anglais et italien </text:span><text:span text:style-name="T12">s</text:span><text:span text:style-name="T11">era toutefois proposé pour les non-francophones.</text:span></text:p>
      <text:p text:style-name="P35"/>
      <text:p text:style-name="P72">Hall d'accueil du Musée – côté galerie marchande - Centre Bourse</text:p>
      <text:p text:style-name="P70">Cet espace ne contiendra pas <text:span text:style-name="T130">d’œuvres</text:span> en tant que tel<text:span text:style-name="T130">les </text:span>mais ser<text:span text:style-name="T130">vira</text:span> d'appel aux visiteurs depui<text:span text:style-name="T106">s le centre commercial, auquel le </text:span><text:span text:style-name="T112">M</text:span><text:span text:style-name="T106">usée est accolé. </text:span><text:span text:style-name="T113">Il présentera une bâche de plus de 3 mètres reproduisant une toile sur le thème de la peste de Marseille ainsi qu’une vidéoprojection (bâche, vidéoprojecteur et contenu projeté fournis par le Musée d’Histoire de Marseille).</text:span></text:p>
      <text:p text:style-name="P73"/>
      <text:p text:style-name="P72">Hall d'accueil du Musée – côté rez-de-jardin</text:p>
      <text:p text:style-name="P71">Ce hall, qui sera la première impression des <text:span text:style-name="T130">publics</text:span> de l'exposition<text:span text:style-name="T106"> </text:span><text:span text:style-name="T113">depuis l’entrée principale du Musée</text:span><text:span text:style-name="T106">, dev</text:span>ra être traité de sorte à ce que ceux-ci puissent piocher dans les <text:span text:style-name="T130">ressources</text:span> les intéressant : vidéos <text:span text:style-name="T149">et photographies</text:span> liée<text:span text:style-name="T106">s aux fouilles, objets, courts textes et éventuelle signalétique (carte, reproduction d'images...). Ce hall dispose déjà d’</text:span><text:span text:style-name="T114">une vitrine </text:span><text:span text:style-name="T115">exploitable </text:span><text:span text:style-name="T114">sur la gauche de l’entrée</text:span><text:span text:style-name="T106"> (cf. annexe 1.3, Plans et photographies) –</text:span><text:span text:style-name="T114"> les petites vitrines sur la droite seront occupées et non disponibles.</text:span></text:p>
      <text:p text:style-name="P72"/>
      <text:p text:style-name="P72"/>
      <text:p text:style-name="P72"/>
      <text:p text:style-name="P72"><text:soft-page-break/>Espace Cosquer</text:p>
      <text:p text:style-name="P70">Cet espace permet la projection grand format de vidéos<text:span text:style-name="T157"> </text:span><text:span text:style-name="T113">(prévues par le Musée d’Histoire de Marseille).</text:span></text:p>
      <text:p text:style-name="P72"/>
      <text:p text:style-name="P72">Espace d’exposition temporaire</text:p>
      <text:p text:style-name="P70">Les différentes parties composant le récit de l'exposition seront marquées par de<text:span text:style-name="T130">s</text:span> visuels <text:span text:style-name="T130">de grand format</text:span> permettant au visiteur de se situer (reproduction <text:span text:style-name="T127">d’œuvres</text:span> figurant ou non dans l'exposition) et seront ponctuées par des dispositifs multimédia permettant de consulter des documents d’archives ou de comprendre certains épisodes de l’épidé<text:span text:style-name="T106">mie </text:span><text:span text:style-name="T116">(matériel et contenu de ces multimédias fournis par le Musée d’Histoire).</text:span></text:p>
      <text:p text:style-name="P66"/>
      <text:p text:style-name="P68">Le cœur de la Partie III), présentant les œuvres phares de l'exposition, dont cinq manuscrits contemporains à la peste de 1720, devra être appréhendé comme un salon d’écoute par les visiteurs. Il contiendra un espace de consultation d’ouvrages originaux, sous vitrine et à changer en cours d'exposition pour des raisons de conservation préventive, ainsi qu’un espace de diffusion d’enregistrements sonores sur le thème de la peste. Les visiteurs devront pouvoir s'asseoir à l'envi dans cet espace et prendre un temps de repos et de lecture. À préciser que dans le contexte sanitaire actuel, des solutions adaptées <text:span text:style-name="T156">et hygiéniques</text:span> devront être <text:span text:style-name="T152">imaginées</text:span> pour ce salon d'écoute, <text:span text:style-name="T156">sans contact direct</text:span> (système de haut-parleur, de petite douche sonore murale...). <text:span text:style-name="T156">Les enregistrements seront réalisés par le Musée d’Histoire et mis à disposition du prestataire, de même que le matériel.</text:span></text:p>
      <text:h text:style-name="P127" text:outline-level="1"><text:bookmark-start text:name="__RefHeading___Toc24900_997028923"/><text:span text:style-name="T126">DÉTAIL</text:span> DES ESPACES OCCUPES<text:bookmark-end text:name="__RefHeading___Toc24900_997028923"/></text:h>
      <text:list xml:id="list113758398938393" text:continue-numbering="true" text:style-name="WWNum1">
        <text:list-header>
          <text:p text:style-name="P142">L'exposition prendra place dans quatre espaces<text:span text:style-name="T106"> <text:s/>(voir </text:span><text:span text:style-name="T111">a</text:span><text:span text:style-name="T106">nnexe 1 : </text:span><text:span text:style-name="T111">p</text:span><text:span text:style-name="T106">lans).</text:span></text:p>
          <text:p text:style-name="P142"><text:s/></text:p>
        </text:list-header>
      </text:list>
      <text:h text:style-name="P133" text:outline-level="2"><text:bookmark-start text:name="__RefHeading___Toc24902_997028923"/>DEUX ESPACES DISTINCTS <text:span text:style-name="T126">D’ACCUEIL</text:span><text:bookmark-end text:name="__RefHeading___Toc24902_997028923"/></text:h>
      <text:h text:style-name="P121" text:outline-level="3"><text:bookmark-start text:name="__RefHeading___Toc24904_997028923"/><text:span text:style-name="T106">UNE PARTIE DE L’ENTRÉE DU MUSÉE CÔTE GALERIE MARCHANDE </text:span>(située au rez-de-chaussée, <text:span text:style-name="T106">annexe 1.1 : </text:span><text:span text:style-name="T61">Plan d</text:span><text:span text:style-name="T63">u hall d’accueil côté galerie marchande)</text:span><text:bookmark-end text:name="__RefHeading___Toc24904_997028923"/></text:h>
      <text:p text:style-name="P91"/>
      <text:p text:style-name="P42">Cette partie est un espace hors douane . Dans cet espace, la scénographie devra attirer l’attention des usagers du centre commercial. Un dispositif multimédia, comme une vidéo par exemple, sera présentée en guise d’introduction à l’exposition. <text:span text:style-name="T13">Une reproduction sur bâche de grand format d'un tableau de Michel Serre portant sur l'épidémie de 1720 pourra également être accrochée. La scénographie devra s’assurer de la visibilité de ces éléments depuis la galerie marchande. Le Musée dispose d'un vidéoprojecteur sur place ainsi que de cette bâche.</text:span></text:p>
      <text:h text:style-name="P121" text:outline-level="3"><text:bookmark-start text:name="__RefHeading___Toc24906_997028923"/><text:span text:style-name="T107">UNE PARTIE DU HALL D’ACCUEIL DU MUSÉE (située au rez-de-jardin, annexe 1.2 : </text:span><text:span text:style-name="T62">Plan du rez-de-jardin du MHM</text:span><text:span text:style-name="T107">) </text:span><text:bookmark-end text:name="__RefHeading___Toc24906_997028923"/></text:h>
      <text:p text:style-name="P53">Cette partie débute au niveau de la billetterie du Musée et est ainsi directement visible par les visiteurs à leur arriv<text:span text:style-name="T86">ée. </text:span><text:span text:style-name="T15">Elle est dévouée aux fouilles du Grand Saint-Antoine et des charniers. L'ancre du navire, de plus de 3 mètres de longueur, sera présentée à cet endroit, accompagnée d'autres objets archéologiques, de vidéos et de signalétique. Une grande vitrine est disponible dans cet espace (cf. annexe 1.3, Plans et photographies). </text:span><text:span text:style-name="T16">Les petites vitrines carrées, situées derrière la banque d’accueil, ne seront elles pas disponibles.</text:span></text:p>
      <text:h text:style-name="P135" text:outline-level="2"><text:bookmark-start text:name="__RefHeading___Toc24908_997028923"/><text:soft-page-break/>LA SALLE DE PROJECTION DITE « SALLE COSQUER » (située au rez-de-jardin, après le hall d’accueil, annexe 1.2 : Plan du rez-de-jardin du MHM)<text:bookmark-end text:name="__RefHeading___Toc24908_997028923"/></text:h>
      <text:p text:style-name="P41"/>
      <text:p text:style-name="P35">Cette salle servira à la diffusion d'extraits de films et de vidéos. </text:p>
      <text:p text:style-name="P45"/>
      <text:h text:style-name="Heading_20_2" text:outline-level="2"><text:bookmark-start text:name="__RefHeading___Toc24910_997028923"/><text:span text:style-name="T50">LA SALLE D’EXPOSITION TEMPORAIRE (située au rez-de-jardin, annexe 1.3 : </text:span><text:span text:style-name="T59">Plan</text:span><text:span text:style-name="T60">s</text:span><text:span text:style-name="T59"> de la salle d'exposition temporaire du MHM</text:span><text:span text:style-name="T50">)</text:span><text:bookmark-end text:name="__RefHeading___Toc24910_997028923"/></text:h>
      <text:p text:style-name="P44"/>
      <text:p text:style-name="P35">Dans cet espace de 350 m² sera exposée une centaine d'œuvres d’une grande diversité : <text:span text:style-name="T106">archives, affiches, gravures, maquette, dispositifs vidéos et audio (Voir Annexe 2 : </text:span><text:span text:style-name="T111">Pré-programme </text:span><text:span text:style-name="T116">de l’exposition</text:span><text:span text:style-name="T106">, Annexe 3 : Liste des œuvres exposées, Annexe 4 : Liste </text:span><text:span text:style-name="T116">multimédia disponible.</text:span></text:p>
      <text:p text:style-name="P48"/>
      <text:p text:style-name="P48">La liste des œuvres exposées n’est pas <text:span text:style-name="T79">exhaustive et pourra être amenée à évoluer selon les prêts en attente de réponse.</text:span></text:p>
      <text:p text:style-name="P11"/>
      <text:p text:style-name="P91"><text:span text:style-name="T3">Une grande partie des œuvres exposées étant des documents graphiques, il est demandé de respecter un éclairage de </text:span><text:span text:style-name="Strong_20_Emphasis"><text:span text:style-name="T14">50 lux dans l’espace</text:span></text:span><text:span text:style-name="T3">. Il est également demandé de respecter des normes de températures entre 18 et 20° (+ ou - 2°C) et une hygrométrie de 50% (+ ou - 5%).</text:span></text:p>
      <text:p text:style-name="P64"/>
      <text:p text:style-name="P54"><text:span text:style-name="T130">Il conviendra enfin de ne placer </text:span><text:span text:style-name="T54">aucun</text:span> élément ou mobilier architectural devant les grilles de ventilation basses signalées sur le plan.</text:p>
      <text:p text:style-name="P59"/>
      <text:p text:style-name="P60">En plus des dispositifs installés dans la salle Cosquer, chaque section de l’exposition comprendra un à deux écrans afin de diffuser des contenus archivisti<text:span text:style-name="T86">ques et des reproductions d’ouvrages ou d’œuvres (cf. annexe 4, Liste multimédia disponible).</text:span></text:p>
      <text:p text:style-name="P61"/>
      <text:p text:style-name="P38">Ces dispositifs devront être pris en compte par <text:span text:style-name="T137">le titulaire</text:span> lors de l’agencement de la salle d’exposition temporaire. </text:p>
      <text:h text:style-name="P129" text:outline-level="1"><text:bookmark-start text:name="__RefHeading___Toc24912_997028923"/>LIEUX D’EXÉCUTION ET ACCÈS AU MUSÉE D’HISTOIRE DE MARSEILLE<text:bookmark-end text:name="__RefHeading___Toc24912_997028923"/></text:h>
      <text:p text:style-name="P27">Pour les 3 lots, les prestations seront exécutées directement au Musée d’Histoire de Marseille, 2 rue Henri Barbusse 13001 Marseille. Concernant le lot 1, le titulaire pourra réaliser une partie du mobilier dans ses ateliers et l’autre partie dans les locaux du musée. </text:p>
      <text:p text:style-name="P27"/>
      <text:p text:style-name="P3">Le titulaire pourra travailler dans un local mis à disposition ou salle d’exposition temporaire. <text:s/></text:p>
      <text:p text:style-name="P3"/>
      <text:p text:style-name="P3">Le site du Musée d’Histoire de Marseille est accessible du<text:span text:style-name="T86"> lundi au vendredi de 6h30 à 19h30.</text:span></text:p>
      <text:p text:style-name="P3"/>
      <text:p text:style-name="P3">En dehors de cette plage des demandes spécifiques seront traitées par le Musée d’Histoire de Marseille en liaison avec le Centre Bourse qui gère les accès aux zones de déchargement.</text:p>
      <text:p text:style-name="P3"/>
      <text:p text:style-name="P3">Gabarit des camions : hauteur maximale : 3.40 m / Capacité 10 tonnes</text:p>
      <text:p text:style-name="P3">Gabarit des portes : hauteur 1.20 m x largeur 1.80 m</text:p>
      <text:p text:style-name="P3"/>
      <text:p text:style-name="P3">Accès de plain-pied avec la salle d’exposition.</text:p>
      <text:p text:style-name="P3"/>
      <text:p text:style-name="P3"><text:soft-page-break/>L’accès au lieu d’exécution des prestations (zone des espaces ouverts au public au sein de l’établissement) sera obligatoirement défini en accord avec les services concernés.</text:p>
      <text:p text:style-name="P3"/>
      <text:p text:style-name="P3">Le titulaire a à sa charge, en amont de l’installation de lieu d’exécution des prestations, toutes les formalités relatives à la circulation dans le site ainsi que son accès.</text:p>
      <text:p text:style-name="P3"/>
      <text:p text:style-name="P3">Il coordonnera avec les services locaux, les dispositions relatives, aux accès circulations et évacuations (signalisations, protections, accès, cheminements, horaires…).</text:p>
      <text:p text:style-name="P3"/>
      <text:p text:style-name="P3">Le titulaire devra s’engager à respecter la réglementation du site et notamment faire des demandes quotidiennes de permis feu, signaler son absence du local afin de sécuriser (à chacun de ses départs) cet espace de travail où vont transiter des œuvres.</text:p>
      <text:p text:style-name="P3"/>
      <text:p text:style-name="P3">Ceci comprend aussi les nettoyages réguliers de tous accès et abords (intérieurs au site et extérieurs) en cours de prestations et lors de la réception. À l’issue de sa prestation, le titulaire devra rendre le site propre.</text:p>
      <text:p text:style-name="P3"/>
      <text:p text:style-name="P3">Le titulaire reste responsable de tous les dégâts ou dommages qui en résulteraient du fait de l’activité du lieu d’exécution des prestations.</text:p>
      <text:p text:style-name="P3"/>
      <text:p text:style-name="P3">Les titulaires des lots 1, 2 et 3 devront se conformer aux exigences en matière d’accès qui leur seront fournies par le responsable sécurité du Musée d’histoire de Marseille (port de badge, permis feu…).</text:p>
      <text:p text:style-name="P3"/>
      <text:h text:style-name="P124" text:outline-level="1"><text:bookmark-start text:name="__RefHeading___Toc24914_997028923"/>MESURES ENVIRONNEMENTALES A RESPECTER<text:bookmark-end text:name="__RefHeading___Toc24914_997028923"/></text:h>
      <text:p text:style-name="P3">Le titulaire s’engage à respecter les mesures environnementales ci-dessous :</text:p>
      <text:p text:style-name="P3"/>
      <text:h text:style-name="P132" text:outline-level="2"><text:bookmark-start text:name="__RefHeading___Toc24916_997028923"/>BOIS UTILISE <text:bookmark-end text:name="__RefHeading___Toc24916_997028923"/></text:h>
      <text:p text:style-name="Standard">Les produits à base de bois doivent respecter l’interdiction d’utiliser des essences dont l’exploitation commerciale et l’exportation sont prohibées, soit par une loi locale s’appliquant à la forêt d’origine considérée, soit par un accord international reconnu (en particulier la Washington CITES – Convention International Trade of Endangered Species). Le bois utilisé est dans la mesure du possible du bois issu de forêts gérées de manière durable, répondant au label FSC, PEFC ou équivalent.</text:p>
      <text:p text:style-name="P106"/>
      <text:h text:style-name="P136" text:outline-level="2"><text:bookmark-start text:name="__RefHeading___Toc24918_997028923"/>SYSTÈME D’EMBALLAGE<text:bookmark-end text:name="__RefHeading___Toc24918_997028923"/></text:h>
      <text:p text:style-name="Standard">Les matériaux utilisés seront de préférence recyclables et / ou issus de ressources renouvelables pour les emballages du produit fini et les emballages des fournitures ou sous-ensembles entrant dans sa composition (emballages fournisseurs). Les emballages perdus des produits doivent de préférence être en cartons recyclés et/ou recyclables. La taille de l’emballage doit être adaptée à la taille du produit en question.</text:p>
      <text:h text:style-name="P137" text:outline-level="2"><text:bookmark-start text:name="__RefHeading___Toc24920_997028923"/>DIVERS<text:bookmark-end text:name="__RefHeading___Toc24920_997028923"/></text:h>
      <text:p text:style-name="P78">D’une manière générale, le titulaire limitera, durant la fabrication, la consommation d’énergie, les émissions de composés organiques volatiles, ainsi que les rejets de métaux et autres polluants.</text:p>
      <text:p text:style-name="P78"><text:soft-page-break/></text:p>
      <text:p text:style-name="P78">Le titulaire proposera donc, dans la mesure du possible des produits répondant aux exigences d’un écolabel officiel ou équivalent (NF environnement, cygne nordique…).</text:p>
      <text:p text:style-name="P78"/>
      <text:p text:style-name="Standard">Tous les documents livrables devront être mis à disposition de préférence sur des supports en papier recyclé ou éco-labellisé garantissant l’usage d’un bois issu de forêts gérées durablement (exemples : labels FSC, PEFC ou équivalent).</text:p>
      <text:h text:style-name="P130" text:outline-level="1"><text:bookmark-start text:name="__RefHeading___Toc24922_997028923"/>LISTE DES ANNEXES AU CCTP<text:bookmark-end text:name="__RefHeading___Toc24922_997028923"/></text:h>
      <text:p text:style-name="P46">Annexe 1.1 : Plan d<text:span text:style-name="T128">u hall d’accueil côté galerie marchande MHM</text:span></text:p>
      <text:p text:style-name="P46">Annexe 1.2 : Plan du rez-de-jardin du MHM</text:p>
      <text:p text:style-name="P46">Annexe 1.3 : Plan<text:span text:style-name="T128">s</text:span> <text:span text:style-name="T152">et photographies</text:span></text:p>
      <text:p text:style-name="P46">Annexe 2 : <text:span text:style-name="T102">Pré-programme de l’exposition</text:span></text:p>
      <text:p text:style-name="P46">Annexe 3 : <text:span text:style-name="T153">Liste des œuvres exposées</text:span></text:p>
      <text:p text:style-name="P46">Annexe 4 : Liste <text:span text:style-name="T153">multimédia disponible</text:span></text:p>
      <text:p text:style-name="P51"><text:span text:style-name="T103">Annexe </text:span><text:span text:style-name="T104">5</text:span><text:span text:style-name="T103"> : Vademecum </text:span><text:span text:style-name="T104">de conservation préventive</text:span></text:p>
      <text:p text:style-name="P52"><text:span text:style-name="T104">A</text:span><text:span text:style-name="T103">nnexe 6 : Matériel d’éclairage de vitrine disponible</text:span></text:p>
      <text:p text:style-name="P25"/>
      <text:p text:style-name="P114"/>
      <text:p text:style-name="P174">Clauses applicables au lot n°1</text:p>
      <text:h text:style-name="P128" text:outline-level="1"><text:bookmark-start text:name="__RefHeading___Toc24924_997028923"/>CESSION DES DROITS POUR LE LOT 1<text:bookmark-end text:name="__RefHeading___Toc24924_997028923"/></text:h>
      <text:p text:style-name="P154">Voir article 6 du CCAP.</text:p>
      <text:h text:style-name="P124" text:outline-level="1"><text:bookmark-start text:name="__RefHeading___Toc24926_997028923"/>DESCRIPTION SOMMAIRE DES PRESTATIONS<text:bookmark-end text:name="__RefHeading___Toc24926_997028923"/></text:h>
      <text:p text:style-name="P5">Les prestations consistent à concevoir et à réaliser la scénographie et la signalétique pour l’exposition temporaire « <text:span text:style-name="T85">Tricentenaire de la Peste de 1720</text:span> ». </text:p>
      <text:p text:style-name="P3"/>
      <text:p text:style-name="P3">Le présent descriptif a pour but d’indiquer au titulaire, sous une forme succincte, les impositions, les buts à atteindre concernant les prestations demandées.</text:p>
      <text:p text:style-name="P3"/>
      <text:p text:style-name="P16">Les prestations comprennent :</text:p>
      <text:list xml:id="list2822941677" text:style-name="L2">
        <text:list-item>
          <text:p text:style-name="P162">Conception de la scénographie et de la signalétique de l’exposition à travers la remise d’u<text:span text:style-name="T86">n </text:span><text:span text:style-name="T97">avant-projet détaillé ;</text:span></text:p>
        </text:list-item>
        <text:list-item>
          <text:p text:style-name="P162"><text:span text:style-name="T86">Pilotage de la réal</text:span>isation de la scénographie et de la signalétique de l’exposition à travers le suivi de fabrication et le suivi de chantier ;</text:p>
        </text:list-item>
        <text:list-item>
          <text:p text:style-name="P162"><text:span text:style-name="T117">D</text:span>escription des ouvrages à exécuter, avec liste exhaustive des fournitures et du matériel nécessaires pour la construction et réalisation des aménagements muséographiques ;</text:p>
        </text:list-item>
        <text:list-item>
          <text:p text:style-name="P162">Construction et réalisation des aménagements muséographiques <text:span text:style-name="T117">et scénographiques :</text:span> cloisons, socles, encadrements, vitrines, mises à distance et/ou tout accessoire supplémentaire, fourniture du bois et de la peinture, mise en peinture ;</text:p>
        </text:list-item>
        <text:list-item>
          <text:p text:style-name="P162">Évacuation des éléments muséographiques et remise en état des espaces à l’issue de l’exposition.</text:p>
        </text:list-item>
      </text:list>
      <text:p text:style-name="P3"/>
      <text:p text:style-name="P3">Font également partie du présent marché les études, calculs, dessins, plans, schémas et notices nécessaires à l’établissement définitif du projet à l’exécution des installations et la gestion de celles-ci.</text:p>
      <text:p text:style-name="P3"/>
      <text:h text:style-name="Heading_20_2" text:outline-level="2"><text:bookmark-start text:name="__RefHeading___Toc24928_997028923"/><text:span text:style-name="T86">DESSINS</text:span> DE CONCEPTION, D’EXÉCUTION ET DE DÉTAIL<text:bookmark-end text:name="__RefHeading___Toc24928_997028923"/></text:h>
      <text:p text:style-name="P3">Pour toutes les prestations dont il a la charge, le titulaire doit établir :</text:p>
      <text:p text:style-name="P3"><text:tab/>- <text:span text:style-name="T117">U</text:span><text:span text:style-name="T93">n avant-projet détaillé ;</text:span></text:p>
      <text:p text:style-name="P12"><text:span text:style-name="T118"><text:tab/>- </text:span><text:span text:style-name="T119">U</text:span><text:span text:style-name="T118">n plan des espaces d’exposition faisant état de la répartition des œuvres mises à <text:tab/></text:span><text:span text:style-name="T87">l’échelle ;</text:span></text:p>
      <text:p text:style-name="P12"><text:span text:style-name="Police_20_par_20_défaut"><text:span text:style-name="T88"><text:tab/>- </text:span></text:span><text:span text:style-name="Police_20_par_20_défaut"><text:span text:style-name="T89">U</text:span></text:span><text:span text:style-name="Police_20_par_20_défaut"><text:span text:style-name="T88">n plan des circulations et d’évacuation des visiteurs dans le cadre des règles ERP <text:s/>en <text:tab/>termes de sécurité, sûreté et d’accessibilité ;</text:span></text:span></text:p>
      <text:p text:style-name="P5"><text:tab/>- <text:span text:style-name="T117">L</text:span>es dessins d’ensemble et de détails nécessaires à l’exécution des prestations.</text:p>
      <text:p text:style-name="P5"/>
      <text:p text:style-name="P5"/>
      <text:p text:style-name="P5"><text:soft-page-break/>Ces dessins doivent préciser les dimensions des éléments constitutifs, les axes et dimensions des trous de scellement ou fixation et d’une manière générale tous les ouvrages à réserver pour assurer la fixation.</text:p>
      <text:p text:style-name="P5"/>
      <text:p text:style-name="P5">Le titulaire doit relever exactement les mesures de chacun des ouvrages et les exécuter en conséquence. </text:p>
      <text:p text:style-name="P5"/>
      <text:p text:style-name="P5">Chaque étape de la conception et de la réalisation devra être validée par le Musée d’Histoire de Marseille. </text:p>
      <text:p text:style-name="P5"/>
      <text:p text:style-name="P5">L’annexe 1 au CCTP propose les plans de principe qui serviront de base aux plans d’exécution détaillés et croquis d’atelier du titulaire.</text:p>
      <text:p text:style-name="P3"/>
      <text:h text:style-name="P132" text:outline-level="2"><text:bookmark-start text:name="__RefHeading___Toc24930_997028923"/>FABRICATION<text:bookmark-end text:name="__RefHeading___Toc24930_997028923"/></text:h>
      <text:p text:style-name="P3">Toutes les prestations doivent être exécutées avec le plus grand soin.</text:p>
      <text:p text:style-name="P3">Les assemblages doivent être parfaitement ajustés, les têtes de vis brasées, les angles parfaitement équerrés, les chants des verres minéraux et acryliques parfaitement polis avec abattage des arêtes si la sécurité le rend nécessaire.</text:p>
      <text:p text:style-name="P3"/>
      <text:p text:style-name="P3"/>
      <text:h text:style-name="P138" text:outline-level="2"><text:bookmark-start text:name="__RefHeading___Toc24932_997028923"/>PROTECTION PARTICULIÈRE DE L’ASPECT DE SURFACE CONTRE LES SALISSURES LÉGÈRES<text:bookmark-end text:name="__RefHeading___Toc24932_997028923"/></text:h>
      <text:p text:style-name="P3">Toutes les surfaces fragiles doivent être protégées provisoirement. Cette protection non adhésive doit pouvoir s’enlever facilement avant la réception des prestations. La protection des supports est partie intégrante du présent marché.</text:p>
      <text:p text:style-name="P3"/>
      <text:h text:style-name="Heading_20_3" text:outline-level="3"><text:bookmark-start text:name="__RefHeading___Toc24934_997028923"/><text:span text:style-name="T28"><text:s/><text:tab/></text:span><text:span text:style-name="T27">LIMITES DE RESPONSABILITÉ</text:span><text:bookmark-end text:name="__RefHeading___Toc24934_997028923"/></text:h>
      <text:p text:style-name="P3">Les spécifications indiquées au présent document ne sont pas limitatives. Le titulaire doit tout le matériel nécessaire à une complète exécution, au bon fonctionnement, à la sécurité, à la conformité et à la réglementation en vigueur pendant l’exécution des prestations.</text:p>
      <text:p text:style-name="P3"/>
      <text:p text:style-name="P28"><text:span text:style-name="T80">Il est bien précisé que toutes les prestations nécessaires ou simplement utiles au parfait achèvement des prestations sont compris dans le prix global et forfaitaire, notamment ceux énumérés ci-après</text:span><text:span text:style-name="T83"> :</text:span></text:p>
      <text:p text:style-name="P3"/>
      <text:list xml:id="list2016495205" text:style-name="L3">
        <text:list-item>
          <text:p text:style-name="P163">Transport, montage, pose et toutes manutentions ;</text:p>
        </text:list-item>
        <text:list-item>
          <text:p text:style-name="P163">Mises en œuvre à toutes hauteurs ;</text:p>
        </text:list-item>
        <text:list-item>
          <text:p text:style-name="P163">Travaux préparatoires et accessoires à la pose sans aucune limitation ;</text:p>
        </text:list-item>
        <text:list-item>
          <text:p text:style-name="P163">Nettoyage et enlèvement de tous les résidus et gravois au fur et à mesure de l’exécution des prestations ;</text:p>
        </text:list-item>
        <text:list-item>
          <text:p text:style-name="P163">Protection des ouvrages existants pendant la réalisation des prestations ;</text:p>
        </text:list-item>
        <text:list-item>
          <text:p text:style-name="P163">Remise en état des lieux dégradés pendant la réalisation des prestations (prestation continue, à réaliser sans délais après toute dégradation) ;</text:p>
        </text:list-item>
        <text:list-item>
          <text:p text:style-name="P163">Toutes prestations de finition et de reprise d’éléments décrits au présent chapitre.</text:p>
        </text:list-item>
      </text:list>
      <text:p text:style-name="P99"/>
      <text:h text:style-name="Heading_20_3" text:outline-level="3"><text:bookmark-start text:name="__RefHeading___Toc24936_997028923"/><text:span text:style-name="T28"><text:s/><text:tab/></text:span><text:span text:style-name="T27">ATTENTION PARTICULIÈRE</text:span><text:bookmark-end text:name="__RefHeading___Toc24936_997028923"/></text:h>
      <text:p text:style-name="P3">L’attention du titulaire est attirée sur les exigences de propreté des espaces.</text:p>
      <text:p text:style-name="P3"><text:soft-page-break/></text:p>
      <text:p text:style-name="P3">Il en découle les obligations suivantes : maintenir propre en permanence non seulement le lieu d’exécution des prestations mais tous les espaces que le titulaire aura à emprunter pour évacuer les gravats, notamment le couloir technique, les ateliers et la zone de déchargement ; le titulaire est tenu de maintenir intact l’état de l’existant et de mettre en œuvre tous les moyens et protections nécessaires (protection des sols notamment pour éviter les marques et rayures, respect de la spécificité des murs de béton sur lesquels aucune intervention ne peut être envisagée).</text:p>
      <text:p text:style-name="P3"/>
      <text:p text:style-name="P2"><text:span text:style-name="Police_20_par_20_défaut"><text:span text:style-name="T30">La peinture de l’ensemble des grilles de soufflage présentes dans la salle est strictement interdite. Ces grilles doivent être laissées libre de tout obstacle qui viendrait perturber leur bon fonctionnement. </text:span></text:span></text:p>
      <text:p text:style-name="P3"/>
      <text:p text:style-name="P3">En raison de la fragilité du matériau dans lequel les sols du musée sont réalisés (résine époxy), ils devront être protégés lors de toutes prestations pouvant affecter leur surface.</text:p>
      <text:p text:style-name="P3"/>
      <text:p text:style-name="P3">Toute détérioration devra faire l’objet d’une remise en l’état et sera à la charge du titulaire sur la base d’un constat d’état préalable.</text:p>
      <text:p text:style-name="P3"/>
      <text:p text:style-name="P3">Le titulaire est responsable de la qualité de son travail. Les décollements, fissures, etc. qui se produiraient, seraient à sa charge.</text:p>
      <text:p text:style-name="P100"/>
      <text:p text:style-name="P3"><text:span text:style-name="T117">Le</text:span> lieu d’exécution des prestations et tous les accès empruntés <text:span text:style-name="T117">devront être nettoyés quotidiennement</text:span>, en effectuant au minimum le dépoussiérage et le lavage des espaces.</text:p>
      <text:p text:style-name="P3"/>
      <text:p text:style-name="P3"><text:span text:style-name="T117">L</text:span>es matériaux <text:span text:style-name="T117">pourront être rassemblés proprement </text:span>dans l’espace d’exposition à la stricte condition de ne pas gêner les accès ni les circulations du personnel et des publics dans l’espace ; il pourra être exigé l’enlèvement immédiat des éléments encombrants.</text:p>
      <text:p text:style-name="P101"/>
      <text:h text:style-name="P132" text:outline-level="2"><text:bookmark-start text:name="__RefHeading___Toc24938_997028923"/>INTERLOCUTEUR DÉSIGNÉ PAR LE TITULAIRE<text:bookmark-end text:name="__RefHeading___Toc24938_997028923"/></text:h>
      <text:p text:style-name="P3">Le titulaire aura présenté dans son offre un chef d’équipe, référent désigné pour le suivi de l’exécution des prestations, interlocuteur principal et coordinateur des prestations. Sa présence est obligatoire sur la totalité de l’opération (de la livraison des menuiseries au ménage de fin d’exécution des prestations).</text:p>
      <text:p text:style-name="P3"/>
      <text:h text:style-name="Heading_20_2" text:outline-level="2"><text:bookmark-start text:name="__RefHeading___Toc24940_997028923"/><text:span text:style-name="T28"><text:tab/></text:span><text:span text:style-name="T27">CONNAISSANCES DES LIEUX D’EXÉCUTIONS DES PRESTATIONS</text:span><text:bookmark-end text:name="__RefHeading___Toc24940_997028923"/></text:h>
      <text:p text:style-name="P3">Le titulaire est réputé avoir une parfaite connaissance des lieux.</text:p>
      <text:p text:style-name="P3"/>
      <text:p text:style-name="P3">Une contestation sur le caractère forfaitaire du marché au motif d’une méconnaissance des lieux ou des pièces du marché ne pourra être prise en compte.</text:p>
      <text:p text:style-name="P3"/>
      <text:p text:style-name="P3">Cette reconnaissance à effectuer portera notamment sur les points suivants, sans que cette énumération soit limitative :</text:p>
      <text:list xml:id="list1603362502" text:style-name="L4">
        <text:list-item>
          <text:p text:style-name="P164"><text:span text:style-name="T117">Av</text:span>oir pris parfaite connaissance de la nature et de l’emplacement de ces lieux et des conditions générales et particulières qui y sont attachées ;</text:p>
        </text:list-item>
        <text:list-item>
          <text:p text:style-name="P164"><text:span text:style-name="T117">Av</text:span>oir pris connaissance des possibilités d’accès, d’installations du lieu d’exécution des prestations, de stockage, de matériaux, des disponibilités en énergie électrique, etc.</text:p>
        </text:list-item>
        <text:list-item>
          <text:p text:style-name="P164"><text:span text:style-name="T117">Av</text:span>oir pris tous renseignements concernant d’éventuelles servitudes ou obligations ;</text:p>
        </text:list-item>
        <text:list-item>
          <text:p text:style-name="P164"><text:span text:style-name="T117">A</text:span>voir pris connaissance de l’état général des existants et de leur degré de conservation ;</text:p>
        </text:list-item>
        <text:list-item>
          <text:p text:style-name="P164"><text:soft-page-break/><text:span text:style-name="T117">A</text:span>voir pris connaissance de l’état de vétusté de certains éléments existants le cas échéant ;</text:p>
        </text:list-item>
        <text:list-item>
          <text:p text:style-name="P164"><text:span text:style-name="T117">A</text:span>voir pris connaissance de la nature des matériaux constituant les existants ;</text:p>
        </text:list-item>
        <text:list-item>
          <text:p text:style-name="P164"><text:span text:style-name="T117">E</text:span>t en général de tous les points pouvant avoir une influence sur l’exécution des prestations et sur leur coût.</text:p>
        </text:list-item>
      </text:list>
      <text:p text:style-name="P3"/>
      <text:p text:style-name="P3">En résumé, le titulaire est donc réputé avoir connaissance de toutes les conditions pouvant en quelque manière que ce soit avoir une influence sur l’exécution et les délais, ainsi que sur la qualité et les prix des prestations à réaliser.</text:p>
      <text:p text:style-name="P3"/>
      <text:h text:style-name="Heading_20_2" text:outline-level="2"><text:bookmark-start text:name="__RefHeading___Toc24942_997028923"/><text:span text:style-name="T28"><text:tab/></text:span><text:span text:style-name="T27">ÉLÉMENTS DISPARUS OU ENDOMMAGÉS</text:span><text:bookmark-end text:name="__RefHeading___Toc24942_997028923"/></text:h>
      <text:p text:style-name="P3">Le titulaire doit la protection de ses prestations et effectue, à ses frais, le remplacement des équipements et accessoires disparus et la réparation de ceux endommagés avant réception.</text:p>
      <text:p text:style-name="P3"/>
      <text:h text:style-name="Heading_20_2" text:outline-level="2"><text:bookmark-start text:name="__RefHeading___Toc24944_997028923"/><text:span text:style-name="T28"><text:tab/></text:span><text:span text:style-name="T27">OBLIGATIONS PROPRES AU TITULAIRE</text:span><text:bookmark-end text:name="__RefHeading___Toc24944_997028923"/></text:h>
      <text:p text:style-name="P3">Il est expressément rappelé que le titulaire n’est pas un simple fournisseur mais, dans l’exécution de ses prestations, un spécialiste avisé et un technicien d’une pratique éprouvée.</text:p>
      <text:p text:style-name="P3"/>
      <text:p text:style-name="P3">Ses connaissances lui font un devoir de signaler, en temps utile à la Ville de Marseille, les erreurs ou omissions concernant les dispositifs adoptés, leur mise en œuvre et leur coordination. Le Musée d’<text:span text:style-name="T120">H</text:span>istoire de Marseille informera le <text:span text:style-name="T131">titulaire</text:span> de ces erreurs ou omissions.</text:p>
      <text:p text:style-name="P101"/>
      <text:h text:style-name="P124" text:outline-level="1"><text:bookmark-start text:name="__RefHeading___Toc24946_997028923"/>DOCUMENTS PROPRES A L’OPÉRATION<text:bookmark-end text:name="__RefHeading___Toc24946_997028923"/></text:h>
      <text:h text:style-name="Heading_20_2" text:outline-level="2"><text:bookmark-start text:name="__RefHeading___Toc24948_997028923"/><text:span text:style-name="T32"><text:tab/></text:span><text:span text:style-name="T31">PRÉSENT CCT</text:span><text:span text:style-name="T27">P</text:span><text:bookmark-end text:name="__RefHeading___Toc24948_997028923"/></text:h>
      <text:p text:style-name="P3">Le CCTP a pour objet de définir les prestations à exécuter, faire connaître le programme général des prestations et définir leur mode d’exécution. Il a également pour but de situer leur emplacement ainsi que les caractéristiques minimales des matériaux et matériels, à mettre en œuvre. Ces renseignements n’ont pas un caractère limitatif.</text:p>
      <text:p text:style-name="P3"/>
      <text:p text:style-name="P3">Il est indissociable de<text:span text:style-name="T86">s </text:span><text:span text:style-name="T96">8</text:span><text:span text:style-name="T86"> annexes au CCTP.</text:span></text:p>
      <text:p text:style-name="P3"/>
      <text:p text:style-name="P3">Le titulaire est réputé connaître l’ensemble de ces documents.</text:p>
      <text:p text:style-name="P3"/>
      <text:p text:style-name="P3">Le titulaire doit également toutes les prestations complémentaires <text:span text:style-name="T143">objet du marché </text:span>nécessaires à ces prescriptions.</text:p>
      <text:p text:style-name="P3"/>
      <text:h text:style-name="Heading_20_2" text:outline-level="2"><text:bookmark-start text:name="__RefHeading___Toc24950_997028923"/><text:span text:style-name="T28"><text:tab/></text:span><text:span text:style-name="T27">CONNAISSANCE DES PIÈCES DU MARCHE</text:span><text:bookmark-end text:name="__RefHeading___Toc24950_997028923"/></text:h>
      <text:p text:style-name="P3">Le titulaire devra prendre connaissance du CCTP et de ses annexes dans son intégralité.</text:p>
      <text:p text:style-name="P3"/>
      <text:p text:style-name="P3">Il est tenu de signaler par écrit sans délai à la Ville de Marseille, les discordances qui pourraient éventuellement exister entre le CCTP et les prestations à exécuter, et qui seraient de nature à nuire à la parfaite réalisation des prestations.</text:p>
      <text:p text:style-name="P3"/>
      <text:p text:style-name="P3"><text:soft-page-break/>Si certaines dispositions du CCTP et ses annexes soulèvent des divergences d’interprétation, les prestations seront exécutées conformément aux décisions du Musée d’Histoire de Marseille.</text:p>
      <text:p text:style-name="P3"/>
      <text:p text:style-name="P3"/>
      <text:h text:style-name="Heading_20_2" text:outline-level="2"><text:bookmark-start text:name="__RefHeading___Toc24952_997028923"/><text:span text:style-name="T28"><text:tab/></text:span><text:span text:style-name="T27">PRESCRIPTIONS RÉGLEMENTAIRES</text:span><text:bookmark-end text:name="__RefHeading___Toc24952_997028923"/></text:h>
      <text:h text:style-name="Heading_20_3" text:outline-level="3"><text:bookmark-start text:name="__RefHeading___Toc24954_997028923"/><text:span text:style-name="T28"><text:tab/></text:span><text:span text:style-name="T27">NORMES FRANÇAISES</text:span><text:bookmark-end text:name="__RefHeading___Toc24954_997028923"/></text:h>
      <text:p text:style-name="P3">Les matériaux et les mises en œuvre dont la réalisation est prévue au marché, doivent satisfaire aux dispositions des normes françaises (NF) ou équivalent publiées par l’A.F.N.O.R. homologuée par arrêtés ministériels, même si elles ne sont pas citées dans le présent document : principalement les normes de classes A, B, C, P et X.</text:p>
      <text:p text:style-name="P3"/>
      <text:h text:style-name="Heading_20_3" text:outline-level="3"><text:bookmark-start text:name="__RefHeading___Toc24956_997028923"/><text:span text:style-name="T28"><text:tab/></text:span><text:span text:style-name="T27">SÉCURITÉ</text:span><text:bookmark-end text:name="__RefHeading___Toc24956_997028923"/></text:h>
      <text:p text:style-name="P3">Le titulaire du marché devra se conformer <text:span text:style-name="T47">aux règles de sécurité contre l’incendie dans établissements recevant du public (E.R.P.) de type Y (musées), </text:span><text:span text:style-name="T85">et</text:span><text:span text:style-name="T47"> </text:span><text:span text:style-name="T85">le</text:span>s règles de sécurité relatives à la protection contre les risques d’incendie et de panique dans les établissements recevant du public.</text:p>
      <text:p text:style-name="P3"/>
      <text:p text:style-name="P3">Ainsi l’ensemble des matériaux utilisés par le titulaire du marché devra être conforme à la réglementation en vigueur concernant la sécurité incendie, M1 ou M2 selon positionnement dans la scénographie. Les procès – verbaux de tous les matériaux devront être fournis par le titulaire.</text:p>
      <text:p text:style-name="P3"/>
      <text:p text:style-name="P3">De même toutes les installations électriques devront être conformes aux normes et règles de sécurité dans des E.R.P.</text:p>
      <text:p text:style-name="P2"><text:span text:style-name="Police_20_par_20_défaut"><text:span text:style-name="T30"/></text:span></text:p>
      <text:p text:style-name="P2"><text:span text:style-name="Police_20_par_20_défaut"><text:span text:style-name="T30">L</text:span></text:span><text:span text:style-name="Police_20_par_20_défaut"><text:span text:style-name="T124">e titulaire</text:span></text:span><text:span text:style-name="Police_20_par_20_défaut"><text:span text:style-name="T30"> ne devra placer aucun élément ou mobilier architectural devant les grilles de ventilation basses signalées sur le plan (annexe 1.3) afin de ne pas perturber le fonctionnement de ventilation et de désenfumage.</text:span></text:span></text:p>
      <text:p text:style-name="P3"/>
      <text:p text:style-name="P3">En tout état de cause seront retenues les prescriptions et exigences maximales figurant sur l’un ou l’autre des documents mentionnés ci-dessus, dont la liste n’est pas exhaustive.</text:p>
      <text:p text:style-name="P47"/>
      <text:h text:style-name="P124" text:outline-level="1"><text:bookmark-start text:name="__RefHeading___Toc24958_997028923"/>MATÉRIAUX<text:bookmark-end text:name="__RefHeading___Toc24958_997028923"/></text:h>
      <text:h text:style-name="Heading_20_2" text:outline-level="2"><text:bookmark-start text:name="__RefHeading___Toc24960_997028923"/><text:span text:style-name="T31">QUALITÉ</text:span><text:span text:style-name="T27"> DES MATÉRIAUX</text:span><text:bookmark-end text:name="__RefHeading___Toc24960_997028923"/></text:h>
      <text:p text:style-name="Standard">Tous les matériaux utilisés devront être inertes et ne présenter aucun risque de dégagement de composés organiques volatiles (COV). Les peintures ne devront contenir d’autre solvant que l’eau.</text:p>
      <text:p text:style-name="P81"/>
      <text:p text:style-name="P81">Pour la réalisation des vitrines, les matériaux devront être compatibles avec les exigences de conservation préventi<text:span text:style-name="T86">ve (</text:span><text:span text:style-name="T96">Vademecum de conservation préventive</text:span><text:span text:style-name="T86"> - annexe </text:span><text:span text:style-name="T95">5</text:span><text:span text:style-name="T86"> au</text:span> CCTP).</text:p>
      <text:p text:style-name="P3"/>
      <text:h text:style-name="P134" text:outline-level="2"><text:bookmark-start text:name="__RefHeading___Toc24962_997028923"/><text:soft-page-break/><text:span text:style-name="T28"><text:tab/></text:span><text:span text:style-name="T27">VITRINES – CONSERVATION PRÉVENTIVE</text:span><text:bookmark-end text:name="__RefHeading___Toc24962_997028923"/></text:h>
      <text:p text:style-name="P3">Pour les vitrines, seuls les matériaux respectant les normes de conservation préventive seront acceptés (annexe <text:span text:style-name="T130">5 au CCTP</text:span> : <text:s/>Vademecu<text:span text:style-name="T86">m </text:span><text:span text:style-name="T96">de conservation préventive).</text:span></text:p>
      <text:p text:style-name="P3"/>
      <text:p text:style-name="P3">L’épaisseur des verres et plexiglas destinés aux capots, couvercles ou étagères sera calculée en sorte que les volumes assemblés offrent la résistance et la solidité requises.</text:p>
      <text:p text:style-name="P3"/>
      <text:p text:style-name="P75">La scénographie devra proposer, en fonction des objets, des solutions pour intégrer dans les vitrines des billes prosorb pour documents en papier et objets en métal (en fonction du volume de la vitrine), alarmes et capteurs climatiques, qui devront pouvoir être accessibles sans nécessiter l’ouverture de la vitrine.</text:p>
      <text:p text:style-name="P3"/>
      <text:h text:style-name="Heading_20_2" text:outline-level="2"><text:bookmark-start text:name="__RefHeading___Toc24964_997028923"/><text:span text:style-name="T28"><text:tab/></text:span><text:span text:style-name="T27">STOCKAGE DES MATÉRIAUX</text:span><text:bookmark-end text:name="__RefHeading___Toc24964_997028923"/></text:h>
      <text:p text:style-name="P3">Le titulaire devra, après approvisionnement, prendre toute mesure utile pour assurer la parfaite conservation des matériaux, des matériels et des fournitures de toutes sortes, afin de pouvoir répondre au moment de leur mise en œuvre, de leur parfait état et de l’absence de vices cachés.</text:p>
      <text:p text:style-name="P3"/>
      <text:h text:style-name="P124" text:outline-level="1"><text:bookmark-start text:name="__RefHeading___Toc24966_997028923"/>GÉNÉRALITÉS SUR LES PRESTATIONS ET L’ÉCLAIRAGE<text:bookmark-end text:name="__RefHeading___Toc24966_997028923"/></text:h>
      <text:h text:style-name="Heading_20_2" text:outline-level="2"><text:bookmark-start text:name="__RefHeading___Toc24968_997028923"/><text:span text:style-name="T28"><text:tab/></text:span><text:span text:style-name="T27">MENUISERIE</text:span><text:bookmark-end text:name="__RefHeading___Toc24968_997028923"/></text:h>
      <text:p text:style-name="P3">Les cimaises ou supports, devront être parfaitement plans, les joints ne seront en aucun cas visibles, sauf indication spécifique contraire.</text:p>
      <text:p text:style-name="P3"/>
      <text:p text:style-name="P3">Les vis devront être correctement enduites pour ne pas apparaître au cours de l’exposition.</text:p>
      <text:p text:style-name="P3"/>
      <text:p text:style-name="P3">La prestation comprend le nettoyage des espaces en cours du lieu d’exécution des prestations, l’évacuation des gravats occasionnés par la construction (chutes de plaques de plâtre, des rails…) et leur mise à la benne. Le lieu d’exécution des prestations doit rester propre en cours de montage.</text:p>
      <text:p text:style-name="P3"/>
      <text:p text:style-name="P3">La qualité de la finition des panneaux, volumes, supports divers devra être parfaite et présenter une belle texture de surface, sans défauts.</text:p>
      <text:p text:style-name="P3"/>
      <text:p text:style-name="P3">Un parfait traitement des surfaces, des chants, sera demandé.</text:p>
      <text:p text:style-name="P17"/>
      <text:p text:style-name="P3"/>
      <text:h text:style-name="Heading_20_2" text:outline-level="2"><text:bookmark-start text:name="__RefHeading___Toc24970_997028923"/><text:span text:style-name="T32"><text:tab/></text:span><text:span text:style-name="T31">MOBILIER</text:span><text:span text:style-name="T27"> MUSÉOGRAPHIQUE</text:span><text:bookmark-end text:name="__RefHeading___Toc24970_997028923"/></text:h>
      <text:p text:style-name="P3">Réalisation, fabrication, prémontage en atelier et installation sur place de mobilier muséographique.</text:p>
      <text:p text:style-name="P3"/>
      <text:p text:style-name="P3">Les épaisseurs et dimensions des matériaux sont données à titre indicatif.</text:p>
      <text:p text:style-name="P3"/>
      <text:p text:style-name="P3">Les épaisseurs minimales devront toutefois être respectées ou à défaut augmentées.</text:p>
      <text:p text:style-name="P3"/>
      <text:p text:style-name="P3"><text:soft-page-break/>Elles devront être vérifiées ou modifiées par le titulaire pour assurer la tenue des mobiliers muséographiques compte tenus des dimensions charges et surcharges prévisibles sans que celui-ci puisse prétendre à un quelconque supplément à ce titre.</text:p>
      <text:p text:style-name="P3"/>
      <text:p text:style-name="P3">Pour le dimensionnement des mobiliers muséographiques, le titulaire se référera aux dessins des aménagements validés par le Musée d’Histoire de Marseille. </text:p>
      <text:p text:style-name="P3"/>
      <text:p text:style-name="P3">Il est rappelé que le <text:span text:style-name="T132">titulaire</text:span> ne devra placer aucun élément ou mobilier architectural devant les grilles de ventilation basses signalées sur le plan de l’annexe 1.3 : <text:s/><text:span text:style-name="T55">Plan de la salle d'exposition temporaire du MHM.</text:span></text:p>
      <text:p text:style-name="P3"/>
      <text:h text:style-name="Heading_20_2" text:outline-level="2"><text:bookmark-start text:name="__RefHeading___Toc24972_997028923"/><text:span text:style-name="T28"><text:tab/></text:span><text:span text:style-name="T27">QUINCAILLERIE – ACCESSOIRES</text:span><text:bookmark-end text:name="__RefHeading___Toc24972_997028923"/></text:h>
      <text:p text:style-name="P3">Les articles de quincaillerie destinés au ferrage, renforts, des menuiseries de toute nature, seront des articles du commerce, de première qualité et comporteront l’estampille SNFQ – Syndicat français des fabricants de ferrures, serrures et quincaillerie – avec garantie.</text:p>
      <text:p text:style-name="P99"/>
      <text:h text:style-name="Heading_20_2" text:outline-level="2"><text:bookmark-start text:name="__RefHeading___Toc24974_997028923"/><text:span text:style-name="T32"><text:tab/></text:span><text:span text:style-name="T31">PEINTURE</text:span><text:span text:style-name="T27">, PEINTURE DES VOLUMES ET BOIS A PEINDRE</text:span><text:bookmark-end text:name="__RefHeading___Toc24974_997028923"/></text:h>
      <text:p text:style-name="P3">Tous les mobiliers muséographiques menuisés décrits ci-après seront à livrer en finition peinture.</text:p>
      <text:p text:style-name="P3"/>
      <text:p text:style-name="P3">Il est demandé une peinture phase aqueuse<text:span text:style-name="T55"> </text:span><text:span text:style-name="T51">haut de gamme</text:span> dans la finition indiquée (mate ou satinée).</text:p>
      <text:p text:style-name="P3"/>
      <text:p text:style-name="P3">Il est demandé une peinture qualité acrylique mate avec préparation et deux couches d’application.</text:p>
      <text:p text:style-name="P3"/>
      <text:p text:style-name="P3">Pour le mobilier fabriqué en atelier et livré fini sur place, la peinture sera appliquée par projection en cabine, ainsi que pour les parties en métal en finition peinture époxy. Seuls les éléments montés sur place (type cimaises…) seront peints sur place.</text:p>
      <text:p text:style-name="P3"/>
      <text:p text:style-name="P3">À titre indicatif, 2 couches sont prévues, le résultat devant être parfait selon le support et la qualité de la pose.</text:p>
      <text:p text:style-name="P3"/>
      <text:p text:style-name="P6">Les parties basses seront particulièrement soignées, prévoir rebouchage et enduit de finition.</text:p>
      <text:p text:style-name="P6"/>
      <text:p text:style-name="P6">Pour la réalisation des vitrines, la peinture devra être compatible avec les exigences de conservation préventive qui a pour principe l’innocuité des matériaux pour le patrimoine exposé.</text:p>
      <text:h text:style-name="Heading_20_2" text:outline-level="2"><text:bookmark-start text:name="__RefHeading___Toc24976_997028923"/><text:span text:style-name="T28"><text:tab/></text:span><text:span text:style-name="T27">ASSEMBLAGES</text:span><text:bookmark-end text:name="__RefHeading___Toc24976_997028923"/></text:h>
      <text:p text:style-name="P3">Les assemblages collés seront exécutés de telle sorte qu’aucun décollement ne puisse se produire dans le temps par suite de variations dimensionnelles des bois, par retrait, par fendillement de la colle, par suite de l’action de l’humidité ou de l’eau. Les assemblages à tenons et mortaise seront parfaitement ajustés et maintenus à l’aide de chevilles en bois dur et sec ou en métal d’un modèle agréé.</text:p>
      <text:p text:style-name="P99"/>
      <text:h text:style-name="Heading_20_2" text:outline-level="2"><text:bookmark-start text:name="__RefHeading___Toc24978_997028923"/><text:soft-page-break/><text:span text:style-name="T28"><text:tab/></text:span><text:span text:style-name="T27">QUALITÉ DE FINITION</text:span><text:bookmark-end text:name="__RefHeading___Toc24978_997028923"/></text:h>
      <text:p text:style-name="P3">La notion de bonne conservation des pièces sera une priorité dans la réalisation du mobilier et aménagements et leurs finitions. Les vitrines devront avoir une bonne étanchéité à l’air (joints silicones ou silicone cristal). Tous les mobiliers et aménagements devront avoir une excellente stabilité, en particulier les supports de signalétique suspendus (blocage et câblage).</text:p>
      <text:p text:style-name="P3"/>
      <text:p text:style-name="P3">Les finitions visibles devront être soignées.</text:p>
      <text:p text:style-name="P3"/>
      <text:p text:style-name="P3">Aucun système d’assemblage et de fixation ne doit être apparent.</text:p>
      <text:p text:style-name="P3"/>
      <text:h text:style-name="Heading_20_2" text:outline-level="2"><text:bookmark-start text:name="__RefHeading___Toc24980_997028923"/><text:span text:style-name="T28"><text:tab/></text:span><text:span text:style-name="T27">ÉCLAIRAGE</text:span><text:bookmark-end text:name="__RefHeading___Toc24980_997028923"/></text:h>
      <text:h text:style-name="Heading_20_3" text:outline-level="3"><text:bookmark-start text:name="__RefHeading___Toc24982_997028923"/><text:span text:style-name="T28"><text:tab/></text:span><text:span text:style-name="T27">DISPOSITIONS GÉNÉRALES</text:span><text:bookmark-end text:name="__RefHeading___Toc24982_997028923"/></text:h>
      <text:p text:style-name="P6"><text:span text:style-name="T51">L’éclairage</text:span> devra mettre en valeur les œuvres en fonction de leur typologie et de leur morphologie<text:span text:style-name="T86">, </text:span><text:span text:style-name="T98">tout en garantissant leur préservation</text:span><text:span text:style-name="T86">. Toutes les étapes devront être réalisées en concertation avec le Musée d’Histoire de Marseille. </text:span></text:p>
      <text:p text:style-name="P6"/>
      <text:p text:style-name="P8">La fourniture, la pose et le réglage de l'éclairage à l'intérieur des vitrines sont à la charge du ti<text:span text:style-name="T86">tulaire. </text:span><text:span text:style-name="T16">Le Musée d’Histoire dispose toutefois de matériel d’éclairage de vitrine que le titulaire est fortement incité à utiliser (cf. annexe 6. Matériel d’éclairage de vitrine disponible).</text:span></text:p>
      <text:p text:style-name="P3"/>
      <text:p text:style-name="P3">Les appareils ou accessoires devront être conçus avec des systèmes de fixation et de support suffisants pour assurer la stabilité de l’appareil une fois installé.</text:p>
      <text:p text:style-name="P3"/>
      <text:p text:style-name="P3">Le transformateur respectif à chaque appareil devra être fixé à proximité de ces installations en vue d’une maintenance ou pour la dépose aisée de l’appareil d’éclairage.</text:p>
      <text:p text:style-name="P3"/>
      <text:p text:style-name="P3">Les pontages et câblages entre les transformateurs sont à la charge du titulaire.</text:p>
      <text:h text:style-name="Heading_20_3" text:outline-level="3"><text:bookmark-start text:name="__RefHeading___Toc24984_997028923"/><text:span text:style-name="T28"><text:tab/></text:span><text:span text:style-name="T27">INTÉGRATION DANS LE MOBILIER</text:span><text:bookmark-end text:name="__RefHeading___Toc24984_997028923"/></text:h>
      <text:p text:style-name="P3">L’intégration des luminaires encastrés dans le mobilier sera faite par le titulaire.</text:p>
      <text:p text:style-name="P3"/>
      <text:p text:style-name="P3">Les ouvertures pour le passage des câbles dans le mobilier seront faites par le titulaire.</text:p>
      <text:h text:style-name="Heading_20_3" text:outline-level="3"><text:bookmark-start text:name="__RefHeading___Toc24986_997028923"/><text:span text:style-name="T28"><text:tab/></text:span><text:span text:style-name="T27">SPÉCIFICATION DÉTAILLÉE DES MATÉRIELS D’ÉCLAIRAGE</text:span><text:bookmark-end text:name="__RefHeading___Toc24986_997028923"/></text:h>
      <text:p text:style-name="P3">Le titulaire devra assurer les prestations de distribution, d’alimentation et de protection nécessaire au parfait fonctionnement de l’installation.</text:p>
      <text:h text:style-name="Heading_20_2" text:outline-level="2"><text:bookmark-start text:name="__RefHeading___Toc24988_997028923"/><text:span text:style-name="T28"><text:tab/></text:span><text:span text:style-name="T27"> RACCORDEMENTS ÉLECTRIQUES </text:span><text:bookmark-end text:name="__RefHeading___Toc24988_997028923"/></text:h>
      <text:p text:style-name="P102">Pour les installations électriques et raccordements au réseau, la mise à disposition de l’agenceur des arrivées électriques nécessaires à la scénographie sera faite par le Musée d’Histoire de Marseille.</text:p>
      <text:h text:style-name="Heading_20_1" text:outline-level="1"><text:bookmark-start text:name="__RefHeading___Toc24990_997028923"/><text:soft-page-break/><text:span text:style-name="T28">- </text:span><text:span text:style-name="T27">ORGANISATION GÉNÉRALE DU LIEU D’EXÉCUTION DES PRESTATIONS</text:span><text:bookmark-end text:name="__RefHeading___Toc24990_997028923"/></text:h>
      <text:h text:style-name="Heading_20_2" text:outline-level="2"><text:bookmark-start text:name="__RefHeading___Toc24992_997028923"/><text:span text:style-name="T28"><text:tab/></text:span><text:span text:style-name="T27">CONDITIONS DE STOCKAGE ET ÉVACUATION DES DÉCHETS</text:span><text:bookmark-end text:name="__RefHeading___Toc24992_997028923"/></text:h>
      <text:p text:style-name="P3">Les lieux de stockage des matériaux et matériels se situeront obligatoirement et exclusivement dans l’emprise du lieu d’exécution des prestations. Hors de ce périmètre, aucun stockage ne sera.</text:p>
      <text:p text:style-name="P3"/>
      <text:h text:style-name="Heading_20_2" text:outline-level="2"><text:bookmark-start text:name="__RefHeading___Toc24994_997028923"/><text:span text:style-name="T28"><text:tab/></text:span><text:span text:style-name="T27">RÉUNIONS</text:span><text:bookmark-end text:name="__RefHeading___Toc24994_997028923"/></text:h>
      <text:p text:style-name="P3">Une réunion aura lieu selon une périodicité à définir par le Musée d’Histoire de Marseille. Le jour et l’heure de la réunion seront fixés lors de la réunion préparatoire. Les réunions se dérouleront au Musée d’Histoire de Marseille. </text:p>
      <text:p text:style-name="P3"/>
      <text:p text:style-name="P28"><text:span text:style-name="T80">Le titulaire (et chaque membre d’un groupement en cas de groupement)</text:span><text:span text:style-name="T84"> </text:span><text:span text:style-name="T80">y seront obligatoirement présents ou représentés par un collaborateur dûment qualifié à prendre toutes décisions techniques et financières.</text:span></text:p>
      <text:p text:style-name="P3"/>
      <text:p text:style-name="P28"><text:span text:style-name="T80">La présence sur le lieu d’exécution des prestations du titulaire étant indispensable à la coordination que requiert la bonne marche des prestations, son absence ou celle de son représentant qualifié, à quelque titre que ce soit, entraîne sa responsabilité ; mention en est faite sur le procès-verbal de réunion et </text:span><text:span text:style-name="T82">le Musée d’Histoire de Marseille est en droit de prendre toute décision qu’il jugerait nécessaire au bon avancement des prestations.</text:span></text:p>
      <text:p text:style-name="P13"/>
      <text:p text:style-name="P3">Un compte<text:span text:style-name="T120">-</text:span>rendu consignant les décisions intervenues au cours de la réunion sera établi et diffusé par le musée d’Histoire de Marseille.</text:p>
      <text:p text:style-name="P3"/>
      <text:h text:style-name="Heading_20_2" text:outline-level="2"><text:bookmark-start text:name="__RefHeading___Toc24996_997028923"/><text:span text:style-name="T29"><text:tab/></text:span><text:span text:style-name="T27">PRÉVENTION INCENDIE</text:span><text:bookmark-end text:name="__RefHeading___Toc24996_997028923"/></text:h>
      <text:p text:style-name="P3">Il est interdit d’utiliser du matériel présentant un danger d’incendie (chalumeau, tronçonneuse…) sans disposer d’un extincteur sur le lieu de travail :</text:p>
      <text:list xml:id="list787080178" text:style-name="L5">
        <text:list-item>
          <text:p text:style-name="P165">Extin<text:span text:style-name="T120">c</text:span>teur de 9 litres à poudre ;</text:p>
        </text:list-item>
        <text:list-item>
          <text:p text:style-name="P165">Extincteur de 9 litres à eau pulvérisée.</text:p>
        </text:list-item>
      </text:list>
      <text:p text:style-name="P3"/>
      <text:h text:style-name="Heading_20_2" text:outline-level="2"><text:bookmark-start text:name="__RefHeading___Toc24998_997028923"/><text:span text:style-name="T29"><text:tab/></text:span><text:span text:style-name="T27">ÉCHAFAUDAGES ET PROTECTIONS</text:span><text:bookmark-end text:name="__RefHeading___Toc24998_997028923"/></text:h>
      <text:p text:style-name="P3">Le titulaire devra mettre en œuvre tous échafaudages de tous types, nécessaires à l’exécution de ses prestations.</text:p>
      <text:p text:style-name="P3"/>
      <text:p text:style-name="P3">Il devra également mettre en place toutes installations de protection, de sauvegarde et de garantie que le titulaire jugera nécessaire, ainsi que celles qui lui seront le cas échéant demandées par le <text:span text:style-name="T133">titulaire</text:span> et la Ville de Marseille.</text:p>
      <text:p text:style-name="P3"/>
      <text:p text:style-name="P3">Ces installations pourront notamment selon les conditions du lieu d’exécution des prestations, être les suivantes :</text:p>
      <text:list xml:id="list67719962" text:style-name="L6">
        <text:list-item>
          <text:p text:style-name="P166">Garde-corps platelages de protection ;</text:p>
        </text:list-item>
        <text:list-item>
          <text:p text:style-name="P166">Écrans ou autres dispositifs anti-poussière ;</text:p>
        </text:list-item>
        <text:list-item>
          <text:p text:style-name="P166">Bâches de protection ;</text:p>
        </text:list-item>
        <text:list-item>
          <text:p text:style-name="P166">Protections de revêtements de sols, existants ou revêtements à poser, etc.</text:p>
        </text:list-item>
      </text:list>
      <text:p text:style-name="P97"/>
      <text:h text:style-name="Heading_20_2" text:outline-level="2"><text:bookmark-start text:name="__RefHeading___Toc25000_997028923"/><text:soft-page-break/><text:span text:style-name="T29"><text:tab/></text:span><text:span text:style-name="T27">MOYENS DE LEVAGE</text:span><text:bookmark-end text:name="__RefHeading___Toc25000_997028923"/></text:h>
      <text:p text:style-name="P3">Le titulaire est tenu de prévoir tous les moyens nécessaires à la réalisation de ces prestations.</text:p>
      <text:p text:style-name="P103"/>
      <text:h text:style-name="Heading_20_2" text:outline-level="2"><text:bookmark-start text:name="__RefHeading___Toc25002_997028923"/><text:span text:style-name="T29"><text:tab/></text:span><text:span text:style-name="T27">SÉCURITÉ DU LIEU D’EXÉCUTION DES PRESTATIONS</text:span><text:bookmark-end text:name="__RefHeading___Toc25002_997028923"/></text:h>
      <text:p text:style-name="P3">Le titulaire doit assurer la protection et la sécurité du lieu d’exécution des prestations.</text:p>
      <text:p text:style-name="P3"/>
      <text:p text:style-name="P3">L’ensemble des protections liées à la réalisation des prestations sera posé et entretenu par le titulaire suivant la nature des interventions.</text:p>
      <text:p text:style-name="P3"/>
      <text:p text:style-name="P6">Les prestations seront réalisées en site occupé et en partie ouvert aux visiteurs, et le titulaire doit tenir compte du fait que des prestations s’effectueront dans un site ouvert au public.</text:p>
      <text:p text:style-name="P6"/>
      <text:p text:style-name="P6">Toutes les précautions seront mises en œuvre notamment au niveau des accès, approvisionnements, évacuations, circulations sur zones communes et protection périphériques du lieu d’exécution des prestations et des zones d’installation.</text:p>
      <text:p text:style-name="P104"/>
      <text:h text:style-name="Heading_20_2" text:outline-level="2"><text:bookmark-start text:name="__RefHeading___Toc25004_997028923"/><text:span text:style-name="T29"><text:tab/></text:span><text:span text:style-name="T27">NETTOYAGE DU LIEU D’EXÉCUTION DES PRESTATIONS : MONTAGE ET </text:span><text:span text:style-name="T31">DÉMONTAGE</text:span><text:bookmark-end text:name="__RefHeading___Toc25004_997028923"/></text:h>
      <text:p text:style-name="P3">L’organisation devra aboutir au maintien d’un lieu d’exécution des prestations propre pendant toute la durée des prestations.</text:p>
      <text:p text:style-name="P3"/>
      <text:p text:style-name="P3">Les locaux et les accès devront être maintenus en parfait état de propreté, les déchets et emballages évacués chaque jour.</text:p>
      <text:p text:style-name="P3"/>
      <text:p text:style-name="P3">L’attention est attirée sur la nécessité d’assurer le nettoyage quotidien du lieu d’exécution des prestations et des parties.</text:p>
      <text:p text:style-name="P3"/>
      <text:p text:style-name="P3">Le nettoyage du lieu d’exécution des prestations doit être effectué pour chaque poste de travail et l’acheminement de ses gravois et détritus par le titulaire qui en assure l’évacuation aux décharges publiques.</text:p>
      <text:p text:style-name="P3"/>
      <text:p text:style-name="P3">Dans le cas où les entreprises n’appliqueraient pas ces prescriptions de nettoyage et évacuation de gravois, le Musée d’Histoire de Marseille fera effectuer ces nettoyages par une entreprise spécialisée de son choix aux frais exclusifs des entreprises reconnues responsables (identification des déchets, présence sur site…).</text:p>
      <text:p text:style-name="P3"/>
      <text:p text:style-name="P3">La propreté sera également exigée à l’extérieur de l’enceinte, le stockage des gravats ou déblais sera limité dans le temps, l’enlèvement en sera très fréquent.</text:p>
      <text:p text:style-name="P3"/>
      <text:p text:style-name="P3">En cas de défaut d’écoulement des évacuations des sanitaires par malveillance lors des rejets de matières provenant de l’exécution des prestations, les travaux de dégorgements seront imputés au titulaire responsable.</text:p>
      <text:p text:style-name="P3"/>
      <text:p text:style-name="P3">Un nettoyage final du lieu d’exécution des prestations sera effectué par des équipes diligentées par le titulaire du marché. Ce nettoyage devra permettre la bonne installation des objets sans risque d’empoussièrement. Les vitrines devront être mises à disposition propres et prêtes à être installées. Elles ne devront pas être empoussiérées.</text:p>
      <text:p text:style-name="P3"/>
      <text:h text:style-name="Heading_20_2" text:outline-level="2"><text:bookmark-start text:name="__RefHeading___Toc25006_997028923"/><text:soft-page-break/><text:span text:style-name="T29"><text:tab/></text:span><text:span text:style-name="T27">PROTECTIONS DES OUVRAGES EXISTANTS</text:span><text:bookmark-end text:name="__RefHeading___Toc25006_997028923"/></text:h>
      <text:p text:style-name="P3">Lors de toute exécution des prestations, le titulaire devra prendre toutes dispositions et toutes précautions utiles pour assurer dans tous les cas, la conservation sans dommages des ouvrages contigus ou situés à proximité.</text:p>
      <text:p text:style-name="P3"/>
      <text:p text:style-name="P3">Les frais de protection propre à un corps d’état seront à la charge du titulaire.</text:p>
      <text:p text:style-name="P3"/>
      <text:p text:style-name="P3">Pendant toute la durée des prestations, le titulaire devra prendre toutes les mesures afin de ne causer aucun dommage au personnel du lieu d’exécution des prestations, aux constructions voisines existantes et à leurs occupants ainsi qu’aux installations du site au sein duquel les prestations ont lieu.</text:p>
      <text:p text:style-name="P3"/>
      <text:p text:style-name="P3">Dans le cas contraire, le titulaire sera tenu pour responsable et devra en supporter les conséquences.</text:p>
      <text:p text:style-name="P3"/>
      <text:p text:style-name="P3">Il en sera de même pour les accès et les abords du lieu d’exécution des prestations et la sécurité du public. Aucun matériau ou matériel ne devra être déposé sur le domaine public ou celui des voisins.</text:p>
      <text:p text:style-name="P3"/>
      <text:p text:style-name="P15">En raison de la fragilité du matériau dans lequel les sols du musée sont réalisés (résine epoxy), ils devront être protégés lors de toutes prestations pouvant affecter leur surface.</text:p>
      <text:p text:style-name="P15"/>
      <text:p text:style-name="P15">Toute détérioration devra faire l’objet d’une remise en l’état et sera à la charge du titulaire sur la base d’un constat d’état préalable.</text:p>
      <text:h text:style-name="Heading_20_1" text:outline-level="1"><text:bookmark-start text:name="__RefHeading___Toc25008_997028923"/><text:span text:style-name="T29"><text:s/>- </text:span><text:span text:style-name="T27">COORDINATION – LIMITES DE PRESTATION – RÉCEPTION – GARANTIES</text:span><text:bookmark-end text:name="__RefHeading___Toc25008_997028923"/></text:h>
      <text:h text:style-name="Heading_20_2" text:outline-level="2"><text:bookmark-start text:name="__RefHeading___Toc25010_997028923"/><text:span text:style-name="T29"><text:tab/></text:span><text:span text:style-name="T27">ORDONNANCEMENT – PILOTAGE</text:span><text:bookmark-end text:name="__RefHeading___Toc25010_997028923"/></text:h>
      <text:p text:style-name="P3">Le titulaire devra fournir dès notification du marché un calendrier opérationnel <text:span text:style-name="T144">conforme aux dates prévues à l’article 3.1 du CCAP.</text:span></text:p>
      <text:p text:style-name="P3"/>
      <text:p text:style-name="P3">Les réunions traiteront notamment :</text:p>
      <text:list xml:id="list1061404652" text:style-name="L7">
        <text:list-item>
          <text:p text:style-name="P167"><text:span text:style-name="T121">De</text:span> l’avancement du projet de conception ;</text:p>
        </text:list-item>
        <text:list-item>
          <text:p text:style-name="P167"><text:span text:style-name="T121">D</text:span>e l’avancement et les approvisionnements par rapport aux prévisions ;</text:p>
        </text:list-item>
        <text:list-item>
          <text:p text:style-name="P167"><text:span text:style-name="T121">D</text:span>es décalages et leurs causes ;</text:p>
        </text:list-item>
        <text:list-item>
          <text:p text:style-name="P167"><text:span text:style-name="T121">D</text:span>es problèmes en cours à régler ;</text:p>
        </text:list-item>
        <text:list-item>
          <text:p text:style-name="P167"><text:span text:style-name="T121">D</text:span>es dispositions prises ;</text:p>
        </text:list-item>
        <text:list-item>
          <text:p text:style-name="P167"><text:span text:style-name="T121">D</text:span>es suggestions.</text:p>
        </text:list-item>
      </text:list>
      <text:p text:style-name="P3">Elles auront également pour but de :</text:p>
      <text:list xml:id="list2542984250" text:style-name="L8">
        <text:list-item>
          <text:p text:style-name="P168"><text:span text:style-name="T121">Établir</text:span> selon les circonstances, les sous<text:span text:style-name="T121">-</text:span>détails de planning jugés utiles à la bonne marche de l’opération ;</text:p>
        </text:list-item>
        <text:list-item>
          <text:p text:style-name="P168">Vérifier la réalisation des décisions prises ;</text:p>
        </text:list-item>
        <text:list-item>
          <text:p text:style-name="P168">Gérer les mouvements de documents tout au long de l’exécution des prestations ;</text:p>
        </text:list-item>
        <text:list-item>
          <text:p text:style-name="P168">Animer et organiser les réunions hebdomadaires de coordination, rédiger et diffuser les comptes<text:span text:style-name="T121">-</text:span>rendus.</text:p>
        </text:list-item>
      </text:list>
      <text:p text:style-name="P105"/>
      <text:h text:style-name="Heading_20_2" text:outline-level="2"><text:bookmark-start text:name="__RefHeading___Toc25012_997028923"/><text:soft-page-break/><text:span text:style-name="T29"><text:tab/></text:span><text:span text:style-name="T27">LIMITES DE PRESTATIONS</text:span><text:bookmark-end text:name="__RefHeading___Toc25012_997028923"/></text:h>
      <text:p text:style-name="P3">D’une manière générale, le titulaire doit la liaison avec les diverses administrations concernées par son intervention.</text:p>
      <text:p text:style-name="P3"/>
      <text:p text:style-name="P3">En cas d’imprécision ou d’omission il appartient au titulaire de faire réaliser, dans le cadre de son forfait, toutes les prestations nécessaires à la finition et au parfait fonctionnement de l’ensemble.</text:p>
      <text:p text:style-name="P3"/>
      <text:p text:style-name="P3">L’obtention des performances de résistance au feu décrites dans le CCTP, constitue une obligation contractuelle, elle sera le fruit d’une coordination rigoureuse des études et de la mise en œuvre impliquant pour le titulaire une parfaite connaissance du projet.</text:p>
      <text:p text:style-name="P3"/>
      <text:h text:style-name="Heading_20_2" text:outline-level="2"><text:bookmark-start text:name="__RefHeading___Toc25014_997028923"/><text:span text:style-name="T29"><text:tab/></text:span><text:span text:style-name="T27">GARANTIE</text:span><text:bookmark-end text:name="__RefHeading___Toc25014_997028923"/></text:h>
      <text:p text:style-name="P3">Le titulaire doit remédier aux désordres qui seraient constatés pendant toute la durée de l’exposition à compter de la réception.</text:p>
      <text:p text:style-name="P3"/>
      <text:p text:style-name="P7">Tous les matériels et équipements seront assortis d’une garantie totale, pièces, frais de personnel et déplacement, pendant toute la durée de l’exposition à compter de la réception. </text:p>
      <text:p text:style-name="P7"/>
      <text:p text:style-name="P7">Au cours de cette période de garantie, le titulaire sera tenu de remplacer ou de modifier tout composant ou équipement qui ne donnerait pas satisfaction ou dont les performances ne seraient pas celles prévues initialement.</text:p>
      <text:p text:style-name="P3"/>
      <text:p text:style-name="P3">Ces interventions, au titre de la garantie, pourront être demandées aux horaires indiqués par le Musée d’Histoire de Marseille, afin d’éviter toute perturbation de l’exploitation. Toutes les prestations annexes que pourraient nécessiter ces interventions, seront à prendre en charge par le titulaire au titre de la garantie. La garantie ne s’appliquera pas aux conséquences d’une mauvaise utilisation ou d’un dommage causé par un tiers et dûment constaté.</text:p>
      <text:p text:style-name="P3"/>
      <text:h text:style-name="Heading_20_2" text:outline-level="2"><text:bookmark-start text:name="__RefHeading___Toc25016_997028923"/><text:span text:style-name="T29"><text:tab/></text:span><text:span text:style-name="T27">RÉCEPTION DES </text:span><text:span text:style-name="T31">PRESTATIONS</text:span><text:bookmark-end text:name="__RefHeading___Toc25016_997028923"/></text:h>
      <text:p text:style-name="P3">Les phases suivantes feront l’objet d’une validation par le Musée d’Histoire de Marseille indispensable à la poursuite des prestations :</text:p>
      <text:list xml:id="list286231768" text:style-name="L9">
        <text:list-item>
          <text:p text:style-name="P169">Remise de l’avant-projet détaillé <text:span text:style-name="T147">(</text:span>APD<text:span text:style-name="T147">)</text:span> ;</text:p>
        </text:list-item>
        <text:list-item>
          <text:p text:style-name="P169">Livraison des mobiliers scénographiques ;</text:p>
        </text:list-item>
        <text:list-item>
          <text:p text:style-name="P169">Installation des mobiliers scénographiques ;</text:p>
        </text:list-item>
        <text:list-item>
          <text:p text:style-name="P169">Nettoyage de fin lieu d’exécution des prestations.</text:p>
        </text:list-item>
      </text:list>
      <text:p text:style-name="P3"/>
      <text:h text:style-name="Heading_20_1" text:outline-level="1"><text:bookmark-start text:name="__RefHeading___Toc25018_997028923"/><text:span text:style-name="T29"><text:s/>- </text:span><text:span text:style-name="T27">DESCRIPTION DES OUVRAGES</text:span><text:bookmark-end text:name="__RefHeading___Toc25018_997028923"/></text:h>
      <text:h text:style-name="Heading_20_2" text:outline-level="2"><text:bookmark-start text:name="__RefHeading___Toc25020_997028923"/><text:span text:style-name="T29"><text:tab/></text:span><text:span text:style-name="T27">AGENCEMENT MOBILIER</text:span><text:bookmark-end text:name="__RefHeading___Toc25020_997028923"/></text:h>
      <text:p text:style-name="P3">Le <text:span text:style-name="T139">titulaire</text:span> devra fournir une description des ouvrages à exécuter, avec la liste exhaustive des fournitures et du matériel nécessaires pour la construction et réalisation des aménagements muséographiques.</text:p>
      <text:p text:style-name="P3"/>
      <text:h text:style-name="Heading_20_2" text:outline-level="2"><text:bookmark-start text:name="__RefHeading___Toc25022_997028923"/><text:soft-page-break/><text:span text:style-name="T29"><text:tab/></text:span><text:span text:style-name="T27">SIGNALÉTIQUE </text:span><text:bookmark-end text:name="__RefHeading___Toc25022_997028923"/></text:h>
      <text:p text:style-name="P63"><text:span text:style-name="T100">Le prestataire devra réaliser la c</text:span>onception et la mise en œuvre de la signalétique, comprenant la réalisation de textes, de panneaux, de visuels, de cartes, de frises chronologiques, de citations au mur, <text:span text:style-name="T154">de facsimilés d’objets spécifiques (produits supposés à bord du Grand Saint-Antoine : balle de coton...) </text:span>et d'ours, ainsi que leur pose :</text:p>
      <text:p text:style-name="P63"/>
      <text:list xml:id="list3743480976" text:style-name="WWNum2">
        <text:list-item>
          <text:p text:style-name="P158">Titre de l'exposition ;</text:p>
        </text:list-item>
        <text:list-item>
          <text:p text:style-name="P161">Texte de présentation générale de l'exposition (1500 signes) ;</text:p>
        </text:list-item>
        <text:list-item>
          <text:p text:style-name="P158">Titrage des sections et textes explicatifs (1500 signes) ;</text:p>
        </text:list-item>
        <text:list-item>
          <text:p text:style-name="P158">Textes secondaires (1500 signes) ;</text:p>
        </text:list-item>
        <text:list-item>
          <text:p text:style-name="P161">Environ 150 cartels d'œuvres mentionnant : titre, auteur, date, provenance (lieu de dépôt) ;</text:p>
        </text:list-item>
        <text:list-item>
          <text:p text:style-name="P161">Visuels d’œuvres grand format marquant chacune des parties de l’exposition ;</text:p>
        </text:list-item>
        <text:list-item>
          <text:p text:style-name="P158">Cartes signalétiques, cartographie ;</text:p>
        </text:list-item>
        <text:list-item>
          <text:p text:style-name="P158">Frises chronologiques ;</text:p>
        </text:list-item>
        <text:list-item>
          <text:p text:style-name="P158">Citations au mur ;</text:p>
        </text:list-item>
        <text:list-item>
          <text:p text:style-name="P159">Facsimilés <text:span text:style-name="T155">d’objets</text:span> <text:span text:style-name="T155">(produits supposés à bord du Grand Saint-Antoine : balle de coton, sacs de cendre…) ;</text:span></text:p>
        </text:list-item>
        <text:list-item>
          <text:p text:style-name="P160">Ours : musées, partenaires et mécènes.</text:p>
        </text:list-item>
      </text:list>
      <text:p text:style-name="P58"/>
      <text:h text:style-name="Heading_20_2" text:outline-level="2"><text:bookmark-start text:name="__RefHeading___Toc25024_997028923"/><text:span text:style-name="T29"><text:tab/></text:span><text:span text:style-name="T27">PEINTURE</text:span><text:bookmark-end text:name="__RefHeading___Toc25024_997028923"/></text:h>
      <text:p text:style-name="P3">La mise en peinture de la salle d’exposition et de son couloir d’accès est à la charge du titulaire.</text:p>
      <text:p text:style-name="P3"/>
      <text:p text:style-name="P3">Préparation des parois et supports existants, correction des défauts ponctuels (trous, éraflures, enfoncements, etc.), prévoir un ponçage éventuel (quelques retouches d’enduit, si nécessaire).</text:p>
      <text:p text:style-name="P3"/>
      <text:h text:style-name="P139" text:outline-level="2"><text:bookmark-start text:name="__RefHeading___Toc25026_997028923"/><text:span text:style-name="T78"><text:tab/></text:span><text:span text:style-name="T77">ENCADREMENT</text:span><text:bookmark-end text:name="__RefHeading___Toc25026_997028923"/></text:h>
      <text:p text:style-name="P3">L’encadrement consiste à placer un document graphique monté sous passe<text:span text:style-name="T122">-</text:span>partout dans un cadre constitué d’un carton de fond à l’arrière, d’une vitre devant, et de baguettes en bois autour. </text:p>
      <text:p text:style-name="P3"/>
      <text:p text:style-name="P3">Le montage sous passe<text:span text:style-name="T122">-</text:span>partout est à la charge du <text:span text:style-name="T146">titulaire du </text:span><text:span text:style-name="T85">lot 3</text:span>. Les documents seront donc livrés au <text:span text:style-name="T134">titulaire</text:span> déjà montés sous passe<text:span text:style-name="T122">-</text:span>partout, charge à lui de les faire encadrer. Les œuvres à encadrer sont listées dans l’annexe 3 <text:span text:style-name="T146">du CCTP</text:span> : Liste des œuvres exposées<text:span text:style-name="T86"> (liste non exhaustive car en attente de certaines préconisations de la part des prêteurs).</text:span> </text:p>
      <text:p text:style-name="P3"/>
      <text:p text:style-name="P4"><text:span text:style-name="T122">A</text:span>fin d’assurer la meilleure conservation possible des documents graphiques exposés, <text:span text:style-name="T122">voici les préconisations du Musée d’Histoire de Marseille </text:span>en terme<text:span text:style-name="T122">s</text:span> de choix d’essence de bois pour les baguettes, de type de verre et de type de carton :</text:p>
      <text:p text:style-name="P4"/>
      <text:p text:style-name="P10"/>
      <text:p text:style-name="P18">Cadre :</text:p>
      <text:p text:style-name="P9"/>
      <text:p text:style-name="P3">Pour les œuvres jusqu’au format 80 x 120 cm :</text:p>
      <text:p text:style-name="P3"/>
      <text:p text:style-name="P3"><text:tab/>- <text:span text:style-name="T122">P</text:span>rotection arrière du cadre : carton pur cellulose ou carton ondulé non acide ;</text:p>
      <text:p text:style-name="P3"/>
      <text:p text:style-name="P3"><text:tab/>- <text:span text:style-name="T122">V</text:span>erre : permettant de filtrer les UV et ne changeant pas les couleurs de l’œuvre (type <text:tab/><text:span text:style-name="T145">verre anti reflet</text:span>)</text:p>
      <text:p text:style-name="P3"><text:soft-page-break/></text:p>
      <text:p text:style-name="P3"><text:tab/>- <text:span text:style-name="T122">B</text:span>aguettes :<text:span text:style-name="T86"> érable avec une pose de vernis. </text:span><text:span text:style-name="T90">C</text:span><text:span text:style-name="T86">ertaines œuvres du Musée d’Histoire <text:tab/></text:span><text:span text:style-name="T90">étant </text:span><text:span text:style-name="T86">déjà encadrées avec de l’érable, il est demandé au titulaire de conserver cette <text:tab/>tonalité. </text:span></text:p>
      <text:p text:style-name="P3"/>
      <text:p text:style-name="P3">On fermera l’encadrement en collant un papier ou un lin gommés sur la tranche de l’ensemble formé par le verre, le passe<text:span text:style-name="T122">-</text:span>partout et le support arrière. </text:p>
      <text:p text:style-name="P3"/>
      <text:p text:style-name="P3">Afin de garantir une bonne circulation d’air au dos du cadre, on fixera aux 4 coins des rondelles de liège. </text:p>
      <text:p text:style-name="P3"/>
      <text:p text:style-name="P3">Au-delà du format 80 x 120 cm, les préconisations sont les mêmes pour la partie 1 avec 2 adaptations :</text:p>
      <text:p text:style-name="P3"/>
      <text:p text:style-name="P3"><text:tab/>- <text:span text:style-name="T122">P</text:span>rotection arrière du cadre : support en fibre de verre avec structure alvéolaire en <text:tab/>aluminium, couvert de carton neutre du côté de l’œuvre. L’ensemble est ensuite bordé <text:tab/>avec une bande de papier Japon et de la colle méthylcellulose.</text:p>
      <text:p text:style-name="P3"/>
      <text:p text:style-name="P3"><text:tab/>- <text:span text:style-name="T122">R</text:span>éalisation d’un double cadre : un cadre en forme de corniche est fabriqué pour <text:tab/>accueillir le support sur lequel l’œuvre est montée. Le deuxième cadre en forme de <text:tab/>baguette plate traditionnelle vient accueillir la protection de face en polymétacrylate. <text:span text:style-name="T122">Le <text:tab/>tout</text:span> est assemblé, la cornière s’encastrant dans le cadre de protection de face. Lorsque <text:tab/>l’ensemble est monté, un espace de vide suffisant doit être laissé entre la face de <text:tab/>l’œuvre et la protection de face. </text:p>
      <text:p text:style-name="P3"/>
      <text:h text:style-name="Heading_20_2" text:outline-level="2"><text:bookmark-start text:name="__RefHeading___Toc25028_997028923"/><text:span text:style-name="T34"><text:tab/></text:span><text:span text:style-name="T33">AUDIOVISUEL</text:span><text:bookmark-end text:name="__RefHeading___Toc25028_997028923"/></text:h>
      <text:p text:style-name="P8">Le <text:span text:style-name="T140">titulaire</text:span> devra installer<text:span text:style-name="T105"> les écrans et les vidéoprojecteurs, raccorder les équipements au réseau électrique et intégrer l’ensemble du matériel audiovisuel et multimédia en lien avec la cellule au</text:span><text:span text:style-name="T94">diovisuelle </text:span><text:span text:style-name="T18">du Musée</text:span><text:span text:style-name="T17">. L’ensemble des équipements multimédia sera fourni par le Musée d’Histoire, </text:span><text:span text:style-name="T19">y compris ceux liés à</text:span><text:span text:style-name="T17"> l’espace d’écoute de la Partie III. </text:span><text:span text:style-name="T20">Le Musée dispose déjà en réserve de matériel à utiliser en priorité</text:span><text:span text:style-name="T17"> (cf. annexe </text:span><text:span text:style-name="T21">6. Liste multimédia disponible</text:span><text:span text:style-name="T17">). </text:span></text:p>
      <text:p text:style-name="P3"/>
      <text:h text:style-name="Heading_20_2" text:outline-level="2"><text:bookmark-start text:name="__RefHeading___Toc25030_997028923"/><text:span text:style-name="T29"><text:tab/></text:span><text:span text:style-name="T27">DÉMONTAGE DE L’EXPOSITION ET REMISE EN ÉTAT DE LA SALLE <text:tab/><text:tab/><text:tab/><text:tab/>D’EXPOSITION TEMPORAIRE</text:span><text:bookmark-end text:name="__RefHeading___Toc25030_997028923"/></text:h>
      <text:p text:style-name="P3"><text:span text:style-name="T122">À</text:span> l’issue de l’exposition, le <text:span text:style-name="T141">titulaire</text:span> devra démonter les éléments d’agencement mobilier (à l’exception de ceux que le Musée d’Histoire souhaiterait conserver à l’issue de l’exposition) et retirer les éléments de signalétique.</text:p>
      <text:p text:style-name="P3"/>
      <text:p text:style-name="P3">Il devra également remettre en état les espaces à l'identique <text:span text:style-name="T122">d’</text:span>avant le début de l'agencement de la scénographie.</text:p>
      <text:p text:style-name="P3"/>
      <text:p text:style-name="P3">Une benne sera mise à disposition du titulaire par le Musée d’Histoire de Marseille.</text:p>
      <text:p text:style-name="P3"/>
      <text:p text:style-name="P3">Le démontage aura lieu dès la fin de l’exposition.</text:p>
      <text:p text:style-name="P28"/>
      <text:p text:style-name="P113"/>
      <text:p text:style-name="Subtitle">Clauses applicables au lot n°2</text:p>
      <text:h text:style-name="P122" text:outline-level="1"><text:bookmark-start text:name="__RefHeading___Toc25032_997028923"/>PRESTATIONS DÉTAILLÉES<text:bookmark-end text:name="__RefHeading___Toc25032_997028923"/></text:h>
      <text:p text:style-name="P27"><text:span text:style-name="T123">La prestation consiste en la f</text:span>ourniture, <text:span text:style-name="T123">la </text:span>mise en œuvre et <text:span text:style-name="T123">le</text:span> montage de tous les matériels nécessaires au fonctionnement du soclage des œuvres et pièces. <text:span text:style-name="T80">Les œuvres à socler sont listées dans l’</text:span><text:span text:style-name="T81">A</text:span><text:span text:style-name="T80">nnexe 3 : Liste des œuvres exposées</text:span><text:span text:style-name="T82"> (non exhaustive car en attente de certaines préconisations de la part des prêteurs).</text:span><text:span text:style-name="T80"> </text:span><text:span text:style-name="T86">La </text:span><text:span text:style-name="T49">typologie</text:span><text:span text:style-name="T86"> des soclages se décline selon la typologie des pièces, œuvre</text:span><text:span text:style-name="T91">s</text:span><text:span text:style-name="T86">, objets.</text:span></text:p>
      <text:p text:style-name="P27"/>
      <text:p text:style-name="P79">Les prestations comprennent :</text:p>
      <text:list xml:id="list3334412371" text:style-name="L10">
        <text:list-item>
          <text:p text:style-name="P144"><text:span text:style-name="T123">La</text:span> conception des soclages en collaboration le Musée d’Histoire ;</text:p>
        </text:list-item>
        <text:list-item>
          <text:p text:style-name="P144">La réalisation des soclages et leur vérification ;</text:p>
        </text:list-item>
        <text:list-item>
          <text:p text:style-name="P144">L’<text:span text:style-name="T123">i</text:span>nstallation des œuvres soclées au cours de la période d’accrochage ;</text:p>
        </text:list-item>
        <text:list-item>
          <text:p text:style-name="P144">L<text:span text:style-name="T123">es f</text:span>initions, réglages, ajustements, ainsi que toutes servitudes propres à la réalisation des prestations ;</text:p>
        </text:list-item>
        <text:list-item>
          <text:p text:style-name="P175"><text:span text:style-name="T55">Documentation – rapport d'intervention</text:span> : un dossier des ouvrages exécutés est à fournir en fin de chantier par le <text:span text:style-name="T142">titulaire</text:span>. Il est constitué <text:s/>des notes de calculs, plans et schémas réalisés pour la conception des socles ainsi qu’une description du type de soclage réalisé avec une notice d’utilisation (montage, démontage, entretien). Le rapport doit indiquer les matériaux utilisés, les notices de maintenance ainsi que les fournisseurs. Le dossier est à rendre en version papier et numérique. Il sera adjoint à ce dossier toute recommandation de conservation particulière que le <text:span text:style-name="T142">titulaire</text:span> jugera utile pour assurer la pérennité des interventions menées.</text:p>
        </text:list-item>
      </text:list>
      <text:p text:style-name="P27"/>
      <text:p text:style-name="P32">Font partie de la prestation :</text:p>
      <text:list xml:id="list3698735947" text:style-name="L11">
        <text:list-item>
          <text:p text:style-name="P145">Les études, calculs, dessins, plans, schémas et notices nécessaires à l’établissement définitif du projet à l’exécution des installations et la gestion de celles-ci ;</text:p>
        </text:list-item>
        <text:list-item>
          <text:p text:style-name="P145"><text:span text:style-name="T123">L</text:span>a fourniture et la mise en œuvre des dispositifs de soclage et de fixation ;</text:p>
        </text:list-item>
        <text:list-item>
          <text:p text:style-name="P145"><text:span text:style-name="T123">L</text:span>e traitement des métaux dans la limite fixée au présent document ;</text:p>
        </text:list-item>
        <text:list-item>
          <text:p text:style-name="P145"><text:span text:style-name="T123">L</text:span>a protection de tous les éléments oxydables ;</text:p>
        </text:list-item>
      </text:list>
      <text:list xml:id="list206400033" text:style-name="L12">
        <text:list-item>
          <text:p text:style-name="P146"><text:span text:style-name="T123">Le</text:span>s couches de fixation sur les métaux dans la limite fixée au présent document ;</text:p>
        </text:list-item>
        <text:list-item>
          <text:p text:style-name="P146"><text:span text:style-name="T123">L</text:span>e réglage et l’ajustage des ouvrages aux jeux prescrits ;</text:p>
        </text:list-item>
        <text:list-item>
          <text:p text:style-name="P146"><text:span text:style-name="T123">L</text:span>es moyens de transport et levage nécessaires ;</text:p>
        </text:list-item>
        <text:list-item>
          <text:p text:style-name="P146"><text:span text:style-name="T123">L</text:span>es percements, saignées, branchements, tamponnages, scellements, rebouchages et raccords ;</text:p>
        </text:list-item>
        <text:list-item>
          <text:p text:style-name="P146"><text:span text:style-name="T123">L</text:span>’analyse, l’étude, l’examen et la cotation des œuvres à socler pour une bonne adaptation des supports à celles-ci et pour une présentation au public optimale ;</text:p>
        </text:list-item>
        <text:list-item>
          <text:p text:style-name="P146"><text:span text:style-name="T123">L</text:span>es essais, réglages et mise en place des installations avant validation définitive des emplacements par le Musée d’Histoire de Marseille et par le <text:span text:style-name="T135">titulaire</text:span> ;</text:p>
        </text:list-item>
        <text:list-item>
          <text:p text:style-name="P147"><text:span text:style-name="T123">L</text:span>a pose <text:span text:style-name="T99">in situ</text:span> suivant les recommandations du Musée d’Histoire de Marseille et du <text:span text:style-name="T136">titulaire </text:span>;</text:p>
        </text:list-item>
        <text:list-item>
          <text:p text:style-name="P147"><text:span text:style-name="T123">T</text:span>outes les prestations et accessoires nécessaires à la fixation de ces ouvrages telles qu’ossatures primaires éventuelles…</text:p>
        </text:list-item>
        <text:list-item>
          <text:p text:style-name="P147"><text:span text:style-name="T123">L</text:span>e démontage et remontage des éléments éventuels (vitrines, etc.) ;</text:p>
        </text:list-item>
        <text:list-item>
          <text:p text:style-name="P147"><text:span text:style-name="T123">L</text:span>e nettoyage des lieux et l’évacuation des malpropretés provenant de la mise en œuvre du soclage ;</text:p>
        </text:list-item>
        <text:list-item>
          <text:p text:style-name="P146"><text:span text:style-name="T123">L</text:span>a mise en place de protections efficaces de tous les supports et ouvrages adjacents avant la pose des produits de soclage ;</text:p>
        </text:list-item>
        <text:list-item>
          <text:p text:style-name="P146"><text:span text:style-name="T123">L</text:span>a protection des produits de soclage jusqu’à la réception des prestations.</text:p>
        </text:list-item>
      </text:list>
      <text:h text:style-name="Heading_20_1" text:outline-level="1"><text:bookmark-start text:name="__RefHeading___Toc25034_997028923"/><text:soft-page-break/><text:span text:style-name="T35">SPÉCIFICATIONS TECHNIQUES</text:span><text:bookmark-end text:name="__RefHeading___Toc25034_997028923"/></text:h>
      <text:p text:style-name="P27">L’objectif du soclage est de <text:span text:style-name="T47">maintenir la stabilité des pièces sans gêner la lecture de l’œuvre.</text:span></text:p>
      <text:p text:style-name="P27"/>
      <text:p text:style-name="P27"><text:span text:style-name="T123">Le soclage</text:span> doit s’adapter à la forme de l’objet et suivre ses lignes. Les objets doivent pouvoir être facilement amovibles de leur support, hors pose d’un système antivol. Selon les caractéristiques et la localisation des objets, le soclage peut s’étendre du maintien simple à une fixation avec de multiples points de maintien, notamment dans le cas d’une sécurisation antivol. Il doit se faire le plus discret possible et sa couleur doit s’adapter physiquement et esthétiquement à l’œuvre et aux mobiliers scénographiques tels que socles, consoles, tables et vitrines.</text:p>
      <text:h text:style-name="P122" text:outline-level="1"><text:bookmark-start text:name="__RefHeading___Toc25036_997028923"/>MOYENS AFFECTES<text:bookmark-end text:name="__RefHeading___Toc25036_997028923"/></text:h>
      <text:p text:style-name="P27">Le titulaire du marché devra affecter spécifiquement les moyens humains et techniques nécessaires au suivi de ces prestations.</text:p>
      <text:p text:style-name="P27"/>
      <text:p text:style-name="P27">À ce titre, il s’engage à :</text:p>
      <text:list xml:id="list3651725108" text:style-name="L13">
        <text:list-item>
          <text:p text:style-name="P148">Prendre en compte les quantités et besoins tant communs que spécifiques ;</text:p>
        </text:list-item>
        <text:list-item>
          <text:p text:style-name="P148">Respecter les délais et qualités de fourniture et de fabrication ;</text:p>
        </text:list-item>
        <text:list-item>
          <text:p text:style-name="P148">Assurer un suivi tant au stade des études que lors de la mise en place ;</text:p>
        </text:list-item>
        <text:list-item>
          <text:p text:style-name="P148">S’inscrire dans le planning général de l’exposition.</text:p>
        </text:list-item>
      </text:list>
      <text:h text:style-name="P122" text:outline-level="1"><text:bookmark-start text:name="__RefHeading___Toc25038_997028923"/>ASSURANCE DES ŒUVRES<text:bookmark-end text:name="__RefHeading___Toc25038_997028923"/></text:h>
      <text:p text:style-name="P27">Les œuvres sont assurées par la Ville de Marseille.</text:p>
      <text:h text:style-name="Heading_20_1" text:outline-level="1"><text:bookmark-start text:name="__RefHeading___Toc25040_997028923"/><text:span text:style-name="T37">- </text:span><text:span text:style-name="T35">CLAUSES DÉONTOLOGIQUES</text:span><text:bookmark-end text:name="__RefHeading___Toc25040_997028923"/></text:h>
      <text:p text:style-name="P27">Le titulaire s’engage à suivre une déontologie particulière à la réalisation des montages : respecter l’intégrité des œuvres en ne réalisant aucune intervention directe sur l’objet, tels que percement ou collage.</text:p>
      <text:p text:style-name="P27"/>
      <text:p text:style-name="P29">La conception du support devra garantir la <text:span text:style-name="T47">réversibilité</text:span> de toutes les interventions sur l’objet.</text:p>
      <text:p text:style-name="P29"/>
      <text:p text:style-name="P29">Tous les matériaux et finitions employés seront conformes aux règles de conservation préventive des œuvres (stabilité, vieillissement, innocuité au contact avec les œuvres…).</text:p>
      <text:p text:style-name="P27"/>
      <text:p text:style-name="P27">Le titulaire s’engage à respecter les règles de conservation préventive, notamment en manipulant les objets avec des gants de coton ou de latex tout en évitant le contact direct avec les plans de travail (utilisations de films supports).</text:p>
      <text:p text:style-name="P27"/>
      <text:p text:style-name="P27">En cas d’absence du titulaire sur le lieu de soclage (atelier, réserve ou salle d’exposition), celui-ci s’engage à ne pas laisser les œuvres sans surveillance.</text:p>
      <text:p text:style-name="P27"/>
      <text:h text:style-name="P122" text:outline-level="1"><text:bookmark-start text:name="__RefHeading___Toc25042_997028923"/><text:soft-page-break/>CLAUSES TECHNIQUES<text:bookmark-end text:name="__RefHeading___Toc25042_997028923"/></text:h>
      <text:p text:style-name="P27">Le soclage doit être exempt de défauts, notamment de planimétrie ou de finition. Tous les matériaux et produits utilisés seront aux normes en vigueur à ce jour, neufs et de premier choix, sans déformation et compatibles entre eux et avec les œuvres. Chaque soclage devra en outre apporter toutes les garanties techniques en termes de résistance (par rapport aux poids des œuvres) et de sécurité (par rapport aux visiteurs). Tous les socles seront finalisés avec une gaine thermoretractable de retrait 3.</text:p>
      <text:h text:style-name="P122" text:outline-level="1"><text:bookmark-start text:name="__RefHeading___Toc25044_997028923"/><text:span text:style-name="T146">R</text:span>ECOMMANDATIONS CONCERNANT LA CONCEPTION DES SUPPORTS<text:bookmark-end text:name="__RefHeading___Toc25044_997028923"/></text:h>
      <text:p text:style-name="P27">D’une manière générale, le titulaire devra adapter toutes les dimensions des supports aux dimensions des objets.</text:p>
      <text:p text:style-name="P27"/>
      <text:p text:style-name="P27">Le titulaire du présent marché pourra suggérer des modifications concernant la mise en œuvre des principes de soclage. Ces suggestions devront respecter les recommandations générales relatives à la conservation préventive et à l’esthétique de l’objet.</text:p>
      <text:p text:style-name="P27"/>
      <text:p text:style-name="P27">La conception du support devra garantir la réversibilité de toutes les interventions sur l’objet.</text:p>
      <text:p text:style-name="P27"/>
      <text:p text:style-name="P27">Tout contact entre l’objet et son support devra comporter une interface en matériau neutre, dont les propriétés physico-chimiques seront réputées stables et connues.</text:p>
      <text:p text:style-name="P27"/>
      <text:p text:style-name="P27">Le centre de gravité de l’objet devra être impérativement pris en compte lors de la conception du support et de son installation. De la même façon, la conception du support ne devra pas induire de manipulation dangereuse de l’objet lors de sa mise en place. Le socle, en plus du poids de l’objet, devra supporter et résister aux chocs et vibrations induits notamment par le passage des visiteurs. Ces chocs ne devront pas déplacer ni faire basculer les œuvres hors de leur support de présentation.</text:p>
      <text:p text:style-name="P27"/>
      <text:p text:style-name="P27">Les points de contact avec le support seront choisis dans les zones où l’œuvre est la plus robuste.</text:p>
      <text:p text:style-name="P27"/>
      <text:p text:style-name="P27">Les points de contact entre le support et l’objet doivent êtres <text:span text:style-name="T51">multiples</text:span>, afin de répartir les tensions mécaniques et soutenir tout le poids sans causer de dommages ou de distorsion y compris lors de la mise en place de l’objet dans son support.</text:p>
      <text:p text:style-name="P27"/>
      <text:p text:style-name="P27">Les objets ne doivent en aucun cas subir d’effort de pression induit par le support.</text:p>
      <text:p text:style-name="P27"/>
      <text:p text:style-name="P27">Les supports doivent posséder une grande surface de contact avec les objets pour une meilleure répartition des contraintes mécaniques et pour limiter les vibrations.</text:p>
      <text:p text:style-name="P27"/>
      <text:p text:style-name="P27">La hauteur de l’œuvre sur son support devra être pensée en cohérence plastique avec les autres pièces exposées sur le même plateau, socle ou vitrine.</text:p>
      <text:p text:style-name="P27"/>
      <text:p text:style-name="P27">Le support prendra en compte l’aspect esthétique de l’œuvre, il ne devra pas gêner la lisibilité de celle-ci sur les faces décidées comme principales par le musée.</text:p>
      <text:p text:style-name="P27"/>
      <text:p text:style-name="P27">Le dessin des supports devra éviter au maximum les creux et réserves.</text:p>
      <text:h text:style-name="Heading_20_1" text:outline-level="1"><text:bookmark-start text:name="__RefHeading___Toc25046_997028923"/><text:soft-page-break/><text:span text:style-name="T37"><text:s/>- </text:span><text:span text:style-name="T35">LIEUX D’EXÉCUTION : PRÉCISIONS </text:span><text:bookmark-end text:name="__RefHeading___Toc25046_997028923"/></text:h>
      <text:p text:style-name="P27">Les socles seront exécutés directement au Musée d’Histoire de Marseille, 2 rue Henri Barbusse, 13001 Marseille. L’ensemble des socles sera installé par le <text:span text:style-name="T142">titulaire</text:span> dans l’espace d’exposition temporaire.</text:p>
      <text:p text:style-name="P27"/>
      <text:p text:style-name="P27">Dans la mesure du possible, le titulaire effectuera les prestations de type perçage, coupe, travaux de soudure dans un espace spécifique mis à disposition par le <text:span text:style-name="T123">M</text:span>usée.</text:p>
      <text:p text:style-name="P27"/>
      <text:p text:style-name="P27">Il est rappelé au titulaire qu’il devra s’engager à respecter la réglementation du site et notamment faire des demandes quotidiennes de permis feu, et à signaler son absence du local afin de sécuriser (à chacun de ses départs) cet espace de travail où vont transiter des œuvres. À l’issue de sa prestation, le titulaire devra rendre le site propre. Il s’engage, par ailleurs à en assurer le nettoyage régulier au fur et à mesure de son utilisation.</text:p>
      <text:p text:style-name="P27"/>
      <text:p text:style-name="P27"/>
      <text:p text:style-name="P112"/>
      <text:p text:style-name="Subtitle">Clauses applicables au lot n°3</text:p>
      <text:h text:style-name="P125" text:outline-level="1"><text:bookmark-start text:name="__RefHeading___Toc25048_997028923"/><text:span text:style-name="T37"><text:s/>- </text:span><text:span text:style-name="T35">PRESTATIONS DÉTAILLÉES</text:span><text:bookmark-end text:name="__RefHeading___Toc25048_997028923"/></text:h>
      <text:p text:style-name="P77"><text:span text:style-name="T36">La prestation consiste en la fourniture, la</text:span><text:span text:style-name="T35"> mise en œuvre et </text:span><text:span text:style-name="T36">le </text:span><text:span text:style-name="T35">montage de tous les matériels nécessaires à la présentation des documents graphiques. </text:span><text:span text:style-name="T70">Les œuvres sont listées dans l’</text:span><text:span text:style-name="T71">A</text:span><text:span text:style-name="T70">nnexe 3 : Liste des œuvres exposées</text:span><text:span text:style-name="T73"> (non exhaustive car en attente de certaines préconisations de la part des prêteurs).</text:span></text:p>
      <text:p text:style-name="P14"/>
      <text:p text:style-name="P82"><text:span text:style-name="T57">Il sera demandé au </text:span><text:span text:style-name="T58">titulaire</text:span><text:span text:style-name="T57"> une intervention selon la typologie des documents graphiques à présenter. L</text:span>’encadrement <text:span text:style-name="T142">sera réalisé par le titulaire du </text:span>lot 1. </text:p>
      <text:p text:style-name="P27"/>
      <text:p text:style-name="P79">Les prestations comprennent :</text:p>
      <text:list xml:id="list3100483690" text:style-name="L14">
        <text:list-item>
          <text:p text:style-name="P149"><text:span text:style-name="T123">R</text:span>éalisation et montage des passe<text:span text:style-name="T123">-</text:span>partout ;</text:p>
        </text:list-item>
        <text:list-item>
          <text:p text:style-name="P149">Pose de charnières en papier <text:span text:style-name="T123">J</text:span>apon ;</text:p>
        </text:list-item>
        <text:list-item>
          <text:p text:style-name="P149">Fabrication de supports type lutrins ;</text:p>
        </text:list-item>
        <text:list-item>
          <text:p text:style-name="P150">C<text:span text:style-name="T123">a</text:span>lage avec des bandes de<text:span text:style-name="T148">s f</text:span>euille<text:span text:style-name="T148">s de</text:span> <text:span text:style-name="T148">c</text:span>ouverture <text:span text:style-name="T148">r</text:span>éfléchissant<text:span text:style-name="T148">es</text:span> <text:span text:style-name="T148"><text:s/></text:span> ;</text:p>
        </text:list-item>
        <text:list-item>
          <text:p text:style-name="P150">Isolation de documents posés à plat dans la vitrine par d<text:span text:style-name="T148">es feuilles de couverture réfléchissantes</text:span>.</text:p>
        </text:list-item>
      </text:list>
      <text:p text:style-name="P27"/>
      <text:p text:style-name="P32">Font partie de la prestation :</text:p>
      <text:list xml:id="list883454866" text:style-name="L15">
        <text:list-item>
          <text:p text:style-name="P151"><text:span text:style-name="T123">L</text:span>a fourniture et la mise en œuvre des passe-partout et tout autre type de support ;</text:p>
        </text:list-item>
        <text:list-item>
          <text:p text:style-name="P151">L<text:span text:style-name="T123">a</text:span> fourniture des matériaux d’interface ;</text:p>
        </text:list-item>
      </text:list>
      <text:list xml:id="list2968725607" text:style-name="L16">
        <text:list-item>
          <text:p text:style-name="P152">Le réglage et l’ajustage des ouvrages aux jeux prescrits ;</text:p>
        </text:list-item>
        <text:list-item>
          <text:p text:style-name="P152"><text:span text:style-name="T123">L</text:span>e nettoyage des lieux et l’évacuation des malpropretés provenant de la mise en œuvre.</text:p>
        </text:list-item>
      </text:list>
      <text:p text:style-name="P83"/>
      <text:p text:style-name="P80">Précisions pour le montage sous passe-partout :</text:p>
      <text:p text:style-name="P83">Formats de passe-partout retenus :</text:p>
      <text:p text:style-name="P83"><text:tab/>- 30 x 40 cm</text:p>
      <text:p text:style-name="P83"><text:tab/>- 40 x 50 cm</text:p>
      <text:p text:style-name="P83"><text:tab/>- 60 x 80 cm</text:p>
      <text:p text:style-name="P83"><text:tab/>- 70 x 100 cm</text:p>
      <text:p text:style-name="P83"><text:tab/>- 80 x 120 cm</text:p>
      <text:p text:style-name="P83"/>
      <text:p text:style-name="P83">Le restaurateur fera des propositions sur les formats de passe-partout les mieux adaptés à chaque document, choix validés par le Musée d’Histoire de Marseille. </text:p>
      <text:p text:style-name="P83"/>
      <text:p text:style-name="P86">Système de montage préconisé :</text:p>
      <text:p text:style-name="P83"><text:tab/>- <text:span text:style-name="T123">P</text:span>asse-partout en portefeuille avec deux ou trois volets reliés ;</text:p>
      <text:p text:style-name="P83"><text:tab/>- Passe-partout biseauté avec des biseaux coupés à 45° ;</text:p>
      <text:p text:style-name="P83"/>
      <text:p text:style-name="P83">Pour les œuvres qui le nécessitent, l’on adoptera un montage en fausse-marge et à bords découverts (le choix de la technique la plus adaptée au document est laissé à la discrétion du restaurateur). Le papier doit être d’un grammage adapté à celui de l’œuvre, fabriqué sur forme ronde et contrecollé à l’amidon. On pourra également utiliser un papier <text:span text:style-name="T123">J</text:span>apon. </text:p>
      <text:p text:style-name="P84"/>
      <text:p text:style-name="P84">Les bords des passe-partout devront faire au moins 5 cm. L’épaisseur totale moyenne du passe-partout est de 5 mm, de 7 mm au maximum. </text:p>
      <text:h text:style-name="Heading_20_1" text:outline-level="1"><text:bookmark-start text:name="__RefHeading___Toc25050_997028923"/><text:soft-page-break/><text:span text:style-name="T37">- </text:span><text:span text:style-name="T35">SPÉCIFICATIONS TECHNIQUES</text:span><text:bookmark-end text:name="__RefHeading___Toc25050_997028923"/></text:h>
      <text:p text:style-name="P43">La présentation des documents graphiques demande l’intervention d’un restaurateur agréé « <text:span text:style-name="T123">Mu</text:span>sées de France ».</text:p>
      <text:p text:style-name="P83"/>
      <text:p text:style-name="P83">L’objectif du passe<text:span text:style-name="T123">-</text:span>partout est la protection de l’œuvre. Il maintient en place l’œuvre, la sécurise, et permet sa manipulation en toute sécurité (il la protège des marques de doigts, frottements et de tout contact direct). Lorsque l’œuvre doit être encadrée, il sert également de séparateur entre le verre et la surface vulnérable de l’œuvre.</text:p>
      <text:p text:style-name="P83"/>
      <text:p text:style-name="P87">L’objectif d’autre support tel que le lutrin est de pouvoir présenter un ouvrage en toute sécurité pour l’œuvre. </text:p>
      <text:p text:style-name="P83"/>
      <text:h text:style-name="P131" text:outline-level="1"><text:bookmark-start text:name="__RefHeading___Toc25052_997028923"/><text:span text:style-name="T39"><text:s/>- </text:span><text:span text:style-name="T38">MATÉRIAUX</text:span><text:bookmark-end text:name="__RefHeading___Toc25052_997028923"/></text:h>
      <text:p text:style-name="P85"/>
      <text:p text:style-name="P85">Tous les matériaux et finitions employés seront conformes aux règles de conservation préventive des œuvres. Ils devront être choisis pour leur innocuité et leur stabilité à long terme.</text:p>
      <text:p text:style-name="P83"/>
      <text:p text:style-name="P83">Précisions pour le montage sous passe-partout :</text:p>
      <text:p text:style-name="P83"><text:tab/>- <text:span text:style-name="T123">C</text:span>artons : avec réserve alcaline et 100 % d’alphacellulose. Grammage minimal : 1300 <text:tab/>g/m² jusqu’au format 30 x 40 cm. 1650 g/m² au-delà, voire plus pour les très grands <text:tab/>formats ;</text:p>
      <text:p text:style-name="P83"><text:tab/>- <text:span text:style-name="T123">A</text:span>ssemblage des cartons : ruban adhésif de papier ou de toile préencollé à la dextrine ;</text:p>
      <text:p text:style-name="P83"><text:tab/>- <text:span text:style-name="T125">P</text:span>attes et charnières permettant de fixer <text:span text:style-name="T125">l’œuvre</text:span> sur le carton de fond : papier <text:span text:style-name="T125">Ja</text:span>pon ;</text:p>
      <text:p text:style-name="P83"><text:tab/>- <text:span text:style-name="T125">C</text:span>olles : colle d’amidon, colle de méthylcellulose ou colle d’hydroxypropylcellulose.</text:p>
      <text:p text:style-name="P83"/>
      <text:p text:style-name="P83">Pas de cires, de plastifiants, de produits chimiques oxydants, de traces de pâte de bois mécanique.</text:p>
      <text:h text:style-name="Heading_20_1" text:outline-level="1"><text:bookmark-start text:name="__RefHeading___Toc25054_997028923"/><text:span text:style-name="T37"><text:s/>- </text:span><text:span text:style-name="T35">MOYENS AFFECTES</text:span><text:bookmark-end text:name="__RefHeading___Toc25054_997028923"/></text:h>
      <text:p text:style-name="P27">Le titulaire du marché devra affecter spécifiquement les moyens humains et techniques nécessaires au suivi de ces prestations.</text:p>
      <text:p text:style-name="P27"/>
      <text:p text:style-name="P27">À ce titre, il s’engage à :</text:p>
      <text:list xml:id="list113759555209169" text:continue-list="list3651725108" text:style-name="L13">
        <text:list-item>
          <text:p text:style-name="P148">Prendre en compte les quantités et besoins tant communs que spécifiques ;</text:p>
        </text:list-item>
        <text:list-item>
          <text:p text:style-name="P148">Respecter les délais et qualités de fourniture et de fabrication ;</text:p>
        </text:list-item>
        <text:list-item>
          <text:p text:style-name="P148">Assurer un suivi tant au stade des études que lors de la mise en place ;</text:p>
        </text:list-item>
        <text:list-item>
          <text:p text:style-name="P153">S’inscrire dans le planning général de l’exposition.</text:p>
        </text:list-item>
      </text:list>
      <text:h text:style-name="Heading_20_1" text:outline-level="1"><text:bookmark-start text:name="__RefHeading___Toc25056_997028923"/><text:span text:style-name="T37"><text:s/></text:span><text:span text:style-name="T35">ASSURANCE DES ŒUVRES</text:span><text:bookmark-end text:name="__RefHeading___Toc25056_997028923"/></text:h>
      <text:p text:style-name="P27">Les œuvres sont assurées par la Ville de Marseille.</text:p>
      <text:h text:style-name="Heading_20_1" text:outline-level="1"><text:bookmark-start text:name="__RefHeading___Toc25058_997028923"/><text:soft-page-break/><text:span text:style-name="T37">- </text:span><text:span text:style-name="T35">CLAUSES DÉONTOLOGIQUES</text:span><text:bookmark-end text:name="__RefHeading___Toc25058_997028923"/></text:h>
      <text:p text:style-name="P27">Le titulaire s’engage à suivre une déontologie particulière à la réalisation des montages : respecter l’intégrité des œuvres en ne réalisant aucune intervention directe sur l’objet, tels que percement ou collage.</text:p>
      <text:p text:style-name="P27"/>
      <text:p text:style-name="P27">La conception des passe-partout et autre support devra garantir la <text:span text:style-name="T47">réversibilité</text:span> de toutes les interventions sur l’objet.</text:p>
      <text:p text:style-name="P27"/>
      <text:p text:style-name="P27">Tous les matériaux et finitions employés seront conformes aux règles de conservation préventive des œuvres (stabilité, vieillissement, innocuité au contact avec les œuvres…).</text:p>
      <text:p text:style-name="P27"/>
      <text:p text:style-name="P27">Le titulaire s’engage à respecter les règles de conservation préventive, notamment en manipulant les objets avec des gants de coton ou de latex tout en évitant le contact direct avec les plans de travail (utilisations de films supports).</text:p>
      <text:p text:style-name="P27"/>
      <text:p text:style-name="P27">En cas d’absence du titulaire sur le lieu de montage (atelier, réserve ou salle d’exposition), celui-ci s’engage à ne pas laisser les œuvres sans surveillance.</text:p>
      <text:h text:style-name="Heading_20_1" text:outline-level="1"><text:bookmark-start text:name="__RefHeading___Toc25060_997028923"/><text:span text:style-name="T37">- </text:span><text:span text:style-name="T35">CLAUSES TECHNIQUES</text:span><text:bookmark-end text:name="__RefHeading___Toc25060_997028923"/></text:h>
      <text:p text:style-name="P27"><text:span text:style-name="T122">T</text:span>ous les matériaux et produits utilisés seront aux normes en vigueur à ce jour, neufs et de premier choix, sans déformation et compatibles entre eux et avec les œuvres. </text:p>
      <text:h text:style-name="Heading_20_1" text:outline-level="1"><text:bookmark-start text:name="__RefHeading___Toc25062_997028923"/><text:span text:style-name="T37"><text:s/>- </text:span><text:span text:style-name="T35">RECOMMANDATIONS SUR LA CONCEPTION DES PASSE-PARTOUT ET AUTRE SUPPORT</text:span><text:bookmark-end text:name="__RefHeading___Toc25062_997028923"/></text:h>
      <text:p text:style-name="P27">D’une manière générale, le titulaire devra adapter toutes les dimensions des passe-partout et autre supports aux dimensions des objets.</text:p>
      <text:p text:style-name="P27"/>
      <text:p text:style-name="P27">La conception des passe-partout et autre supports devra garantir la réversibilité de toutes les interventions sur l’objet.</text:p>
      <text:p text:style-name="P27"/>
      <text:p text:style-name="P27">Tout contact entre l’objet et son support devra comporter une interface en matériau neutre, dont les propriétés physico-chimiques seront réputées stables et connues.</text:p>
      <text:p text:style-name="P27"/>
      <text:p text:style-name="P27">Le centre de gravité de l’objet devra être impérativement pris en compte lors de la conception du support et de son installation. De la même façon, la conception du support ne devra pas induire de manipulation dangereuse de l’objet lors de sa mise en place. Le support, en plus du poids de l’objet, devra supporter et résister aux chocs et vibrations induits notamment par le passage des visiteurs. Ces chocs ne devront pas déplacer ni faire basculer les œuvres hors de leur support de présentation.</text:p>
      <text:h text:style-name="P122" text:outline-level="1"><text:bookmark-start text:name="__RefHeading___Toc25064_997028923"/>LIEUX D’EXÉCUTION : PRÉCISIONS <text:bookmark-end text:name="__RefHeading___Toc25064_997028923"/></text:h>
      <text:p text:style-name="P27">Les passe-partout et autre supports seront exécutés directement au Musée d’Histoire de Marseille, 2 rue Henri Barbusse 13001 Marseille. </text:p>
      <text:p text:style-name="P27"/>
      <text:p text:style-name="P27"><text:soft-page-break/>Le montage sous passe-partout et l’installation sur les supports des documents graphiques sera faite par le <text:span text:style-name="T138">titulaire</text:span> dans l’espace d’exposition temporaire.</text:p>
      <text:p text:style-name="P27"/>
      <text:p text:style-name="P30">Il est rappelé au titulaire qu’il devra s’engager à respecter la réglementation du site et à signaler son absence du local afin de sécuriser (à chacun de ses départs) cet espace de travail où vont transiter des œuvres. </text:p>
      <text:p text:style-name="P30"/>
      <text:p text:style-name="P30">À l’issue de sa prestation, le titulaire devra rendre le site propre. Il s’engage, par ailleurs à en assurer le nettoyage régulier au fur et à mesure de son utilis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2" svg:font-family="Symbol" style:font-adornments="Normal" style:font-family-generic="roman" style:font-pitch="variable" style:font-charset="x-symbol"/>
    <style:font-face style:name="Arial6" svg:font-family="Arial"/>
    <style:font-face style:name="Arial4" svg:font-family="Arial, sans-serif"/>
    <style:font-face style:name="Calibri" svg:font-family="Calibri"/>
    <style:font-face style:name="OpenSymbol" svg:font-family="OpenSymbol"/>
    <style:font-face style:name="OpenSymbol, 'Arial Unicode MS'" svg:font-family="'OpenSymbol, 'Arial Unicode MS''"/>
    <style:font-face style:name="Symbol1" svg:font-family="Symbol"/>
    <style:font-face style:name="Tahoma1" svg:font-family="Tahoma"/>
    <style:font-face style:name="TrebuchetMS-Bold" svg:font-family="TrebuchetMS-Bold"/>
    <style:font-face style:name="TrebuchetMS" svg:font-family="TrebuchetMS"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Calibri1"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text-align="justify" style:justify-single-word="false" fo:keep-together="always" fo:orphans="0" fo:widows="0" fo:hyphenation-ladder-count="no-limit" style:page-number="auto" fo:keep-with-next="auto" style:vertical-align="middle" style:writing-mode="lr-tb"/>
      <style:text-properties style:font-name="Arial1" fo:font-family="Arial" style:font-family-generic="roman" style:font-pitch="variable" fo:font-size="10.5pt" style:letter-kerning="true" style:font-name-asian="Andale Sans UI" style:font-family-asian="'Andale Sans UI'" style:font-family-generic-asian="system" style:font-pitch-asian="variable" style:font-size-asian="10.5pt" style:language-asian="zh" style:country-asian="CN" style:font-name-complex="Arial5" style:font-family-complex="Arial" style:font-family-generic-complex="system" style:font-pitch-complex="variable" style:font-size-complex="10.5pt" fo:hyphenate="false" fo:hyphenation-remain-char-count="2" fo:hyphenation-push-char-count="2"/>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3"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0pt" fo:font-weight="bold" style:font-name-asian="MS PMincho" style:font-family-asian="'MS PMincho'"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101cm" fo:margin-right="0cm" fo:margin-top="0.499cm" fo:margin-bottom="0.3cm" loext:contextual-spacing="false" fo:text-align="start" style:justify-single-word="false" fo:keep-together="always" fo:text-indent="0.499cm" style:auto-text-indent="false" style:page-number="auto" fo:background-color="transparent" fo:padding="0cm" fo:border-left="0.99pt solid #cccccc" fo:border-right="none" fo:border-top="none" fo:border-bottom="0.99pt solid #cccccc" style:shadow="none" fo:keep-with-next="always" style:vertical-align="middle" style:writing-mode="page">
        <style:tab-stops/>
      </style:paragraph-properties>
      <style:text-properties style:font-name="Arial2" fo:font-family="Arial" style:font-style-name="Gras" style:font-family-generic="swiss" style:font-pitch="variable" fo:font-size="10pt" fo:font-style="normal" style:text-underline-style="none" fo:font-weight="bold" style:font-name-asian="MS PMincho" style:font-family-asian="'MS PMincho'"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0pt" style:font-style-complex="normal"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text-align="center" style:justify-single-word="false"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3pt" style:text-underline-style="none" fo:font-weight="bold" style:font-size-asian="13pt" style:font-weight-asian="bold" style:font-size-complex="13pt" style:font-weight-complex="bold"/>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3"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3"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1" style:font-family-complex="'Times New Roman'" style:font-family-generic-complex="roman" style:font-pitch-complex="variable"/>
    </style:style>
    <style:style style:name="RTF_5f_Num_20_3_20_2" style:display-name="RTF_Num 3 2" style:family="text">
      <style:text-properties style:font-name-complex="Times New Roman1" style:font-family-complex="'Times New Roman'" style:font-family-generic-complex="roman" style:font-pitch-complex="variable"/>
    </style:style>
    <style:style style:name="RTF_5f_Num_20_3_20_3" style:display-name="RTF_Num 3 3" style:family="text">
      <style:text-properties style:font-name-complex="Times New Roman1" style:font-family-complex="'Times New Roman'" style:font-family-generic-complex="roman" style:font-pitch-complex="variable"/>
    </style:style>
    <style:style style:name="RTF_5f_Num_20_3_20_4" style:display-name="RTF_Num 3 4" style:family="text">
      <style:text-properties style:font-name-complex="Times New Roman1" style:font-family-complex="'Times New Roman'" style:font-family-generic-complex="roman" style:font-pitch-complex="variable"/>
    </style:style>
    <style:style style:name="RTF_5f_Num_20_3_20_5" style:display-name="RTF_Num 3 5" style:family="text">
      <style:text-properties style:font-name-complex="Times New Roman1" style:font-family-complex="'Times New Roman'" style:font-family-generic-complex="roman" style:font-pitch-complex="variable"/>
    </style:style>
    <style:style style:name="RTF_5f_Num_20_3_20_6" style:display-name="RTF_Num 3 6" style:family="text">
      <style:text-properties style:font-name-complex="Times New Roman1" style:font-family-complex="'Times New Roman'" style:font-family-generic-complex="roman" style:font-pitch-complex="variable"/>
    </style:style>
    <style:style style:name="RTF_5f_Num_20_3_20_7" style:display-name="RTF_Num 3 7" style:family="text">
      <style:text-properties style:font-name-complex="Times New Roman1" style:font-family-complex="'Times New Roman'" style:font-family-generic-complex="roman" style:font-pitch-complex="variable"/>
    </style:style>
    <style:style style:name="RTF_5f_Num_20_3_20_8" style:display-name="RTF_Num 3 8" style:family="text">
      <style:text-properties style:font-name-complex="Times New Roman1" style:font-family-complex="'Times New Roman'" style:font-family-generic-complex="roman" style:font-pitch-complex="variable"/>
    </style:style>
    <style:style style:name="RTF_5f_Num_20_3_20_9" style:display-name="RTF_Num 3 9" style:family="text">
      <style:text-properties style:font-name-complex="Times New Roman1"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Police_20_par_20_défaut1" style:display-name="Police par défaut1" style:family="text"/>
    <style:style style:name="ListLabel_20_1" style:display-name="ListLabel 1" style:family="text">
      <style:text-properties style:font-name-complex="OpenSymbol, 'Arial Unicode MS'1" style:font-family-complex="'OpenSymbol, 'Arial Unicode MS''" style:font-family-generic-complex="system" style:font-pitch-complex="variable"/>
    </style:style>
    <style:style style:name="ListLabel_20_2" style:display-name="ListLabel 2" style:family="text">
      <style:text-properties style:font-name-complex="OpenSymbol, 'Arial Unicode MS'1" style:font-family-complex="'OpenSymbol, 'Arial Unicode MS''" style:font-family-generic-complex="system" style:font-pitch-complex="variable"/>
    </style:style>
    <style:style style:name="ListLabel_20_3" style:display-name="ListLabel 3" style:family="text">
      <style:text-properties style:font-name-complex="OpenSymbol, 'Arial Unicode MS'1" style:font-family-complex="'OpenSymbol, 'Arial Unicode MS''" style:font-family-generic-complex="system" style:font-pitch-complex="variable"/>
    </style:style>
    <style:style style:name="ListLabel_20_4" style:display-name="ListLabel 4" style:family="text">
      <style:text-properties style:font-name-complex="OpenSymbol, 'Arial Unicode MS'1" style:font-family-complex="'OpenSymbol, 'Arial Unicode MS''" style:font-family-generic-complex="system" style:font-pitch-complex="variable"/>
    </style:style>
    <style:style style:name="ListLabel_20_5" style:display-name="ListLabel 5" style:family="text">
      <style:text-properties style:font-name-complex="OpenSymbol, 'Arial Unicode MS'1" style:font-family-complex="'OpenSymbol, 'Arial Unicode MS''" style:font-family-generic-complex="system" style:font-pitch-complex="variable"/>
    </style:style>
    <style:style style:name="ListLabel_20_6" style:display-name="ListLabel 6" style:family="text">
      <style:text-properties style:font-name-complex="OpenSymbol, 'Arial Unicode MS'1" style:font-family-complex="'OpenSymbol, 'Arial Unicode MS''" style:font-family-generic-complex="system" style:font-pitch-complex="variable"/>
    </style:style>
    <style:style style:name="ListLabel_20_7" style:display-name="ListLabel 7" style:family="text">
      <style:text-properties style:font-name-complex="OpenSymbol, 'Arial Unicode MS'1" style:font-family-complex="'OpenSymbol, 'Arial Unicode MS''" style:font-family-generic-complex="system" style:font-pitch-complex="variable"/>
    </style:style>
    <style:style style:name="ListLabel_20_8" style:display-name="ListLabel 8" style:family="text">
      <style:text-properties style:font-name-complex="OpenSymbol, 'Arial Unicode MS'1" style:font-family-complex="'OpenSymbol, 'Arial Unicode MS''" style:font-family-generic-complex="system" style:font-pitch-complex="variable"/>
    </style:style>
    <style:style style:name="ListLabel_20_9" style:display-name="ListLabel 9" style:family="text">
      <style:text-properties style:font-name-complex="OpenSymbol, 'Arial Unicode MS'1" style:font-family-complex="'OpenSymbol, 'Arial Unicode MS''" style:font-family-generic-complex="system" style:font-pitch-complex="variable"/>
    </style:style>
    <style:style style:name="WW_5f_CharLFO18LVL1" style:display-name="WW_CharLFO18LVL1" style:family="text">
      <style:text-properties style:font-name="Symbol" fo:font-family="Symbol" style:font-family-generic="roman" style:font-pitch="variable" style:font-charset="x-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fo:text-indent="0.499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hadow="none"/>
    </style:style>
    <style:style style:name="MT1" style:family="text">
      <style:text-properties fo:color="#000000" style:font-name="Arial" fo:font-size="7pt" fo:language="fr" fo:country="FR" fo:font-style="italic" fo:font-weight="normal" fo:background-color="#ffffff" loext:char-shading-value="0" style:font-size-asian="7pt" style:language-asian="zxx" style:country-asian="none" style:font-style-asian="italic" style:font-weight-asian="normal" style:font-name-complex="Arial" style:font-size-complex="7pt" style:language-complex="zxx" style:country-complex="none" style:font-weight-complex="normal"/>
    </style:style>
    <style:style style:name="MT2" style:family="text">
      <style:text-properties fo:color="#000000" style:font-name="Arial" fo:font-size="7pt" fo:language="fr" fo:country="FR" fo:font-style="italic" fo:font-weight="normal" fo:background-color="#ffffff" loext:char-shading-value="0" style:font-size-asian="7pt" style:font-style-asian="italic" style:font-weight-asian="normal" style:font-name-complex="Arial" style:font-size-complex="7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CSM-DAC-SM (20704)" text:name="DirectionService"/>
        </text:user-field-decls>
        <text:p text:style-name="MP1"><text:span text:style-name="Police_20_par_20_défaut"><text:span text:style-name="MT1"><text:user-field-get text:name="DirectionService">DGACSM-DAC-SM (20704)</text:user-field-get></text:span></text:span><text:span text:style-name="Police_20_par_20_défaut"><text:span text:style-name="MT1"> / CAHIER DES CLAUSES TECHNIQUES PARTICULIÈRES</text:span></text:span></text:p>
        <text:p text:style-name="Standard"><text:span text:style-name="Police_20_par_20_défaut"><text:span text:style-name="MT2">PRESTATIONS DE CONCEPTION ET DE RÉALISATION DE LA SCÉNOGRAPHIE, DE LA SIGNALÉTIQUE, DU SOCLAGE ET DE LA PRÉSENTATION DES DOCUMENTS GRAPHIQUES POUR L’EXPOSITION « TRICENTENAIRE DE LA PESTE DE 1720 » AU MUSÉE D’HISTOIRE DE MARSEILLE (3 LOTS)<text:tab/><text:tab/><text:tab/><text:tab/><text:tab/><text:tab/><text:tab/><text:tab/><text:tab/><text:tab/></text:span></text:span><text:span text:style-name="MT3"><text:tab/></text:span><text:span text:style-name="MT3"><text:page-number text:select-page="current">34</text:page-number></text:span><text:span text:style-name="Page_20_Number"><text:span text:style-name="MT3">/</text:span></text:span><text:span text:style-name="MT3"><text:page-count style:num-format="1">3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1"><text:span text:style-name="MT3"><text:tab/><text:tab/></text:span><text:span text:style-name="MT3"><text:page-number text:select-page="current">1</text:page-number></text:span><text:span text:style-name="Page_20_Number"><text:span text:style-name="MT3">/</text:span></text:span><text:span text:style-name="MT3"><text:page-count style:num-format="1">3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4T15:35:21</meta:creation-date>
    <meta:editing-duration>P1DT7H48M31S</meta:editing-duration>
    <meta:editing-cycles>499</meta:editing-cycles>
    <meta:generator>LibreOffice/5.3.6.1$Windows_x86 LibreOffice_project/686f202eff87ef707079aeb7f485847613344eb7</meta:generator>
    <dc:date>2021-03-26T11:37:56.515000000</dc:date>
    <meta:print-date>2021-02-10T09:01:33.673000000</meta:print-date>
    <dc:creator>Boris Gaubert</dc:creator>
    <meta:document-statistic meta:table-count="0" meta:image-count="1" meta:object-count="0" meta:page-count="34" meta:paragraph-count="601" meta:word-count="10766" meta:character-count="68364" meta:non-whitespace-character-count="58150"/>
    <meta:user-defined meta:name="Info 1"/>
    <meta:user-defined meta:name="Info 2"/>
    <meta:user-defined meta:name="Info 3"/>
    <meta:user-defined meta:name="Info 4"/>
  </office:meta>
</office:document-meta>
</file>