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568cm" style:rel-column-width="7019*"/>
    </style:style>
    <style:style style:name="Tableau2.B" style:family="table-column">
      <style:table-column-properties style:column-width="13.072cm" style:rel-column-width="58516*"/>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7pt" fo:language="fr" fo:country="FR" fo:font-style="italic" fo:background-color="#ffffff" style:font-size-asian="7pt" style:font-style-asian="italic" style:font-name-complex="Arial" style:font-size-complex="7pt"/>
    </style:style>
    <style:style style:name="P2" style:family="paragraph" style:parent-style-name="Footer">
      <style:paragraph-properties fo:padding="0cm" fo:border="none" style:shadow="none"/>
    </style:style>
    <style:style style:name="P3" style:family="paragraph" style:parent-style-name="Standard">
      <style:text-properties style:font-name="Arial" fo:font-size="10pt" style:font-size-asian="10pt" style:font-size-complex="10pt"/>
    </style:style>
    <style:style style:name="P4" style:family="paragraph" style:parent-style-name="Standard">
      <style:text-properties style:font-name="Arial" fo:font-size="10pt" officeooo:paragraph-rsid="00082076" style:font-size-asian="10pt" style:font-size-complex="10pt"/>
    </style:style>
    <style:style style:name="P5" style:family="paragraph" style:parent-style-name="Standard">
      <style:text-properties style:font-name="Arial" fo:font-size="10pt" officeooo:paragraph-rsid="00082fff" style:font-size-asian="10pt" style:font-size-complex="10pt"/>
    </style:style>
    <style:style style:name="P6" style:family="paragraph" style:parent-style-name="Standard">
      <style:text-properties style:font-name="Arial" fo:font-size="10pt" officeooo:paragraph-rsid="00097d46" style:font-size-asian="10pt" style:font-size-complex="10pt"/>
    </style:style>
    <style:style style:name="P7" style:family="paragraph" style:parent-style-name="Standard">
      <style:text-properties style:font-name="Arial" fo:font-size="10pt" officeooo:paragraph-rsid="000b9bd6" style:font-size-asian="10pt" style:font-size-complex="10pt"/>
    </style:style>
    <style:style style:name="P8" style:family="paragraph" style:parent-style-name="Standard">
      <style:text-properties style:font-name="Arial" fo:font-size="10pt" fo:font-style="normal" style:text-underline-style="none" fo:font-weight="normal" style:font-size-asian="10pt" style:font-size-complex="10pt"/>
    </style:style>
    <style:style style:name="P9" style:family="paragraph" style:parent-style-name="Standard">
      <style:text-properties style:font-name="Arial" fo:font-size="10pt" fo:font-style="normal" style:text-underline-style="none" fo:font-weight="normal" officeooo:paragraph-rsid="00082076" style:font-size-asian="10pt" style:font-size-complex="10pt"/>
    </style:style>
    <style:style style:name="P10" style:family="paragraph" style:parent-style-name="Standard">
      <style:text-properties style:font-name="Arial" fo:font-size="10pt" fo:font-style="normal" style:text-underline-style="none" fo:font-weight="normal" officeooo:paragraph-rsid="00082fff" style:font-size-asian="10pt" style:font-size-complex="10pt"/>
    </style:style>
    <style:style style:name="P11" style:family="paragraph" style:parent-style-name="Standard">
      <style:text-properties style:font-name="Arial" fo:font-size="10pt" fo:font-style="normal" style:text-underline-style="none" fo:font-weight="normal" fo:background-color="transparent" style:font-size-asian="10pt" style:font-size-complex="10pt"/>
    </style:style>
    <style:style style:name="P12" style:family="paragraph" style:parent-style-name="Standard">
      <style:text-properties style:font-name="Arial" fo:font-size="10pt" fo:font-style="normal" style:text-underline-style="none" fo:font-weight="bold" style:font-size-asian="10pt" style:font-size-complex="10pt"/>
    </style:style>
    <style:style style:name="P13" style:family="paragraph" style:parent-style-name="Standard">
      <style:text-properties style:font-name="Arial" fo:font-size="10pt" fo:font-style="normal" style:text-underline-style="solid" style:text-underline-width="auto" style:text-underline-color="font-color" fo:font-weight="normal" style:font-size-asian="10pt" style:font-size-complex="10pt"/>
    </style:style>
    <style:style style:name="P14" style:family="paragraph" style:parent-style-name="Standard">
      <style:text-properties style:font-name="Arial" fo:font-size="10pt" fo:font-weight="bold" style:font-size-asian="10pt" style:font-size-complex="10pt"/>
    </style:style>
    <style:style style:name="P15" style:family="paragraph" style:parent-style-name="Standard">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P16" style:family="paragraph" style:parent-style-name="Standard">
      <style:text-properties style:font-name="Arial" fo:font-size="10pt" fo:language="fr" fo:country="FR" officeooo:paragraph-rsid="00082076" fo:background-color="transparent" style:font-size-asian="10pt" style:language-asian="zxx" style:country-asian="none" style:font-size-complex="10pt" style:language-complex="zxx" style:country-complex="none"/>
    </style:style>
    <style:style style:name="P17" style:family="paragraph" style:parent-style-name="Standard">
      <style:text-properties style:font-name="Arial" fo:font-size="10pt" officeooo:rsid="000d5cc6" officeooo:paragraph-rsid="000d5cc6" fo:background-color="transparent" style:font-size-asian="10pt" style:font-size-complex="10pt"/>
    </style:style>
    <style:style style:name="P18" style:family="paragraph" style:parent-style-name="Standard">
      <style:text-properties style:font-name="Arial" fo:font-size="10pt" officeooo:rsid="000d5cc6" fo:background-color="#ff7f00" style:font-size-asian="10pt" style:font-size-complex="10pt"/>
    </style:style>
    <style:style style:name="P19" style:family="paragraph" style:parent-style-name="Standard">
      <style:text-properties style:font-name="Arial" fo:font-size="13pt" style:font-size-asian="13pt" style:font-size-complex="13pt"/>
    </style:style>
    <style:style style:name="P20" style:family="paragraph" style:parent-style-name="Standard">
      <style:paragraph-properties fo:line-height="100%" fo:text-align="justify" style:justify-single-word="false"/>
      <style:text-properties style:use-window-font-color="true" style:font-name="Arial" fo:font-size="10pt" fo:language="fr" fo:country="FR" fo:font-weight="normal" fo:background-color="transparent" style:font-name-asian="Calibri" style:font-size-asian="10pt" style:language-asian="zxx" style:country-asian="none" style:font-name-complex="Calibri" style:font-size-complex="10pt" style:language-complex="zxx" style:country-complex="none"/>
    </style:style>
    <style:style style:name="P21" style:family="paragraph" style:parent-style-name="Standard">
      <style:paragraph-properties fo:text-align="justify" style:justify-single-word="false"/>
      <style:text-properties fo:color="#000000" style:font-name="Arial" fo:font-size="13pt" fo:background-color="#ffffff" style:font-size-asian="13pt" style:font-name-complex="Arial" style:font-size-complex="13pt"/>
    </style:style>
    <style:style style:name="P22" style:family="paragraph" style:parent-style-name="Standard">
      <style:paragraph-properties fo:text-align="justify" style:justify-single-word="false"/>
      <style:text-properties fo:color="#000000" style:font-name="Arial" fo:font-size="13pt" style:font-size-asian="13pt" style:font-size-complex="13pt"/>
    </style:style>
    <style:style style:name="P23" style:family="paragraph" style:parent-style-name="Standard">
      <style:text-properties officeooo:paragraph-rsid="00082076"/>
    </style:style>
    <style:style style:name="P24" style:family="paragraph" style:parent-style-name="Standard">
      <style:paragraph-properties fo:margin-left="0cm" fo:margin-right="0cm" fo:text-indent="0cm" style:auto-text-indent="false"/>
      <style:text-properties style:font-name="Arial" fo:font-size="10pt" fo:font-style="normal" style:text-underline-style="none" fo:font-weight="normal" style:font-size-asian="10pt" style:font-size-complex="10pt"/>
    </style:style>
    <style:style style:name="P2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pt" fo:language="zxx" fo:country="none" fo:font-style="normal" style:text-underline-style="none" fo:background-color="transparent" style:font-size-asian="10pt" style:language-asian="zxx" style:country-asian="none" style:font-size-complex="10pt" style:language-complex="zxx" style:country-complex="none"/>
    </style:style>
    <style:style style:name="P2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pt" fo:language="zxx" fo:country="none" style:font-size-asian="10pt" style:language-asian="zxx" style:country-asian="none" style:font-size-complex="10pt" style:language-complex="zxx" style:country-complex="none"/>
    </style:style>
    <style:style style:name="P2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P28" style:family="paragraph" style:parent-style-name="Table">
      <style:paragraph-properties fo:text-align="start" style:justify-single-word="false"/>
      <style:text-properties style:font-name="Arial" fo:font-size="10pt" style:font-size-asian="10pt" style:font-size-complex="10pt"/>
    </style:style>
    <style:style style:name="P2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3pt" fo:font-weight="bold" fo:background-color="#ffffff" style:font-size-asian="13pt" style:font-weight-asian="bold" style:font-name-complex="Arial" style:font-size-complex="13pt" style:font-weight-complex="bold"/>
    </style:style>
    <style:style style:name="P30" style:family="paragraph" style:parent-style-name="Standard">
      <style:paragraph-properties fo:break-after="page"/>
      <style:text-properties style:font-name="Arial" fo:font-size="10pt" style:font-size-asian="10pt" style:font-size-complex="10pt"/>
    </style:style>
    <style:style style:name="P3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3pt" fo:language="zxx" fo:country="none" fo:background-color="transparent" style:font-size-asian="13pt" style:language-asian="zxx" style:country-asian="none" style:font-size-complex="13pt" style:language-complex="zxx" style:country-complex="none"/>
    </style:style>
    <style:style style:name="P32" style:family="paragraph" style:parent-style-name="Contents_20_Heading" style:master-page-name="">
      <style:paragraph-properties style:page-number="auto" fo:break-before="page"/>
    </style:style>
    <style:style style:name="P33" style:family="paragraph" style:parent-style-name="Text_20_body">
      <style:paragraph-properties fo:text-align="justify" style:justify-single-word="false" style:shadow="none" style:vertical-align="middle"/>
      <style:text-properties style:font-name="Arial" fo:font-size="13pt" fo:language="zxx" fo:country="none" fo:background-color="transparent" style:font-size-asian="13pt" style:language-asian="zxx" style:country-asian="none" style:font-size-complex="13pt" style:language-complex="zxx" style:country-complex="none"/>
    </style:style>
    <style:style style:name="P34" style:family="paragraph" style:parent-style-name="Text_20_body">
      <style:text-properties style:font-name="Arial" fo:font-size="13pt" style:font-size-asian="13pt" style:font-size-complex="13pt"/>
    </style:style>
    <style:style style:name="P35" style:family="paragraph" style:parent-style-name="Text_20_body">
      <style:text-properties style:font-name="Arial" fo:font-size="13pt" fo:background-color="transparent" style:font-size-asian="13pt" style:font-size-complex="13pt"/>
    </style:style>
    <style:style style:name="P36" style:family="paragraph" style:parent-style-name="Intitule2">
      <style:text-properties style:font-name="Arial" fo:font-size="13pt" officeooo:paragraph-rsid="00067da9" style:font-size-asian="13pt" style:font-size-complex="13pt"/>
    </style:style>
    <style:style style:name="P37" style:family="paragraph" style:parent-style-name="Direction">
      <style:text-properties style:font-name="Arial" fo:font-size="13pt" fo:background-color="transparent" style:font-size-asian="13pt" style:font-size-complex="13pt"/>
    </style:style>
    <style:style style:name="P38" style:family="paragraph" style:parent-style-name="Procedure">
      <style:paragraph-properties fo:margin-left="0.935cm" fo:margin-right="0cm" fo:text-align="start" style:justify-single-word="false" fo:text-indent="0cm" style:auto-text-indent="false"/>
      <style:text-properties style:font-name="Arial" fo:font-size="13pt" style:font-size-asian="13pt" style:font-size-complex="13pt"/>
    </style:style>
    <style:style style:name="P39" style:family="paragraph" style:parent-style-name="PA">
      <style:text-properties style:font-name="Arial" fo:font-size="13pt" fo:background-color="transparent" style:font-size-asian="13pt" style:font-size-complex="13pt"/>
    </style:style>
    <style:style style:name="P40" style:family="paragraph" style:parent-style-name="PA">
      <style:text-properties fo:font-size="13pt" fo:background-color="transparent" style:font-size-asian="13pt" style:font-size-complex="13pt"/>
    </style:style>
    <style:style style:name="P41" style:family="paragraph" style:parent-style-name="DateLimite">
      <style:paragraph-properties fo:margin-left="7.53cm" fo:margin-right="0cm" fo:text-align="start" style:justify-single-word="false" fo:text-indent="-6.636cm" style:auto-text-indent="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42" style:family="paragraph" style:parent-style-name="DateLimite">
      <style:paragraph-properties fo:margin-left="7.53cm" fo:margin-right="0cm" fo:text-align="start" style:justify-single-word="false" fo:text-indent="-6.636cm" style:auto-text-indent="false"/>
      <style:text-properties style:font-name="Arial" fo:font-size="13pt" style:font-size-asian="13pt" style:font-size-complex="13pt"/>
    </style:style>
    <style:style style:name="P43" style:family="paragraph" style:parent-style-name="NumeroConsultation">
      <style:paragraph-properties fo:margin-left="6.35cm" fo:margin-right="0cm" fo:text-align="start" style:justify-single-word="false" fo:text-indent="-5.454cm" style:auto-text-indent="false"/>
      <style:text-properties style:font-name="Arial" fo:font-size="13pt" style:font-size-asian="13pt" style:font-size-complex="13pt"/>
    </style:style>
    <style:style style:name="P44" style:family="paragraph" style:parent-style-name="TypeDocument3">
      <style:text-properties style:font-name="Arial" fo:font-size="13pt" fo:background-color="transparent" style:font-size-asian="13pt" style:font-size-complex="13pt"/>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Contents_20_3">
      <style:paragraph-properties>
        <style:tab-stops>
          <style:tab-stop style:position="14.34cm" style:type="right" style:leader-style="dotted" style:leader-text="."/>
        </style:tab-stops>
      </style:paragraph-properties>
    </style:style>
    <style:style style:name="P47" style:family="paragraph" style:parent-style-name="Contents_20_2">
      <style:paragraph-properties>
        <style:tab-stops>
          <style:tab-stop style:position="14.64cm" style:type="right" style:leader-style="dotted" style:leader-text="."/>
        </style:tab-stops>
      </style:paragraph-properties>
    </style:style>
    <style:style style:name="P48" style:family="paragraph" style:parent-style-name="Heading_20_3">
      <style:text-properties style:font-name="Arial" fo:font-size="10pt" style:font-size-asian="10pt" style:font-size-complex="10pt"/>
    </style:style>
    <style:style style:name="P49" style:family="paragraph" style:parent-style-name="Heading_20_2">
      <style:text-properties style:font-name="Arial" fo:font-size="10pt" style:font-size-asian="10pt" style:font-size-complex="10pt"/>
    </style:style>
    <style:style style:name="P50" style:family="paragraph" style:parent-style-name="Heading_20_2">
      <style:text-properties style:font-name="Arial" fo:font-size="10pt" officeooo:paragraph-rsid="00082076" style:font-size-asian="10pt" style:font-size-complex="10pt"/>
    </style:style>
    <style:style style:name="P51" style:family="paragraph" style:parent-style-name="Heading_20_2">
      <style:text-properties style:font-name="Arial" fo:font-size="10pt" fo:background-color="transparent" style:font-size-asian="10pt" style:font-size-complex="10pt"/>
    </style:style>
    <style:style style:name="P52" style:family="paragraph" style:parent-style-name="Heading_20_2">
      <style:text-properties style:font-name="Arial" fo:font-size="10pt" officeooo:rsid="001e14a3" officeooo:paragraph-rsid="001fd180" fo:background-color="transparent" style:font-size-asian="10pt" style:font-size-complex="10pt"/>
    </style:style>
    <style:style style:name="P53" style:family="paragraph" style:parent-style-name="Heading_20_1">
      <style:text-properties style:font-name="Arial" fo:font-size="10pt" style:font-size-asian="10pt" style:font-size-complex="10pt"/>
    </style:style>
    <style:style style:name="P54" style:family="paragraph" style:parent-style-name="Heading_20_1">
      <style:text-properties style:font-name="Arial" fo:font-size="10pt" officeooo:paragraph-rsid="00097d46" style:font-size-asian="10pt" style:font-size-complex="10pt"/>
    </style:style>
    <style:style style:name="P55" style:family="paragraph" style:parent-style-name="Standard_20_20" style:master-page-name="First_20_Page">
      <style:paragraph-properties fo:margin-top="0cm" fo:margin-bottom="0cm" loext:contextual-spacing="false" style:page-number="auto"/>
      <style:text-properties style:font-name="Arial" fo:font-size="13pt" style:font-size-asian="13pt" style:font-size-complex="13pt"/>
    </style:style>
    <style:style style:name="P56" style:family="paragraph" style:parent-style-name="Standard" style:list-style-name="L1">
      <style:text-properties style:font-name="Arial" fo:font-size="10pt" fo:font-style="normal" style:text-underline-style="none" fo:font-weight="normal" fo:background-color="transparent" style:font-size-asian="10pt" style:font-size-complex="10pt"/>
    </style:style>
    <style:style style:name="P57" style:family="paragraph" style:parent-style-name="Standard" style:list-style-name="L1">
      <style:text-properties style:font-name="Arial" fo:font-size="10pt" fo:font-style="normal" style:text-underline-style="none" fo:font-weight="normal" officeooo:rsid="001d1c6e" officeooo:paragraph-rsid="001d1c6e" fo:background-color="transparent" style:font-size-asian="10pt" style:font-size-complex="10pt"/>
    </style:style>
    <style:style style:name="P58" style:family="paragraph" style:parent-style-name="Standard" style:list-style-name="L2">
      <style:text-properties style:font-name="Arial" fo:font-size="10pt" style:font-size-asian="10pt" style:font-size-complex="10pt"/>
    </style:style>
    <style:style style:name="P59" style:family="paragraph" style:parent-style-name="Standard">
      <style:text-properties style:font-name="Arial" fo:font-size="10pt" officeooo:rsid="000d5cc6" officeooo:paragraph-rsid="000d5cc6" fo:background-color="transparent" style:font-size-asian="10pt" style:font-size-complex="10pt"/>
    </style:style>
    <style:style style:name="P60" style:family="paragraph" style:parent-style-name="Standard">
      <style:text-properties style:font-name="Arial" fo:font-size="10pt" officeooo:rsid="001e14a3" officeooo:paragraph-rsid="001fd180" fo:background-color="transparent" style:font-size-asian="10pt" style:font-size-complex="10pt"/>
    </style:style>
    <style:style style:name="P61" style:family="paragraph" style:parent-style-name="Standard" style:list-style-name="List_20_1">
      <style:paragraph-properties fo:margin-left="0cm" fo:margin-right="0cm" fo:text-indent="1.251cm" style:auto-text-indent="false"/>
      <style:text-properties style:font-name="Arial" fo:font-size="10pt" fo:font-style="normal" style:text-underline-style="none" fo:font-weight="normal" style:font-size-asian="10pt" style:font-size-complex="10pt"/>
    </style:style>
    <style:style style:name="T1" style:family="text">
      <style:text-properties fo:color="#000000" style:font-name="Arial" fo:font-size="7pt" fo:language="fr" fo:country="FR" fo:font-style="italic" fo:font-weight="normal" fo:background-color="#ffffff" loext:char-shading-value="0" style:font-size-asian="7pt" style:font-style-asian="italic" style:font-weight-asian="normal" style:font-name-complex="Arial" style:font-size-complex="7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pt" style:font-size-asian="10pt" style:font-size-complex="10pt"/>
    </style:style>
    <style:style style:name="T4" style:family="text">
      <style:text-properties style:font-name="Arial" fo:font-size="10pt" officeooo:rsid="00082076" style:font-size-asian="10pt" style:font-size-complex="10pt"/>
    </style:style>
    <style:style style:name="T5" style:family="text">
      <style:text-properties style:font-name="Arial" fo:font-size="10pt" fo:font-style="normal" style:text-underline-style="none" fo:font-weight="normal" style:font-size-asian="10pt" style:font-size-complex="10pt"/>
    </style:style>
    <style:style style:name="T6" style:family="text">
      <style:text-properties style:font-name="Arial" fo:font-size="10pt" fo:font-style="normal" style:text-underline-style="none" fo:font-weight="normal" officeooo:rsid="00082076" style:font-size-asian="10pt" style:font-size-complex="10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weight="bold" officeooo:rsid="00097d46" style:font-weight-asian="bold" style:font-weight-complex="bold"/>
    </style:style>
    <style:style style:name="T12" style:family="text">
      <style:text-properties fo:font-weight="bold" fo:background-color="transparent" loext:char-shading-value="0" style:font-weight-asian="bold" style:font-name-complex="Arial"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style:text-underline-style="none" fo:font-weight="bold" style:font-weight-asian="bold" style:font-name-complex="Arial" style:font-weight-complex="bold"/>
    </style:style>
    <style:style style:name="T21" style:family="text">
      <style:text-properties style:text-underline-style="none" officeooo:rsid="00082fff"/>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style:text-underline-style="none" fo:font-weight="normal" officeooo:rsid="00082fff"/>
    </style:style>
    <style:style style:name="T25" style:family="text">
      <style:text-properties fo:font-style="normal" style:text-underline-style="none" fo:font-weight="bold"/>
    </style:style>
    <style:style style:name="T26" style:family="text">
      <style:text-properties fo:font-style="normal" style:text-underline-style="none" fo:font-weight="bold" style:font-weight-asian="bold" style:font-weight-complex="bold"/>
    </style:style>
    <style:style style:name="T27" style:family="text">
      <style:text-properties fo:font-style="normal" style:text-underline-style="solid" style:text-underline-width="auto" style:text-underline-color="font-color" fo:font-weight="bold"/>
    </style:style>
    <style:style style:name="T28" style:family="text">
      <style:text-properties fo:font-style="normal" style:text-underline-style="solid" style:text-underline-width="auto" style:text-underline-color="font-color" fo:font-weight="normal"/>
    </style:style>
    <style:style style:name="T29" style:family="text">
      <style:text-properties fo:font-style="italic" style:text-underline-style="none" fo:font-weight="normal"/>
    </style:style>
    <style:style style:name="T30" style:family="text">
      <style:text-properties fo:language="fr" fo:country="FR" fo:background-color="transparent" loext:char-shading-value="0" style:language-asian="zxx" style:country-asian="none" style:language-complex="zxx" style:country-complex="none"/>
    </style:style>
    <style:style style:name="T31" style:family="text">
      <style:text-properties fo:language="fr" fo:country="FR" fo:font-weight="bold" fo:background-color="transparent" loext:char-shading-value="0" style:language-asian="zxx" style:country-asian="none" style:font-weight-asian="bold" style:language-complex="zxx" style:country-complex="none" style:font-weight-complex="bold"/>
    </style:style>
    <style:style style:name="T32" style:family="text">
      <style:text-properties officeooo:rsid="00082076"/>
    </style:style>
    <style:style style:name="T33" style:family="text">
      <style:text-properties fo:font-weight="normal" style:font-weight-asian="normal" style:font-weight-complex="normal"/>
    </style:style>
    <style:style style:name="T34" style:family="text">
      <style:text-properties fo:font-weight="normal" officeooo:rsid="00082076" style:font-weight-asian="normal" style:font-weight-complex="normal"/>
    </style:style>
    <style:style style:name="T35" style:family="text">
      <style:text-properties officeooo:rsid="00082fff"/>
    </style:style>
    <style:style style:name="T36" style:family="text">
      <style:text-properties officeooo:rsid="00097d46"/>
    </style:style>
    <style:style style:name="T37" style:family="text">
      <style:text-properties officeooo:rsid="000b9bd6"/>
    </style:style>
    <style:style style:name="T38" style:family="text">
      <style:text-properties officeooo:rsid="000b9bd6" fo:background-color="transparent" loext:char-shading-value="0"/>
    </style:style>
    <style:style style:name="T39" style:family="text">
      <style:text-properties officeooo:rsid="000d5cc6"/>
    </style:style>
    <style:style style:name="T40" style:family="text">
      <style:text-properties officeooo:rsid="00105c61"/>
    </style:style>
    <style:style style:name="T41" style:family="text">
      <style:text-properties officeooo:rsid="0011d7ab"/>
    </style:style>
    <style:style style:name="T42" style:family="text">
      <style:text-properties fo:background-color="#ffffff" loext:char-shading-value="0"/>
    </style:style>
    <style:style style:name="T43" style:family="text">
      <style:text-properties officeooo:rsid="0011d7ab" fo:background-color="#ffffff" loext:char-shading-value="0"/>
    </style:style>
    <style:style style:name="T44" style:family="text">
      <style:text-properties officeooo:rsid="001d1c6e" fo:background-color="#ffffff" loext:char-shading-value="0"/>
    </style:style>
    <style:style style:name="T45" style:family="text">
      <style:text-properties officeooo:rsid="001594e7"/>
    </style:style>
    <style:style style:name="T46" style:family="text">
      <style:text-properties officeooo:rsid="001d1c6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CSM-DAC-SM (20704)" text:name="DirectionService"/>
        <text:user-field-decl office:value-type="string" office:string-value="CAHIER DES CLAUSES ADMINISTRATIVES PARTICULIERES" text:name="TypeDocument"/>
        <text:user-field-decl office:value-type="string" office:string-value="PRESTATIONS DE CONCEPTION ET DE RÉALISATION DE LA SCÉNOGRAPHIE ET DE LA SIGNALÉTIQUE POUR L'EXPOSITION &quot;LA MARSEILLAISE&quot; AU MUSÉE D'HISTOIRE DE MARSEILLE (3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9/2020 16:00" text:name="dateLimite"/>
        <text:user-field-decl office:value-type="string" office:string-value="2021_20703_0017"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5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40"/>
      <text:p text:style-name="P39"><text:user-field-get text:name="PouvoirAdjudicateur">Ville de Marseille - Mairie de Marseille</text:user-field-get></text:p>
      <text:p text:style-name="P31"/>
      <text:p text:style-name="P37"><text:user-field-get text:name="DirectionService">DGACSM-DAC-SM (20704)</text:user-field-get></text:p>
      <text:p text:style-name="P33"/>
      <text:p text:style-name="P33"/>
      <text:p text:style-name="P33"/>
      <text:p text:style-name="P33"/>
      <text:p text:style-name="P44"><text:user-field-get text:name="TitreDocument">Cahier des clauses administratives particulières</text:user-field-get></text:p>
      <text:p text:style-name="P35"/>
      <text:p text:style-name="P34"/>
      <text:p text:style-name="P34"/>
      <text:p text:style-name="P36"/>
      <text:p text:style-name="P36">PRESTATIONS DE CONCEPTION ET DE RÉALISATION DE LA SCÉNOGRAPHIE, DE LA SIGNALÉTIQUE, DU SOCLAGE ET DE LA PRÉSENTATION DES DOCUMENTS GRAPHIQUES POUR L’EXPOSITION « TRICENTENAIRE DE LA PESTE DE 1720 » </text:p>
      <text:p text:style-name="P36">AU MUSÉE D’HISTOIRE DE MARSEILLE (3 LOTS)</text:p>
      <text:p text:style-name="P36"/>
      <text:p text:style-name="P34"/>
      <text:p text:style-name="P34"/>
      <text:p text:style-name="P34"/>
      <text:p text:style-name="P34"/>
      <text:p text:style-name="P43"><text:span text:style-name="T15">Numéro de la consultation :</text:span><text:span text:style-name="T20"> <text:s/><text:tab/></text:span><text:span text:style-name="T12"><text:user-field-get text:name="NumeroConsultation">2021_20703_0017</text:user-field-get></text:span></text:p>
      <text:p text:style-name="P21"/>
      <text:p text:style-name="P22"/>
      <text:p text:style-name="P38"><text:span text:style-name="T15">Procédure de passation :</text:span><text:span text:style-name="T9"><text:tab/> <text:s/><text:tab/> <text:s/></text:span><text:span text:style-name="T8"><text:user-field-get text:name="ProcedurePassation">Procédure adaptée</text:user-field-get></text:span></text:p>
      <text:p text:style-name="P29"/>
      <text:p text:style-name="P41"/>
      <text:p text:style-name="P42"><text:span text:style-name="T16">Date de notification :</text:span><text:span text:style-name="T19"><text:tab/></text:span></text:p>
      <text:p text:style-name="P19"/>
      <text:p text:style-name="P19"/>
      <text:p text:style-name="P2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2">Sommaire</text:p>
          </text:index-title>
          <text:p text:style-name="P45"><text:span text:style-name="Strong_20_Emphasis">Article 1 - </text:span><text:s text:c="2"/><text:span text:style-name="Strong_20_Emphasis">OBJET ET DUREE DU MARCHE</text:span><text:tab/>4</text:p>
          <text:p text:style-name="P47">1.1 <text:s text:c="2"/>Intitulé et Objet des prestations<text:tab/>4</text:p>
          <text:p text:style-name="P47">1.2 <text:s text:c="2"/>Procédure<text:tab/>4</text:p>
          <text:p text:style-name="P47">1.3 <text:s text:c="2"/>Décomposition en Lots, Tranches et postes<text:tab/>4</text:p>
          <text:p text:style-name="P46">1.3.1 <text:s text:c="2"/>Décomposition en lots<text:tab/>4</text:p>
          <text:p text:style-name="P46">1.3.2 <text:s text:c="2"/>Décomposition en tranches<text:tab/>4</text:p>
          <text:p text:style-name="P46">1.3.3 <text:s text:c="2"/>Décomposition en postes<text:tab/>4</text:p>
          <text:p text:style-name="P47">1.4 <text:s text:c="2"/>Modalités d'exécution des tranches optionnelles<text:tab/>4</text:p>
          <text:p text:style-name="P47">1.5 <text:s text:c="2"/>Accord-cadre à bons de commande<text:tab/>5</text:p>
          <text:p text:style-name="P47">1.6 <text:s text:c="2"/>Date d'effet du marché<text:tab/>5</text:p>
          <text:p text:style-name="P47">1.7 <text:s text:c="2"/>Durée du marché - Période de validité<text:tab/>5</text:p>
          <text:p text:style-name="P47">1.8 <text:s text:c="2"/>Clause obligatoire d'insertion par l'activité économique<text:tab/>5</text:p>
          <text:p text:style-name="P45"><text:span text:style-name="Strong_20_Emphasis">Article 2 - </text:span><text:s text:c="2"/><text:span text:style-name="Strong_20_Emphasis">DOCUMENTS CONTRACTUELS</text:span><text:tab/>5</text:p>
          <text:p text:style-name="P45"><text:span text:style-name="Strong_20_Emphasis">Article 3 - </text:span><text:s text:c="2"/><text:span text:style-name="Strong_20_Emphasis">DELAIS DE LIVRAISON ET/OU D'EXECUTION</text:span><text:tab/>6</text:p>
          <text:p text:style-name="P47">3.1 <text:s text:c="2"/>Délais<text:tab/>6</text:p>
          <text:p text:style-name="P47">3.2 <text:s text:c="2"/>Emission des bons de commande<text:tab/>6</text:p>
          <text:p text:style-name="P45"><text:span text:style-name="Strong_20_Emphasis">Article 4 - </text:span><text:s text:c="2"/><text:span text:style-name="Strong_20_Emphasis">ENTREPRISES GROUPEES</text:span><text:tab/>6</text:p>
          <text:p text:style-name="P45"><text:span text:style-name="Strong_20_Emphasis">Article 5 - </text:span><text:s text:c="2"/><text:span text:style-name="Strong_20_Emphasis">CONDITIONS DE LIVRAISON ET D'EXECUTION</text:span><text:tab/>7</text:p>
          <text:p text:style-name="P47">5.1 <text:s text:c="2"/>Transport et Emballages<text:tab/>7</text:p>
          <text:p text:style-name="P47">5.2 <text:s text:c="2"/>Lieux d'exécution ou de livraison<text:tab/>7</text:p>
          <text:p text:style-name="P45"><text:span text:style-name="Strong_20_Emphasis">Article 6 - </text:span><text:s text:c="2"/><text:span text:style-name="Strong_20_Emphasis">CONDITIONS PARTICULIERES D'EXECUTION</text:span><text:tab/>7</text:p>
          <text:p text:style-name="P45"><text:span text:style-name="Strong_20_Emphasis">Article 7 - </text:span><text:s text:c="2"/><text:span text:style-name="Strong_20_Emphasis">OPERATIONS DE VERIFICATIONS – ADMISSION</text:span><text:tab/>8</text:p>
          <text:p text:style-name="P47">7.1 <text:s text:c="2"/>Vérifications<text:tab/>8</text:p>
          <text:p text:style-name="P47">7.2 <text:s text:c="2"/>Admission<text:tab/>9</text:p>
          <text:p text:style-name="P45"><text:span text:style-name="Strong_20_Emphasis">Article 8 - </text:span><text:s text:c="2"/><text:span text:style-name="Strong_20_Emphasis">GARANTIE CONTRACTUELLE</text:span><text:tab/>9</text:p>
          <text:p text:style-name="P47">8.1 <text:s text:c="2"/>Durée de garantie<text:tab/>9</text:p>
          <text:p text:style-name="P47">8.2 <text:s text:c="2"/>Point de départ de la garantie<text:tab/>9</text:p>
          <text:p text:style-name="P45"><text:span text:style-name="Strong_20_Emphasis">Article 9 - </text:span><text:s text:c="2"/><text:span text:style-name="Strong_20_Emphasis">MODALITES DE DETERMINATION DES PRIX</text:span><text:tab/>9</text:p>
          <text:p text:style-name="P47">9.1 <text:s text:c="2"/>Nature du prix<text:tab/>9</text:p>
          <text:p text:style-name="P47"><text:soft-page-break/>9.2 <text:s text:c="2"/>Variations de prix<text:tab/>9</text:p>
          <text:p text:style-name="P47">9.3 <text:s text:c="2"/>Disparition d'indice<text:tab/>10</text:p>
          <text:p text:style-name="P45"><text:span text:style-name="Strong_20_Emphasis">Article 10 - </text:span><text:s text:c="2"/><text:span text:style-name="Strong_20_Emphasis">AVANCE</text:span><text:tab/>10</text:p>
          <text:p text:style-name="P47">10.1 <text:s text:c="2"/>Régime de l'avance<text:tab/>10</text:p>
          <text:p text:style-name="P47">10.2 <text:s text:c="2"/>Dispositions complémentaires<text:tab/>10</text:p>
          <text:p text:style-name="P45"><text:span text:style-name="Strong_20_Emphasis">Article 11 - </text:span><text:s text:c="2"/><text:span text:style-name="Strong_20_Emphasis">MODALITÉS DE REGLEMENT</text:span><text:tab/>10</text:p>
          <text:p text:style-name="P45"><text:span text:style-name="Strong_20_Emphasis">Article 12 - </text:span><text:s text:c="2"/><text:span text:style-name="Strong_20_Emphasis">PAIEMENT – ETABLISSEMENT DE LA FACTURE</text:span><text:tab/>11</text:p>
          <text:p text:style-name="P47">12.1 <text:s text:c="2"/>Délais de paiements<text:tab/>11</text:p>
          <text:p text:style-name="P47">12.2 <text:s text:c="2"/>Intérêts moratoires<text:tab/>11</text:p>
          <text:p text:style-name="P47">12.3 <text:s text:c="2"/>Modalités de paiement direct des sous-traitants<text:tab/>11</text:p>
          <text:p text:style-name="P47">12.4 <text:s text:c="2"/>Présentation des demandes de paiement<text:tab/>11</text:p>
          <text:p text:style-name="P47">12.5 <text:s text:c="2"/>Dématérialisation des factures<text:tab/>12</text:p>
          <text:p text:style-name="P45"><text:span text:style-name="Strong_20_Emphasis">Article 13 - </text:span><text:s text:c="2"/><text:span text:style-name="Strong_20_Emphasis">PENALITES</text:span><text:tab/>13</text:p>
          <text:p text:style-name="P47">13.1 <text:s text:c="2"/>Pénalités de retard<text:tab/>13</text:p>
          <text:p text:style-name="P47">13.2 <text:s text:c="2"/>Pénalités pour non respect des dispositions du Code du Travail<text:tab/>13</text:p>
          <text:p text:style-name="P47">13.3 <text:s text:c="2"/>Autres pénalités<text:tab/>13</text:p>
          <text:p text:style-name="P45"><text:span text:style-name="Strong_20_Emphasis">Article 14 - </text:span><text:s text:c="2"/><text:span text:style-name="Strong_20_Emphasis">RESILIATION – EXECUTION DES PRESTATIONS AUX FRAIS ET RISQUES DU TITULAIRE</text:span><text:tab/>13</text:p>
          <text:p text:style-name="P45"><text:span text:style-name="Strong_20_Emphasis">Article 15 - </text:span><text:s text:c="2"/><text:span text:style-name="Strong_20_Emphasis">CLAUSES DE GESTION DES DONNEES</text:span><text:tab/>14</text:p>
          <text:p text:style-name="P47">15.1 <text:s text:c="2"/>Les contraintes réglementaires<text:tab/>14</text:p>
          <text:p text:style-name="P46">15.1.1 <text:s text:c="2"/>Le RGS<text:tab/>14</text:p>
          <text:p text:style-name="P46">15.1.2 <text:s text:c="2"/>Le Règlement Général sur la Protection des Données (RGPD)<text:tab/>14</text:p>
          <text:p text:style-name="P46">15.1.3 <text:s text:c="2"/>Le Code du Patrimoine<text:tab/>14</text:p>
          <text:p text:style-name="P47">15.2 <text:s text:c="2"/>Les clauses générales de confidentialité<text:tab/>14</text:p>
          <text:p text:style-name="P47">15.3 <text:s text:c="2"/>Les contrôles<text:tab/>15</text:p>
          <text:p text:style-name="P47">15.4 <text:s text:c="2"/>Phase de réversibilité<text:tab/>15</text:p>
          <text:p text:style-name="P45"><text:span text:style-name="Strong_20_Emphasis">Article 16 - </text:span><text:s text:c="2"/><text:span text:style-name="Strong_20_Emphasis">LOGICIEL E-ATTESTATIONS</text:span><text:tab/>16</text:p>
          <text:p text:style-name="P45"><text:span text:style-name="Strong_20_Emphasis">Article 17 - </text:span><text:s text:c="2"/><text:span text:style-name="Strong_20_Emphasis">LOI APPLICABLE</text:span><text:tab/>16</text:p>
          <text:p text:style-name="P45"><text:span text:style-name="Strong_20_Emphasis">Article 18 - </text:span><text:s text:c="2"/><text:span text:style-name="Strong_20_Emphasis">CONFORMITE AUX NORMES</text:span><text:tab/>16</text:p>
          <text:p text:style-name="P45"><text:span text:style-name="Strong_20_Emphasis">Article 19 - </text:span><text:s text:c="2"/><text:span text:style-name="Strong_20_Emphasis">ASSURANCES</text:span><text:tab/>16</text:p>
          <text:p text:style-name="P45"><text:span text:style-name="Strong_20_Emphasis">Article 20 - </text:span><text:s text:c="2"/><text:span text:style-name="Strong_20_Emphasis">DEROGATIONS AUX DOCUMENTS GENERAUX</text:span><text:tab/>17</text:p>
        </text:index-body>
      </text:table-of-content>
      <text:p text:style-name="P30"/>
      <text:h text:style-name="P53" text:outline-level="1">OBJET ET DUREE DU MARCHE</text:h>
      <text:h text:style-name="P49" text:outline-level="2">Intitulé et Objet des prestations</text:h>
      <text:p text:style-name="P3">Intitulé de la consultation : <text:span text:style-name="T10">PRESTATIONS DE CONCEPTION ET DE RÉALISATION DE LA SCÉNOGRAPHIE, DE LA SIGNALÉTIQUE, DU SOCLAGE ET DE LA PRESENTATION DES DOCUMENTS GRAPHIQUES POUR L'EXPOSITION "TRICENTENAIRE DE LA PESTE DE 1720" AU MUSÉE D'HISTOIRE DE MARSEILLE (3 lots).</text:span></text:p>
      <text:p text:style-name="P8"/>
      <text:p text:style-name="P7">La présente consultation a pour objet : Prestations de conception et de réalisation de la scénographie, de la signalétique, du soclage et de la présentation des documents graphiques pour l'exposition "Tricentenaire de la Peste" au Musée d'Histoire de Marseille <text:span text:style-name="T38">qui se déroulera du 8 octobre 2021 au 30 janvier 2022 (dates prévisionnelles).</text:span></text:p>
      <text:h text:style-name="P51" text:outline-level="2">Procédure</text:h>
      <text:p text:style-name="P3">La procédure de passation est la suivante :</text:p>
      <text:p text:style-name="P3">MAPA OUVERT AVEC BOAMP - selon les articles suivants : L2123-1, R2123-1-1°, R2123-4 et 5 du Code de la commande publique.</text:p>
      <text:h text:style-name="P49" text:outline-level="2">Décomposition en Lots, Tranches et postes</text:h>
      <text:h text:style-name="P48" text:outline-level="3">Décomposition en lots</text:h>
      <text:p text:style-name="P3">L'ensemble des prestations est réparti en plusieurs lots traités par marchés séparés et définis comme suit :</text:p>
      <text:p text:style-name="P3"/>
      <text:p text:style-name="P3"><text:s/></text:p>
      <table:table table:name="Tableau1" table:style-name="Tableau1">
        <table:table-column table:style-name="Tableau1.A"/>
        <table:table-column table:style-name="Tableau1.B"/>
        <table:table-row>
          <table:table-cell table:style-name="Tableau1.A1" office:value-type="string">
            <text:p text:style-name="P28">N°</text:p>
          </table:table-cell>
          <table:table-cell table:style-name="Tableau1.B1" office:value-type="string">
            <text:p text:style-name="P28">Intitulés lots séparés</text:p>
          </table:table-cell>
        </table:table-row>
        <table:table-row>
          <table:table-cell table:style-name="Tableau1.A4" office:value-type="string">
            <text:p text:style-name="P28">1</text:p>
          </table:table-cell>
          <table:table-cell table:style-name="Tableau1.B4" office:value-type="string">
            <text:p text:style-name="P28">Lot 1 : Conception et réalisation de la scénographie et de la signalétique.</text:p>
          </table:table-cell>
        </table:table-row>
        <table:table-row>
          <table:table-cell table:style-name="Tableau1.A4" office:value-type="string">
            <text:p text:style-name="P28">2</text:p>
          </table:table-cell>
          <table:table-cell table:style-name="Tableau1.B4" office:value-type="string">
            <text:p text:style-name="P28">Lot 2 : Réalisation de soclages d'oeuvres et d'objets.</text:p>
          </table:table-cell>
        </table:table-row>
        <table:table-row>
          <table:table-cell table:style-name="Tableau1.A4" office:value-type="string">
            <text:p text:style-name="P28">3</text:p>
          </table:table-cell>
          <table:table-cell table:style-name="Tableau1.B4" office:value-type="string">
            <text:p text:style-name="P28">Lot 3 : Présentation et montage des documents graphiques.</text:p>
          </table:table-cell>
        </table:table-row>
      </table:table>
      <text:p text:style-name="P8"/>
      <text:h text:style-name="P48" text:outline-level="3">Décomposition en tranches</text:h>
      <text:p text:style-name="P3">L'ensemble des prestations n'est pas subdivisé en tranches. </text:p>
      <text:h text:style-name="P48" text:outline-level="3">Décomposition en postes</text:h>
      <text:p text:style-name="P3">L'ensemble des prestations n'est pas subdivisé en postes. </text:p>
      <text:p text:style-name="P3"/>
      <text:h text:style-name="P49" text:outline-level="2">Modalités d'exécution des tranches optionnelles</text:h>
      <text:p text:style-name="P3">L'ensemble des prestations n'est pas subdivisé en tranches. </text:p>
      <text:h text:style-name="P49" text:outline-level="2"><text:soft-page-break/>Accord-cadre à bons de commande</text:h>
      <text:p text:style-name="P3"><text:s/>Les prestations ne font pas l'objet de bons de commande.</text:p>
      <text:p text:style-name="P3"/>
      <text:h text:style-name="P49" text:outline-level="2">Date d'effet du marché</text:h>
      <text:p text:style-name="P3">La date de début de la période de validité et d'exécution du marché est la date de notification du marché au titulaire. </text:p>
      <text:p text:style-name="P3"/>
      <text:h text:style-name="P49" text:outline-level="2">Durée du marché - Période de validité</text:h>
      <text:p text:style-name="P3">La durée du marché se définit comme suit : </text:p>
      <text:p text:style-name="P3"/>
      <table:table table:name="Tableau2" table:style-name="Tableau2">
        <table:table-column table:style-name="Tableau2.A"/>
        <table:table-column table:style-name="Tableau2.B"/>
        <table:table-row>
          <table:table-cell table:style-name="Tableau2.A1" office:value-type="string">
            <text:p text:style-name="P28">Numéro de lot</text:p>
          </table:table-cell>
          <table:table-cell table:style-name="Tableau2.B1" office:value-type="string">
            <text:p text:style-name="P28">Durée / délai du marché public</text:p>
          </table:table-cell>
        </table:table-row>
        <table:table-row>
          <table:table-cell table:style-name="Tableau2.A4" office:value-type="string">
            <text:p text:style-name="P28">1</text:p>
          </table:table-cell>
          <table:table-cell table:style-name="Tableau2.B4" office:value-type="string">
            <text:p text:style-name="P28">12 mois à compter de la date de notification au titulaire.</text:p>
          </table:table-cell>
        </table:table-row>
        <table:table-row>
          <table:table-cell table:style-name="Tableau2.A4" office:value-type="string">
            <text:p text:style-name="P28">2</text:p>
          </table:table-cell>
          <table:table-cell table:style-name="Tableau2.B4" office:value-type="string">
            <text:p text:style-name="P28">12 mois à compter de la date de notification au titulaire.</text:p>
          </table:table-cell>
        </table:table-row>
        <table:table-row>
          <table:table-cell table:style-name="Tableau2.A4" office:value-type="string">
            <text:p text:style-name="P28">3</text:p>
          </table:table-cell>
          <table:table-cell table:style-name="Tableau2.B4" office:value-type="string">
            <text:p text:style-name="P28">12 mois à compter de la date de notification au titulaire.</text:p>
          </table:table-cell>
        </table:table-row>
      </table:table>
      <text:p text:style-name="P8"/>
      <text:h text:style-name="P49" text:outline-level="2">Clause obligatoire d'insertion par l'activité économique</text:h>
      <text:p text:style-name="P3">Le marché ne prévoit pas la mise en place d'une clause obligatoire d'insertion par l'activité économique. </text:p>
      <text:p text:style-name="P3"/>
      <text:h text:style-name="P53" text:outline-level="1">DOCUMENTS CONTRACTUELS</text:h>
      <text:p text:style-name="P14">Par dérogation à l'article 4.1 du C.C.A.G. FCS<text:span text:style-name="T23">, les pièces constitutives du marché sont les suivantes par ordre de priorité décroissante :</text:span></text:p>
      <text:p text:style-name="P8"><text:s/></text:p>
      <text:p text:style-name="P8">- L'Acte d'Engagement (AE) </text:p>
      <text:p text:style-name="P8">- Le présent <text:span text:style-name="T32">C</text:span>ahier des clauses administratives particulières (C.C.A.P.) </text:p>
      <text:p text:style-name="P8">- Le Cahier des Clauses Techniques Particulières (C.C.T.P.) et ses 8 annexes ci-après :</text:p>
      <text:list xml:id="list2041499045" text:style-name="L1">
        <text:list-item>
          <text:p text:style-name="P56">Annexe 1.1 au CCTP : Plan d<text:span text:style-name="T39">u hall d'accueil du MHM côté galerie marchande</text:span></text:p>
        </text:list-item>
        <text:list-item>
          <text:p text:style-name="P56">Annexe 1.2 au CCTP : Plan du rez-de-jardin <text:span text:style-name="T39">du MHM</text:span></text:p>
        </text:list-item>
        <text:list-item>
          <text:p text:style-name="P56">Annexe 1.3 au CCTP : Plan<text:span text:style-name="T37">s</text:span> <text:span text:style-name="T46">et photographies</text:span></text:p>
        </text:list-item>
        <text:list-item>
          <text:p text:style-name="P56">Annexe 2 au CCTP : <text:span text:style-name="T39">Pré-programme</text:span> de l'exposition</text:p>
        </text:list-item>
        <text:list-item>
          <text:p text:style-name="P56">Annexe 3 au CCTP : Liste <text:span text:style-name="T46">des oeuvres exposées</text:span></text:p>
        </text:list-item>
        <text:list-item>
          <text:p text:style-name="P56">Annexe 4 au CCTP : Liste <text:span text:style-name="T46">multimédia disponible</text:span></text:p>
        </text:list-item>
        <text:list-item>
          <text:p text:style-name="P56">Annexe <text:span text:style-name="T40">5</text:span> au CCTP : Vademecum <text:span text:style-name="T39">de la conservation préventive</text:span></text:p>
        </text:list-item>
        <text:list-item>
          <text:p text:style-name="P57">Annexe 6 au CCTP : Matériel d'éclairage de vitrine disponible</text:p>
        </text:list-item>
      </text:list>
      <text:p text:style-name="P11"><text:span text:style-name="T42">- Le </text:span><text:span text:style-name="T43">C</text:span><text:span text:style-name="T42">ahier des clauses administratives générales (C.C.A.G.) applicable aux marchés publics de Fournitures courantes et de services approuvé par l'arrêté du 19 janvier 2009 publié au JORF du 19 mars 2009.</text:span></text:p>
      <text:p text:style-name="P11">- <text:span text:style-name="T41">Le </text:span>Mémoire technique du titulaire.</text:p>
      <text:p text:style-name="P11"><text:soft-page-break/></text:p>
      <text:h text:style-name="P53" text:outline-level="1">DELAIS DE LIVRAISON ET/OU D'EXECUTION</text:h>
      <text:h text:style-name="P50" text:outline-level="2">Délais</text:h>
      <text:p text:style-name="P4"/>
      <text:p text:style-name="P23"><text:span text:style-name="T3">Les délais d'éxécution applicables au</text:span><text:span text:style-name="T4">x</text:span><text:span text:style-name="T3"> 3 lots sont les suivants :</text:span></text:p>
      <text:p text:style-name="P18"/>
      <text:p text:style-name="P17">Réunions préparatoires : dès notification du marché aux titulaires</text:p>
      <text:p text:style-name="P17"/>
      <text:p text:style-name="P17">Remise de l'avant-projet détaillé : au plus tard le 7 juin 2021</text:p>
      <text:p text:style-name="P17"/>
      <text:p text:style-name="P17"><text:span text:style-name="T45">Début de l'i</text:span>nstallation de la scénographi<text:span text:style-name="T42">e : </text:span><text:span text:style-name="T44">à partir du </text:span><text:span text:style-name="T42">6 septe</text:span>mbre 2021</text:p>
      <text:p text:style-name="P17"/>
      <text:p text:style-name="P17">Livraison du chantier : 19 septembre 2021</text:p>
      <text:p text:style-name="P17"/>
      <text:p text:style-name="P17">Début de la mise en place des œuvres : 20 septembre 2021</text:p>
      <text:p text:style-name="P17"/>
      <text:p text:style-name="P17">Le démontage et l'évacuation se dérouleront sur un délai maximum de 21 jours hors samedi, dimanche et jours fériés. Le démontage devra être terminé avant le 28 février 2022</text:p>
      <text:p text:style-name="P17"/>
      <text:p text:style-name="P17"/>
      <text:p text:style-name="P17">Les dates suivantes sont prévisionnelles et susceptibles de modification à l'initiative de la Ville de Marseille :</text:p>
      <text:p text:style-name="P17"/>
      <text:p text:style-name="P17">Date de vernissage : jeudi 7 octobre 2021</text:p>
      <text:p text:style-name="P17"/>
      <text:p text:style-name="P17">Ouverture au public : vendredi 8 octobre 2021</text:p>
      <text:p text:style-name="P17"/>
      <text:p text:style-name="P17">Fermeture de l’exposition : 30 janvier 2022</text:p>
      <text:p text:style-name="P17"/>
      <text:p text:style-name="P17">Démontage et évacuation de l'exposition : 31 janvier 2022.</text:p>
      <text:p text:style-name="P17"/>
      <text:h text:style-name="P52" text:outline-level="2">Modifications des dates et délais du marché public</text:h>
      <text:p text:style-name="P60">Les délais et dates d'exécution mentionnés doivent être respectés.</text:p>
      <text:p text:style-name="P60"/>
      <text:p text:style-name="P60">Toutefois, ils seront susceptibles de modification en accord entre le prestataire et le Pouvoir Adjudicateur uniquement dans le cas d'événements imprévisibles et extérieurs aux parties (ex : crise sanitaire).</text:p>
      <text:p text:style-name="P60"/>
      <text:p text:style-name="P60">Dans ce cas, les délais et dates pourront être décalés, sans toutefois dépasser la durée de validité du marché telle que fixée au présent marché. Les modifications seront alors entérinées par voie d'avenant.</text:p>
      <text:h text:style-name="P49" text:outline-level="2">Emission des bons de commande </text:h>
      <text:p text:style-name="P3"><text:s/>Les prestations ne font pas l'objet de bons de commande. </text:p>
      <text:h text:style-name="P53" text:outline-level="1"><text:soft-page-break/>ENTREPRISES GROUPEES</text:h>
      <text:p text:style-name="P3">Le mandataire du groupement représente l'ensemble des entrepreneurs, vis-à-vis du représentant du pouvoir adjudicateur pour l'exécution du marché.</text:p>
      <text:p text:style-name="P3"/>
      <text:p text:style-name="P3">Il assure, sous sa responsabilité, la coordination de ces entrepreneurs.</text:p>
      <text:p text:style-name="P8"/>
      <text:p text:style-name="P8">Dans le cas d'entrepreneurs groupés conjoints, le mandataire est solidaire de chacun des membres du groupement dans les obligations contractuelles de celui-ci à l'égard de la personne publique jusqu'à la date à laquelle ces obligations prennent fin.</text:p>
      <text:p text:style-name="P8"/>
      <text:p text:style-name="P8">Dans le cas d'entrepreneurs groupés solidaires, si le marché ne désigne pas l'entrepreneur mandataire, celui qui est énuméré le premier dans l'acte d'engagement est le mandataire des autres entrepreneurs.</text:p>
      <text:h text:style-name="P53" text:outline-level="1">CONDITIONS DE LIVRAISON ET D'EXECUTION</text:h>
      <text:h text:style-name="P49" text:outline-level="2">Transport <text:s/>et Emballages</text:h>
      <text:p text:style-name="P3">Les frais de transport sont à la charge du titulaire. </text:p>
      <text:p text:style-name="P3"/>
      <text:p text:style-name="P9">Conformément à l'article 19.3 du CCAG FCS, le transport, le conditionnement, le chargement et le déchargement s'effectuent sous la responsabilité du titulaire.</text:p>
      <text:p text:style-name="P9"/>
      <text:p text:style-name="P9">Par dérogation à l'article 19.2.2 du CCAG FCS, les emballages restent la propriété de la personne publique.</text:p>
      <text:h text:style-name="P49" text:outline-level="2">Lieux d'exécution ou de livraison</text:h>
      <text:p text:style-name="P4"><text:span text:style-name="T30">Pour les 3 lots, les prestations seront exécutées directement au </text:span><text:span text:style-name="T31">Musée d’Histoire de Marseille, 2 rue Henri Barbusse, 13001 Marseille.</text:span></text:p>
      <text:p text:style-name="P16"/>
      <text:p text:style-name="P16">Concernant le lot 1, le titulaire pourra réaliser une partie du mobilier dans ses ateliers et l’autre dans les locaux du musée. </text:p>
      <text:p text:style-name="P15"/>
      <text:p text:style-name="P20">Pour les 3 lots, le titulaire pourra travailler dans un local mis à disposition ou salle d’exposition temporaire. </text:p>
      <text:p text:style-name="P20"/>
      <text:p text:style-name="P20">Le site du Musée d’Histoire de Marseille est accessible du lundi au vendredi de 6h30 à 19h30.</text:p>
      <text:p text:style-name="P20"/>
      <text:p text:style-name="P20">En dehors de ce<text:span text:style-name="T32">s plages horaires,</text:span> <text:span text:style-name="T32">les</text:span> demandes spécifiques seront traitées par le Musée d’Histoire de Marseille en liaison avec le Centre Bourse, qui gère les accès aux zones de déchargement.</text:p>
      <text:p text:style-name="P20"/>
      <text:p text:style-name="P20">Gabarit des camions : hauteur maximale : 3.40 m / Capacité 10 tonnes.</text:p>
      <text:p text:style-name="P20"/>
      <text:p text:style-name="P20">Gabarit des portes : hauteur 1.20 m x largeur 1.80 m.</text:p>
      <text:p text:style-name="P20"/>
      <text:p text:style-name="P20">Accès de plain-pied avec la salle d’exposition. </text:p>
      <text:p text:style-name="P3"/>
      <text:p text:style-name="P3">Les réunions <text:span text:style-name="T32">se dérouleront</text:span> <text:span text:style-name="T32">dans les locaux du</text:span> Musée d'Histoire de Marseille. </text:p>
      <text:h text:style-name="P53" text:outline-level="1"><text:soft-page-break/>CONDITIONS PARTICULIERES D'EXECUTION</text:h>
      <text:p text:style-name="P3">Le C.C.T.P. du marché fixe les conditions particulières d'exécution. </text:p>
      <text:p text:style-name="P3"/>
      <text:p text:style-name="P12">CESSION DES DROITS POUR LE LOT 1 UNIQUEMENT</text:p>
      <text:p text:style-name="P8"/>
      <text:p text:style-name="P8">Le prix indiqué à l'acte d'engagement comprend la cession des droits du scénographe. Tous les éléments fabriqués, livrés et installés pour les besoins de la scénographie de l'exposition sont la propriété de la Ville de Marseille.</text:p>
      <text:p text:style-name="P8"/>
      <text:p text:style-name="P8">Le titulaire cède au pouvoir adjudicateur les droits d'exploitation sur les visuels de l'exposition.</text:p>
      <text:p text:style-name="P8"/>
      <text:p text:style-name="P25">Cession temporaire du droit de communication publique</text:p>
      <text:p text:style-name="P8"/>
      <text:p text:style-name="P8">Le titulaire du marché autorise la Ville de Marseille à utiliser les photographies de l'exposition à des fins de promotion, sous la ou les formes suivantes :</text:p>
      <text:p text:style-name="P8"><text:tab/>- <text:span text:style-name="T32">I</text:span>mprimé (brochure, programme, aide à la visite, catalogue, magazine, dossier de <text:tab/>presse, etc.) ;</text:p>
      <text:p text:style-name="P8"><text:tab/>- <text:span text:style-name="T32">Ca</text:span>rton d'invitation ;</text:p>
      <text:p text:style-name="P8"><text:tab/>- <text:span text:style-name="T32">A</text:span>ffiche, affichette.</text:p>
      <text:p text:style-name="P8"/>
      <text:p text:style-name="P8">Voire à des fins de commercialisation :</text:p>
      <text:p text:style-name="P9"><text:tab/>- <text:span text:style-name="T32">Ca</text:span>rtes postales éventuelles ;</text:p>
      <text:p text:style-name="P9"><text:tab/>- <text:span text:style-name="T32">A</text:span>ffiches de l'exposition mises en vente.</text:p>
      <text:p text:style-name="P8">Cette cession du droit de reproduction accordée par le titulaire du marché est non exclusive et sans limite de territoire quant à la distribution des éléments de promotion, de communication, voir de commercialisation pour les affiches et cartes postales qui pourraient en être tirées.</text:p>
      <text:p text:style-name="P8"/>
      <text:p text:style-name="P8">La cession du droit de reproduction est valide pour une période maximale de 5 ans à compter de la signature des présentes.</text:p>
      <text:p text:style-name="P8"/>
      <text:p text:style-name="P23"><text:span text:style-name="T5">Le titulaire du marché autorise la Ville de Marseille à communiquer auprès du public à des fins de promotion de l'exposition par le</text:span><text:span text:style-name="T6">s</text:span><text:span text:style-name="T5"> moyen</text:span><text:span text:style-name="T6">s</text:span><text:span text:style-name="T5"> de télécommunication</text:span><text:span text:style-name="T6">s</text:span><text:span text:style-name="T5"> suivant</text:span><text:span text:style-name="T6">s</text:span><text:span text:style-name="T5"> : </text:span><text:span text:style-name="T6">site internet (</text:span><text:span text:style-name="T5">https://musees.marseille.fr/</text:span><text:span text:style-name="T6">) et réseaux sociaux (Facebook, Twitter, Instagram).</text:span></text:p>
      <text:p text:style-name="P9"/>
      <text:p text:style-name="P8">Cette cession du droit de communication publique est non exclusive, non transférable et sans limite de territoire.</text:p>
      <text:p text:style-name="P8"/>
      <text:p text:style-name="P11">Le prix de cette cession pour le lot 1 est prévu dans un poste spécifique de la décomposition du prix global et forfaitaire du lot 1. Le prix de cette cession est donc intégré au montant global et forfaitaire du marché.</text:p>
      <text:h text:style-name="P53" text:outline-level="1">OPERATIONS DE VERIFICATIONS – ADMISSION</text:h>
      <text:h text:style-name="P49" text:outline-level="2">Vérifications</text:h>
      <text:p text:style-name="P3">Les opérations de vérifications prévues ci-dessous sont effectuées dans les conditions prévues aux articles 22 à 24 du CCAG/FCS :</text:p>
      <text:p text:style-name="P3"/>
      <text:p text:style-name="P3"><text:soft-page-break/>Vérification quantitative : <text:span text:style-name="T34">l</text:span><text:span text:style-name="T33">ors de la livraison, le réceptionnaire procède à des vérifications quantitatives entre la fourniture demandée et la fourniture effectivement livrée.</text:span></text:p>
      <text:p text:style-name="P3"/>
      <text:p text:style-name="P3">Vérification qualitative : <text:span text:style-name="T34">l</text:span><text:span text:style-name="T33">ors de la livraison, le réceptionnaire procède à des vérifications qualitatives et indiquera, s'il y a lieu, au titulaire, tout défaut constaté par rapport à la fourniture demandée.</text:span></text:p>
      <text:p text:style-name="P3"/>
      <text:p text:style-name="P3">L'article 22.3 du CCAG/FCS n'est pas applicable.</text:p>
      <text:p text:style-name="P3"/>
      <text:p text:style-name="P3"/>
      <text:p text:style-name="P14">LOT 1 UNIQUEMENT</text:p>
      <text:p text:style-name="P12">RÉCEPTION DE LA RÉALISATION DE LA SCÉNOGRAPHIE</text:p>
      <text:p text:style-name="P12"/>
      <text:p text:style-name="P8">Chaque livraison de la réalisation de la scénographie sera validée par le Musée d'Histoire de Marseille, dans les conditions prévues aux articles 22 à 24 du CCAG/FCS.</text:p>
      <text:p text:style-name="P8"/>
      <text:p text:style-name="P8">Toute observation éventuelle doit être formulée par écrit. En cas de contestation, les supports seront remis en état, puis vérifiés et acceptés par le Musée d'Histoire de Marseille.</text:p>
      <text:p text:style-name="P8"/>
      <text:p text:style-name="P8"><text:span text:style-name="T32">À </text:span>la suite de la réception de <text:span text:style-name="T32">la</text:span> scénographie <text:span text:style-name="T32">réalisée</text:span>, un procès verbal sera dressé par le titulaire et aucune réclamation ultérieure ne sera plus admise.</text:p>
      <text:p text:style-name="P8"/>
      <text:p text:style-name="P8">Aucun commencement de pose ne devra être effectué sans réception préalable.</text:p>
      <text:p text:style-name="P8"/>
      <text:h text:style-name="P49" text:outline-level="2">Admission</text:h>
      <text:p text:style-name="P26">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 </text:p>
      <text:h text:style-name="P53" text:outline-level="1">GARANTIE CONTRACTUELLE</text:h>
      <text:h text:style-name="P49" text:outline-level="2">Durée de garantie</text:h>
      <text:p text:style-name="P26">Les prestations font l'objet d'une garantie d'une durée de 1 an, conformément à l'article 28 du CCAG/FCS.</text:p>
      <text:p text:style-name="P8"/>
      <text:h text:style-name="P49" text:outline-level="2">Point de départ de la garantie</text:h>
      <text:p text:style-name="P3"><text:span text:style-name="T33">Conformément à l'article 28.1 du CCAG/FCS, le point de départ du délai de garantie est la date de notification de la décision d'admission.</text:span> </text:p>
      <text:h text:style-name="P53" text:outline-level="1"><text:soft-page-break/>MODALITES DE DETERMINATION DES PRIX</text:h>
      <text:h text:style-name="P49" text:outline-level="2">Nature du prix</text:h>
      <text:p text:style-name="P3"><text:s/><text:span text:style-name="T13">Prix global et forfaitaire</text:span><text:span text:style-name="T18"> :</text:span></text:p>
      <text:p text:style-name="P8"/>
      <text:p text:style-name="P8">Le marché est conclu au prix global et forfaitaire figurant dans l'acte d'engagement. </text:p>
      <text:p text:style-name="P3"/>
      <text:p text:style-name="P3">Le taux de la TVA à prendre en considération est celui en vigueur à la date du fait générateur, conformément à l'article 269 du CGI. </text:p>
      <text:h text:style-name="P49" text:outline-level="2">Variations de prix</text:h>
      <text:p text:style-name="P3">Les prix du marché sont réputés avoir été établis le mois de la date limite de remise des offres, dénommé mois zéro.</text:p>
      <text:p text:style-name="P3"/>
      <text:p text:style-name="P3">Les prix sont fermes. </text:p>
      <text:h text:style-name="P49" text:outline-level="2">Disparition d'indice</text:h>
      <text:p text:style-name="P3">Les prix étant fermes, il n'y a pas lieu de prévoir la disparition d'indice.</text:p>
      <text:p text:style-name="P3"/>
      <text:h text:style-name="P53" text:outline-level="1">AVANCE</text:h>
      <text:h text:style-name="P49" text:outline-level="2">Régime de l'avance</text:h>
      <text:p text:style-name="P3">Pour les prestations du <text:span text:style-name="T17">lot 1</text:span>, sauf renoncement du titulaire porté à l'acte d'engagement, <text:span text:style-name="T10">une</text:span> <text:span text:style-name="T10">avance de 25%</text:span> sera versée au titulaire, dans les cas et selon les modalités prévues aux articles R2191-3 à 19 du Code de la commande publique et à l'acte d'engagement.</text:p>
      <text:p text:style-name="P3"/>
      <text:p text:style-name="P3">Elle est versée le cas échéant dans le délai de 30 jours à compter de la date de début du délai contractuel d'exécution du marché, du bon de commande ou de la tranche.</text:p>
      <text:p text:style-name="P3"/>
      <text:p text:style-name="P3">L'avance est remboursée dans les conditions prévues aux articles R2191-11, R2191-12 et R2191-29 du Code de la commande publique.</text:p>
      <text:p text:style-name="P3"/>
      <text:p text:style-name="P3">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p text:style-name="P3"/>
      <text:p text:style-name="P27">Pour les lot<text:span text:style-name="T35">s</text:span> 2 et 3 uniquement</text:p>
      <text:p text:style-name="P8">Compte-tenu du montant estimé du lot 2 et du lot 3, il n'est pas prévu de versement d'une avance.</text:p>
      <text:p text:style-name="P8"/>
      <text:h text:style-name="P49" text:outline-level="2">Dispositions complémentaires</text:h>
      <text:p text:style-name="P3">Il n'est pas exigé la production d'une garantie à première demande ou d'une caution personnelle et solidaire pour le versement de l'avance. </text:p>
      <text:h text:style-name="P53" text:outline-level="1"><text:soft-page-break/>MODALITÉS DE REGLEMENT</text:h>
      <text:p text:style-name="P3">Les dispositions des articles R2191-20 à 22 du Code de la commande publique relatives aux acomptes sont applicables.</text:p>
      <text:p text:style-name="P3"/>
      <text:p text:style-name="P3">Le titulaire de chaque lot émettra des demandes de paiement, sur présentation de facture, en fonction de l'avancement des prestations qu'elle aura effectuées.</text:p>
      <text:p text:style-name="P3"/>
      <text:p text:style-name="P3">Selon une périodicité de son choix, au minimum mensuelle.</text:p>
      <text:p text:style-name="P3"/>
      <text:p text:style-name="P3">En appliquant un pourcentage d'avancement sur le détail de la Décomposdition du Prix Global et Forfaitaire. </text:p>
      <text:h text:style-name="P53" text:outline-level="1">PAIEMENT – ETABLISSEMENT DE LA FACTURE</text:h>
      <text:h text:style-name="P49" text:outline-level="2">Délais de paiements</text:h>
      <text:p text:style-name="P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
      <text:p text:style-name="P3">Le délai global de paiement pourra être suspendu dans les conditions prévues par la règlementation en vigueur. </text:p>
      <text:h text:style-name="P49" text:outline-level="2">Intérêts moratoires</text:h>
      <text:p text:style-name="P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
      <text:p text:style-name="P3">Le montant de l'indemnité forfaitaire pour frais de recouvrement est fixé à 40 <text:span text:style-name="T35">e</text:span>uros conformément à l'article D2192-35 du Code de la commande publique. </text:p>
      <text:h text:style-name="P49" text:outline-level="2">Modalités de paiement direct des sous-traitants</text:h>
      <text:p text:style-name="P3">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3"/>
      <text:p text:style-name="P3">Le paiement direct des sous-traitants régulièrement acceptés est mis en oeuvre selon les modalités prévues par le Code de la commande publique, et notamment, par ses articles R2193-11 à 16.</text:p>
      <text:p text:style-name="P3"/>
      <text:p text:style-name="P3">Les sous-traitants adressent leur demande de paiement, libellée au nom du pouvoir adjudicateur, au titulaire ainsi qu'à la personne désignée ci-après :</text:p>
      <text:p text:style-name="P3"/>
      <text:p text:style-name="P14"><text:soft-page-break/>Ville de Marseille</text:p>
      <text:p text:style-name="P8">Service des Musées</text:p>
      <text:p text:style-name="P8"><text:span text:style-name="T35">Monsieur </text:span>Xavier Rey, <text:span text:style-name="T35">Di</text:span>recteur des Musées</text:p>
      <text:p text:style-name="P8">2 rue de la Charité</text:p>
      <text:p text:style-name="P8">13233 MARSEILLE CEDEX 20</text:p>
      <text:p text:style-name="P8"><text:s/></text:p>
      <text:p text:style-name="P8">Le délai global de paiement du sous-traitant est de 30 jours. Ce délai est computé dans les conditions prévues aux articles R2192-22 et R2192-23 du Code de la commande publique.</text:p>
      <text:p text:style-name="P8"/>
      <text:h text:style-name="P49" text:outline-level="2">Présentation des demandes de paiement</text:h>
      <text:p text:style-name="P3"/>
      <text:p text:style-name="P3">Les factures afférentes au marché sont établies en un original et deux copies portant, outre les mentions légales, les indications suivantes :</text:p>
      <text:p text:style-name="P3"/>
      <text:p text:style-name="P3">- Le nom / la raison sociale et l'adresses du créancier</text:p>
      <text:p text:style-name="P3">- <text:span text:style-name="T35">L</text:span>e numéro de SIRET</text:p>
      <text:p text:style-name="P3">- Le numéro de son compte bancaire ou postal tel qu'il est précisé à l'acte d'engagement</text:p>
      <text:p text:style-name="P3">- Le numéro et la date du marché et de chaque avenant</text:p>
      <text:p text:style-name="P3">- La nature des prestations</text:p>
      <text:p text:style-name="P3">- La quantité</text:p>
      <text:p text:style-name="P3">- Le prix de base hors révision et hors taxes</text:p>
      <text:p text:style-name="P3">- Le taux et le montant de la T.V.A.</text:p>
      <text:p text:style-name="P3">- Le montant total de la facture en euro HT et TTC</text:p>
      <text:p text:style-name="P3">- La date et le numéro de facture.</text:p>
      <text:p text:style-name="P3"/>
      <text:p text:style-name="P3">Les factures <text:span text:style-name="T35">sont</text:span> impérativement adressées, <text:span text:style-name="T13">sous peine de rejet</text:span><text:span text:style-name="T23">, à l'attention de :</text:span></text:p>
      <text:p text:style-name="P8"/>
      <text:p text:style-name="P12">Ville de Marseille</text:p>
      <text:p text:style-name="P8">Service des Musées</text:p>
      <text:p text:style-name="P8">Centre de la Vieille Charité</text:p>
      <text:p text:style-name="P8">2, rue de la charité</text:p>
      <text:p text:style-name="P8">13 233 MARSEILLE CEDEX 20</text:p>
      <text:p text:style-name="P8"/>
      <text:p text:style-name="P12">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 </text:p>
      <text:p text:style-name="P8"/>
      <text:p text:style-name="P8"/>
      <text:p text:style-name="P8">Le paiement s'effectue suivant les règles de la comptabilité publique dans les conditions prévues aux articles 11 et 12 du C.C.A.G./F.C.S.</text:p>
      <text:p text:style-name="P13"/>
      <text:p text:style-name="P13">Pour les candidats européens sans établissement en France<text:span text:style-name="T18"> : en lieu et place du numéro de SIRET, indiquer le N° de TVA intracommunautaire.</text:span></text:p>
      <text:p text:style-name="P8"/>
      <text:p text:style-name="P8">N° de TVA intracommunautaire de la Ville de Marseille : FR75211300553.</text:p>
      <text:p text:style-name="P8"/>
      <text:p text:style-name="P13">Pour les artistes établis en France<text:span text:style-name="T18"> : indiquer le numéro "</text:span><text:span text:style-name="T21">AGESSA</text:span><text:span text:style-name="T18">" ou "</text:span><text:span text:style-name="T21">M</text:span><text:span text:style-name="T18">aison des artistes".</text:span></text:p>
      <text:p text:style-name="P8"><text:s/></text:p>
      <text:h text:style-name="P49" text:outline-level="2">Dématérialisation des factures</text:h>
      <text:p text:style-name="P3">Le titulaire, ainsi que ses éventuels sous-traitants admis au paiement direct, transmettent leurs factures sous forme électronique, conformément aux dispositions des articles L2192-1 à L2192-7 et R2192-1 à R2192-3 du Code de la Commande Publique.</text:p>
      <text:p text:style-name="P3"><text:soft-page-break/></text:p>
      <text:p text:style-name="P3">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text:p>
      <text:p text:style-name="P3">Ce portail permet d'intégrer automatiquement les données nécessaires à la mise en paiement des factures et d'économiser les coûts d'édition et d'envoi postal des factures ainsi que de suivre par internet l'état d'avancement de leur traitement.</text:p>
      <text:p text:style-name="P3"/>
      <text:p text:style-name="P3">Toutes les informations utiles aux modalités d'utilisation du portail et de transmission des factures sont <text:span text:style-name="T14">disponibles directement sur le site</text:span><text:span text:style-name="T23">.</text:span></text:p>
      <text:p text:style-name="P8"/>
      <text:p text:style-name="P3"><text:span text:style-name="T23">Pour accéder à la « structure »(au sens CHORUS PRO) Ville de Marseille adéquate, le titulaire sera informé du </text:span><text:span text:style-name="T27">numéro SIRET</text:span><text:span text:style-name="T23"> devant être utilisé.</text:span></text:p>
      <text:p text:style-name="P8"/>
      <text:p text:style-name="P5"><text:span text:style-name="T23">De même, la Ville de Marseille a choisi de rendre obligatoire la </text:span><text:span text:style-name="T27">référence à l'engagement</text:span><text:span text:style-name="T23">. </text:span></text:p>
      <text:p text:style-name="P10"/>
      <text:p text:style-name="P10">Le ou les numéros d'engagement seront communiqués au titulaire par le service gestionnaire du marché ou par le service acheteur.</text:p>
      <text:p text:style-name="P8"/>
      <text:p text:style-name="P12">Sous peine d'irrecevabilité, les factures seront déposées dans CHORUS PRO en respectant l'obligation de renseignement exact des 2 numéros précités.</text:p>
      <text:h text:style-name="P53" text:outline-level="1">PENALITES</text:h>
      <text:h text:style-name="P49" text:outline-level="2">Pénalités de retard</text:h>
      <text:p text:style-name="P3">En cas de retard dans l'exécution des prestations, imputable au titulaire, des pénalités seront appliquées sans mise en demeure préalable, selon les dispositions de l'article 14.1 du CCAG FCS.</text:p>
      <text:p text:style-name="P3"/>
      <text:p text:style-name="P3">En application de l'article 14.1.3 du CCAG FCS, le titulaire est exonéré des pénalités dont le montant ne dépasse pas 300 euros HT pour l'ensemble du marché. </text:p>
      <text:h text:style-name="P49" text:outline-level="2">Pénalités pour non respect des dispositions du Code du Travail</text:h>
      <text:p text:style-name="P3">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3">de</text:span><text:span text:style-name="T26"> 50 e</text:span><text:span text:style-name="T25">uros par jour de retard.</text:span></text:p>
      <text:p text:style-name="P8"/>
      <text:p text:style-name="P8">Le montant de cette pénalité sera au plus égal à 10% du montant du présent contrat et ne pourra excéder le montant des amendes encourues en application des articles L.8224-1, L.8224-2 et L.8224-5 du Code du Travail.</text:p>
      <text:h text:style-name="P49" text:outline-level="2">Autres pénalités</text:h>
      <text:p text:style-name="P3"><text:s/>Il n'est pas prévu d'autres pénalités. </text:p>
      <text:h text:style-name="P53" text:outline-level="1">RESILIATION – EXECUTION DES PRESTATIONS AUX FRAIS ET RISQUES DU TITULAIRE</text:h>
      <text:p text:style-name="P3">L'ensemble des dispositions du CCAG/FCS (chapitre 6) est applicable.</text:p>
      <text:p text:style-name="P3"><text:soft-page-break/></text:p>
      <text:p text:style-name="P3">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3"/>
      <text:p text:style-name="P3">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53" text:outline-level="1">CLAUSES DE GESTION DES DONNEES</text:h>
      <text:h text:style-name="P49" text:outline-level="2">Les contraintes réglementaires </text:h>
      <text:h text:style-name="P48" text:outline-level="3">Le RGS</text:h>
      <text:p text:style-name="P3">Le décret <text:span text:style-name="T7">RGS</text:span><text:span text:style-name="T23"> </text:span><text:span text:style-name="T29">(Référentiel Général de Sécurité)</text:span><text:span text:style-name="T23">, pris en application de</text:span><text:span text:style-name="T25"> l'ordonnance n°2005-1516 du 8 Décembre 2005</text:span><text:span text:style-name="T23">, dite « ordonnance télé-services » et en vigueur depuis le 19 Mai 2013, s'impose à la totalité des systèmes d'information, et oblige à garantir la sécurité des échanges électroniques entre le citoyen et l'administration, entre deux administrations ou entre une administration et ses partenaires. Ces échanges électroniques sont également nommés</text:span><text:span text:style-name="T25"> télé-services</text:span><text:span text:style-name="T23">. </text:span></text:p>
      <text:h text:style-name="P48" text:outline-level="3">Le Règlement Général sur la Protection des Données (RGPD)</text:h>
      <text:p text:style-name="P3">Sont applicables dans le cadre de ce marché les dispositions du <text:span text:style-name="T10">Règlement 2016/679 du Parlement européen et du Conseil du 27 avril 2016</text:span> relatif à la protection des personnes physiques à l'égard du traitement des données à caractère personnel et à la libre circulation de ces données (Règlement Général sur la Protection des Données).</text:p>
      <text:p text:style-name="P3"/>
      <text:p text:style-name="P3">Il est notamment nécessaire de confirmer le respect de <text:span text:style-name="T10">l'article 44</text:span>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
      <text:p text:style-name="P3">L'ensemble des conditions sont définies dans l'annexe « Protection des données » de l'acte d'engagement, le cas échéant. </text:p>
      <text:p text:style-name="P3"/>
      <text:h text:style-name="P48" text:outline-level="3">Le Code du Patrimoine</text:h>
      <text:p text:style-name="P3">Les documents et données produits ou reçus par la Ville de Marseille constituent des archives publiques.</text:p>
      <text:p text:style-name="P3"/>
      <text:p text:style-name="P3">Or, la <text:span text:style-name="T7">loi n°2015-195</text:span><text:span text:style-name="T23"> promulguée le 20 février 2015 et modifiant</text:span><text:span text:style-name="T25"> l'article L.111-1 du Code du Patrimoine</text:span><text:span text:style-name="T23">, qualifie les archives publiques de "</text:span><text:span text:style-name="T28">Trésors nationaux</text:span><text:span text:style-name="T23">" </text:span><text:span text:style-name="T24">qui</text:span><text:span text:style-name="T23"> ne peuvent donc sortir du territoire douanier qu'après autorisation du Service inter-ministériel des Archives de France (SIAF) et seulement dans certains cas précis. </text:span></text:p>
      <text:p text:style-name="P8"/>
      <text:h text:style-name="P49" text:outline-level="2"><text:soft-page-break/>Les clauses générales de confidentialité</text:h>
      <text:p text:style-name="P3">Les supports informatiques physiques et documents fournis par la <text:span text:style-name="T7">Ville de Marseille</text:span><text:span text:style-name="T23"> à la société prestataire restent la propriété de la </text:span><text:span text:style-name="T25">Ville de Marseille</text:span><text:span text:style-name="T23">.</text:span></text:p>
      <text:p text:style-name="P8"/>
      <text:p text:style-name="P14"><text:span text:style-name="T22">Les données</text:span><text:span text:style-name="T23"> contenues dans ces supports et documents sont </text:span><text:span text:style-name="T22">strictement couvertes par le secret professionnel</text:span><text:span text:style-name="T23"> (article 226-13 du Code pénal), il en va de même pour toutes les données dont la société prestataire prendra connaissance à l'occasion de l'exécution de ce marché.</text:span></text:p>
      <text:p text:style-name="P8"/>
      <text:p text:style-name="P14"><text:span text:style-name="T22">La société</text:span><text:span text:style-name="T23"> prestataire s'engage donc à respecter les obligations suivantes et à les faire respecter par son personnel :</text:span></text:p>
      <text:p text:style-name="P8"/>
      <text:list xml:id="list3806388154" text:style-name="List_20_1">
        <text:list-item>
          <text:p text:style-name="P61"><text:span text:style-name="T35"><text:s/>N</text:span>e prendre aucune copie des documents et supports d'informations qui lui sont <text:tab/><text:tab/><text:tab/><text:tab/>confiés, à l'exception de celles nécessaires à l'exécution de la prestation prévue <text:tab/><text:tab/><text:tab/><text:tab/>dans ce marché, l'accord préalable du responsable du fichier est nécessaire ;</text:p>
        </text:list-item>
      </text:list>
      <text:p text:style-name="P24"/>
      <text:list xml:id="list143601517193457" text:continue-numbering="true" text:style-name="List_20_1">
        <text:list-item>
          <text:p text:style-name="P61"><text:span text:style-name="T35"><text:s/>N</text:span>e pas utiliser les documents et informations traités à des fins autres que celles <text:tab/><text:tab/><text:tab/>spécifiées dans ce marché ;</text:p>
        </text:list-item>
      </text:list>
      <text:p text:style-name="P24"/>
      <text:list xml:id="list143601220338420" text:continue-numbering="true" text:style-name="List_20_1">
        <text:list-item>
          <text:p text:style-name="P61"><text:s/><text:span text:style-name="T35">N</text:span>e pas divulguer ces documents ou informations à d'autres personnes, qu'il <text:tab/><text:tab/><text:tab/><text:tab/>s'agisse de personnes privées ou publiques, physiques ou morales ;</text:p>
        </text:list-item>
      </text:list>
      <text:p text:style-name="P24"/>
      <text:list xml:id="list143601319243667" text:continue-numbering="true" text:style-name="List_20_1">
        <text:list-item>
          <text:p text:style-name="P61"><text:s/><text:span text:style-name="T35">P</text:span>rendre toutes mesures permettant d'éviter toute utilisation détournée ou <text:tab/><text:tab/><text:tab/><text:tab/><text:tab/>frauduleuse des fichiers informatiques en cours d'exécution du marché ;</text:p>
        </text:list-item>
      </text:list>
      <text:p text:style-name="P24"/>
      <text:list xml:id="list143601665419386" text:continue-numbering="true" text:style-name="List_20_1">
        <text:list-item>
          <text:p text:style-name="P61"><text:s/><text:span text:style-name="T35">P</text:span>rendre toutes mesures de sécurité, notamment matérielle, pour assurer la <text:tab/><text:tab/><text:tab/><text:tab/>conservation et l'intégrité des documents et informations traités pendant la durée du <text:tab/><text:tab/><text:tab/>marché ;</text:p>
        </text:list-item>
      </text:list>
      <text:p text:style-name="P24"/>
      <text:list xml:id="list143602065854378" text:continue-numbering="true" text:style-name="List_20_1">
        <text:list-item>
          <text:p text:style-name="P61"><text:span text:style-name="T35"><text:s/>E</text:span>changer des informations personnelles, sensibles ou des <text:tab/><text:tab/><text:tab/><text:tab/><text:tab/><text:tab/><text:tab/><text:tab/>authentifications/identifications uniquement de manière chiffrée ;</text:p>
        </text:list-item>
      </text:list>
      <text:p text:style-name="P24"/>
      <text:list xml:id="list143601024931875" text:continue-numbering="true" text:style-name="List_20_1">
        <text:list-item>
          <text:p text:style-name="P61"><text:s/><text:span text:style-name="T35">E</text:span>n fin de marché à procéder à la mise à disposition de toutes les données <text:tab/><text:tab/><text:tab/><text:tab/><text:tab/>appartenant à la Ville de Marseille ;</text:p>
        </text:list-item>
      </text:list>
      <text:p text:style-name="P24"/>
      <text:list xml:id="list143601506462436" text:continue-numbering="true" text:style-name="List_20_1">
        <text:list-item>
          <text:p text:style-name="P61"><text:s/><text:span text:style-name="T35">E</text:span>t en fin de marché à procéder à la destruction de tous fichiers manuels ou <text:tab/><text:tab/><text:tab/><text:tab/>informatisés stockant les informations saisies.</text:p>
        </text:list-item>
      </text:list>
      <text:p text:style-name="P24"><text:s/></text:p>
      <text:h text:style-name="P49" text:outline-level="2">Les contrôles</text:h>
      <text:p text:style-name="P14">La Ville de Marseille<text:span text:style-name="T2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8"/>
      <text:p text:style-name="P8">En cas de non-respect des dispositions précitées, la responsabilité du titulaire peut également être engagée sur la base des dispositions des articles 226-5 et 226-17 du nouveau code pénal.</text:p>
      <text:p text:style-name="P8"/>
      <text:p text:style-name="P14"><text:span text:style-name="T22">La Ville de Marseille</text:span><text:span text:style-name="T23"> pourra prononcer la résiliation du marché, sans indemnisation du titulaire, en cas de violation du secret professionnel ou de non-respect des dispositions précitées.</text:span></text:p>
      <text:p text:style-name="P8"/>
      <text:h text:style-name="P49" text:outline-level="2"><text:soft-page-break/>Phase de réversibilité</text:h>
      <text:p text:style-name="P3">Au terme du marché, le prestataire s'engage à faciliter la réversibilité selon les modalités choisies par la <text:span text:style-name="T7">Ville de Marseille</text:span><text:span text:style-name="T23"> et à fournir toutes les informations et prestations utiles à sa mise en oeuvre.</text:span></text:p>
      <text:p text:style-name="P8"/>
      <text:p text:style-name="P3"><text:span text:style-name="T23">La fourniture de toutes les</text:span><text:span text:style-name="T25"> informations relatives à l'exécution du marché</text:span><text:span text:style-name="T23">, la </text:span><text:span text:style-name="T25">documentation</text:span><text:span text:style-name="T23"> constituée durant la prestation, sous forme électronique mise à jour, ainsi que le</text:span><text:span text:style-name="T25"> transfert de connaissance</text:span><text:span text:style-name="T23"> sont inclus dans le présent marché.</text:span></text:p>
      <text:p text:style-name="P8"/>
      <text:p text:style-name="P8">Ce transfert se fera directement aux équipes de la Ville de Marseille.</text:p>
      <text:h text:style-name="P53" text:outline-level="1">LOGICIEL E-ATTESTATIONS</text:h>
      <text:p text:style-name="P3">La Ville de Marseille ayant souscrit un abonnement au logiciel de conformité fournisseurs <text:span text:style-name="T10">"</text:span><text:span text:style-name="T11">E</text:span><text:span text:style-name="T10">-attestations"</text:span>, nous demandons aux titulaires de bien vouloir y déposer les documents exigibles au titredes articles R2143-7 à 10 du Code de la commande publique, et notamment :</text:p>
      <text:list xml:id="list499578678" text:style-name="L2">
        <text:list-header>
          <text:p text:style-name="P58"/>
        </text:list-header>
        <text:list-item>
          <text:p text:style-name="P58"><text:span text:style-name="T36">L</text:span>es attestations fiscales et sociales ;</text:p>
        </text:list-item>
        <text:list-item>
          <text:p text:style-name="P58"><text:span text:style-name="T36">L</text:span>'inscription au RCS (K ou K Bis) ;</text:p>
        </text:list-item>
        <text:list-item>
          <text:p text:style-name="P58"><text:span text:style-name="T36">L</text:span>a garantie décennale pour les marchés de travaux ;</text:p>
        </text:list-item>
        <text:list-item>
          <text:p text:style-name="P58"><text:span text:style-name="T36">L</text:span>a liste nominative des travailleurs étrangers ;</text:p>
        </text:list-item>
        <text:list-item>
          <text:p text:style-name="P58"><text:span text:style-name="T36">L</text:span>'attestation sur l'honneur relative à l'égalité réelle entre les femmes et les hommes.</text:p>
        </text:list-item>
      </text:list>
      <text:p text:style-name="P3"/>
      <text:p text:style-name="P3">Cette démarche présente l'avantage de limiter les échanges administratifs lors de la notification et de l'exécution des marchés. Par ailleurs, le logiciel garantit la confidentialité des documents déposés.</text:p>
      <text:p text:style-name="P3"/>
      <text:p text:style-name="P3">L'interface e-attestations est une solution <text:span text:style-name="T7">gratuite</text:span><text:span text:style-name="T23"> de dépôt et de mise à jour, l'adresse du site est la suivante : </text:span><text:a xlink:type="simple" xlink:href="http://www.e-attestations.com/" text:style-name="Internet_20_link" text:visited-style-name="Visited_20_Internet_20_Link"><text:span text:style-name="T28">http://www.e-attestations.com/</text:span></text:a><text:span text:style-name="T23">.</text:span></text:p>
      <text:h text:style-name="P53" text:outline-level="1">LOI APPLICABLE</text:h>
      <text:p text:style-name="P3">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53" text:outline-level="1">CONFORMITE AUX NORMES</text:h>
      <text:p text:style-name="P3">Les fournitures seront conformes aux normes en vigueur, normes homologuées ou autres normes reconnues équivalentes, en vertu de l'article R2111-11 du Code de la commande publique.</text:p>
      <text:p text:style-name="P3"/>
      <text:p text:style-name="P3">Toute norme décrite dans le présent marché, dont l'usage n'est pas rendu obligatoire par une réglementation, est entendue comme comprenant la mention "ou équivalent" même si elle n'est pas expressément suivie de cette mention. </text:p>
      <text:h text:style-name="P54" text:outline-level="1"><text:soft-page-break/>ASSURANCES</text:h>
      <text:p text:style-name="P6">Conformément à l'article 9 du CCAG FCS, le titulaire doit contracter les assurances permettant de garantir sa responsabilité à l'égard du pouvoir adjudicateur et des tiers, victimes d'accidents ou de dommages causés par l'exécution des prestations.</text:p>
      <text:p text:style-name="P3"/>
      <text:p text:style-name="P3">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3"/>
      <text:p text:style-name="P3"><text:span text:style-name="T36">À</text:span> tout moment durant l'exécution du marché, le titulaire doit être en mesure de produire cette attestation, sur demande du pouvoir adjudicateur et dans un délai de quinze jours à compter de la réception de la demande. </text:p>
      <text:h text:style-name="P53" text:outline-level="1">DEROGATIONS AUX DOCUMENTS GENERAUX</text:h>
      <text:p text:style-name="P3">Les dérogations explicitées dans les articles désignés ci-après du C.C.A.P. sont apportées aux articles suivants des documents et des normes françaises homologuées ci-après :</text:p>
      <text:p text:style-name="P3"/>
      <text:p text:style-name="P3">Dérogations au CCAG-FCS :</text:p>
      <text:p text:style-name="P3"/>
      <text:p text:style-name="P3"><text:tab/>- <text:span text:style-name="T36">L</text:span>'article 2 déroge à l'article 4.1  du CCAG ;</text:p>
      <text:p text:style-name="P3"><text:tab/>- <text:span text:style-name="T36">L</text:span>'article 5.1 déroge à l'article 19.2.2 du CCAG ;</text:p>
      <text:p text:style-name="P3"><text:tab/>- <text:span text:style-name="T36">L</text:span>'article 7.1 déroge à l'article 22.3 du CCAG.</text:p>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7pt" fo:language="fr" fo:country="FR" fo:font-style="italic" fo:background-color="#ffffff" style:font-size-asian="7pt" style:font-style-asian="italic" style:font-name-complex="Arial" style:font-size-complex="7pt"/>
    </style:style>
    <style:style style:name="MP2" style:family="paragraph" style:parent-style-name="Footer">
      <style:paragraph-properties fo:padding="0cm" fo:border="none" style:shadow="none"/>
    </style:style>
    <style:style style:name="MT1" style:family="text">
      <style:text-properties fo:color="#000000" style:font-name="Arial" fo:font-size="7pt" fo:language="fr" fo:country="FR" fo:font-style="italic" fo:font-weight="normal" fo:background-color="#ffffff" loext:char-shading-value="0" style:font-size-asian="7pt" style:font-style-asian="italic" style:font-weight-asian="normal" style:font-name-complex="Arial" style:font-size-complex="7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CSM-DAC-SM (20704)" text:name="DirectionService"/>
          <text:user-field-decl office:value-type="string" office:string-value="CAHIER DES CLAUSES ADMINISTRATIVES PARTICULIERES" text:name="TypeDocument"/>
        </text:user-field-decls>
        <text:p text:style-name="MP1"><text:user-field-get text:name="DirectionService">DGACSM-DAC-SM (20704)</text:user-field-get> / <text:user-field-get text:name="TypeDocument">CAHIER DES CLAUSES ADMINISTRATIVES PARTICULIERES</text:user-field-get></text:p>
        <text:p text:style-name="MP2"><text:span text:style-name="Police_20_par_20_défaut"><text:span text:style-name="MT1">PRESTATIONS DE CONCEPTION ET DE RÉALISATION DE LA SCÉNOGRAPHIE, DE LA SIGNALÉTIQUE, DU SOCLAGE ET DE LA PRÉSENTATION DES DOCUMENTS GRAPHIQUES POUR L’EXPOSITION « TRICENTENAIRE DE LA PESTE DE 1720 » AU MUSÉE D’HISTOIRE DE MARSEILLE (3 LOTS)</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8T15:20:49</meta:creation-date>
    <meta:editing-duration>PT6H4M45S</meta:editing-duration>
    <meta:editing-cycles>37</meta:editing-cycles>
    <meta:generator>LibreOffice/5.3.6.1$Windows_x86 LibreOffice_project/686f202eff87ef707079aeb7f485847613344eb7</meta:generator>
    <dc:date>2021-03-26T14:36:00.383000000</dc:date>
    <meta:print-date>2021-02-10T14:02:38.900000000</meta:print-date>
    <dc:creator>Boris Gaubert</dc:creator>
    <meta:document-statistic meta:table-count="2" meta:image-count="1" meta:object-count="0" meta:page-count="17" meta:paragraph-count="352" meta:word-count="4935" meta:character-count="31039" meta:non-whitespace-character-count="26284"/>
    <meta:user-defined meta:name="Info 1"/>
    <meta:user-defined meta:name="Info 2"/>
    <meta:user-defined meta:name="Info 3"/>
    <meta:user-defined meta:name="Info 4"/>
  </office:meta>
</office:document-meta>
</file>