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style="normal" style:text-underline-style="solid" style:text-underline-width="auto" style:text-underline-color="font-color" fo:font-weight="normal"/>
    </style:style>
    <style:style style:name="P15" style:family="paragraph" style:parent-style-name="Standard">
      <style:text-properties fo:font-style="normal" style:text-underline-style="solid" style:text-underline-width="auto" style:text-underline-color="font-color" fo:font-weight="bold"/>
    </style:style>
    <style:style style:name="P16" style:family="paragraph" style:parent-style-name="Standard">
      <style:text-properties fo:font-weight="bold"/>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break-after="page"/>
      <style:text-properties style:font-name="Arial"/>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3">
      <style:paragraph-properties>
        <style:tab-stops>
          <style:tab-stop style:position="14.3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6" style:family="paragraph" style:parent-style-name="Standard">
      <style:text-properties fo:font-style="normal" style:text-underline-style="none" fo:font-weight="normal"/>
    </style:style>
    <style:style style:name="P27" style:family="paragraph" style:parent-style-name="Standard">
      <style:text-properties fo:font-style="normal" style:text-underline-style="none" fo:font-weight="bold"/>
    </style:style>
    <style:style style:name="P28" style:family="paragraph" style:parent-style-name="Standard">
      <style:text-properties fo:font-style="normal" style:text-underline-style="solid" style:text-underline-width="auto" style:text-underline-color="font-color" fo:font-weight="bold"/>
    </style:style>
    <style:style style:name="P29" style:family="paragraph" style:parent-style-name="Standard">
      <style:text-properties fo:color="#000000" fo:font-style="normal" style:text-underline-style="none" fo:font-weight="normal"/>
    </style:style>
    <style:style style:name="P30" style:family="paragraph" style:parent-style-name="Standard">
      <style:text-properties fo:font-style="italic" style:text-underline-style="none" fo:font-weight="normal"/>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PE (20302)" text:name="DirectionService"/>
        <text:user-field-decl office:value-type="string" office:string-value="Fourniture et livraison de médicaments et de produits paramédicaux destinés aux établissements municipaux d'accueil de la petite enfance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2/06/2021 16:00" text:name="dateLimite"/>
        <text:user-field-decl office:value-type="string" office:string-value="2021_20302_0004" text:name="NumeroConsultation"/>
        <text:user-field-decl office:value-type="string" office:string-value="Procédure adaptée" text:name="ProcedurePassation"/>
        <text:user-field-decl office:value-type="string" office:string-value="RC_AAPC_2021_20302_0004" text:name="TitreDocument"/>
      </text:user-field-decls>
      <text:p text:style-name="P2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PE (20302)</text:user-field-get></text:p>
      <text:p text:style-name="P3"/>
      <text:p text:style-name="P3"/>
      <text:p text:style-name="P3"/>
      <text:p text:style-name="P3"/>
      <text:p text:style-name="TypeDocument3"><text:user-field-get text:name="TitreDocument">RC_AAPC_2021_20302_0004</text:user-field-get></text:p>
      <text:p text:style-name="Text_20_body"/>
      <text:p text:style-name="Text_20_body"/>
      <text:p text:style-name="Text_20_body"/>
      <text:p text:style-name="Intitule2"/>
      <text:p text:style-name="Intitule2"><text:user-field-get text:name="IntituleConsultation">Fourniture et livraison de médicaments et de produits paramédicaux destinés aux établissements municipaux d'accueil de la petite enfance </text:user-field-get></text:p>
      <text:p text:style-name="Intitule2"/>
      <text:p text:style-name="Text_20_body"/>
      <text:p text:style-name="Text_20_body"/>
      <text:p text:style-name="Text_20_body"/>
      <text:p text:style-name="Text_20_body"/>
      <text:p text:style-name="P17"><text:span text:style-name="T11">Numéro de la consultation<text:tab/>:</text:span><text:span text:style-name="T7"><text:tab/></text:span><text:span text:style-name="T6"><text:user-field-get text:name="NumeroConsultation">2021_20302_0004</text:user-field-get></text:span></text:p>
      <text:p text:style-name="P7"/>
      <text:p text:style-name="P8"/>
      <text:p text:style-name="P18"><text:span text:style-name="T11">Procédure de passation :</text:span><text:span text:style-name="T7"><text:tab/></text:span><text:span text:style-name="T6"><text:user-field-get text:name="ProcedurePassation">Procédure adaptée</text:user-field-get></text:span></text:p>
      <text:p text:style-name="P4"/>
      <text:p text:style-name="P20"/>
      <text:p text:style-name="P19"><text:span text:style-name="T12">Date de notification :</text:span><text:span text:style-name="T14"><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GENERALITES</text:span><text:tab/>4</text:p>
          <text:p text:style-name="P22">1.1 <text:s/>Objet et description de la consultation<text:tab/>4</text:p>
          <text:p text:style-name="P22">1.2 <text:s/>Nature<text:tab/>4</text:p>
          <text:p text:style-name="P22">1.3 <text:s/>Pouvoir adjudicateur<text:tab/>4</text:p>
          <text:p text:style-name="P22">1.4 <text:s/>Procédure<text:tab/>4</text:p>
          <text:p text:style-name="P24"><text:span text:style-name="Strong_20_Emphasis">Article 2 -</text:span> <text:s/><text:span text:style-name="Strong_20_Emphasis">CARACTERISTIQUES DE LA CONSULTATION</text:span><text:tab/>4</text:p>
          <text:p text:style-name="P22">2.1 <text:s/>Décomposition en lots, tranches et postes<text:tab/>4</text:p>
          <text:p text:style-name="P23">2.1.1 <text:s/>Décomposition en lots<text:tab/>4</text:p>
          <text:p text:style-name="P23">2.1.2 <text:s/>Décomposition en tranches<text:tab/>4</text:p>
          <text:p text:style-name="P23">2.1.3 <text:s/>Décomposition en postes<text:tab/>4</text:p>
          <text:p text:style-name="P22">2.2 <text:s/>Accord-cadre à bons de commande<text:tab/>5</text:p>
          <text:p text:style-name="P22">2.3 <text:s/>Durée<text:tab/>5</text:p>
          <text:p text:style-name="P22">2.4 <text:s/>Options<text:tab/>5</text:p>
          <text:p text:style-name="P22">2.5 <text:s/>Clause obligatoire d'insertion par l'activité économique<text:tab/>5</text:p>
          <text:p text:style-name="P22">2.6 <text:s/>Groupements d'opérateurs économiques<text:tab/>5</text:p>
          <text:p text:style-name="P22">2.7 <text:s/>Conditions relatives au marché<text:tab/>6</text:p>
          <text:p text:style-name="P23">2.7.1 <text:s/>Cautionnement et garanties exigées<text:tab/>6</text:p>
          <text:p text:style-name="P23">2.7.2 <text:s/>Modalités essentielles de financement et de paiement<text:tab/>6</text:p>
          <text:p text:style-name="P24"><text:span text:style-name="Strong_20_Emphasis">Article 3 -</text:span> <text:s/><text:span text:style-name="Strong_20_Emphasis">DOSSIER DE CONSULTATION DES ENTREPRISES (DCE)</text:span><text:tab/>6</text:p>
          <text:p text:style-name="P24"><text:span text:style-name="Strong_20_Emphasis">Article 4 -</text:span> <text:s/><text:span text:style-name="Strong_20_Emphasis">ELEMENTS EXIGES DU CANDIDAT </text:span><text:tab/>7</text:p>
          <text:p text:style-name="P22">4.1 <text:s/>Renseignements et documents demandés à l'appui des candidatures <text:tab/>7</text:p>
          <text:p text:style-name="P22">4.2 <text:s/>Eléments exigés au titre de l'offre<text:tab/>8</text:p>
          <text:p text:style-name="P23">4.2.1 <text:s/>Présentation des offres<text:tab/>8</text:p>
          <text:p text:style-name="P23">4.2.2 <text:s/>Présentation de variantes<text:tab/>9</text:p>
          <text:p text:style-name="P22">4.3 <text:s/>Visite sur site<text:tab/>9</text:p>
          <text:p text:style-name="P24"><text:span text:style-name="Strong_20_Emphasis">Article 5 -</text:span> <text:s/><text:span text:style-name="Strong_20_Emphasis">REMISE DES PLIS PAR LES CANDIDATS</text:span><text:tab/>9</text:p>
          <text:p text:style-name="P22"><text:soft-page-break/>5.1 <text:s/>Remise électronique<text:tab/>9</text:p>
          <text:p text:style-name="P22">5.2 <text:s/>Copie de sauvegarde<text:tab/>9</text:p>
          <text:p text:style-name="P22">5.3 <text:s/>Echantillons, maquettes, prototypes ou modèles réduits<text:tab/>10</text:p>
          <text:p text:style-name="P22">5.4 <text:s/>Date et heure limites de remise des plis<text:tab/>10</text:p>
          <text:p text:style-name="P22">5.5 <text:s/>Délai de validité des offres<text:tab/>10</text:p>
          <text:p text:style-name="P24"><text:span text:style-name="Strong_20_Emphasis">Article 6 -</text:span> <text:s/><text:span text:style-name="Strong_20_Emphasis">EXAMEN DES PLIS</text:span><text:tab/>10</text:p>
          <text:p text:style-name="P22">6.1 <text:s/>Examen des candidatures <text:tab/>10</text:p>
          <text:p text:style-name="P22">6.2 <text:s/>Jugement des offres<text:tab/>11</text:p>
          <text:p text:style-name="P24"><text:span text:style-name="Strong_20_Emphasis">Article 7 -</text:span> <text:s/><text:span text:style-name="Strong_20_Emphasis">PIECES A REMETTRE PAR LE(S) CANDIDAT(S) RETENU(S)</text:span><text:tab/>13</text:p>
          <text:p text:style-name="P24"><text:span text:style-name="Strong_20_Emphasis">Article 8 -</text:span> <text:s/><text:span text:style-name="Strong_20_Emphasis">MODALITES RELATIVES AUX COMMUNICATIONS ET AUX ECHANGES D'INFORMATION</text:span><text:tab/>13</text:p>
          <text:p text:style-name="P22">8.1 <text:s/>Règles liées aux échanges électroniques<text:tab/>13</text:p>
          <text:p text:style-name="P22">8.2 <text:s/>Demandes de renseignements en cours de consultation<text:tab/>14</text:p>
        </text:index-body>
      </text:table-of-content>
      <text:p text:style-name="P21"><text:s/></text:p>
      <text:h text:style-name="Heading_20_1" text:outline-level="1">GENERALITES</text:h>
      <text:h text:style-name="Heading_20_2" text:outline-level="2">Objet et description de la consultation</text:h>
      <text:p text:style-name="Standard">La présente consultation a pour objet : Fourniture et livraison de médicaments et de produits paramédicaux destinés aux établissements municipaux d'accueil de la petite enfance <text:s/></text:p>
      <text:p text:style-name="Standard"/>
      <text:p text:style-name="Standard"/>
      <text:h text:style-name="Heading_20_2" text:outline-level="2">Nature</text:h>
      <text:p text:style-name="Standard">Passation d'un marché de : Fournitures </text:p>
      <text:h text:style-name="Heading_20_2" text:outline-level="2">Pouvoir adjudicateur</text:h>
      <text:p text:style-name="P10">Acheteur public :</text:p>
      <text:p text:style-name="P12">Ville de Marseille</text:p>
      <text:p text:style-name="P12">Hôtel de Ville</text:p>
      <text:p text:style-name="P12">Quai du Port</text:p>
      <text:p text:style-name="P12">13233 Marseille Cedex 20</text:p>
      <text:p text:style-name="P12">Profil acheteur : marchespublics.mairie-marseille.fr</text:p>
      <text:p text:style-name="P12">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chaque période annuelle  :</text:p>
      <text:p text:style-name="Standard">Minimum (montant HT) par période de 12 mois :  10 000 euros</text:p>
      <text:p text:style-name="Standard">Maximum (montant HT) par période de 12 mois :  20 000 euros</text:p>
      <text:p text:style-name="Standard"/>
      <text:p text:style-name="Standard"><text:s/></text:p>
      <text:p text:style-name="P12"/>
      <text:p text:style-name="P12"/>
      <text:h text:style-name="Heading_20_2" text:outline-level="2">Durée</text:h>
      <text:p text:style-name="Standard">La durée du marché se définit comme suit : 1 an </text:p>
      <text:p text:style-name="Standard">Le marché est reconductible par période d'un an, dans la limite de trois reconductions.</text:p>
      <text:p text:style-name="Standard"/>
      <text:p text:style-name="Standard">La reconduction du marché se fera de manière tacite et le titulaire ne peut s'y opposer.</text:p>
      <text:p text:style-name="Standard"/>
      <text:p text:style-name="Standard">En cas de décision de non reconduction du marché, le représentant du pouvoir adjudicateur transmet sa décision au titulaire par lettre recommandée avec accusé de réception au plus tard trois mois avant la fin de la durée de validité du marché. </text:p>
      <text:p text:style-name="Standard"><text:s/>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16">Prestations supplémentaires éventuelles (PSE)</text:p>
      <text:p text:style-name="P12"/>
      <text:p text:style-name="P12">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0">Forme juridique que devra revêtir le groupement attributaire :</text:p>
      <text:p text:style-name="P12"><text:soft-page-break/><text:s/><text:span text:style-name="T5">Aucune forme</text:span> de groupement, conjoint ou solidaire, n'est exigée après attribution du marché. </text:p>
      <text:p text:style-name="P12"/>
      <text:p text:style-name="P12"/>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span text:style-name="T5">.</text:span></text:p>
      <text:p text:style-name="P12"/>
      <text:p text:style-name="P12"><text:s/></text:p>
      <text:p text:style-name="P12">Les règlements seront effectués par virement bancaire dans un délai de 30 jours.</text:p>
      <text:p text:style-name="P12"/>
      <text:p text:style-name="P12">La référence du ou des comptes bancaires où les paiements devront être effectués, doit être précisée dans l'acte d'engagement.</text:p>
      <text:p text:style-name="Standard"/>
      <text:p text:style-name="Standard"/>
      <text:p text:style-name="Standard"><text:s/></text:p>
      <text:p text:style-name="P12">Le marché est à prix unitaire. </text:p>
      <text:p text:style-name="P12">Le marché est conclu à prix fermes et actualisables. </text:p>
      <text:p text:style-name="P12"/>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P29"/>
      <text:p text:style-name="P2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2"/>
      <text:p text:style-name="P12">- le Règlement de la Consultation (RC) </text:p>
      <text:p text:style-name="P12">- l'annexe n°1 au RC relative au Guide de la dématérialisation des marchés publics </text:p>
      <text:p text:style-name="P12">- l'annexe n°2 au RC : liste des structures d'accueil municipal.</text:p>
      <text:p text:style-name="P12"><text:s/></text:p>
      <text:p text:style-name="P12">- le Cahier des Clauses Administratives Particulières (CCAP) </text:p>
      <text:p text:style-name="P12">- l'Acte d'Engagement (CCAP-AE) - cadre de réponse </text:p>
      <text:p text:style-name="P12"><text:soft-page-break/>- le Bordereau de Prix Unitaires  - cadre de réponse </text:p>
      <text:p text:style-name="P12">- le Détail quantitatif et Estimatif (DQE)  - cadre de réponse </text:p>
      <text:p text:style-name="P12">- le formulaire de lettre de candidature DC1 (établi par le MINEFE, téléchargeable à l'adresse suivante : https://www.economie.gouv.fr/daj/formulaires-marches-publics) </text:p>
      <text:p text:style-name="P12">- le formulaire de déclaration de candidature DC2 (établi par le MINEFE, téléchargeable à l'adresse suivante : https://www.economie.gouv.fr/daj/formulaires-marches-publics) </text:p>
      <text:p text:style-name="P12">- Le mémoire justificatif de l'offre </text:p>
      <text:p text:style-name="P12"/>
      <text:p text:style-name="P12"/>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1">1° - Renseignements concernant la situation juridique du candidat</text:p>
      <text:p text:style-name="P12"/>
      <text:p text:style-name="P12"><text:span text:style-name="T8">Lettre de candidature dûment remplie</text:span> et comprenant la déclaration sur l'honneur justifiant qu'il n'entre dans aucun des cas d'interdiction de soumissionner obligatoires prévus aux articles L2141-1 à 11 du Code de la commande publique.</text:p>
      <text:p text:style-name="P12"/>
      <text:p text:style-name="P12">Le cas échéant, en cas de redressement judiciaire, la copie du ou des jugements prononcés à cet effet justifiant que le candidat a bien été habilité à poursuivre son activité pendant la durée prévisible d'exécution du marché.</text:p>
      <text:p text:style-name="P12"/>
      <text:p text:style-name="P12"><text:s/></text:p>
      <text:p text:style-name="P11"/>
      <text:p text:style-name="P11">2° - Renseignements concernant la capacité économique et financière de l'entreprise</text:p>
      <text:p text:style-name="P12"/>
      <text:p text:style-name="P12"/>
      <text:p text:style-name="P12"><text:s/>- <text:span text:style-name="T8">Déclaration concernant</text:span><text:span text:style-name="T12"> le chiffre d'affaires</text:span><text:span text:style-name="T8"> global et le chiffre d'affaires du domaine d'activité faisant l'objet du marché, réalisés au cours des trois derniers exercices disponibles. </text:span></text:p>
      <text:p text:style-name="P12">Les entreprises nouvellement créées ne pouvant produire les chiffres d'affaires des trois derniers exercices devront fournir :</text:p>
      <text:p text:style-name="P12"><text:soft-page-break/>- une copie certifiée du récépissé de dépôt du centre de formalités des entreprises (pour vérifier la date de création de l'entreprise),</text:p>
      <text:p text:style-name="P12">- le montant de leur capital social (pour justifier de leurs capacités économiques et financières).</text:p>
      <text:p text:style-name="P12"/>
      <text:p text:style-name="P12"><text:s/></text:p>
      <text:p text:style-name="P15"/>
      <text:p text:style-name="P15">3° - Renseignements concernant les références professionnelles et la capacité technique du candidat</text:p>
      <text:p text:style-name="P12"/>
      <text:p text:style-name="P12"/>
      <text:p text:style-name="P12"/>
      <text:p text:style-name="P12">- <text:span text:style-name="T8">Présentation d'une </text:span><text:span text:style-name="T12">liste des principales livraisons effectuées ou des principaux services fournis</text:span><text:span text:style-name="T8"> au cours des trois dernières années,</text:span> indiquant le montant, la date et le destinataire public ou privé. Les livraisons et les prestations de services sont prouvées par des attestations du destinataire, ou, à défaut, par une déclaration de l'opérateur économique </text:p>
      <text:p text:style-name="P12">- Document prouvant que les candidats disposent d'une <text:span text:style-name="T9">autorisation spécifique</text:span> ou sont membres d'une organisation spécifique pour pouvoir fournir dans leur pays d'origine le service concerné:</text:p>
      <text:p text:style-name="P13">Licence délivrée par l'agence régionale de santé (ARS).<text:span text:style-name="T15"> </text:span></text:p>
      <text:p text:style-name="P12"/>
      <text:p text:style-name="P11">Précisions complémentaires<text:span text:style-name="T18"> :</text:span></text:p>
      <text:p text:style-name="P12"/>
      <text:p text:style-name="P12">Lorsque le candidat se présente sous la forme d'un groupement, chaque membre du groupement doit fournir les pièces et documents mentionnés ci-dessus (DC2 et annexes ou DUME).</text:p>
      <text:p text:style-name="P12"/>
      <text:p text:style-name="P11"><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2"/>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2"/>
      <text:p text:style-name="P12">- l'<text:span text:style-name="T5">Acte d'Engagement</text:span>, dûment complété.</text:p>
      <text:p text:style-name="P12">Rappel : La signature de l'AE n'est que facultative au moment du dépôt de l'offre, mais sera exigée pour l'attributaire.</text:p>
      <text:p text:style-name="P30"/>
      <text:p text:style-name="P12"><text:s/></text:p>
      <text:p text:style-name="P12">- le Bordereau de Prix Unitaires (BPU) <text:span text:style-name="T9">intégralement complété</text:span>. </text:p>
      <text:p text:style-name="P12">- le Détail Quantitatif et Estimatif (DQE).</text:p>
      <text:p text:style-name="P12"/>
      <text:p text:style-name="P12"><text:s/></text:p>
      <text:p text:style-name="P12"><text:soft-page-break/>- le mémoire technique du candidat.</text:p>
      <text:p text:style-name="P12"/>
      <text:p text:style-name="P12"><text:s/></text:p>
      <text:p text:style-name="P12"/>
      <text:p text:style-name="P12"/>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0">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16">Ville de Marseille</text:p>
      <text:p text:style-name="P13"><text:soft-page-break/>Direction de la Petite Enfance</text:p>
      <text:p text:style-name="P13">40 rue Fauchier</text:p>
      <text:p text:style-name="P13">13233 MARSEILLE Cedex 20</text:p>
      <text:p text:style-name="P12"/>
      <text:p text:style-name="P12">REMISE CONTRE RECEPISSE :</text:p>
      <text:p text:style-name="P12">Les copies de sauvegarde peuvent être remises contre récépissé à l'adresse suivante :</text:p>
      <text:p text:style-name="P13">Ville de Marseille</text:p>
      <text:p text:style-name="P13">Direction de la Petite Enfance</text:p>
      <text:p text:style-name="P13">40 rue Fauchier - Bureau A520</text:p>
      <text:p text:style-name="P13">13002 Marseille</text:p>
      <text:p text:style-name="P12"/>
      <text:p text:style-name="P16"><text:span text:style-name="T18">Horaires de réception des plis : du lundi au vendredi, de </text:span><text:span text:style-name="T17">9h00 à 12h00 et de 13h00 à 16h00</text:span><text:span text:style-name="T18">,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8"> à compter de la date limite fixée pour la réception des offres.</text:span></text:p>
      <text:p text:style-name="P12"/>
      <text:p text:style-name="P12"><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2"/>
      <text:p text:style-name="P12"><text:s/><text:span text:style-name="T10">Exclusions à l'appréciation de l'acheteur</text:span></text:p>
      <text:p text:style-name="P12"><text:soft-page-break/></text:p>
      <text:p text:style-name="P12">Le Code de la Commande Publique prévoit différents cas d'exclusion laissés à l'appréciation de la Collectivité, et notamment :</text:p>
      <text:p text:style-name="P12"/>
      <text:p text:style-name="P12">-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2"/>
      <text:p text:style-name="P12">-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2"/>
      <text:p text:style-name="P12">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0">Le jugement des offres sera effectué sur les critères pondérés suivants :</text:span></text:p>
      <text:p text:style-name="P12"/>
      <text:p text:style-name="Standard"><text:span text:style-name="T18">1°) Prix de l'offre </text:span><text:span text:style-name="T19">: 50</text:span><text:span text:style-name="T18"> %</text:span></text:p>
      <text:p text:style-name="Standard"><text:span text:style-name="T18">2°) Délai de livraison : </text:span><text:span text:style-name="T19">40 %</text:span><text:span text:style-name="T18"> </text:span></text:p>
      <text:p text:style-name="Standard"><text:span text:style-name="T18">3°)  Développement Durable : </text:span><text:span text:style-name="T19">10 %</text:span></text:p>
      <text:p text:style-name="P12"/>
      <text:p text:style-name="P15">Modalités de mise en oeuvre de ces critères :</text:p>
      <text:p text:style-name="P12"/>
      <text:p text:style-name="P15">1°) Prix de l'offre</text:p>
      <text:p text:style-name="P11"><text:span text:style-name="T18">La note maximum est de</text:span><text:span text:style-name="T17"> 50 points</text:span><text:span text:style-name="T18">. </text:span></text:p>
      <text:p text:style-name="P12">Après élimination des offres anormalement basses, la notation de l'offre du candidat (i) sera effectuée à l'aide de la formule suivante : </text:p>
      <text:p text:style-name="P11"><text:span text:style-name="T18">N(i) = 5</text:span><text:span text:style-name="T17">0</text:span><text:span text:style-name="T18"> x P(m)/P(i)</text:span></text:p>
      <text:p text:style-name="P12">Dans laquelle : </text:p>
      <text:p text:style-name="P12">N(i) est la note attribuée à l'offre de prix du candidat (i)</text:p>
      <text:p text:style-name="P12">P(i) est le prix de l'offre du candidat</text:p>
      <text:p text:style-name="P12">P(m) est le prix de l'offre la moins-disante.</text:p>
      <text:p text:style-name="P12"/>
      <text:p text:style-name="P11"><text:span text:style-name="T16">2°) Délai de livraison</text:span><text:span text:style-name="T18"> </text:span></text:p>
      <text:p text:style-name="P11"><text:span text:style-name="T18">La note maximum est de</text:span><text:span text:style-name="T17"> 40 points</text:span><text:span text:style-name="T18">. </text:span></text:p>
      <text:p text:style-name="P12"><text:soft-page-break/>Pour juger de ce critère, les candidats mentionneront à l'article 9 -1 du CCAP-AE, le délai proposé à compter de la transmission de la commande, dans un délai plafond de 30 jours qu'il ne sera pas possible de dépasser.</text:p>
      <text:p text:style-name="P12">La notation de l'offre du candidat (i) selon ce critère sera effectuée à l'aide de la formule suivante :</text:p>
      <text:p text:style-name="P12">N (i) = 40 x (D(m) / (D (i))</text:p>
      <text:p text:style-name="P12">Dans laquelle :</text:p>
      <text:p text:style-name="P12">N (i) est la note attribuée à l'offre de prix du candidat (i);</text:p>
      <text:p text:style-name="P12">D(i) est le délai de l'offre du candidat (i);</text:p>
      <text:p text:style-name="P12">D(m) est le délai de l'offre la moins disante.</text:p>
      <text:p text:style-name="P12"/>
      <text:p text:style-name="P15">3°)  Développement Durable</text:p>
      <text:p text:style-name="P12">La note maximum est de <text:span text:style-name="T5">10 points.</text:span></text:p>
      <text:p text:style-name="P12"><text:span text:style-name="T10"><text:s/></text:span>Pour juger de ce critère, les candidats décriront dans le mémoire justificatif de l'offre, la démarche engagée, pour la bonne exécution du marché, en vue de respecter les principes du développement durable (social, environnemental).</text:p>
      <text:p text:style-name="P12">Le total des points relatif à  constituera la valeur Développement Durable: DD (i) du candidat, le maximum pouvant être de <text:span text:style-name="T5">10</text:span> points<text:span text:style-name="T5">.</text:span></text:p>
      <text:p text:style-name="P12"/>
      <text:p text:style-name="P12">Après élimination éventuelle des offres irrégulières ou inappropriées, la notation de l'offre du candidat (i) sera effectuée à l'aide de la formule suivante :</text:p>
      <text:p text:style-name="P12">N(i) délai de livraison+N(i) développement durable</text:p>
      <text:p text:style-name="P12"/>
      <text:p text:style-name="P12">N (i) = <text:span text:style-name="T5">10</text:span> * (D(i)/D(m))</text:p>
      <text:p text:style-name="P12">Dans laquelle :</text:p>
      <text:p text:style-name="P12">N (i) est la note finale attribuée à la valeur Développement Durable du candidat (i) ;</text:p>
      <text:p text:style-name="P12">D(i) est la valeur Développement Durable initiale obtenue par le candidat (i) ;</text:p>
      <text:p text:style-name="P12">D(m) est la valeur Développement Durable initiale obtenue par le candidat ayant la meilleure offre.</text:p>
      <text:p text:style-name="P12"/>
      <text:p text:style-name="P12"><text:s/></text:p>
      <text:p text:style-name="P12"/>
      <text:p text:style-name="P12"/>
      <text:p text:style-name="P12"/>
      <text:p text:style-name="P14">Analyse du prix de l'offre<text:span text:style-name="T13"> :</text:span></text:p>
      <text:p text:style-name="P12"/>
      <text:p text:style-name="P12">Les offres doivent obligatoirement être libellées en euros.</text:p>
      <text:p text:style-name="P12"/>
      <text:p text:style-name="P12"/>
      <text:p text:style-name="P12"><text:s/><text:span text:style-name="T5">Prix unitaires :</text:span> </text:p>
      <text:p text:style-name="P12">La comparaison des Prix sera effectuée à l'aide du Détail Quantitatif Estimatif (DQE) complété par le candidat.</text:p>
      <text:p text:style-name="P12"/>
      <text:p text:style-name="P12">Ce dernier complètera le Bordereau de Prix Unitaires (BPU) ainsi que le DQE fournis en indiquant les prix unitaires et totaux.</text:p>
      <text:p text:style-name="P12"/>
      <text:p text:style-name="P12">Chaque candidat veillera à la concordance entre le BPU et le DQE. En cas de discordance entre ces deux documents, c'est le prix unitaire figurant sur le BPU qui prévaudra et le DQE sera corrigé en conséquence. </text:p>
      <text:p text:style-name="P12"/>
      <text:p text:style-name="P12">* Evaluation finale :</text:p>
      <text:p text:style-name="P12"><text:s/>Les offres sont classées suivant la valeur de la note N correspondant à la note définitive. L'entreprise classée première est celle ayant la note la plus élevée.</text:p>
      <text:p text:style-name="P12"><text:soft-page-break/></text:p>
      <text:p text:style-name="P12">La pondération s'effectuera sur la base de :<text:span text:style-name="T5"> 50 %</text:span> pour le prix,<text:span text:style-name="T5"> 40 %</text:span> pour le délai de livraison et  <text:span text:style-name="T5">10 %</text:span> pour le développement durable, en fonction de la formule suivante:</text:p>
      <text:p text:style-name="P12">N(note définitive) = N(i) prix +N(i) délai de livraison+N(i) développement durable </text:p>
      <text:p text:style-name="P12">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text:soft-page-break/>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P29"/>
      <text:p text:style-name="P2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PE (20302)" text:name="DirectionService"/>
          <text:user-field-decl office:value-type="string" office:string-value="Fourniture et livraison de médicaments et de produits paramédicaux destinés aux établissements municipaux d'accueil de la petite enfance " text:name="IntituleConsultation"/>
          <text:user-field-decl office:value-type="string" office:string-value="REGLEMENT DE LA CONSULTATION" text:name="TypeDocument"/>
        </text:user-field-decls>
        <text:p text:style-name="MP1"><text:user-field-get text:name="DirectionService">DGECS-DPE (20302)</text:user-field-get> / <text:user-field-get text:name="TypeDocument">REGLEMENT DE LA CONSULTATION</text:user-field-get></text:p>
        <text:p text:style-name="MP2"><text:span text:style-name="Police_20_par_20_défaut"><text:span text:style-name="MT1"><text:user-field-get text:name="IntituleConsultation">Fourniture et livraison de médicaments et de produits paramédicaux destinés aux établissements municipaux d'accueil de la petite enfance </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6T14:05:07</meta:creation-date>
    <meta:editing-duration>PT10M14S</meta:editing-duration>
    <meta:editing-cycles>3</meta:editing-cycles>
    <meta:generator>LibreOffice/5.3.6.1$Windows_x86 LibreOffice_project/686f202eff87ef707079aeb7f485847613344eb7</meta:generator>
    <dc:date>2021-05-26T14:15:49.400000000</dc:date>
    <meta:document-statistic meta:table-count="0" meta:image-count="1" meta:object-count="0" meta:page-count="14" meta:paragraph-count="269" meta:word-count="3639" meta:character-count="23184" meta:non-whitespace-character-count="19694"/>
    <meta:user-defined meta:name="Info 1"/>
    <meta:user-defined meta:name="Info 2"/>
    <meta:user-defined meta:name="Info 3"/>
    <meta:user-defined meta:name="Info 4"/>
  </office:meta>
</office:document-meta>
</file>