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1" svg:font-family="Geneva"/>
    <style:font-face style:name="Arial" svg:font-family="Arial" style:font-family-generic="swiss"/>
    <style:font-face style:name="Geneva" svg:font-family="Geneva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02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2.36mm"/>
    </style:style>
    <style:style style:name="co8" style:family="table-column">
      <style:table-column-properties fo:break-before="auto" style:column-width="101.72mm"/>
    </style:style>
    <style:style style:name="co9" style:family="table-column">
      <style:table-column-properties fo:break-before="auto" style:column-width="23.64mm"/>
    </style:style>
    <style:style style:name="ro1" style:family="table-row">
      <style:table-row-properties style:row-height="21.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6.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7mm" fo:break-before="auto" style:use-optimal-row-height="false"/>
    </style:style>
    <style:style style:name="ro17" style:family="table-row">
      <style:table-row-properties style:row-height="11.62mm" fo:break-before="auto" style:use-optimal-row-height="false"/>
    </style:style>
    <style:style style:name="ro18" style:family="table-row">
      <style:table-row-properties style:row-height="9.6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8.47mm" fo:break-before="page" style:use-optimal-row-height="false"/>
    </style:style>
    <style:style style:name="ro22" style:family="table-row">
      <style:table-row-properties style:row-height="6.61mm" fo:break-before="page" style:use-optimal-row-height="false"/>
    </style:style>
    <style:style style:name="ro23" style:family="table-row">
      <style:table-row-properties style:row-height="7.06mm" fo:break-before="auto" style:use-optimal-row-height="false"/>
    </style:style>
    <style:style style:name="ro24" style:family="table-row">
      <style:table-row-properties style:row-height="6.53mm" fo:break-before="auto" style:use-optimal-row-height="false"/>
    </style:style>
    <style:style style:name="ro25" style:family="table-row">
      <style:table-row-properties style:row-height="6.53mm" fo:break-before="page" style:use-optimal-row-height="false"/>
    </style:style>
    <style:style style:name="ro26" style:family="table-row">
      <style:table-row-properties style:row-height="4.52mm" fo:break-before="page" style:use-optimal-row-height="true"/>
    </style:style>
    <style:style style:name="ta1" style:family="table" style:master-page-name="PageStyle_5f_BPU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b2b2b2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</style:style>
    <style:style style:name="ce3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1pt" fo:font-style="normal" fo:text-shadow="none" style:text-underline-style="none" fo:font-weight="bold" style:font-size-asian="11pt" style:font-style-asian="normal" style:font-weight-asian="bold" style:font-name-complex="Geneva1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63" style:family="table-cell" style:parent-style-name="Default">
      <style:table-cell-properties style:rotation-align="none"/>
    </style:style>
    <style:style style:name="ce6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bold" style:font-size-asian="9pt" style:font-style-asian="normal" style:font-weight-asian="bold" style:font-name-complex="Geneva1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fo:border="0.74pt solid #000000" style:rotation-align="none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b2b2b2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BPU" table:style-name="ta1" table:print-ranges="BPU.A1:BPU.F42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016" table:default-cell-style-name="ce35"/>
        <table:table-row table:style-name="ro1">
          <table:table-cell table:style-name="ce1" office:value-type="string" calcext:value-type="string" table:number-columns-spanned="1" table:number-rows-spanned="3">
            <text:p>PRODUITS A FOURNIR (possibilité de remplacer les médicaments spécifiés par des médicaments génériques)</text:p>
          </table:table-cell>
          <table:table-cell table:style-name="ce36" office:value-type="string" calcext:value-type="string" table:number-columns-spanned="1" table:number-rows-spanned="3">
            <text:p>Nom du produit pharmaceutique</text:p>
          </table:table-cell>
          <table:table-cell table:style-name="ce36" office:value-type="string" calcext:value-type="string" table:number-columns-spanned="1" table:number-rows-spanned="3">
            <text:p>Nom du laboratoire</text:p>
          </table:table-cell>
          <table:table-cell table:style-name="ce46" office:value-type="string" calcext:value-type="string" table:number-columns-spanned="1" table:number-rows-spanned="3">
            <text:p>PRIX UNITAIRE H.T </text:p>
          </table:table-cell>
          <table:table-cell table:style-name="ce46" office:value-type="string" calcext:value-type="string" table:number-columns-spanned="1" table:number-rows-spanned="3">
            <text:p>TAUX DE TVA</text:p>
          </table:table-cell>
          <table:table-cell table:style-name="ce46" office:value-type="string" calcext:value-type="string" table:number-columns-spanned="1" table:number-rows-spanned="3">
            <text:p>PRIX UNITAIRE T.T.C</text:p>
          </table:table-cell>
          <table:table-cell table:number-columns-repeated="1018"/>
        </table:table-row>
        <table:table-row table:style-name="ro2" table:visibility="collapse">
          <table:covered-table-cell table:number-columns-repeated="2" table:style-name="ce1"/>
          <table:covered-table-cell table:style-name="ce36"/>
          <table:covered-table-cell table:number-columns-repeated="3" table:style-name="ce46"/>
          <table:table-cell table:number-columns-repeated="1018"/>
        </table:table-row>
        <table:table-row table:style-name="ro2">
          <table:covered-table-cell table:number-columns-repeated="2" table:style-name="ce1"/>
          <table:covered-table-cell table:style-name="ce36"/>
          <table:covered-table-cell table:number-columns-repeated="3" table:style-name="ce46"/>
          <table:table-cell table:number-columns-repeated="1018"/>
        </table:table-row>
        <table:table-row table:style-name="ro2">
          <table:table-cell table:style-name="ce2" office:value-type="string" calcext:value-type="string">
            <text:p>PARACÉTAMOL suspension buvable avec pipette</text:p>
          </table:table-cell>
          <table:table-cell table:style-name="ce13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<text:s/>PARACETAMOL (boîte 10 suppositoires <text:s/>/ 100 mg)</text:p>
          </table:table-cell>
          <table:table-cell table:style-name="ce13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PARACETAMOL <text:s/>(boîte 10 suppositoires <text:s/>/ 150 mg)</text:p>
          </table:table-cell>
          <table:table-cell table:style-name="ce13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PARACETAMOL <text:s/>(boîte 10 suppositoires <text:s/>/ 200 mg)</text:p>
          </table:table-cell>
          <table:table-cell table:style-name="ce13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PARACETAMOL <text:s/>(boîte 10 suppositoires <text:s/>/ 300 mg)</text:p>
          </table:table-cell>
          <table:table-cell table:style-name="ce13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ARNICA granules en tube (5 ch)</text:p>
          </table:table-cell>
          <table:table-cell table:style-name="ce13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4">
          <table:table-cell table:style-name="ce2" office:value-type="string" calcext:value-type="string">
            <text:p>ANXIOLYTIQUES <text:s/>DERIVES DE LA BENZODIAZEPINE :10mg Bte de 6 ampoules (injectable, + seringue et embout rectal, dosage : 2 ml / 10 mg) </text:p>
          </table:table-cell>
          <table:table-cell table:style-name="ce13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2" office:value-type="string" calcext:value-type="string">
            <text:p>SERINGUE pour injection valium (dose à prélever dans la canule avant injection par voie rectale)</text:p>
          </table:table-cell>
          <table:table-cell table:style-name="ce13" table:number-columns-repeated="2"/>
          <table:table-cell table:style-name="ce24"/>
          <table:table-cell table:style-name="ce27" table:number-columns-repeated="2"/>
          <table:table-cell table:number-columns-repeated="1018"/>
        </table:table-row>
        <table:table-row table:style-name="ro6">
          <table:table-cell table:style-name="ce3" office:value-type="string" calcext:value-type="string">
            <text:p>CHAMBRE D’ INHALATION (enfant de 3 mois à 4 ans)</text:p>
          </table:table-cell>
          <table:table-cell table:style-name="ce14" table:number-columns-repeated="2"/>
          <table:table-cell table:style-name="ce25" table:number-columns-repeated="2"/>
          <table:table-cell table:style-name="ce28"/>
          <table:table-cell table:number-columns-repeated="1018"/>
        </table:table-row>
        <table:table-row table:style-name="ro7">
          <table:table-cell table:style-name="ce3" office:value-type="string" calcext:value-type="string">
            <text:p>BRONCHODILATATEUR Suspension pour inhalation buccale</text:p>
          </table:table-cell>
          <table:table-cell table:style-name="ce15" table:number-columns-repeated="2"/>
          <table:table-cell table:style-name="ce23" table:number-columns-repeated="2"/>
          <table:table-cell table:style-name="ce27"/>
          <table:table-cell table:number-columns-repeated="1018"/>
        </table:table-row>
        <table:table-row table:style-name="ro8">
          <table:table-cell table:style-name="ce4" office:value-type="string" calcext:value-type="string">
            <text:p>DERMOCORTICOIDE (30 ML/1200 gouttes buvables:dosage 0,05 %) </text:p>
          </table:table-cell>
          <table:table-cell table:style-name="ce16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9">
          <table:table-cell table:style-name="ce5" office:value-type="string" calcext:value-type="string">
            <text:p>ANTIHISTAMINIQUE H1 (ou générique) sirop (125 ml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0">
          <table:table-cell table:style-name="ce4" office:value-type="string" calcext:value-type="string">
            <text:p>ADRENALINE dosage pédiatrique (stylo auto-injecteur 0,15 mg/0,3 ml) lot de 2</text:p>
          </table:table-cell>
          <table:table-cell table:style-name="ce16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>
            <text:p>ANTISEPTIQUE:DESINFECTANT sans alcool (spray/100 ml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1">
          <table:table-cell table:style-name="ce5" office:value-type="string" calcext:value-type="string">
            <text:p>EAU OXYGENEE (10 unidoses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PATE A L’EAU (pommade) 75g</text:p>
          </table:table-cell>
          <table:table-cell table:style-name="ce18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2">
          <table:table-cell table:style-name="ce5" office:value-type="string" calcext:value-type="string">
            <text:p>ANTISEPTIQUE LOCAL A VISEE ASSECHANTE ( sous forme de dosettes (10) à 2%) 2 ml 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CREME APRES-PIQURE <text:s text:c="3"/>(dès 3 mois) gel tube 30 g 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>
            <text:p><text:s/>ANTI-OEDEMATEUX LOCAL (pommade) 30 g 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3">
          <table:table-cell table:style-name="ce5" office:value-type="string" calcext:value-type="string">
            <text:p>TAMPON HEMOSTATIQUE LOCAL (5 tampons hémostatiques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SOLUTION OPHTALMIQUE (16 dosettes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SERUM PHYSIOLOGIQUE (40 dosettes de 5 ml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PROTECTEUR CUTANE BRULURE (en pommade/tube de 186 g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PROTECTEUR CUTANE <text:s/>(crème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1">
          <table:table-cell table:style-name="ce5" office:value-type="string" calcext:value-type="string">
            <text:p>SOLUTE REHYDRATAION ORALE (SRO) (boîte de 10 sachets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5">
          <table:table-cell table:style-name="ce7" office:value-type="string" calcext:value-type="string">
            <text:p>ABAISSE LANGUE MODELE ENFANT <text:s/>(BTE DE 100)</text:p>
          </table:table-cell>
          <table:table-cell table:style-name="ce19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BANDE CREPE 100 % COTON 5 cm <text:s/>x 4 cm</text:p>
          </table:table-cell>
          <table:table-cell table:style-name="ce17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COMPRESSES STERILES <text:s/>7,5 x 7,5 cm (en 20 pièces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COUSSIN REFRIGERANT 26,5 x 10 cm <text:s/>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6">
          <table:table-cell table:style-name="ce5" office:value-type="string" calcext:value-type="string">
            <text:p>PANSEMENTS PREDECOUPES 2 tailles (2 fois 20 pièces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7">
          <table:table-cell table:style-name="ce5" office:value-type="string" calcext:value-type="string">
            <text:p>ROULEAU / PAPIER POUR CONSULTATION <text:s text:c="2"/>EN 150 FEUILLES <text:s text:c="7"/>(38 x 50 cm) 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8">
          <table:table-cell table:style-name="ce5" office:value-type="string" calcext:value-type="string">
            <text:p>SPARADRAP HYPOALLERGENIQUE 5 m x 2,5 cm intissé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5" office:value-type="string" calcext:value-type="string">
            <text:p>POCHETTE DE SUTURE ADHESIVE STERILE 6mm x 10 mm ( en sachets de 10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7">
          <table:table-cell table:style-name="ce5" office:value-type="string" calcext:value-type="string">
            <text:p>THERMOMETRE FRONTAL A CRISTAUX LIQUIDE (Modèle basique)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7">
          <table:table-cell table:style-name="ce5" office:value-type="string" calcext:value-type="string">
            <text:p>THERMOMETRE SANS CONTACT</text:p>
          </table:table-cell>
          <table:table-cell table:style-name="ce17" table:number-columns-repeated="2"/>
          <table:table-cell table:style-name="ce26"/>
          <table:table-cell table:style-name="ce27" table:number-columns-repeated="2"/>
          <table:table-cell table:number-columns-repeated="1018"/>
        </table:table-row>
        <table:table-row table:style-name="ro18">
          <table:table-cell table:style-name="ce5" office:value-type="string" calcext:value-type="string">
            <text:p>TIRE-TIQUES</text:p>
          </table:table-cell>
          <table:table-cell table:style-name="ce17" table:number-columns-repeated="2"/>
          <table:table-cell table:style-name="ce23"/>
          <table:table-cell table:style-name="ce27" table:number-columns-repeated="2"/>
          <table:table-cell table:number-columns-repeated="1018"/>
        </table:table-row>
        <table:table-row table:style-name="ro14">
          <table:table-cell table:style-name="ce8" office:value-type="string" calcext:value-type="string">
            <text:p>DATE :</text:p>
          </table:table-cell>
          <table:table-cell table:style-name="ce20" table:number-columns-repeated="2"/>
          <table:table-cell table:number-columns-repeated="1021"/>
        </table:table-row>
        <table:table-row table:style-name="ro19">
          <table:table-cell table:style-name="ce9"/>
          <table:table-cell table:number-columns-repeated="1023"/>
        </table:table-row>
        <table:table-row table:style-name="ro20">
          <table:table-cell table:style-name="ce10" table:number-columns-spanned="1" table:number-rows-spanned="3"/>
          <table:table-cell table:style-name="ce21" table:number-columns-repeated="2"/>
          <table:table-cell table:number-columns-repeated="1021"/>
        </table:table-row>
        <table:table-row table:style-name="ro21">
          <table:covered-table-cell/>
          <table:table-cell table:number-columns-repeated="1023"/>
        </table:table-row>
        <table:table-row table:style-name="ro22">
          <table:covered-table-cell/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4" table:number-rows-repeated="6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4" table:number-rows-repeated="16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24" table:number-rows-repeated="1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24" table:number-rows-repeated="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4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19" table:number-rows-repeated="104836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BPU.$A$1" table:cell-range-address="$BPU.$A$1:.$F$42" table:range-usable-as="print-range"/>
          <table:named-range table:name="_xlnm.Print_Area_0" table:base-cell-address="$BPU.$A$1" table:cell-range-address="$BPU.$A$1:.$F$42" table:range-usable-as="print-range"/>
          <table:named-range table:name="_xlnm.Print_Area_0_0" table:base-cell-address="$BPU.$A$1" table:cell-range-address="$BPU.$A$1:.$F$42"/>
          <table:named-range table:name="_xlnm.Print_Area_0_0_0" table:base-cell-address="$BPU.$A$1" table:cell-range-address="$BPU.$A$1:.$F$42"/>
          <table:named-range table:name="_xlnm.Print_Area_0_0_0_0" table:base-cell-address="$BPU.$A$1" table:cell-range-address="$BPU.$A$1:.$F$42"/>
        </table:named-expressions>
      </table:table>
      <table:named-expressions>
        <table:named-expression table:name="Excel_BuiltIn_Print_Area_6" table:base-cell-address="$BPU.$A$1" table:expression="$#REF !.$A$1:$D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1" svg:font-family="Geneva"/>
    <style:font-face style:name="Arial" svg:font-family="Arial" style:font-family-generic="swiss"/>
    <style:font-face style:name="Geneva" svg:font-family="Geneva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Geneva1" fo:font-family="Geneva" fo:font-size="9pt" style:font-name-asian="Microsoft YaHei" style:font-family-asian="'Microsoft YaHei'" style:font-family-generic-asian="system" style:font-pitch-asian="variable" style:font-size-asian="9pt" style:font-name-complex="Geneva1" style:font-family-complex="Geneva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2.8mm" fo:margin-left="1.01mm" fo:margin-right="0mm" style:print-page-order="ttb" style:first-page-number="continue" style:scale-to="81%" style:table-centering="both" style:writing-mode="lr-tb" style:print="charts drawings objects zero-values"/>
      <style:header-style>
        <style:header-footer-properties fo:min-height="3.88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/00/0000</text:date>, <text:time style:data-style-name="N2" text:time-value="15:21:50.3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>
        <text:p><text:span text:style-name="MT1"/></text:p>
        <text:p><text:span text:style-name="MT2">BORDEREAU DE PRIX UNITAIRES (BPU)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6-01T13:06:15</meta:creation-date>
    <meta:initial-creator>VdM</meta:initial-creator>
    <dc:language>fr-FR</dc:language>
    <meta:print-date>2021-05-28T15:22:19.692000000</meta:print-date>
    <dc:date>2021-05-28T15:22:22.697000000</dc:date>
    <meta:editing-cycles>78</meta:editing-cycles>
    <meta:editing-duration>PT22H45M9S</meta:editing-duration>
    <meta:generator>LibreOffice/5.3.6.1$Windows_x86 LibreOffice_project/686f202eff87ef707079aeb7f485847613344eb7</meta:generator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