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color="#000000" fo:font-style="normal" style:text-underline-style="none" fo:font-weight="normal"/>
    </style:style>
    <style:style style:name="P32" style:family="paragraph" style:parent-style-name="Standard">
      <style:text-properties style:text-underline-style="solid" style:text-underline-width="auto" style:text-underline-color="font-color" fo:font-weight="bold"/>
    </style:style>
    <style:style style:name="P33" style:family="paragraph" style:parent-style-name="Standard">
      <style:text-properties officeooo:paragraph-rsid="001bf10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outline="false" style:text-line-through-style="none" style:text-line-through-type="none" style:font-name="Arial" fo:letter-spacing="normal" fo:language="zxx" fo:country="none" fo:font-style="normal" fo:text-shadow="none" style:text-underline-style="none" fo:font-weight="normal" style:letter-kerning="true" style:language-asian="zxx" style:country-asian="none" style:font-style-asian="normal" style:font-weight-asian="normal" style:language-complex="zxx" style:country-complex="none" style:text-emphasize="none"/>
    </style:style>
    <style:style style:name="T5" style:family="text">
      <style:text-properties fo:color="#000000" style:text-outline="false" style:text-line-through-style="none" style:text-line-through-type="none" style:font-name="Arial" fo:letter-spacing="normal" fo:language="zxx" fo:country="none" fo:font-style="normal" fo:text-shadow="none" style:text-underline-style="none" fo:font-weight="normal" officeooo:rsid="0012c75f" style:letter-kerning="true" style:language-asian="zxx" style:country-asian="none" style:font-style-asian="normal" style:font-weight-asian="normal" style:language-complex="zxx" style:country-complex="none" style:text-emphasize="none"/>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Elaboration de menus et fourniture de denrées alimentaires et de repas spécifiques dans les établissements municipaux d'accueil de la petite enfance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6/2021 16:00" text:name="dateLimite"/>
        <text:user-field-decl office:value-type="string" office:string-value="2021_20302_0002" text:name="NumeroConsultation"/>
        <text:user-field-decl office:value-type="string" office:string-value="Appel d'offres ouvert" text:name="ProcedurePassation"/>
        <text:user-field-decl office:value-type="string" office:string-value="RC_AAPC_2021_20302_0002"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RC_AAPC_2021_20302_0002</text:user-field-get></text:p>
      <text:p text:style-name="Text_20_body"/>
      <text:p text:style-name="Text_20_body"/>
      <text:p text:style-name="Text_20_body"/>
      <text:p text:style-name="Intitule2"/>
      <text:p text:style-name="Intitule2"><text:user-field-get text:name="IntituleConsultation">Elaboration de menus et fourniture de denrées alimentaires et de repas spécifiques dans les établissements municipaux d'accueil de la petite enfance (2 lots).</text:user-field-get></text:p>
      <text:p text:style-name="Intitule2"/>
      <text:p text:style-name="Text_20_body"/>
      <text:p text:style-name="Text_20_body"/>
      <text:p text:style-name="Text_20_body"/>
      <text:p text:style-name="Text_20_body"/>
      <text:p text:style-name="P18"><text:span text:style-name="T12">Numéro de la consultation<text:tab/>:</text:span><text:span text:style-name="T9"><text:tab/></text:span><text:span text:style-name="T8"><text:user-field-get text:name="NumeroConsultation">2021_20302_0002</text:user-field-get></text:span></text:p>
      <text:p text:style-name="P7"/>
      <text:p text:style-name="P8"/>
      <text:p text:style-name="P19"><text:span text:style-name="T12">Procédure de passation :</text:span><text:span text:style-name="T9"><text:tab/></text:span><text:span text:style-name="T8"><text:user-field-get text:name="ProcedurePassation">Appel d'offres ouvert</text:user-field-get></text:span></text:p>
      <text:p text:style-name="P4"/>
      <text:p text:style-name="P21"/>
      <text:p text:style-name="P20"><text:span text:style-name="T13">Date de notification :</text:span><text:span text:style-name="T1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6"><text:span text:style-name="Strong_20_Emphasis">Article 2 -</text:span> <text:s/><text:span text:style-name="Strong_20_Emphasis">CARACTERISTIQUES DE LA CONSULTATION</text:span><text:tab/>4</text:p>
          <text:p text:style-name="P24">2.1 <text:s/>Décomposition en lots, tranches et postes<text:tab/>4</text:p>
          <text:p text:style-name="P25">2.1.1 <text:s/>Décomposition en lots<text:tab/>4</text:p>
          <text:p text:style-name="P25">2.1.2 <text:s/>Décomposition en tranches<text:tab/>6</text:p>
          <text:p text:style-name="P25">2.1.3 <text:s/>Décomposition en postes<text:tab/>6</text:p>
          <text:p text:style-name="P24">2.2 <text:s/>Accord-cadre à bons de commande<text:tab/>6</text:p>
          <text:p text:style-name="P24">2.3 <text:s/>Durée<text:tab/>7</text:p>
          <text:p text:style-name="P24">2.4 <text:s/>Options<text:tab/>7</text:p>
          <text:p text:style-name="P24">2.5 <text:s/>Clause obligatoire d'insertion par l'activité économique<text:tab/>7</text:p>
          <text:p text:style-name="P24">2.6 <text:s/>Groupements d'opérateurs économiques<text:tab/>7</text:p>
          <text:p text:style-name="P24">2.7 <text:s/>Conditions relatives au marché<text:tab/>7</text:p>
          <text:p text:style-name="P25">2.7.1 <text:s/>Cautionnement et garanties exigées<text:tab/>7</text:p>
          <text:p text:style-name="P25">2.7.2 <text:s/>Modalités essentielles de financement et de paiement<text:tab/>8</text:p>
          <text:p text:style-name="P26"><text:span text:style-name="Strong_20_Emphasis">Article 3 -</text:span> <text:s/><text:span text:style-name="Strong_20_Emphasis">DOSSIER DE CONSULTATION DES ENTREPRISES (DCE)</text:span><text:tab/>8</text:p>
          <text:p text:style-name="P26"><text:span text:style-name="Strong_20_Emphasis">Article 4 -</text:span> <text:s/><text:span text:style-name="Strong_20_Emphasis">ELEMENTS EXIGES DU CANDIDAT </text:span><text:tab/>9</text:p>
          <text:p text:style-name="P24">4.1 <text:s/>Renseignements et documents demandés à l'appui des candidatures <text:tab/>9</text:p>
          <text:p text:style-name="P24">4.2 <text:s/>Eléments exigés au titre de l'offre<text:tab/>10</text:p>
          <text:p text:style-name="P25">4.2.1 <text:s/>Présentation des offres<text:tab/>10</text:p>
          <text:p text:style-name="P25">4.2.2 <text:s/>Présentation de variantes<text:tab/>11</text:p>
          <text:p text:style-name="P24">4.3 <text:s/>Visite sur site<text:tab/>11</text:p>
          <text:p text:style-name="P26"><text:span text:style-name="Strong_20_Emphasis">Article 5 -</text:span> <text:s/><text:span text:style-name="Strong_20_Emphasis">REMISE DES PLIS PAR LES CANDIDATS</text:span><text:tab/>12</text:p>
          <text:p text:style-name="P24"><text:soft-page-break/>5.1 <text:s/>Remise électronique<text:tab/>12</text:p>
          <text:p text:style-name="P24">5.2 <text:s/>Copie de sauvegarde<text:tab/>12</text:p>
          <text:p text:style-name="P24">5.3 <text:s/>Echantillons, maquettes, prototypes ou modèles réduits<text:tab/>13</text:p>
          <text:p text:style-name="P24">5.4 <text:s/>Date et heure limites de remise des plis<text:tab/>13</text:p>
          <text:p text:style-name="P24">5.5 <text:s/>Délai de validité des offres<text:tab/>13</text:p>
          <text:p text:style-name="P26"><text:span text:style-name="Strong_20_Emphasis">Article 6 -</text:span> <text:s/><text:span text:style-name="Strong_20_Emphasis">EXAMEN DES PLIS</text:span><text:tab/>13</text:p>
          <text:p text:style-name="P24">6.1 <text:s/>Examen des candidatures <text:tab/>13</text:p>
          <text:p text:style-name="P24">6.2 <text:s/>Jugement des offres<text:tab/>14</text:p>
          <text:p text:style-name="P26"><text:span text:style-name="Strong_20_Emphasis">Article 7 -</text:span> <text:s/><text:span text:style-name="Strong_20_Emphasis">PIECES A REMETTRE PAR LE(S) CANDIDAT(S) RETENU(S)</text:span><text:tab/>19</text:p>
          <text:p text:style-name="P26"><text:span text:style-name="Strong_20_Emphasis">Article 8 -</text:span> <text:s/><text:span text:style-name="Strong_20_Emphasis">MODALITES RELATIVES AUX COMMUNICATIONS ET AUX ECHANGES D'INFORMATION</text:span><text:tab/>19</text:p>
          <text:p text:style-name="P24">8.1 <text:s/>Règles liées aux échanges électroniques<text:tab/>19</text:p>
          <text:p text:style-name="P24">8.2 <text:s/>Demandes de renseignements en cours de consultation<text:tab/>20</text:p>
        </text:index-body>
      </text:table-of-content>
      <text:p text:style-name="P22"><text:s/></text:p>
      <text:h text:style-name="Heading_20_1" text:outline-level="1">GENERALITES</text:h>
      <text:h text:style-name="Heading_20_2" text:outline-level="2">Objet et description de la consultation</text:h>
      <text:p text:style-name="Standard">La présente consultation a pour objet : - L'élaboration de menus mensuels adaptés à la diététique des très jeunes enfants accueillis dans les établissements municipaux d'accueil de la petite enfance et la fourniture de denrées alimentaires (les repas sont préparés par le personnel municipal en cuisine)- La fourniture et la livraison de repas spécifiques pour de jeunes enfants atteints d'allergies alimentaires, accueillis dans les établissements municipaux de la petite enfance. </text:p>
      <text:p text:style-name="Standard"/>
      <text:h text:style-name="Heading_20_2" text:outline-level="2">Nature</text:h>
      <text:p text:style-name="Standard">Passation d'un marché de : Fournitures </text:p>
      <text:h text:style-name="Heading_20_2" text:outline-level="2">Pouvoir adjudicateur</text:h>
      <text:p text:style-name="P10">Acheteur public :</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3">N°</text:p>
          </table:table-cell>
          <table:table-cell table:style-name="Tableau1.B1" office:value-type="string">
            <text:p text:style-name="P23">Intitulés lots séparés</text:p>
          </table:table-cell>
        </table:table-row>
        <text:soft-page-break/>
        <table:table-row>
          <table:table-cell table:style-name="Tableau1.A3" office:value-type="string">
            <text:p text:style-name="P23">1</text:p>
          </table:table-cell>
          <table:table-cell table:style-name="Tableau1.B3" office:value-type="string">
            <text:p text:style-name="P23">Elaboration de menus mensuels adaptés à la diététique des très jeunes enfants et fourniture de denrées alimentaires dans les établissements municipaux d'accueil de la petite enfance.</text:p>
          </table:table-cell>
        </table:table-row>
        <table:table-row>
          <table:table-cell table:style-name="Tableau1.A3" office:value-type="string">
            <text:p text:style-name="P23">2</text:p>
          </table:table-cell>
          <table:table-cell table:style-name="Tableau1.B3" office:value-type="string">
            <text:p text:style-name="P23">Fourniture et livraison de repas spécifiques pour de jeunes enfants atteints d'allergies alimentaires, accueillis dans les établissements municipaux d'accueil de la Petite Enfance.</text:p>
          </table:table-cell>
        </table:table-row>
      </table:table>
      <text:p text:style-name="P12"/>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
      <text:p text:style-name="Standard">Les montants donnés ci-après sont données pour une durée annuelle :</text:p>
      <text:p text:style-name="Standard"/>
      <text:p text:style-name="P11">Lot 1</text:p>
      <text:p text:style-name="P12"/>
      <text:p text:style-name="P12">Minimum (montant HT) par période de 12 mois : 1 220 000 euros</text:p>
      <text:p text:style-name="P13">Maximum (montant HT) par période de 12 mois : 1 632 000 euros</text:p>
      <text:p text:style-name="P12"/>
      <text:p text:style-name="P12">A titre indicatif, volume prévisionnel des prestations en quantité :</text:p>
      <text:p text:style-name="P12"/>
      <text:p text:style-name="P11"><text:span text:style-name="T18"> - prestation crèche jusqu' à 12 mois révolus: </text:span><text:span text:style-name="T19">entre 80 000 et 110 000 menus</text:span></text:p>
      <text:p text:style-name="P12"/>
      <text:p text:style-name="P11"><text:span text:style-name="T18"> - prestation crèche de 13 à18 mois révolus : </text:span><text:span text:style-name="T19">entre 120 000 et 160 000 menus</text:span></text:p>
      <text:p text:style-name="P13"/>
      <text:p text:style-name="P11"><text:span text:style-name="T18">- prestation crèche de 19 à 36 mois révolus  : </text:span><text:span text:style-name="T19">entre 260 000 et 320 000 menus</text:span></text:p>
      <text:p text:style-name="P12"><text:soft-page-break/></text:p>
      <text:p text:style-name="P11"><text:span text:style-name="T18">- prestation crèche de 37 à 48 mois révolus </text:span><text:span text:style-name="T19">: entre 20 000 et 50 000 menus</text:span></text:p>
      <text:p text:style-name="P12"/>
      <text:p text:style-name="P11"><text:span text:style-name="T18">- prestation "goûter": </text:span><text:span text:style-name="T19">entre 7 000 et 14 000 menus</text:span></text:p>
      <text:p text:style-name="P12"/>
      <text:p text:style-name="P11"><text:span text:style-name="T18">- prestation "témoin": </text:span><text:span text:style-name="T19">entre 10 000 et 14 000 menus</text:span></text:p>
      <text:p text:style-name="P12"/>
      <text:p text:style-name="P12"/>
      <text:p text:style-name="P12"/>
      <text:p text:style-name="P15">Lot 2</text:p>
      <text:p text:style-name="P12"/>
      <text:p text:style-name="P12">Minimum (montant HT) par période de 12 mois : 50 000  euros</text:p>
      <text:p text:style-name="P12">Maximum (montant HT) par période de 12 mois : 100 000 euros</text:p>
      <text:p text:style-name="P12"/>
      <text:p text:style-name="P12"/>
      <text:p text:style-name="P12">A titre indicatif, volume prévisionnel des prestations en quantité :</text:p>
      <text:p text:style-name="P12"/>
      <text:p text:style-name="P13">- prestation "crèche": <text:span text:style-name="T17">entre 2 000 et 4 000 menus</text:span></text:p>
      <text:p text:style-name="P12"/>
      <text:p text:style-name="P13">- prestation "goûter"<text:span text:style-name="T17">: entre 40 et 100 goûters</text:span></text:p>
      <text:p text:style-name="P12"/>
      <text:p text:style-name="P12"/>
      <text:p text:style-name="P12"><text:soft-page-break/><text:s/></text:p>
      <text:p text:style-name="P12"/>
      <text:p text:style-name="P12"/>
      <text:h text:style-name="Heading_20_2" text:outline-level="2">Durée</text:h>
      <text:p text:style-name="Standard">La durée du marché se définit comme suit : La durée du marché se définit comme suit :</text:p>
      <text:p text:style-name="Standard"><text:s/>Lot 1 : 1 an</text:p>
      <text:p text:style-name="Standard">Lot 2 : 1 an </text:p>
      <text:p text:style-name="Standard">Le marché est reconductible par période d'un an, dans la limite de trois reconductions.</text:p>
      <text:p text:style-name="Standard"/>
      <text:p text:style-name="Standard">La reconduction du marché se fera de manière tacite et le titulaire ne peut s'y opposer.</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text:p>
      <text:p text:style-name="Standard">Le titulaire reste engagé jusqu'à la fin de la période en cours.</text:p>
      <text:p text:style-name="Standard"/>
      <text:p text:style-name="Standard"><text:s/></text:p>
      <text:p text:style-name="Standard"><text:s/>Les bons de commande émis en fin de marché ne pourront voir leur exécution se prolonger de plus de deux mois après la date d'expiration du marché. </text:p>
      <text:h text:style-name="Heading_20_2" text:outline-level="2">Options</text:h>
      <text:p text:style-name="P16">Prestations supplémentaires éventuelles (PSE)</text:p>
      <text:p text:style-name="P12"/>
      <text:p text:style-name="P12">La présente consultation n'impose pas de prestations supplémentaires éventuelles. </text:p>
      <text:h text:style-name="Heading_20_2" text:outline-level="2">Clause obligatoire d'insertion par l'activité économique</text:h>
      <text:p text:style-name="P33"><text:span text:style-name="T4">Compte-tenu de l‘obligation de reprise de personnel, la Ville de Marseille n‘impose pas au titulaire l‘exécution d‘une clause obligatoire d‘insertion par l‘activité économique. Cependant, la proposition du candidat visant à l'insertion par l'activité économique pour la bonne exécuton du présent marché sera valorisée au titre de la valeur technique </text:span><text:span text:style-name="T5">du jugement des offres</text:span><text:span text:style-name="T4">.</text:span>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7">Aucune forme</text:span> de groupement, conjoint ou solidaire, n'est exigée après attribution du marché. </text:p>
      <text:p text:style-name="P12"/>
      <text:p text:style-name="P12"/>
      <text:h text:style-name="Heading_20_2" text:outline-level="2">Conditions relatives au marché</text:h>
      <text:h text:style-name="Heading_20_3" text:outline-level="3"><text:soft-page-break/>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unitaire. </text:p>
      <text:p text:style-name="P12">Le marché est conclu à prix révisabl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31"/>
      <text:p text:style-name="P3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 l'Acte d'Engagement (AE) - cadre de réponse (pour les lots 1 et 2). </text:p>
      <text:p text:style-name="P12">- le Bordereau de Prix Unitaires - cadre de réponse (pour les lots 1 et 2). </text:p>
      <text:p text:style-name="P12">- le Détail quantitatif et Estimatif (DQE) - cadre de réponse (pour les lots 1 et 2). </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Le mémoire justificatif de l'offre pour le lot 1 à compléter par le candidat.</text:p>
      <text:p text:style-name="P12">- Le mémoire justificatif de l'offre pour le lot 2 à compléter par le candidat</text:p>
      <text:p text:style-name="P12">- Les données concernant les charges de personnel du prestataire actuel.</text:p>
      <text:p text:style-name="P12"><text:soft-page-break/>- La liste des structures </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text:span text:style-name="T10"> le chiffre d'affaires</text:span> global et le chiffre d'affaires du domaine d'activité faisant l'objet du marché, réalisés au cours des trois derniers exercices disponibles. </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text:s/></text:p>
      <text:p text:style-name="P15"><text:soft-page-break/></text:p>
      <text:p text:style-name="P15">3° - Renseignements concernant les références professionnelles et la capacité technique du candidat</text:p>
      <text:p text:style-name="P12"/>
      <text:p text:style-name="P12"/>
      <text:p text:style-name="P12"/>
      <text:p text:style-name="P12">- Déclaration indiquant les <text:span text:style-name="T10">effectifs</text:span> moyens annuels du candidat et l'importance du personnel d'encadrement pour chacune des trois dernières années </text:p>
      <text:p text:style-name="P12">- Description de l'outillage, du <text:span text:style-name="T10">matériel</text:span> et de l'équipement technique dont le candidat dispose pour la réalisation de marchés de même nature </text:p>
      <text:p text:style-name="P12">-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
      <text:p text:style-name="P11">Précisions complémentaires<text:span text:style-name="T19">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un <text:span text:style-name="T7">Acte d'Engagement par lot</text:span>, dûment complété.</text:p>
      <text:p text:style-name="P12">Rappel : La signature de l'AE n'est que facultative au moment du dépôt de l'offre, mais sera exigée pour l'attributaire.</text:p>
      <text:p text:style-name="P17"/>
      <text:p text:style-name="P12"><text:s/></text:p>
      <text:p text:style-name="P13">□ - Nota Bene<text:span text:style-name="T17"> : l'annexe à l'acte d'engagement concernant la "Protection des données"  n'est que facultative au moment du dépôt de l'offre, mais elle sera exigée pour l'attributaire, si ce dernier ne l'a pas déjà remise dans son offre. </text:span></text:p>
      <text:p text:style-name="P12"/>
      <text:p text:style-name="P12"/>
      <text:p text:style-name="P12">- le Bordereau de Prix Unitaires (BPU) <text:span text:style-name="T10">intégralement complété</text:span>, concernant le ou les lots pour le(s)quel(s) le candidat souhaite soumissionner</text:p>
      <text:p text:style-name="P12"/>
      <text:p text:style-name="P12"><text:s/></text:p>
      <text:p text:style-name="P12"><text:soft-page-break/>- le Détail Quantitatif et Estimatif (DQE) concernant le ou les lots pour le(s)quel(s) le candidat souhaite soumissionner</text:p>
      <text:p text:style-name="P12"/>
      <text:p text:style-name="P12"><text:s/></text:p>
      <text:p text:style-name="P12">- Le mémoire justificatif de l'offre concernant le ou les lots pour le(s)quel(s) le candidat souhaite soumissionner</text:p>
      <text:p text:style-name="P12">- Les fiches demandés aux critères de jugement des offres:</text:p>
      <text:p text:style-name="P12"/>
      <text:p text:style-name="P13">lot 1 :</text:p>
      <text:p text:style-name="P12">- Les  fiches de préparation pour une entrée et un plat, soit 2 fiches.</text:p>
      <text:p text:style-name="P12">- un justificatif de chaque producteur pour le ou les produits « issus du circuit court ».</text:p>
      <text:p text:style-name="P12"/>
      <text:p text:style-name="P13">lot 2 :</text:p>
      <text:p text:style-name="P12">- 6 listes détaillées des produits proposés:</text:p>
      <text:p text:style-name="P12">   - une pour chacune des trois tranches d'âge (jusqu'à 8 mois, 9 à 18 mois et 19 à 48 mois) et pour les deux prestations « crèche » et de la prestation « halte garderie ».</text:p>
      <text:p text:style-name="P12">- une fiche technique pour chaque produit proposé</text:p>
      <text:p text:style-name="P12">- 12 menus hebdomadaires : menus quotidiens et détaillés sur 4 semaines, pour chacune des trois tranches d'âge de la prestation « crèche » (jusqu'à 8 mois, 9 à 18 mois et 19 à 48 mois).</text:p>
      <text:p text:style-name="P12">-Une attestation détaillant les  allergènes exclus dans la gamme des produits proposés. </text:p>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de deux crèches:</text:p>
      <text:p text:style-name="Standard">- la crèche République, 6 rue du Terras, 2ème arrondissement</text:p>
      <text:p text:style-name="Standard">- la crèche Major, 9 rue de l'Observance, 2ème arrondissement,</text:p>
      <text:p text:style-name="Standard">pour les 2 lots.</text:p>
      <text:p text:style-name="Standard"/>
      <text:p text:style-name="Standard">Les visites s'effectueront sur rendez-vous, de manière collective au plus tard 10 jours avant la date limite de remise des offres.</text:p>
      <text:p text:style-name="Standard">Elles seront soumises à l'évolution de la crise sanitaire actuelle, au respect des contraintes et des règles en vigueur au moment de ces visites.</text:p>
      <text:p text:style-name="Standard">En fonction du nombre de candidats, il pourra être organisé plusieurs visites, pour respecter ces régles.</text:p>
      <text:p text:style-name="Standard"/>
      <text:p text:style-name="Standard">Pour procéder à cette visite, les candidats doivent contacter  :</text:p>
      <text:p text:style-name="Standard">Coordonnées du service : Direction de la Petite Enfance, 40 rue Fauchier 13233 Marseille Cedex 20.</text:p>
      <text:p text:style-name="Standard">Référent : Monsieur AMBLARD</text:p>
      <text:p text:style-name="Standard">Téléphone : 04 91 55 44 65</text:p>
      <text:p text:style-name="Standard">Adresse électronique : damblard@marseille.fr</text:p>
      <text:p text:style-name="Standard">ou hmezedjri@marseille.fr.</text:p>
      <text:p text:style-name="Standard"/>
      <text:p text:style-name="Standard"><text:soft-page-break/>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9">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text:soft-page-break/>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6 mois</text:span><text:span text:style-name="T19">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p text:style-name="P12">Situation économique et financière de l'entreprise présentée à travers ses chiffres d'affaires. </text:p>
      <text:p text:style-name="P12">- Références professionnelles et capacité technique. </text:p>
      <text:p text:style-name="P12"/>
      <text:p text:style-name="P12"><text:s/><text:span text:style-name="T11">Exclusions à l'appréciation de l'acheteur</text:span></text:p>
      <text:p text:style-name="P12"/>
      <text:p text:style-name="P12">Le Code de la Commande Publique prévoit différents cas d'exclusion laissés à l'appréciation de la Collectivité, et notamment :</text:p>
      <text:p text:style-name="P12"/>
      <text:p text:style-name="P12"><text:soft-page-break/>- En application de <text:span text:style-name="T7">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2"/>
      <text:p text:style-name="P12">- De même, en application de<text:span text:style-name="T7"> l'article L2141-10 du code de la commande publique</text:span>, le pouvoir adjudicateur peut exclure de la présente procédure, les opérateurs économiques qui créent une situation de conflit d'intérêts, telle que définie dans ce même article.</text:p>
      <text:p text:style-name="P12"/>
      <text:p text:style-name="P1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applicables</text:p>
      <text:p text:style-name="P11"/>
      <text:p text:style-name="P11">au lot n° 1 :</text:p>
      <text:p text:style-name="P12"/>
      <text:p text:style-name="P12">1°) Valeur technique de l'offre :  65 %</text:p>
      <text:p text:style-name="P12">2°)  Prix de l'offre : 35 %</text:p>
      <text:p text:style-name="P12"/>
      <text:p text:style-name="P12"/>
      <text:p text:style-name="P15">Modalités de mise en oeuvre de ces critères :</text:p>
      <text:p text:style-name="P15"/>
      <text:p text:style-name="P15">1°) Valeur technique de l'offre: 65 %</text:p>
      <text:p text:style-name="P15"/>
      <text:p text:style-name="P12">La valeur technique de la prestation sera jugée :</text:p>
      <text:p text:style-name="P12"/>
      <text:p text:style-name="P13">1-1 : La variété, la saisonnalité des produits proposés dans les menus et l'aide à la réalisation des menus  proposés (20 points).</text:p>
      <text:p text:style-name="P12"/>
      <text:p text:style-name="P12">La variété, la saisonnalité des produits proposés dans les menus </text:p>
      <text:p text:style-name="P12">Les candidats compléteront les tableaux figurant dans le mémoire justificatif de l'offre :</text:p>
      <text:p text:style-name="P12">- lister les fruits et légumes qui seront proposés dans les menus pour les périodes automne/hiver et printemps/été, en cochant, pour chaque produit, les colonnes « frais » ou « surgelé » et la période d'approvisionnement pour les produits frais.</text:p>
      <text:p text:style-name="P12">- lister les types de poisson proposés</text:p>
      <text:p text:style-name="P12">- lister les types de biscuits sans oeuf proposés pour les enfants de moins de 12 mois</text:p>
      <text:p text:style-name="P12"/>
      <text:p text:style-name="P12">L'aide à la réalisation des menus proposés </text:p>
      <text:p text:style-name="P12">Les candidats joindront les modèles de fiches de préparation pour une entrée et un plat, soit 2 fiches, indiquant, au minimum :</text:p>
      <text:p text:style-name="P12">- Les différents ingrédients</text:p>
      <text:p text:style-name="P12">- Les grammages</text:p>
      <text:p text:style-name="P12">- Le mode opératoire</text:p>
      <text:p text:style-name="P12"><text:soft-page-break/></text:p>
      <text:p text:style-name="P12"/>
      <text:p text:style-name="P13">1-2 :- Les engagements en termes d'approvisionnement durable ( 12,5 points)</text:p>
      <text:p text:style-name="P12"/>
      <text:p text:style-name="P12">Les candidats compléteront les tableaux figurant dans le mémoire justificatif de l'offre :</text:p>
      <text:p text:style-name="P12">- en cochant soit « issus du circuit court », en mentionnant le lieu de production et en joignant un justificatif de chaque producteur pour le ou les produits concernés (Rappel : le circuit court est défini comme la commercialisation des produits qui s'exerce soit par la vente directe du producteur au consommateur, soit par la vente indirecte à condition qu'il n'y ait qu'un seul intermédiaire).</text:p>
      <text:p text:style-name="P12">- ou en en indiquant le nombre d'intermédiaires dans la colonne « non issus du circuit court », et en mentionnant le lieu de production</text:p>
      <text:p text:style-name="P12"/>
      <text:p text:style-name="P12"/>
      <text:p text:style-name="P13">1-3 : Les mesures mise en places pour limiter l'impact sur l'environnement (12,5 points): </text:p>
      <text:p text:style-name="P13">- concernant la gestion des emballages</text:p>
      <text:p text:style-name="P12">Les candidats compléteront les points suivants mentionnés dans le mémoire justificatif de l'offre ou sur un document propre au candidat mais qui comportent les réponses à ces mêmes points  :</text:p>
      <text:p text:style-name="P12">- réduction des emballages,</text:p>
      <text:p text:style-name="P12">- suppression de certaines catégories d'emballages au vue de sa composition,</text:p>
      <text:p text:style-name="P12">- réutilisation de certains emballages,</text:p>
      <text:p text:style-name="P12">- recyclage de certains emballages,</text:p>
      <text:p text:style-name="P12">- autres initiatives .</text:p>
      <text:p text:style-name="P12"/>
      <text:p text:style-name="P13">- concernant l'utilisation de véhicules propres pour les livraisons </text:p>
      <text:p text:style-name="P12">Les candidats décriront dans le mémoire justificatif de l'offre, la motorisation des véhicules dédiés à la prestation.</text:p>
      <text:p text:style-name="P13"/>
      <text:p text:style-name="P12"/>
      <text:p text:style-name="P13">1-4 : Les moyens humains dédiés et les propositions visant à la prise en compte de la valeur sociale du développement durable pour la bonne exécution du présent marché (8 points)</text:p>
      <text:p text:style-name="P12"/>
      <text:p text:style-name="P12">Les candidats compléteront, les points suivants mentionnés dans le mémoire justificatif de l'offre:</text:p>
      <text:p text:style-name="P12">- les missions et qualification de chaque personne affectée directement à la prestation,</text:p>
      <text:p text:style-name="P12">- le nombre d'heures annuel relatif à l'insertion sociale qu'ils comptent mettre en oeuvre pour l'exécution de la prestation,</text:p>
      <text:p text:style-name="P12">- les actions sociales  proposées par le candidat et qui seront mises en oeuvre pour la bonne exécution du marché.</text:p>
      <text:p text:style-name="P12"/>
      <text:p text:style-name="P12"/>
      <text:p text:style-name="P13">1-5 : les moyens mis en oeuvre pour assurer la traçabilité des produits et les procédures mises en oeuvre pour assurer la veille sanitaire ( 7 points)</text:p>
      <text:p text:style-name="P12"/>
      <text:p text:style-name="P12">Les candidats compléteront, les points suivants mentionnés dans le mémoire justificatif de l'offre:</text:p>
      <text:p text:style-name="P12">- descriptif des moyens, pour chacune des filières (viande, produits laitiers, oeufs et ovoproduits, fruits, légumes), afin d'assurer la traçabilité </text:p>
      <text:p text:style-name="P12">- descriptif des procédures pour garantir la veille sanitaire </text:p>
      <text:p text:style-name="P12"/>
      <text:p text:style-name="P12"><text:soft-page-break/></text:p>
      <text:p text:style-name="P13">1-6 :Les moyens proposés pour une assistance auprès des établissements de la petite enfance concernant la gestion des stocks (DLC, DDM) et le réajustement des denrées nécessaires à la réalisation des menus (5 points).</text:p>
      <text:p text:style-name="P12"/>
      <text:p text:style-name="P12">Les candidats décriront dans le mémoire justificatif de l'offre, les moyens proposés pour une assistance auprès des établissements de la petite enfance concernant la gestion des stocks (DLC, DDM) et le réajustement des denrées nécessaires à la réalisation des menus.</text:p>
      <text:p text:style-name="P12"/>
      <text:p text:style-name="P12"/>
      <text:p text:style-name="P12">Le total des points relatif à la valeur technique constituera la valeur technique (VT) du candidat, le maximum pouvant être de 65 points</text:p>
      <text:p text:style-name="P12"/>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2">VT = 65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12"/>
      <text:p text:style-name="P13">2°) Prix de l'offre: 35 %</text:p>
      <text:p text:style-name="P12">La note maximum est de 35 points. Après élimination des offres anormalement basses, la notation de l'offre du candidat (i) sera effectuée à l'aide de la formule suivante :</text:p>
      <text:p text:style-name="P12">N(i) = 35 x P(m)/P(i)</text:p>
      <text:p text:style-name="P12">Dans laquelle :</text:p>
      <text:p text:style-name="P12">N (i) est la note attribuée à l'offre de prix du candidat (i);</text:p>
      <text:p text:style-name="P12">P (i) est le montant de l'offre du candidat (i);</text:p>
      <text:p text:style-name="P12">P (m) est le montant de l'offre la moins disante.</text:p>
      <text:p text:style-name="P12"/>
      <text:p text:style-name="P15"/>
      <text:p text:style-name="P15">au lot n° 2 :</text:p>
      <text:p text:style-name="P15"/>
      <text:p text:style-name="P12">1°) Valeur technique de l'offre :50 %</text:p>
      <text:p text:style-name="P12">2°) Prix de l'offre : 40 %</text:p>
      <text:p text:style-name="P12">3°) Délai de livraison : 5  %</text:p>
      <text:p text:style-name="P12">4°) Développement Durable: 5 %</text:p>
      <text:p text:style-name="P15"/>
      <text:p text:style-name="P15">Modalités de mise en oeuvre de ces critères :</text:p>
      <text:p text:style-name="P15"/>
      <text:p text:style-name="P15">1°) Valeur technique de l'offre: 50 %</text:p>
      <text:p text:style-name="P15"/>
      <text:p text:style-name="P12">La valeur technique de la prestation sera jugée :</text:p>
      <text:p text:style-name="P12"/>
      <text:p text:style-name="P15">1-1 : La diversité des produits proposés, adaptés aux trois tranches d'âge (25 points<text:span text:style-name="T15">)</text:span></text:p>
      <text:p text:style-name="P12">Pour juger de ce critère, il sera pris en compte :</text:p>
      <text:p text:style-name="P12">- 1-1-1: La diversité des produits </text:p>
      <text:p text:style-name="P12"><text:soft-page-break/>- 1-1-2: Leur adaptation à chaque tranche d'âge </text:p>
      <text:p text:style-name="P12">Les candidats devront donc joindre la liste détaillée des produits proposés :</text:p>
      <text:p text:style-name="P15"><text:span text:style-name="T15">- Pour la prestation "crèche" et pour chaque tranche d'âge (jusqu'à 8 mois, 9 à 18 mois et 19 à 48 mois) avec pour chaque produit, </text:span><text:span text:style-name="T14">une fiche technique précisant la composition, les grammages.</text:span></text:p>
      <text:p text:style-name="P15"><text:span text:style-name="T15">A partir de cette liste, Ils</text:span><text:span text:style-name="T14"> devront également établir des menus hebdomadaires sur 4 semaines, pour les trois tranches d'âge en mentionnant les produits proposés.</text:span></text:p>
      <text:p text:style-name="P12">- Pour la prestation "halte garderie" et pour chaque tranche d'âge (jusqu'à 8 mois, 9 à 18 mois et 19 à 48 mois) avec pour chaque produit, une fiche technique précisant la composition, les grammages.</text:p>
      <text:p text:style-name="P12"/>
      <text:p text:style-name="P12">Il devra donc être joint au au mémoire justificatif de l'offre:</text:p>
      <text:p text:style-name="P12">- 6 listes détaillées des produits proposés: </text:p>
      <text:p text:style-name="P12">- une pour chacune des trois tranches d'âge  (jusqu'à 8 mois, 9 à 18 mois et 19 à 48 mois) et pour les  deux prestations.</text:p>
      <text:p text:style-name="P12"><text:s/>« crèche » et de la prestation « halte garderie »</text:p>
      <text:p text:style-name="P12">- une fiche technique pour chaque produit proposé</text:p>
      <text:p text:style-name="P12">- 12 menus hebdomadaires : menus quotidiens et détaillés sur 4 semaines, pour chacune des trois tranches d'âge de la prestation « crèche » (jusqu'à 8 mois, 9 à 18 mois et 19 à 48 mois)</text:p>
      <text:p text:style-name="P12"/>
      <text:p text:style-name="P15">1-2 : Les allergènes exclus des produits et les procédures mises en oeuvre pour garantir leur absence dans les étapes de fabrication des produits (25 points)</text:p>
      <text:p text:style-name="P12">Pour juger de ce critère, les candidats devront décrire :</text:p>
      <text:p text:style-name="P12"/>
      <text:p text:style-name="P15"><text:span text:style-name="T15">- 1-2-1: la liste des allergènes exclus dans la gamme des produits proposés. </text:span><text:span text:style-name="T14">Cette liste prendra la forme d'une attestation</text:span><text:span text:style-name="T15">.</text:span></text:p>
      <text:p text:style-name="P12">- 1-2-2 : la chaîne de fabrication des produits et les garanties de la non présence des allergènes listés ci avant, à chaque étape de cette chaîne .</text:p>
      <text:p text:style-name="P13">Les candidats compléteront ce  point  dans le mémoire justificatif de l'offre.</text:p>
      <text:p text:style-name="P12"/>
      <text:p text:style-name="P12">Le total des points relatif à la valeur technique constituera la valeur technique (VT) du candidat, le maximum pouvant être de 50 points</text:p>
      <text:p text:style-name="P12"/>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2">VT = 50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15">2°) Prix de l'offre: 40 %</text:p>
      <text:p text:style-name="P12">La note maximum est de 40 points. Après élimination des offres anormalement basses, la notation de l'offre du candidat (i) sera effectuée à l'aide de la formule suivante :</text:p>
      <text:p text:style-name="P12">N(i) = 40 x P(m)/P(i)</text:p>
      <text:p text:style-name="P12">Dans laquelle :</text:p>
      <text:p text:style-name="P12">N (i) est la note attribuée à l'offre de prix du candidat (i);</text:p>
      <text:p text:style-name="P12">P (i) est le montant de l'offre du candidat (i);</text:p>
      <text:p text:style-name="P12">P (m) est le montant de l'offre la moins disante.</text:p>
      <text:p text:style-name="P12"><text:soft-page-break/></text:p>
      <text:p text:style-name="P15"><text:span text:style-name="T14">3</text:span>°) Délai de livraison : 5 %</text:p>
      <text:p text:style-name="P15"><text:span text:style-name="T15">La note maximum est de 5 points. </text:span><text:span text:style-name="T14">Pour juger de ce critère, les candidats mentionneront à l'article 6 -1 de l'acte d'engagement,</text:span><text:span text:style-name="T15"> le délai proposé à compter de la transmission de la commande, dans un délai plafond de 30 jours qu'l ne sera pas possible de dépasser.</text:span></text:p>
      <text:p text:style-name="P12">La notation de l'offre du candidat (i) selon ce critère sera effectuée à l'aide de la formule suivante :</text:p>
      <text:p text:style-name="P12">N (i) = 5 x (D(m) / (D (i))</text:p>
      <text:p text:style-name="P12">Dans laquelle :</text:p>
      <text:p text:style-name="P12">N (i) est la note attribuée à l'offre de prix du candidat (i);</text:p>
      <text:p text:style-name="P12">D(i) est le délai de l'offre du candidat (i);</text:p>
      <text:p text:style-name="P12">D(m) est le délai de l'offre la moins disante.</text:p>
      <text:p text:style-name="P12"/>
      <text:p text:style-name="P15">4°) Développement Durable : 5 %.</text:p>
      <text:p text:style-name="P12">La note maximum est de 5 points.</text:p>
      <text:p text:style-name="P12">Pour juger de ce critère, les candidats décriront dans le mémoire justificatif de l'offre, la démarche engagée, pour la bonne exécution du marché, en vue de respecter les principes du développement durable (social, environnemental).</text:p>
      <text:p text:style-name="P12"/>
      <text:p text:style-name="P13"/>
      <text:p text:style-name="P12"><text:s/></text:p>
      <text:p text:style-name="P12"/>
      <text:p text:style-name="P12"/>
      <text:p text:style-name="P12"/>
      <text:p text:style-name="P14">Analyse du prix de l'offre<text:span text:style-name="T14"> :</text:span></text:p>
      <text:p text:style-name="P12"/>
      <text:p text:style-name="P12">Les offres doivent obligatoirement être libellées en euros.</text:p>
      <text:p text:style-name="P12"/>
      <text:p text:style-name="P12"/>
      <text:p text:style-name="P12"><text:s/><text:span text:style-name="T7">Prix unitaires :</text:span> </text:p>
      <text:p text:style-name="P12">La comparaison des Prix sera effectuée à l'aide du Détail Quantitatif Estimatif (DQE) complété par le candidat.</text:p>
      <text:p text:style-name="P12"/>
      <text:p text:style-name="P12">Ce dernier complètera le Bordereau de Prix Unitaires (BPU) ainsi que le DQE fournis en indiquant les prix unitaires et totaux.</text:p>
      <text:p text:style-name="P12"/>
      <text:p text:style-name="P12">Chaque candidat veillera à la concordance entre le BPU et le DQE. En cas de discordance entre ces deux documents, c'est le prix unitaire figurant sur le BPU qui prévaudra et le DQE sera corrigé en conséquence. </text:p>
      <text:p text:style-name="P12"/>
      <text:p text:style-name="P12">Attention, <text:s/>concernant le marché global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2">* Evaluation finale :</text:p>
      <text:p text:style-name="P12"><text:s/>Les offres sont classées suivant la valeur de la note N correspondant à la note définitive. L'entreprise classée première est celle ayant la note la plus élevée.</text:p>
      <text:p text:style-name="P12"/>
      <text:p text:style-name="P13">Concernant le lot n°1  :</text:p>
      <text:p text:style-name="P12">La pondération s'effectuera sur la base de : 35 % pour le prix, 65 % pour la valeur technique, en fonction de la formule suivante:</text:p>
      <text:p text:style-name="P12">N(note définitive) = N(i) + VT</text:p>
      <text:p text:style-name="P13"><text:soft-page-break/></text:p>
      <text:p text:style-name="P13">Concernant le lot n°2 :</text:p>
      <text:p text:style-name="P12">La pondération s'effectuera sur la base de : 40 % pour le prix, 50 % pour la valeur technique, 5 % pour le délai de livraison et 5% pour le développement durable, en fonction de la formule suivante:</text:p>
      <text:p text:style-name="P12">N(note définitive) = N(i) prix + VT +N(i) délai de livraison+N(i) développement durable </text:p>
      <text:p text:style-name="P1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31"/>
      <text:p text:style-name="P31"><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Elaboration de menus et fourniture de denrées alimentaires et de repas spécifiques dans les établissements municipaux d'accueil de la petite enfance (2 lots)." text:name="IntituleConsultation"/>
          <text:user-field-decl office:value-type="string" office:string-value="REGLEMENT DE LA CONSULTATION" text:name="TypeDocument"/>
        </text:user-field-decls>
        <text:p text:style-name="MP1"><text:user-field-get text:name="DirectionService">DGECS-DPE (20302)</text:user-field-get> / <text:user-field-get text:name="TypeDocument">REGLEMENT DE LA CONSULTATION</text:user-field-get></text:p>
        <text:p text:style-name="MP2"><text:span text:style-name="Police_20_par_20_défaut"><text:span text:style-name="MT1"><text:user-field-get text:name="IntituleConsultation">Elaboration de menus et fourniture de denrées alimentaires et de repas spécifiques dans les établissements municipaux d'accueil de la petite enfance (2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19:15:24</meta:creation-date>
    <meta:editing-duration>PT5M1S</meta:editing-duration>
    <meta:editing-cycles>3</meta:editing-cycles>
    <meta:generator>LibreOffice/5.3.6.1$Windows_x86 LibreOffice_project/686f202eff87ef707079aeb7f485847613344eb7</meta:generator>
    <dc:date>2021-05-07T19:20:36.283000000</dc:date>
    <meta:document-statistic meta:table-count="1" meta:image-count="1" meta:object-count="0" meta:page-count="20" meta:paragraph-count="405" meta:word-count="5716" meta:character-count="35346" meta:non-whitespace-character-count="29893"/>
    <meta:user-defined meta:name="Info 1"/>
    <meta:user-defined meta:name="Info 2"/>
    <meta:user-defined meta:name="Info 3"/>
    <meta:user-defined meta:name="Info 4"/>
  </office:meta>
</office:document-meta>
</file>