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 svg:font-family="arial, sans-serif"/>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4.881cm" style:rel-column-width="21845*"/>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C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none" fo:border-top="none" fo:border-bottom="0.05pt solid #000000"/>
    </style:style>
    <style:style style:name="Tableau2.C2" style:family="table-cell">
      <style:table-cell-properties style:vertical-align="top" fo:padding="0.097cm" fo:border-left="0.05pt solid #000000" fo:border-right="0.05pt solid #000000" fo:border-top="none" fo:border-bottom="0.05pt solid #000000"/>
    </style:style>
    <style:style style:name="Tableau2.A3" style:family="table-cell">
      <style:table-cell-properties style:vertical-align="top" fo:padding="0.097cm" fo:border-left="0.05pt solid #000000" fo:border-right="none" fo:border-top="none" fo:border-bottom="0.05pt solid #000000"/>
    </style:style>
    <style:style style:name="Tableau2.B3" style:family="table-cell">
      <style:table-cell-properties style:vertical-align="top" fo:padding="0.097cm" fo:border-left="0.05pt solid #000000" fo:border-right="none" fo:border-top="none" fo:border-bottom="0.05pt solid #000000"/>
    </style:style>
    <style:style style:name="Tableau2.C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officeooo:paragraph-rsid="001bcafd"/>
    </style:style>
    <style:style style:name="P12" style:family="paragraph" style:parent-style-name="Standard">
      <style:paragraph-properties fo:text-align="justify" style:justify-single-word="false"/>
      <style:text-properties fo:font-style="normal" style:text-underline-style="none" fo:font-weight="normal" officeooo:paragraph-rsid="001bcafd"/>
    </style:style>
    <style:style style:name="P13" style:family="paragraph" style:parent-style-name="Standard">
      <style:paragraph-properties fo:text-align="justify" style:justify-single-word="false"/>
      <style:text-properties fo:font-style="normal" style:text-underline-style="none" fo:font-weight="normal" officeooo:paragraph-rsid="001e66a6"/>
    </style:style>
    <style:style style:name="P14" style:family="paragraph" style:parent-style-name="Standard">
      <style:text-properties fo:font-style="normal" style:text-underline-style="none" fo:font-weight="normal" officeooo:paragraph-rsid="001bcafd"/>
    </style:style>
    <style:style style:name="P15" style:family="paragraph" style:parent-style-name="Standard">
      <style:text-properties fo:font-style="normal" style:text-underline-style="none" fo:font-weight="bold"/>
    </style:style>
    <style:style style:name="P16" style:family="paragraph" style:parent-style-name="Standard">
      <style:paragraph-properties fo:text-align="start" style:justify-single-word="false"/>
      <style:text-properties fo:font-style="normal" style:text-underline-style="none" fo:font-weight="bold" officeooo:paragraph-rsid="001bcafd"/>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weight="bold"/>
    </style:style>
    <style:style style:name="P19" style:family="paragraph" style:parent-style-name="Standard">
      <style:text-properties officeooo:paragraph-rsid="001bcafd"/>
    </style:style>
    <style:style style:name="P20" style:family="paragraph" style:parent-style-name="Standard">
      <style:text-properties fo:font-style="italic" fo:font-weight="bold" officeooo:paragraph-rsid="001bcafd"/>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fo:break-after="page"/>
      <style:text-properties style:font-name="Arial"/>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Contents_20_3">
      <style:paragraph-properties>
        <style:tab-stops>
          <style:tab-stop style:position="14.34cm" style:type="right" style:leader-style="dotted" style:leader-text="."/>
        </style:tab-stops>
      </style:paragraph-properties>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Table">
      <style:paragraph-properties fo:text-align="start" style:justify-single-word="false"/>
    </style:style>
    <style:style style:name="P30" style:family="paragraph" style:parent-style-name="Standard">
      <style:paragraph-properties fo:margin-left="0cm" fo:margin-right="0cm" fo:text-indent="0cm" style:auto-text-indent="false"/>
      <style:text-properties fo:font-style="normal" style:text-underline-style="none" fo:font-weight="normal"/>
    </style:style>
    <style:style style:name="P31" style:family="paragraph" style:parent-style-name="Standard">
      <style:text-properties officeooo:paragraph-rsid="0012c75f"/>
    </style:style>
    <style:style style:name="P32" style:family="paragraph" style:parent-style-name="Standard">
      <style:text-properties fo:font-weight="bold" officeooo:paragraph-rsid="0014a17c"/>
    </style:style>
    <style:style style:name="P33" style:family="paragraph" style:parent-style-name="Standard">
      <style:text-properties fo:font-weight="normal" officeooo:paragraph-rsid="0014a17c"/>
    </style:style>
    <style:style style:name="P34" style:family="paragraph" style:parent-style-name="Standard">
      <style:paragraph-properties fo:text-align="justify" style:justify-single-word="false"/>
      <style:text-properties fo:font-style="normal" style:text-underline-style="none" fo:font-weight="bold" officeooo:paragraph-rsid="001bcafd"/>
    </style:style>
    <style:style style:name="P35" style:family="paragraph" style:parent-style-name="Standard">
      <style:text-properties fo:font-style="normal" style:text-underline-style="none" fo:font-weight="normal"/>
    </style:style>
    <style:style style:name="P36" style:family="paragraph" style:parent-style-name="Standard">
      <style:text-properties fo:font-style="normal" style:text-underline-style="none" fo:font-weight="normal" officeooo:paragraph-rsid="0014a17c"/>
    </style:style>
    <style:style style:name="P37" style:family="paragraph" style:parent-style-name="Standard">
      <style:text-properties fo:font-style="normal" style:text-underline-style="none" fo:font-weight="normal" officeooo:rsid="0014a17c" officeooo:paragraph-rsid="0014a17c"/>
    </style:style>
    <style:style style:name="P38" style:family="paragraph" style:parent-style-name="Standard">
      <style:text-properties officeooo:paragraph-rsid="001bcafd"/>
    </style:style>
    <style:style style:name="P39" style:family="paragraph" style:parent-style-name="Standard">
      <style:text-properties officeooo:paragraph-rsid="0014a17c"/>
    </style:style>
    <style:style style:name="P40"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4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text-outline="false" style:text-line-through-style="none" style:text-line-through-type="none" style:font-name="Arial" fo:letter-spacing="normal" fo:language="zxx" fo:country="none" fo:font-style="normal" fo:text-shadow="none" style:text-underline-style="none" fo:font-weight="normal" style:letter-kerning="true" style:language-asian="zxx" style:country-asian="none" style:font-style-asian="normal" style:font-weight-asian="normal" style:language-complex="zxx" style:country-complex="none" style:text-emphasize="none"/>
    </style:style>
    <style:style style:name="T3" style:family="text">
      <style:text-properties fo:color="#000000" style:text-outline="false" style:text-line-through-style="none" style:text-line-through-type="none" style:font-name="Arial" fo:letter-spacing="normal" fo:language="zxx" fo:country="none" fo:font-style="normal" fo:text-shadow="none" style:text-underline-style="none" fo:font-weight="normal" officeooo:rsid="0012c75f" style:letter-kerning="true" style:language-asian="zxx" style:country-asian="none" style:font-style-asian="normal" style:font-weight-asian="normal" style:language-complex="zxx" style:country-complex="none" style:text-emphasize="none"/>
    </style:style>
    <style:style style:name="T4" style:family="text">
      <style:text-properties fo:color="#000000" style:text-outline="false" style:text-line-through-style="none" style:text-line-through-type="none" style:font-name="Arial" fo:letter-spacing="normal" fo:language="zxx" fo:country="none" fo:font-style="normal" fo:text-shadow="none" style:text-underline-style="none" fo:font-weight="normal" officeooo:rsid="00153f1c" style:letter-kerning="true" style:language-asian="zxx" style:country-asian="none" style:font-style-asian="normal" style:font-weight-asian="normal" style:language-complex="zxx" style:country-complex="none" style:text-emphasize="none"/>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style>
    <style:style style:name="T15" style:family="text">
      <style:text-properties style:text-underline-style="none" fo:font-weight="normal" style:font-weight-asian="normal" style:font-weight-complex="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normal" officeooo:rsid="0014a17c"/>
    </style:style>
    <style:style style:name="T19" style:family="text">
      <style:text-properties fo:font-style="normal" style:text-underline-style="none" fo:font-weight="bold"/>
    </style:style>
    <style:style style:name="T20" style:family="text">
      <style:text-properties fo:font-style="normal" style:text-underline-style="none" fo:font-weight="bold" officeooo:rsid="0014a17c"/>
    </style:style>
    <style:style style:name="T21" style:family="text">
      <style:text-properties fo:font-style="normal" style:text-underline-style="none" officeooo:rsid="0014a17c"/>
    </style:style>
    <style:style style:name="T22" style:family="text">
      <style:text-properties fo:font-style="normal" style:text-underline-style="solid" style:text-underline-width="auto" style:text-underline-color="font-color" fo:font-weight="bold"/>
    </style:style>
    <style:style style:name="T23" style:family="text">
      <style:text-properties fo:font-style="normal" style:text-underline-style="solid" style:text-underline-width="auto" style:text-underline-color="font-color" fo:font-weight="normal"/>
    </style:style>
    <style:style style:name="T24" style:family="text">
      <style:text-properties fo:font-style="italic" style:text-underline-style="none" fo:font-weight="normal"/>
    </style:style>
    <style:style style:name="T25" style:family="text">
      <style:text-properties fo:color="#3333ff"/>
    </style:style>
    <style:style style:name="T26" style:family="text">
      <style:text-properties fo:color="#3333ff" officeooo:rsid="002f4512"/>
    </style:style>
    <style:style style:name="T27" style:family="text">
      <style:text-properties fo:font-variant="normal" fo:text-transform="none" fo:color="#3333ff" fo:letter-spacing="normal"/>
    </style:style>
    <style:style style:name="T28" style:family="text">
      <style:text-properties fo:font-variant="normal" fo:text-transform="none" fo:color="#3333ff" fo:letter-spacing="normal" officeooo:rsid="0009dfe5"/>
    </style:style>
    <style:style style:name="T29" style:family="text">
      <style:text-properties fo:font-variant="normal" fo:text-transform="none" fo:color="#3333ff" style:font-name="arial" fo:font-size="12pt" fo:letter-spacing="normal" fo:font-weight="normal"/>
    </style:style>
    <style:style style:name="T30" style:family="text">
      <style:text-properties fo:font-variant="normal" fo:text-transform="none" fo:color="#3333ff" style:font-name="Arial1" fo:font-size="10.5pt" fo:letter-spacing="normal" fo:language="zxx" fo:country="none" style:language-asian="zxx" style:country-asian="none" style:language-complex="zxx" style:country-complex="none"/>
    </style:style>
    <style:style style:name="T31" style:family="text">
      <style:text-properties fo:font-variant="normal" fo:text-transform="none" fo:color="#3333ff" style:font-name="Arial1" fo:font-size="10.5pt" fo:letter-spacing="normal" fo:language="zxx" fo:country="none" officeooo:rsid="0009dfe5" style:language-asian="zxx" style:country-asian="none" style:language-complex="zxx" style:country-complex="none"/>
    </style:style>
    <style:style style:name="T32" style:family="text">
      <style:text-properties fo:font-variant="normal" fo:text-transform="none" fo:color="#3333ff" style:font-name="Arial1" fo:font-size="10.5pt" fo:letter-spacing="normal" fo:language="zxx" fo:country="none" fo:font-weight="normal" style:language-asian="zxx" style:country-asian="none" style:language-complex="zxx" style:country-complex="none"/>
    </style:style>
    <style:style style:name="T33" style:family="text">
      <style:text-properties fo:font-variant="normal" fo:text-transform="none" style:font-name="Arial1" fo:font-size="10.5pt" fo:letter-spacing="normal" fo:language="zxx" fo:country="none" style:language-asian="zxx" style:country-asian="none" style:language-complex="zxx" style:country-complex="none"/>
    </style:style>
    <style:style style:name="T34" style:family="text">
      <style:text-properties fo:font-variant="normal" fo:text-transform="none" style:font-name="Arial1" fo:font-size="10.5pt" fo:letter-spacing="normal" fo:language="zxx" fo:country="none" officeooo:rsid="0009dfe5" style:language-asian="zxx" style:country-asian="none" style:language-complex="zxx" style:country-complex="none"/>
    </style:style>
    <style:style style:name="T35" style:family="text">
      <style:text-properties fo:font-variant="normal" fo:text-transform="none" style:font-name="Arial1" fo:font-size="10.5pt" fo:letter-spacing="normal" fo:language="zxx" fo:country="none" fo:font-weight="normal" style:language-asian="zxx" style:country-asian="none" style:language-complex="zxx" style:country-complex="none"/>
    </style:style>
    <style:style style:name="T36" style:family="text">
      <style:text-properties fo:font-variant="normal" fo:text-transform="none" fo:color="#000000" style:font-name="Arial1" fo:font-size="10.5pt" fo:letter-spacing="normal" fo:language="zxx" fo:country="none" style:language-asian="zxx" style:country-asian="none" style:language-complex="zxx" style:country-complex="none"/>
    </style:style>
    <style:style style:name="T37" style:family="text">
      <style:text-properties fo:font-variant="normal" fo:text-transform="none" fo:color="#000000" style:font-name="Arial1" fo:font-size="10.5pt" fo:letter-spacing="normal" fo:language="zxx" fo:country="none" officeooo:rsid="0009dfe5" style:language-asian="zxx" style:country-asian="none" style:language-complex="zxx" style:country-complex="none"/>
    </style:style>
    <style:style style:name="T38" style:family="text">
      <style:text-properties fo:font-variant="normal" fo:text-transform="none" fo:color="#000000" style:font-name="Arial1" fo:font-size="10.5pt" fo:letter-spacing="normal" fo:language="zxx" fo:country="none" fo:font-weight="normal" style:language-asian="zxx" style:country-asian="none" style:language-complex="zxx" style:country-complex="none"/>
    </style:style>
    <style:style style:name="T39" style:family="text">
      <style:text-properties officeooo:rsid="0014a17c"/>
    </style:style>
    <style:style style:name="T40" style:family="text">
      <style:text-properties officeooo:rsid="00153f1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PE (20302)" text:name="DirectionService"/>
        <text:user-field-decl office:value-type="string" office:string-value="Elaboration de menus et fourniture de denrées alimentaires et de repas spécifiques dans les établissements municipaux d'accueil de la petite enfance (2 lot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8/06/2021 16:00" text:name="dateLimite"/>
        <text:user-field-decl office:value-type="string" office:string-value="2021_20302_0002" text:name="NumeroConsultation"/>
        <text:user-field-decl office:value-type="string" office:string-value="Appel d'offres ouvert" text:name="ProcedurePassation"/>
        <text:user-field-decl office:value-type="string" office:string-value="CCAP_AAPC_2021_20302_0002" text:name="TitreDocument"/>
      </text:user-field-decls>
      <text:p text:style-name="P41"><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PE (20302)</text:user-field-get></text:p>
      <text:p text:style-name="P3"/>
      <text:p text:style-name="P3"/>
      <text:p text:style-name="P3"/>
      <text:p text:style-name="P3"/>
      <text:p text:style-name="TypeDocument3"><text:user-field-get text:name="TitreDocument">CCAP_AAPC_2021_20302_0002</text:user-field-get></text:p>
      <text:p text:style-name="Text_20_body"/>
      <text:p text:style-name="Text_20_body"/>
      <text:p text:style-name="Text_20_body"/>
      <text:p text:style-name="Intitule2"/>
      <text:p text:style-name="Intitule2"><text:user-field-get text:name="IntituleConsultation">Elaboration de menus et fourniture de denrées alimentaires et de repas spécifiques dans les établissements municipaux d'accueil de la petite enfance (2 lots).</text:user-field-get></text:p>
      <text:p text:style-name="Intitule2"/>
      <text:p text:style-name="Text_20_body"/>
      <text:p text:style-name="Text_20_body"/>
      <text:p text:style-name="Text_20_body"/>
      <text:p text:style-name="Text_20_body"/>
      <text:p text:style-name="P21"><text:span text:style-name="T11">Numéro de la consultation<text:tab/>:</text:span><text:span text:style-name="T8"><text:tab/></text:span><text:span text:style-name="T7"><text:user-field-get text:name="NumeroConsultation">2021_20302_0002</text:user-field-get></text:span></text:p>
      <text:p text:style-name="P7"/>
      <text:p text:style-name="P8"/>
      <text:p text:style-name="P22"><text:span text:style-name="T11">Procédure de passation :</text:span><text:span text:style-name="T8"><text:tab/></text:span><text:span text:style-name="T7"><text:user-field-get text:name="ProcedurePassation">Appel d'offres ouvert</text:user-field-get></text:span></text:p>
      <text:p text:style-name="P4"/>
      <text:p text:style-name="P24"/>
      <text:p text:style-name="P23"><text:span text:style-name="T12">Date de notification :</text:span><text:span text:style-name="T15"><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8"><text:span text:style-name="Strong_20_Emphasis">Article 1 -</text:span> <text:s/><text:span text:style-name="Strong_20_Emphasis">OBJET ET DUREE DU MARCHE</text:span><text:tab/>5</text:p>
          <text:p text:style-name="P26">1.1 <text:s/>Intitulé et Objet des prestations<text:tab/>5</text:p>
          <text:p text:style-name="P26">1.2 <text:s/>Procédure<text:tab/>6</text:p>
          <text:p text:style-name="P26">1.3 <text:s/>Décomposition en Lots, Tranches et postes<text:tab/>6</text:p>
          <text:p text:style-name="P27">1.3.1 <text:s/>Décomposition en lots<text:tab/>6</text:p>
          <text:p text:style-name="P27">1.3.2 <text:s/>Décomposition en tranches<text:tab/>8</text:p>
          <text:p text:style-name="P27">1.3.3 <text:s/>Décomposition en postes<text:tab/>8</text:p>
          <text:p text:style-name="P26">1.4 <text:s/>Modalités d'exécution des tranches optionnelles<text:tab/>8</text:p>
          <text:p text:style-name="P26">1.5 <text:s/>Accord-cadre à bons de commande<text:tab/>8</text:p>
          <text:p text:style-name="P26">1.6 <text:s/>Date d'effet du marché<text:tab/>9</text:p>
          <text:p text:style-name="P26">1.7 <text:s/>Durée du marché - Période de validité<text:tab/>9</text:p>
          <text:p text:style-name="P26">1.8 <text:s/>Clause obligatoire d'insertion par l'activité économique<text:tab/>9</text:p>
          <text:p text:style-name="P28"><text:span text:style-name="Strong_20_Emphasis">Article 2 -</text:span> <text:s/><text:span text:style-name="Strong_20_Emphasis">DOCUMENTS CONTRACTUELS</text:span><text:tab/>9</text:p>
          <text:p text:style-name="P28"><text:span text:style-name="Strong_20_Emphasis">Article 3 -</text:span> <text:s/><text:span text:style-name="Strong_20_Emphasis">DELAIS DE LIVRAISON ET/OU D'EXECUTION</text:span><text:tab/>10</text:p>
          <text:p text:style-name="P26">3.1 <text:s/>Délais<text:tab/>10</text:p>
          <text:p text:style-name="P26">3.2 <text:s/>Emission des bons de commande <text:tab/>11</text:p>
          <text:p text:style-name="P28"><text:span text:style-name="Strong_20_Emphasis">Article 4 -</text:span> <text:s/><text:span text:style-name="Strong_20_Emphasis">ENTREPRISES GROUPEES</text:span><text:tab/>13</text:p>
          <text:p text:style-name="P28"><text:span text:style-name="Strong_20_Emphasis">Article 5 -</text:span> <text:s/><text:span text:style-name="Strong_20_Emphasis">CONDITIONS DE LIVRAISON ET D'EXECUTION</text:span><text:tab/>13</text:p>
          <text:p text:style-name="P26">5.1 <text:s/>Transport <text:s/>et Emballages<text:tab/>13</text:p>
          <text:p text:style-name="P26">5.2 <text:s/>Lieux d'exécution ou de livraison<text:tab/>13</text:p>
          <text:p text:style-name="P28"><text:span text:style-name="Strong_20_Emphasis">Article 6 -</text:span> <text:s/><text:span text:style-name="Strong_20_Emphasis">CONDITIONS PARTICULIERES D'EXECUTION</text:span><text:tab/>14</text:p>
          <text:p text:style-name="P28"><text:span text:style-name="Strong_20_Emphasis">Article 7 -</text:span> <text:s/><text:span text:style-name="Strong_20_Emphasis">OPERATIONS DE VERIFICATIONS – ADMISSION</text:span><text:tab/>14</text:p>
          <text:p text:style-name="P26">7.1 <text:s/>Vérifications<text:tab/>14</text:p>
          <text:p text:style-name="P26">7.2 <text:s/>Admission<text:tab/>16</text:p>
          <text:p text:style-name="P28"><text:span text:style-name="Strong_20_Emphasis">Article 8 -</text:span> <text:s/><text:span text:style-name="Strong_20_Emphasis">GARANTIE CONTRACTUELLE</text:span><text:tab/>17</text:p>
          <text:p text:style-name="P26">8.1 <text:s/>Durée de garantie<text:tab/>17</text:p>
          <text:p text:style-name="P26">8.2 <text:s/>Point de départ de la garantie<text:tab/>17</text:p>
          <text:p text:style-name="P28"><text:span text:style-name="Strong_20_Emphasis">Article 9 -</text:span> <text:s/><text:span text:style-name="Strong_20_Emphasis">MODALITES DE DETERMINATION DES PRIX</text:span><text:tab/>17</text:p>
          <text:p text:style-name="P26"><text:soft-page-break/>9.1 <text:s/>Nature du prix<text:tab/>17</text:p>
          <text:p text:style-name="P26">9.2 <text:s/>Variations de prix<text:tab/>17</text:p>
          <text:p text:style-name="P26">9.3 <text:s/>Disparition d'indice<text:tab/>18</text:p>
          <text:p text:style-name="P28"><text:span text:style-name="Strong_20_Emphasis">Article 10 -</text:span> <text:s/><text:span text:style-name="Strong_20_Emphasis">AVANCE</text:span><text:tab/>18</text:p>
          <text:p text:style-name="P26">10.1 <text:s/>Régime de l'avance<text:tab/>18</text:p>
          <text:p text:style-name="P26">10.2 <text:s/>Dispositions complémentaires<text:tab/>19</text:p>
          <text:p text:style-name="P28"><text:span text:style-name="Strong_20_Emphasis">Article 11 -</text:span> <text:s/><text:span text:style-name="Strong_20_Emphasis">MODALITÉS DE REGLEMENT</text:span><text:tab/>19</text:p>
          <text:p text:style-name="P28"><text:span text:style-name="Strong_20_Emphasis">Article 12 -</text:span> <text:s/><text:span text:style-name="Strong_20_Emphasis">PAIEMENT – ETABLISSEMENT DE LA FACTURE</text:span><text:tab/>19</text:p>
          <text:p text:style-name="P26">12.1 <text:s/>Délais de paiements<text:tab/>19</text:p>
          <text:p text:style-name="P26">12.2 <text:s/>Intérêts moratoires<text:tab/>19</text:p>
          <text:p text:style-name="P26">12.3 <text:s/>Modalités de paiement direct des sous-traitants<text:tab/>20</text:p>
          <text:p text:style-name="P26">12.4 <text:s/>Présentation des demandes de paiement<text:tab/>20</text:p>
          <text:p text:style-name="P26">12.5 <text:s/>Dématérialisation des factures<text:tab/>21</text:p>
          <text:p text:style-name="P28"><text:span text:style-name="Strong_20_Emphasis">Article 13 -</text:span> <text:s/><text:span text:style-name="Strong_20_Emphasis">PENALITES</text:span><text:tab/>21</text:p>
          <text:p text:style-name="P26">13.1 <text:s/>Pénalités de retard<text:tab/>21</text:p>
          <text:p text:style-name="P26">13.2 <text:s/>Pénalités pour non respect des dispositions du Code du Travail<text:tab/>23</text:p>
          <text:p text:style-name="P26">13.3 <text:s/>Autres pénalités<text:tab/>23</text:p>
          <text:p text:style-name="P28"><text:span text:style-name="Strong_20_Emphasis">Article 14 -</text:span> <text:s/><text:span text:style-name="Strong_20_Emphasis">RESILIATION – EXECUTION DES PRESTATIONS AUX FRAIS ET RISQUES DU TITULAIRE</text:span><text:tab/>23</text:p>
          <text:p text:style-name="P28"><text:span text:style-name="Strong_20_Emphasis">Article 15 -</text:span> <text:s/><text:span text:style-name="Strong_20_Emphasis">CLAUSES DE GESTION DES DONNEES</text:span><text:tab/>23</text:p>
          <text:p text:style-name="P26">15.1 <text:s/>Les contraintes réglementaires <text:tab/>23</text:p>
          <text:p text:style-name="P27">15.1.1 <text:s/>Le RGS<text:tab/>23</text:p>
          <text:p text:style-name="P27">15.1.2 <text:s/>Le Règlement Général sur la Protection des Données (RGPD)<text:tab/>23</text:p>
          <text:p text:style-name="P27">15.1.3 <text:s/>Le Code du Patrimoine<text:tab/>24</text:p>
          <text:p text:style-name="P26">15.2 <text:s/>Les clauses générales de confidentialité<text:tab/>24</text:p>
          <text:p text:style-name="P26">15.3 <text:s/>Les contrôles<text:tab/>25</text:p>
          <text:p text:style-name="P26">15.4 <text:s/>Phase de réversibilité<text:tab/>25</text:p>
          <text:p text:style-name="P28"><text:span text:style-name="Strong_20_Emphasis">Article 16 -</text:span> <text:s/><text:span text:style-name="Strong_20_Emphasis">LOGICIEL E-ATTESTATIONS</text:span><text:tab/>25</text:p>
          <text:p text:style-name="P28"><text:span text:style-name="Strong_20_Emphasis">Article 17 -</text:span> <text:s/><text:span text:style-name="Strong_20_Emphasis">LOI APPLICABLE</text:span><text:tab/>26</text:p>
          <text:p text:style-name="P28"><text:span text:style-name="Strong_20_Emphasis">Article 18 -</text:span> <text:s/><text:span text:style-name="Strong_20_Emphasis">CONFORMITE AUX NORMES</text:span><text:tab/>26</text:p>
          <text:p text:style-name="P28"><text:span text:style-name="Strong_20_Emphasis">Article 19 -</text:span> <text:s/><text:span text:style-name="Strong_20_Emphasis">ASSURANCES</text:span><text:tab/>26</text:p>
          <text:p text:style-name="P28"><text:span text:style-name="Strong_20_Emphasis">Article 20 -</text:span> <text:s/><text:span text:style-name="Strong_20_Emphasis">DEROGATIONS AUX DOCUMENTS GENERAUX</text:span><text:tab/>26</text:p>
          <text:p text:style-name="P28"><text:soft-page-break/><text:span text:style-name="Strong_20_Emphasis">Article 21 -</text:span> <text:s/><text:span text:style-name="Strong_20_Emphasis">DEROGATIONS AU CCAG</text:span><text:tab/>27</text:p>
        </text:index-body>
      </text:table-of-content>
      <text:p text:style-name="P25"><text:s/></text:p>
      <text:h text:style-name="Heading_20_1" text:outline-level="1">OBJET ET DUREE DU MARCHE</text:h>
      <text:h text:style-name="Heading_20_2" text:outline-level="2">Intitulé et Objet des prestations</text:h>
      <text:p text:style-name="Standard">Intitulé de la consultation :</text:p>
      <text:p text:style-name="Standard">Elaboration de menus et fourniture de denrées alimentaires et de repas spécifiques dans les établissements municipaux d'accueil de la petite enfance (2 lots). </text:p>
      <text:p text:style-name="P10"/>
      <text:p text:style-name="Standard">La présente consultation a pour objet : - L'élaboration de menus mensuels adaptés à la diététique des très jeunes enfants accueillis dans les établissements municipaux d'accueil de la petite enfance et la fourniture de denrées alimentaires (les repas sont préparés par le personnel municipal en cuisine)- La fourniture et la livraison de repas spécifiques pour de jeunes enfants atteints d'allergies alimentaires, accueillis dans les établissements municipaux de la petite enfance. </text:p>
      <text:p text:style-name="P18">- Lot n° 1 : Elaboration de menus mensuels adaptés à la diététique des très jeunes enfants accueillis dans les établissements municipaux d'accueil de la petite enfance et la fourniture de denrées alimentaires.</text:p>
      <text:p text:style-name="P18"/>
      <text:p text:style-name="P18">Il est ainsi décomposé :</text:p>
      <text:p text:style-name="P10"/>
      <text:p text:style-name="P15">1er :  prestation crèche jusqu' à 12 mois révolus</text:p>
      <text:p text:style-name="P10">Cette prestation comprend:</text:p>
      <text:p text:style-name="P10">-un menu quotidien composé d'un déjeuner (plat et dessert) et d'un goûter définis dans le cahier des clauses techniques particulières.</text:p>
      <text:p text:style-name="P10"/>
      <text:p text:style-name="P15">2ème : prestation crèche de 13 à 18 mois révolus</text:p>
      <text:p text:style-name="P10">Cette prestation comprend:</text:p>
      <text:p text:style-name="P10">-un menu quotidien composé d'un déjeuner (plat, fromage ou produit laitier et dessert) et d'un goûter définis dans le cahier des clauses techniques particulières.</text:p>
      <text:p text:style-name="P10"/>
      <text:p text:style-name="P15">3ème: prestation crèche de 19 à 36 mois révolus</text:p>
      <text:p text:style-name="P10">Cette prestation comprend:</text:p>
      <text:p text:style-name="P10">-un menu quotidien composé d'un déjeuner (entrée, plat, fromage ou produit laitier et dessert) et d'un goûter définis dans le cahier des clauses techniques particulières.</text:p>
      <text:p text:style-name="P10"/>
      <text:p text:style-name="P15">4ème : prestation crèche de 37 à 48 mois</text:p>
      <text:p text:style-name="P10">Cette prestation comprend:</text:p>
      <text:p text:style-name="P10">-un menu quotidien composé d'un déjeuner (entrée, plat, fromage ou produit laitier et dessert) et d'un goûter définis dans le cahier des clauses techniques particulières.</text:p>
      <text:p text:style-name="P10"/>
      <text:p text:style-name="P10">Pour ces 4 prestations, les candidats devront également prévoir des menus spécifiques tels que définis à l'article 5-1-2 du CCTP, pour les convives ne consommant pas de viande</text:p>
      <text:p text:style-name="P10"/>
      <text:p text:style-name="P15">5ème: prestation "goûter"</text:p>
      <text:p text:style-name="P10">Cette prestation quotidienne est composée d'un goûter dont les composants sont définis dans le cahier des clauses techniques particulières.</text:p>
      <text:p text:style-name="P10"/>
      <text:p text:style-name="P15">6ème: prestation "témoin"</text:p>
      <text:p text:style-name="P10"><text:soft-page-break/>Cette prestation se compose des ingrédients identiques à ceux livrés, dans chaque établissement, pour réaliser les différentes préparations quotidiennes.</text:p>
      <text:p text:style-name="P10">Les préparations, ainsi réalisées dans chacun des établissements, seront conservées, comme repas témoin à la disposition exclusive des services officiels de contrôle.</text:p>
      <text:p text:style-name="P10">Les quantités nécessaires et les produits exclus, sont définis à l'article 5 - 4 du cahier des clauses techniques particulières.</text:p>
      <text:p text:style-name="P10"/>
      <text:p text:style-name="P10">Les repas sont préparés par le personnel municipal en cuisine, à partir des menus élaborés et des denrées livrées.</text:p>
      <text:p text:style-name="P10"/>
      <text:p text:style-name="P15">- Lot n° 2 : Fourniture et la livraison de repas spécifiques pour de jeunes enfants atteints d'allergies alimentaires, accueillis dans les établissements municipaux de la petite enfance.</text:p>
      <text:p text:style-name="P10"/>
      <text:p text:style-name="P15">Il est ainsi décomposé :</text:p>
      <text:p text:style-name="P10"/>
      <text:p text:style-name="P15">prestation "crèche"</text:p>
      <text:p text:style-name="P10">Cette prestation quotidienne comprend:</text:p>
      <text:p text:style-name="P10">-une prestation pour les enfants jusqu'à 8 mois révolus : un déjeuner (un plat et un dessert) et un goûter,</text:p>
      <text:p text:style-name="P10">-une prestation pour les enfants de 9 à 18 mois révolus : un déjeuner (un plat et un dessert) et un goûter,</text:p>
      <text:p text:style-name="P10">-une prestation pour les enfants de 19 à 48 mois :un déjeuner (une entrée, un plat et un dessert) et un goûter.</text:p>
      <text:p text:style-name="P10"/>
      <text:p text:style-name="P15">prestation "goûter "</text:p>
      <text:p text:style-name="P10">Cette prestation quotidienne comprend:</text:p>
      <text:p text:style-name="P10">-un goûter pour les enfants jusqu'à 8 mois révolus,</text:p>
      <text:p text:style-name="P10">-un goûter pour les enfants de 9 à 18 mois révolus,</text:p>
      <text:p text:style-name="P10">-un goûter pour les enfants de 19 à 48 mois.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9">N°</text:p>
          </table:table-cell>
          <table:table-cell table:style-name="Tableau1.B1" office:value-type="string">
            <text:p text:style-name="P29">Intitulés lots séparés</text:p>
          </table:table-cell>
        </table:table-row>
        <text:soft-page-break/>
        <table:table-row>
          <table:table-cell table:style-name="Tableau1.A3" office:value-type="string">
            <text:p text:style-name="P29">1</text:p>
          </table:table-cell>
          <table:table-cell table:style-name="Tableau1.B3" office:value-type="string">
            <text:p text:style-name="P29">Elaboration de menus mensuels adaptés à la diététique des très jeunes enfants et fourniture de denrées alimentaires dans les établissements municipaux d'accueil de la petite enfance.</text:p>
          </table:table-cell>
        </table:table-row>
        <table:table-row>
          <table:table-cell table:style-name="Tableau1.A3" office:value-type="string">
            <text:p text:style-name="P29">2</text:p>
          </table:table-cell>
          <table:table-cell table:style-name="Tableau1.B3" office:value-type="string">
            <text:p text:style-name="P29">Fourniture et livraison de repas spécifiques pour de jeunes enfants atteints d'allergies alimentaires, accueillis dans les établissements municipaux d'accueil de la Petite Enfance.</text:p>
          </table:table-cell>
        </table:table-row>
      </table:table>
      <text:p text:style-name="P10"/>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montants donnés ci-après sont données pour une durée annuelle :</text:p>
      <text:p text:style-name="Standard"/>
      <text:p text:style-name="P18">Lot 1</text:p>
      <text:p text:style-name="P10"/>
      <text:p text:style-name="P15">Minimum (montant HT) par période de 12 mois : 1 220 000 euros</text:p>
      <text:p text:style-name="P15">Maximum (montant HT) par période de 12 mois : 1 632 000 euros</text:p>
      <text:p text:style-name="P10"/>
      <text:p text:style-name="P10">A titre indicatif, volume prévisionnel des prestations en quantité :</text:p>
      <text:p text:style-name="P10"/>
      <text:p text:style-name="P18"><text:span text:style-name="T17">-</text:span><text:span text:style-name="T16"> prestation crèche jusqu' à 12 mois révolus</text:span><text:span text:style-name="T17">: entre 80 000 et 110 000 menus</text:span></text:p>
      <text:p text:style-name="P10"/>
      <text:p text:style-name="P18"><text:soft-page-break/><text:span text:style-name="T17">- </text:span><text:span text:style-name="T16">prestation crèche de 13 à18 mois révolus</text:span><text:span text:style-name="T17"> : entre 120 000 et 160 000 menus</text:span></text:p>
      <text:p text:style-name="P10"/>
      <text:p text:style-name="P18"><text:span text:style-name="T17">-</text:span><text:span text:style-name="T16"> prestation crèche de 19 à 36 mois révolus</text:span><text:span text:style-name="T17"> : entre 260 000 et 320 000 menus</text:span></text:p>
      <text:p text:style-name="P10"/>
      <text:p text:style-name="P18"><text:span text:style-name="T17">- </text:span><text:span text:style-name="T16">prestation crèche de 37 à 48 mois révolus</text:span><text:span text:style-name="T17"> : entre 20 000 et 50 000 menus</text:span></text:p>
      <text:p text:style-name="P10"/>
      <text:p text:style-name="P18"><text:span text:style-name="T17">- </text:span><text:span text:style-name="T16">prestation "goûter</text:span><text:span text:style-name="T17">": entre 7 000 et 14 000 menus</text:span></text:p>
      <text:p text:style-name="P10"/>
      <text:p text:style-name="P18"><text:span text:style-name="T17">- </text:span><text:span text:style-name="T16">prestation "témoin"</text:span><text:span text:style-name="T17">: entre 10 000 et 14 000 menus</text:span></text:p>
      <text:p text:style-name="P10"/>
      <text:p text:style-name="P15">Lot 2</text:p>
      <text:p text:style-name="P10"/>
      <text:p text:style-name="P15">Minimum (montant HT) par période de 12 mois : 50 000 euros</text:p>
      <text:p text:style-name="P15">Maximum (montant HT) par période de 12 mois : 100 000 euros</text:p>
      <text:p text:style-name="P10"/>
      <text:p text:style-name="P10">A titre indicatif, volume prévisionnel des prestations en quantité :</text:p>
      <text:p text:style-name="P10"/>
      <text:p text:style-name="P18"><text:span text:style-name="T17">- </text:span><text:span text:style-name="T16">prestation "crèche"</text:span><text:span text:style-name="T17">: entre 2 000 et 4 000 menus</text:span></text:p>
      <text:p text:style-name="P10"/>
      <text:p text:style-name="P18"><text:span text:style-name="T17">-</text:span><text:span text:style-name="T16"> prestation "goûter"</text:span><text:span text:style-name="T17">: entre 40 et 100 goûters</text:span></text:p>
      <text:p text:style-name="P10"><text:soft-page-break/></text:p>
      <text:p text:style-name="P10"/>
      <text:p text:style-name="P10"><text:s/></text:p>
      <text:p text:style-name="P10">Les bons de commandes pourront être émis jusqu'au dernier jour de la période de validité du marché.</text:p>
      <text:p text:style-name="P18"/>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Lot 1 : 1 ans</text:p>
      <text:p text:style-name="Standard">Lot 2 : 1 ans</text:p>
      <text:p text:style-name="Standard">Le marché est reconductible par période d'un an, dans la limite de trois reconductions.</text:p>
      <text:p text:style-name="Standard"/>
      <text:p text:style-name="Standard">La reconduction du marché se fera de manière tacite et le titulaire ne peut s'y opposer.</text:p>
      <text:p text:style-name="Standard"/>
      <text:p text:style-name="Standard">En cas de décision de non reconduction du marché, le représentant du pouvoir adjudicateur transmet sa décision au titulaire par lettre recommandée avec accusé de réception au plus tard trois mois avant la fin de la durée de validité du marché.</text:p>
      <text:p text:style-name="Standard">Le titulaire reste engagé jusqu'à la fin de la période en cours. </text:p>
      <text:p text:style-name="Standard"/>
      <text:p text:style-name="Standard"><text:s/>Les bons de commande émis en fin de marché ne pourront voir leur exécution se prolonger de plus de deux mois après la date d'expiration du marché. </text:p>
      <text:h text:style-name="Heading_20_2" text:outline-level="2">Clause obligatoire d'insertion par l'activité économique</text:h>
      <text:p text:style-name="P31"><text:span text:style-name="T2">Compte-tenu de l‘obligation de reprise de personnel, la Ville de Marseille n‘impose pas au titulaire l‘exécution d‘une clause obligatoire d‘insertion par l‘activité économique. Cependant, la proposition du candidat visant à l'insertion par l'activité économique pour la bonne exécut</text:span><text:span text:style-name="T4">i</text:span><text:span text:style-name="T2">on du présent marché sera valorisée au titre de la valeur technique </text:span><text:span text:style-name="T3">du jugement des offres</text:span><text:span text:style-name="T2">.</text:span> </text:p>
      <text:p text:style-name="P31"/>
      <text:p text:style-name="P31"/>
      <text:p text:style-name="Standard"><text:span text:style-name="T6">1. Insertion par l'activité économique</text:span></text:p>
      <text:p text:style-name="P10"/>
      <text:p text:style-name="P10">En application des dispositions des articles L2111-3 et L2112-2 du Code de la commande publique, une action d'insertion qui permette l'accès ou le retour à l'emploi de personnes rencontrant des difficultés sociales ou professionnelles particulières doit être réalisée par <text:span text:style-name="T40">l</text:span>es entreprises attributaires sur le lot <text:span text:style-name="T39">n°1.</text:span></text:p>
      <text:p text:style-name="P10"/>
      <text:p text:style-name="P33"><text:span text:style-name="T16">Le nombre d'heures d'insertion à réaliser dans l'exécution de la prestation est </text:span><text:span text:style-name="T21">proposé par le candidat dans son mémoire technique du lot n°1. </text:span></text:p>
      <text:p text:style-name="P33"><text:span text:style-name="T18"/></text:p>
      <text:p text:style-name="P33"><text:span text:style-name="T20">L</text:span><text:span text:style-name="T19">a mise en oeuvre de l'action d'insertio</text:span><text:span text:style-name="T20">n</text:span></text:p>
      <text:p text:style-name="P33"><text:span text:style-name="T21">U</text:span><text:span text:style-name="T16">ne réunion de cadrage après la notification du marché sera organisée afin de préciser les modalités de mise en oeuvre de l'action d'insertion.</text:span></text:p>
      <text:p text:style-name="P16"><text:soft-page-break/>Le contrôle de l'action d'insertion</text:p>
      <text:p text:style-name="P11"/>
      <text:p text:style-name="P11">La Ville de Marseille (Mission Marseille Emploi) procédera au contrôle de l'exécution des actions d'insertion pour lesquelles le titulaire s'est engagé.</text:p>
      <text:p text:style-name="P11"/>
      <text:p text:style-name="P12">A cet effet, le titulaire ou son prestataire d'insertion devra produire le <text:span text:style-name="T26">10</text:span><text:span text:style-name="T25"> chaque mois,</text:span> selon la nature du recrutement, les renseignements relatifs à la mise en oeuvre de l'action.</text:p>
      <text:p text:style-name="P11">Seront acceptées les pièces suivantes :</text:p>
      <text:p text:style-name="P11">- Attestation d'emploi certifiant l'embauche et la mise en oeuvre de la clause,</text:p>
      <text:p text:style-name="P11">- Déclaration unique d'embauche,</text:p>
      <text:p text:style-name="P11">- Contrat de travail ou Contrat de mise à disposition ou Contrat de sous-traitance,</text:p>
      <text:p text:style-name="P11">- Bulletin de salaire ou Relevé d'heure,</text:p>
      <text:p text:style-name="P11"/>
      <text:p text:style-name="P11">Le refus caractérisé de transmission de ces renseignements entraîne l'application d'une pénalité prévue au présent CCAP / CCP.</text:p>
      <text:p text:style-name="P11"/>
      <text:p text:style-name="P12">En tout état de cause, le titulaire doit informer le représentant du pouvoir adjudicateur par courrier recommandé avec AR, qu'il rencontre des difficultés pour assurer son engagement. Dans ce cas, la Ville de Marseille étudiera avec le titulaire, les moyens à mettre en oeuvre pour parvenir aux objectifs.</text:p>
      <text:p text:style-name="P11"/>
      <text:p text:style-name="P12">En cas de manquement grave du titulaire à son engagement d'insertion, le représentant du pouvoir adjudicateur peut procéder à la résiliation du marché dans les conditions prévues au CCAG de référence.</text:p>
      <text:p text:style-name="P11"/>
      <text:p text:style-name="P11"/>
      <text:p text:style-name="P19"/>
      <text:p text:style-name="P19"><text:span text:style-name="T6">2. Les publics visés</text:span></text:p>
      <text:p text:style-name="P14"/>
      <text:p text:style-name="P14">Le dispositif mis en place vise à favoriser l'accès ou le retour à l'emploi de personnes, rencontrant des difficultés sociales ou professionnelles particulières.</text:p>
      <text:p text:style-name="P14"/>
      <text:p text:style-name="P14">Sont notamment concernés :</text:p>
      <text:p text:style-name="P20"><text:span text:style-name="T14">- </text:span><text:span text:style-name="T17">les demandeurs d'emploi de longue durée,</text:span></text:p>
      <text:p text:style-name="P36">- les allocataires du revenu de solidarité active demandeurs d'emploi,</text:p>
      <text:p text:style-name="P36">- les allocataires de minima sociaux,</text:p>
      <text:p text:style-name="P36">- les personnes reconnues travailleurs handicapés,</text:p>
      <text:p text:style-name="P36">- les jeunes sortis sans qualification à l'issue de leur scolarité ou sans expérience professionnelle,</text:p>
      <text:p text:style-name="P36">- les personnes relevant d'un dispositif d'insertion par l'activité économique.</text:p>
      <text:p text:style-name="P36"/>
      <text:p text:style-name="P36">Cette liste est établie au regard des prescriptions du Code du Travail.</text:p>
      <text:p text:style-name="P36"/>
      <text:p text:style-name="P36">En outre, d'autres personnes rencontrant des difficultés particulières peuvent, sur avis motivé de Pôle Emploi, des Maisons de l'Emploi, des Plans Locaux pour l'Insertion et l'Emploi, des Missions Locales ou de CAP Emploi, être considérées comme relevant des publics éloignés de l'emploi.</text:p>
      <text:p text:style-name="P12"><text:soft-page-break/></text:p>
      <text:p text:style-name="P13"><text:span text:style-name="T36">A titre d’information, une personne qui signe un contrat de travail dans le cadre de la clause sociale peut travailler 24 mois. Dans le cas où un CDI est signé au cours de la 2e année d'éligibilité, une prolongation du contrat sur une durée de 11 mois maximum est possible. (source : https://www.ville-emploi.asso.fr/recueil-des-fondamentaux-de-la-clause-sociale-dinsertion-edition-2016/</text:span><text:span text:style-name="T37">).</text:span><text:span text:style-name="T36"> <text:line-break/></text:span><text:span text:style-name="Strong_20_Emphasis"><text:span text:style-name="T38">Il est à noter que ce recueil n'a pas force de loi, règlement, ni de valeur contractuelle.</text:span></text:span><text:span text:style-name="T36"> </text:span></text:p>
      <text:p text:style-name="P14"/>
      <text:p text:style-name="P34"/>
      <text:p text:style-name="P15">3. Les choix de mise en oeuvre</text:p>
      <text:p text:style-name="P10"/>
      <text:p text:style-name="P10">Cela consiste, pour l'attributaire retenu, à réserver une part du temps total de travail nécessaire à l'exécution de son marché, à une action d'insertion. Le titulaire est libre du choix de la mise en oeuvre de la clause d'insertion.</text:p>
      <text:p text:style-name="P10"/>
      <text:p text:style-name="P10">Trois possibilités s'offrent à lui :</text:p>
      <text:p text:style-name="P10"/>
      <text:p text:style-name="P10">- 1ère : le recours à la co-traitance avec une entreprise d'insertion ;</text:p>
      <text:p text:style-name="P10"/>
      <text:p text:style-name="P10">- 2ème : la mise à disposition de salariés (l'entreprise est en relation avec un organisme extérieur qui met à sa disposition des salariés en insertion durant la durée du marché. Il peut s'agir d'une entreprise de travail temporaire d'insertion, d'une entreprise de travail temporaire, d'un groupement d'employeurs pour l'insertion et la qualification ou d'une association intermédiaire) ;</text:p>
      <text:p text:style-name="P10"/>
      <text:p text:style-name="P10">- 3ème : l'embauche directe par l'entreprise titulaire du marché.</text:p>
      <text:p text:style-name="P10"/>
      <text:p text:style-name="P10"/>
      <text:p text:style-name="P37">A noter que ce marché est un marché de fourniture, et que la sous-traitance est interdite.</text:p>
      <text:p text:style-name="Standard"/>
      <text:p text:style-name="Standard"/>
      <text:p text:style-name="P32">4. Pénalités pour non-respect de l'engagement d'insertion par l'activité économique</text:p>
      <text:p text:style-name="P32"><text:span text:style-name="T17"/></text:p>
      <text:p text:style-name="P32"><text:span text:style-name="T17">En cas de non respect des obligations relatives à l'insertion imputable au titulaire, l'entrepreneur subira une pénalité égale à 60 euros par heure d'insertion non réalisée.</text:span></text:p>
      <text:p text:style-name="P32"><text:span text:style-name="T17"/></text:p>
      <text:p text:style-name="P39"><text:span text:style-name="T17">En cas d'absence ou de refus de transmission des renseignements propres à permettre le contrôle de l'exécution de l'action, l'entrepreneur subira une pénalité égale à 100 </text:span><text:span text:style-name="T19"><text:s/></text:span><text:span text:style-name="T17">euros par jour de retard à compter de la mise en demeure par le représentant du pouvoir adjudicateur.</text:span></text:p>
      <text:h text:style-name="Heading_20_1" text:outline-level="1"><text:soft-page-break/>DOCUMENTS CONTRACTUELS</text:h>
      <text:p text:style-name="Standard"/>
      <text:p text:style-name="Standard">Les pièces constitutives du marché sont les suivantes par ordre de priorité décroissante :</text:p>
      <text:p text:style-name="Standard"/>
      <text:p text:style-name="Standard"><text:s/></text:p>
      <text:p text:style-name="P10">- L'Acte d'Engagement (AE) pour chacun des lots et ses annexes désignées ci-après : </text:p>
      <text:p text:style-name="P10">- Le Bordereau de prix unitaires [ annexes à l'AE], pour chaque lot. </text:p>
      <text:p text:style-name="P10">- Le présent cahier des clauses administratives particulières (C.C.A.P.), commun aux 2 lots. </text:p>
      <text:p text:style-name="P10">- Le document intitulé Cahier des Clauses Techniques Particulières (C.C.T.P.), commun aux 2 lots. </text:p>
      <text:p text:style-name="P10">- Le cahier des clauses administratives générales (C.C.A.G.) applicable aux marchés publics de Fournitures courantes et de services approuvé par l'arrêté du 19 janvier 2009 publié au JORF du 19 mars 2009 </text:p>
      <text:p text:style-name="P10">- le Mémoire technique, pour chaque lot. </text:p>
      <text:p text:style-name="P10">- Les annexes des mémoires techniques :</text:p>
      <text:p text:style-name="P10"/>
      <text:p text:style-name="P15">lot 1 :</text:p>
      <text:p text:style-name="P10">Les fiches de préparation pour une entrée et un plat, soit 2 fiches.</text:p>
      <text:p text:style-name="P10"/>
      <text:p text:style-name="P15">lot 2 :</text:p>
      <text:p text:style-name="P10">- 6 listes détaillées des produits proposés:</text:p>
      <text:p text:style-name="P10">- une pour chacune des trois tranches d'âge (jusqu'à 8 mois, 9 à 18 mois et 19 à 48 mois) et pour les deuxprestation</text:p>
      <text:p text:style-name="P10">« crèche » et de la prestation « halte garderie ».</text:p>
      <text:p text:style-name="P10">- une fiche technique pour chaque produit proposé</text:p>
      <text:p text:style-name="P10">- 12 menus hebdomadaires : menus quotidiens et détaillés sur 4 semaines, pour chacune des trois tranches d'âge de la prestation « crèche » (jusqu'à 8 mois, 9 à 18 mois et 19 à 48 mois).</text:p>
      <text:p text:style-name="P10">-Une attestation détaillant les allergènes exclus dans la gamme des produits proposés. </text:p>
      <text:p text:style-name="P10"/>
      <text:h text:style-name="Heading_20_1" text:outline-level="1">DELAIS DE LIVRAISON ET/OU D'EXECUTION</text:h>
      <text:h text:style-name="Heading_20_2" text:outline-level="2"><text:soft-page-break/>Délais</text:h>
      <text:p text:style-name="Standard"><text:s/>Le délai de livraison/d'exécution est fixé comme suit :</text:p>
      <text:p text:style-name="Standard"/>
      <text:p text:style-name="P18">Lot n°1 et n°2</text:p>
      <text:p text:style-name="P10">Les prestations doivent être assurées, quelles que soient les circonstances.</text:p>
      <text:p text:style-name="P10">Les livraisons ont lieu dans chaque établissement.</text:p>
      <text:p text:style-name="P10">Les livraisons doivent se dérouler, au plus tard, le matin, avant 12 heures, et la veille du premier jour de consommation. Seules des circonstances exceptionnelles, validées par la Direction de la Petite Enfance permettront un dépassement des horaires de livraisons jusqu'à 16 heures</text:p>
      <text:p text:style-name="P10">(exemple : toutes les crèches à livrer lors des réouvertures après les périodes de fermeture).</text:p>
      <text:p text:style-name="P10">Les marchandises devront être livrées dans le local prévu à cet effet et désigné par la directrice de chaque établissement.</text:p>
      <text:p text:style-name="P10">Le titulaire devra prévoir le personnel, le matériel et le temps suffisants pour le déchargement.</text:p>
      <text:p text:style-name="P10"/>
      <text:p text:style-name="P18"><text:span text:style-name="T16">lot n° 1</text:span><text:span text:style-name="T17"> : Les livraisons doivent intervenir, au minimum, deux fois par semaine, pour un maximum de trois ou quatre jours de denrées périssables.</text:span></text:p>
      <text:p text:style-name="P10">Pour le stock de produits d'épicerie de base, les denrées pour le régime anti diarrhéique et pour les menus de secours, les livraisons auront lieu en tant que de besoin.</text:p>
      <text:p text:style-name="P10"/>
      <text:p text:style-name="P18"><text:span text:style-name="T16">lot n° 2</text:span><text:span text:style-name="T17"> : Les livraisons doivent intervenir dans le délai proposé par le candidat à l'article 6 -1 de l'acte d'engagement, à compter de la transmission de la commande.</text:span></text:p>
      <text:p text:style-name="P10"/>
      <text:p text:style-name="P15">Informations complémentaires :</text:p>
      <text:p text:style-name="P10">- les horaires d'ouverture des structures :</text:p>
      <text:p text:style-name="P10">- 7h30 - 18h30 sauf exceptions (halte garderie les Lices (8h00 - 12h00, 14h00 - 18h00) et les bébé cars .</text:p>
      <text:p text:style-name="P10">Les horaires d'ouverture peuvent être modifiés, le prestataire en sera informé par la Ville de Marseille.</text:p>
      <text:p text:style-name="P10">Pour les bébés cars, les lieux de livraison sont les crèches de rattachement (voir liste jointe au CCTP)</text:p>
      <text:p text:style-name="P10">- les horaires indicatifs des repas, en fonction des sections sont :</text:p>
      <text:p text:style-name="P10">- collation vers 9h30 - 10h</text:p>
      <text:p text:style-name="P10">- déjeuner vers 11h</text:p>
      <text:p text:style-name="P10">- goûter vers 15h30</text:p>
      <text:p text:style-name="P10">- la capacité des réfrigérateurs à froid ventilé : 365 litres en moyenne</text:p>
      <text:p text:style-name="P10">- la capacité des congélateurs à tiroirs : 365 litres en moyenne</text:p>
      <text:p text:style-name="P10">- les congélateurs ne sont pas opérationnels dès la première heure du jour de la réouverture des crèches, après la fermeture estivale, qui est la veille du premier jour d'accueil des enfants. (lot 1).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text:p>
      <text:p text:style-name="Standard">• La quantité commandée,</text:p>
      <text:p text:style-name="Standard">• Le lieu d'exécution ou de livraison,</text:p>
      <text:p text:style-name="Standard"><text:soft-page-break/>• Le délai d'exécution ou de livraison,</text:p>
      <text:p text:style-name="Standard">• Le montant total en Euro HT et TTC du bon de commande</text:p>
      <text:p text:style-name="Standard">• La date</text:p>
      <text:p text:style-name="Standard"/>
      <text:p text:style-name="Standard">Autres mentions : Il n'y aura pas de commandes pour les périodes de fermeture suivantes :</text:p>
      <text:p text:style-name="Standard">- la deuxième semaine des congés scolaires d'hiver (sauf la halte garderie des Lices)</text:p>
      <text:p text:style-name="Standard">-le mois d'août pour toutes les structures sauf 6 structures fermées à tour de rôle en juillet</text:p>
      <text:p text:style-name="Standard">-la semaine entre noël et le jour de l'an</text:p>
      <text:p text:style-name="Standard">-les fermetures pour travaux  de certaines structures ou liées à un évènement exceptionnel ou imprévu.</text:p>
      <text:p text:style-name="Standard"/>
      <text:p text:style-name="Standard">Il est donc possible qu'il n' y ait pas de commandes pour un ou plusieurs équipements et ce pour plusieurs mois.</text:p>
      <text:p text:style-name="Standard"/>
      <text:p text:style-name="Standard"/>
      <text:p text:style-name="P18">Lot n°1</text:p>
      <text:p text:style-name="P10">La déclinaison des quantités de prestations commandées découle des menus mensuels élaborés par le titulaire et validés par la Direction de la Petite Enfance et du nombre prévisionnel d'enfants, pour chacune des quatre tranches d'âge.</text:p>
      <text:p text:style-name="P10"/>
      <text:p text:style-name="P10">Tout au long de la période d'exécution, et pour l'ensemble des établissements concernés, le titulaire devra être en mesure de fournir l'ensemble des denrées brutes et ingrédients, prévus par les menus validés en commissions, sous peine d'application de pénalités définis dans le présent document.</text:p>
      <text:p text:style-name="P10"/>
      <text:p text:style-name="P15">Calendrier de passation des commandes</text:p>
      <text:p text:style-name="P10">La passation des commandes s'exécutera par l'envoi au titulaire par la Direction de la Petite Enfance du nombre de prestations à préparer sur site, chaque semaine. Ces commandes sont établies en fonction de la fréquentation et ne prennent pas en compte les enfants exclusivement nourris au lait maternisé ou maternel (le lait et l'eau sont fournis par les parents).</text:p>
      <text:p text:style-name="P10"/>
      <text:p text:style-name="P10">Cette transmission s'effectuera par envoi d'un fichier mais pourrait également être réalisée sur le site du prestataire retenu, sous réserve de compatibilités techniques et de mesures de sécurité mises en place.</text:p>
      <text:p text:style-name="P10"/>
      <text:p text:style-name="P15">Le calendrier de passation des commandes est le suivant :</text:p>
      <text:p text:style-name="P10">-Soit S, la semaine de livraison, les propositions de menus mensuelles seront soumises par le titulaire au Service de la Petite Enfance, le lundi de la semaine S-9</text:p>
      <text:p text:style-name="P10">-Elles seront validées en commission des menus la semaine S-8 ou 7</text:p>
      <text:p text:style-name="P10">-Le titulaire transmettra à la Direction de la Petite Enfance,les menus validés, la semaine S-4 et en deux exemplaires à chaque établissement, au minimum la semaine S-3, avec une fiche d'informations sur les particularités des menus du mois.</text:p>
      <text:p text:style-name="P10">Ces menus devront mentionner l'origine des viandes bovines, les produits issus de l'agriculture biologique et ceux bénéficiant de distribution en circuits courts.</text:p>
      <text:p text:style-name="P10">-La Direction de la Petite Enfance transmettra les commandes la semaine S-4, en fonction du nombre prévisionnel d'enfants inscrits.</text:p>
      <text:p text:style-name="P10"/>
      <text:p text:style-name="P10"><text:soft-page-break/>En cas de modification du nombre prévisionnel d'enfants, la Direction de la Petite Enfance pourra diminuer ou augmenter le nombre de prestations à livrer, jusqu'à 48 heures avant la date de la consommation sur site. Elle pourra également annuler la totalité de la prestation, dans le même délai.</text:p>
      <text:p text:style-name="P10"/>
      <text:p text:style-name="P10">Aucune commande ou ajustement du nombre de prestations déjà commandées ne sera établi directement par les directrices de crèche ou les cantiniers et cantinières.</text:p>
      <text:p text:style-name="P10"/>
      <text:p text:style-name="P10">Début de passation des commandes au titre du nouveau marché</text:p>
      <text:p text:style-name="P10">La date prévisionnelle de transmission de la première commande serait le 1er octobre 2021 et la première prestation serait livrée sur site le 3 novembre 2021.</text:p>
      <text:p text:style-name="P10">Le processus de préparation de la commande tiendra compte du calendrier ci-dessus.</text:p>
      <text:p text:style-name="P10"/>
      <text:p text:style-name="P10"/>
      <text:p text:style-name="P15">Lot n°2</text:p>
      <text:p text:style-name="P10">La déclinaison des quantités de prestations commandées découle du nombre d'enfants concernés, pour chacune des trois tranches d'âge et du nombre de jours de consommation sur la semaine.</text:p>
      <text:p text:style-name="P10"/>
      <text:p text:style-name="P15">Calendrier de passation des commandes</text:p>
      <text:p text:style-name="P10">La passation des commandes s'exécutera par l'envoi au titulaire par la Direction de la Petite Enfance du nombre de prestations à livrer sur chaque crèche concernée.</text:p>
      <text:p text:style-name="P10">La périodicité des livraisons sera d'une fois par semaine à une fois par quinzaine, selon la disponibilité de stockage de chaque crèche et du nombre d'enfants concernés.</text:p>
      <text:p text:style-name="P10">Le délai de livraison sera le délai mentionné par le titulaire, dans l'acte d'engagement.</text:p>
      <text:p text:style-name="P10"/>
      <text:p text:style-name="P10">Aucune commande ne sera établie directement par les directrices de crèche ou les cantiniers et cantinières.</text:p>
      <text:p text:style-name="P10"/>
      <text:p text:style-name="P10">Début de passation des commandes au titre du nouveau marché</text:p>
      <text:p text:style-name="P10">La date prévisionnelle de transmission de la 1ère commande serait le 1er décembre 2021 pour une livraison sur site, le 3 janvier 2022.</text:p>
      <text:p text:style-name="P10"/>
      <text:p text:style-name="P10">Les personnes habilitées à signer les bons de commande sont celles nommées par l'arrêté réglementaire en vigueur.</text:p>
      <text:p text:style-name="P10"/>
      <text:p text:style-name="P10">Les bons de commande seront notifiés par courrier  ou par mail (avec accusé de réception).</text:p>
      <text:p text:style-name="P10"/>
      <text:p text:style-name="P10">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
      <text:p text:style-name="P10"><text:soft-page-break/>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0">Conformément à l'article 19.3 du CCAG FCS, le transport, le conditionnement, le chargement et le déchargement s'effectuent sous la responsabilité du titulaire.</text:p>
      <text:p text:style-name="P10"/>
      <text:p text:style-name="P10">Par dérogation à l'article 19.2.2 du CCAG FCS , les emballages restent la propriété de la personne publique. </text:p>
      <text:p text:style-name="P10"/>
      <text:h text:style-name="Heading_20_2" text:outline-level="2">Lieux d'exécution ou de livraison</text:h>
      <text:p text:style-name="Standard"><text:s/>Les lieux d'exécution de la prestation sont l'ensemble des établissements d'accueil de la petite enfance de la Ville de Marseille dont la liste est jointe en annexe du CCTP.</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text:soft-page-break/>Vérifications</text:h>
      <text:p text:style-name="Standard"><text:s/>Par dérogation aux articles 22 à 24 du CCAG/FCS, les modalités de vérification sont les suivantes :</text:p>
      <text:p text:style-name="Standard"/>
      <text:p text:style-name="P18">Vérification quantitative :</text:p>
      <text:p text:style-name="P15">Lot n°1</text:p>
      <text:p text:style-name="P10">Chaque livraison comprendra l'ensemble des denrées et ingrédients nécessaires aux repas pour lesquels ils sont prévus. En cas d'absence d'une denrée prévue au menu, une pénalité est appliquée au titulaire qui devra remplacer la denrée par un produit équivalent au plan alimentaire validée par le Service Petite enfance et dans le temps voulu.</text:p>
      <text:p text:style-name="P10"/>
      <text:p text:style-name="P10">Chaque livraison devra être accompagnée d'un bordereau de livraison en trois exemplaires.</text:p>
      <text:p text:style-name="P10">Ce bordereau détaillé et chiffré devra mentionner :</text:p>
      <text:p text:style-name="P10">- le nom ou la raison sociale du fournisseur,</text:p>
      <text:p text:style-name="P10">- le numéro du bon de commande,</text:p>
      <text:p text:style-name="P10">- la date de livraison,</text:p>
      <text:p text:style-name="P10">- la dénomination exacte des produits livrés,</text:p>
      <text:p text:style-name="P10">- l'unité de conditionnement,</text:p>
      <text:p text:style-name="P10">- la décomposition des grammages nécessaires et définis dans le CCTP, pour chacune des quatre tranches d'âge,</text:p>
      <text:p text:style-name="P10">- le récapitulatif des prestations commandées, jour par jour, pour chacune des quatre tranches d'âge,</text:p>
      <text:p text:style-name="P10">- le poids total nécessaire par produit, jour par jour, obtenu par la multiplication du nombre de prestations commandées et du grammage nécessaire à chaque convive et le total pour la semaine.</text:p>
      <text:p text:style-name="P10"/>
      <text:p text:style-name="P10">Eventuellement, un modèle pourra être proposé au titulaire.</text:p>
      <text:p text:style-name="P10"/>
      <text:p text:style-name="P15">Lot n°2</text:p>
      <text:p text:style-name="P10">Chaque livraison devra être accompagnée d'un bordereau de livraison en trois exemplaires.</text:p>
      <text:p text:style-name="P10">Ce bordereau détaillé et chiffré devra mentionner :</text:p>
      <text:p text:style-name="P10">- le nom ou la raison sociale du fournisseur,</text:p>
      <text:p text:style-name="P10">- le numéro du bon de commande,</text:p>
      <text:p text:style-name="P10">- la date de livraison,</text:p>
      <text:p text:style-name="P10">- l'intitulé du plateau (tranche d'âge)</text:p>
      <text:p text:style-name="P10">- la quantité livrée pour chaque tranche d'âge</text:p>
      <text:p text:style-name="P10"/>
      <text:p text:style-name="P10">Lots n° 1 et 2</text:p>
      <text:p text:style-name="P10">L'original du bordereau de livraison reste en possession du chef d'établissement et les deux autres sont rendus au prestataire, après émargement et ajout de réserves éventuelles sur la qualité livrée et l'état des denrées.</text:p>
      <text:p text:style-name="P10">Il est bien entendu qu'en vertu de sa responsabilité générale, le titulaire devra répondre de toutes les observations mentionnées sur ces bons et qui se justifieraient par :</text:p>
      <text:p text:style-name="P10">- une erreur sur la nature ou sur la quantité des produits livrés par rapport à la commande</text:p>
      <text:p text:style-name="P10">- la non livraison de produits mentionnés sur le bordereau de livraison</text:p>
      <text:p text:style-name="P10">- des produits endommagés lors du transport ou de la manutention</text:p>
      <text:p text:style-name="P10">- des températures de réception non conformes</text:p>
      <text:p text:style-name="P10"/>
      <text:p text:style-name="P10"><text:soft-page-break/>Une nouvelle livraison devra alors intervenir dans un délai permettant la réalisation de la prestation.</text:p>
      <text:p text:style-name="P10">Un nouveau bon de relivraison devra être établi et présenté selon les mêmes modalités que le bon de livraison.</text:p>
      <text:p text:style-name="P10">Il devra être joint au bon de livraison par le titulaire.</text:p>
      <text:p text:style-name="P10">Chacun des bordereaux de livraison et de relivraison, émargé et annoté, sera transmis par liasse hebdomadaire à la Direction de la Petite Enfance., pour contrôles (lot 1).</text:p>
      <text:p text:style-name="P10">Lors de la présentation de la facture mensuelle, l'ensemble des bordereaux de livraison et de relivraison, correspondant à la période, aura du être transmis.</text:p>
      <text:p text:style-name="P10"/>
      <text:p text:style-name="P15">Vérification qualitative :</text:p>
      <text:p text:style-name="P15">Lots n° 1 et 2</text:p>
      <text:p text:style-name="P10">Les livraisons seront effectuées dans le strict respect de la commande et du CCTP, tant qualitativement que quantitativement et seront déposées à l'intérieur des locaux (cuisines des crèches), pour y être réceptionnées et contrôlées.</text:p>
      <text:p text:style-name="P10">Toute livraison non conforme à ces prescriptions peut être refusée.</text:p>
      <text:p text:style-name="P10">Une vérification immédiate portera sur :</text:p>
      <text:p text:style-name="P10">- la salubrité et les conditions de transport, l'état et la propreté du véhicule, la propreté du personnel</text:p>
      <text:p text:style-name="P10">- le respect des températures du transport frigorifique (lot 1)</text:p>
      <text:p text:style-name="P10">- le nombre et l'état des colis ou des plateaux repas</text:p>
      <text:p text:style-name="P10">- le conditionnement, la fraîcheur, la qualité, la température des produits (lot 1)</text:p>
      <text:p text:style-name="P10"/>
      <text:p text:style-name="P10">Des vérifications ultérieures qualitatives et quantitatives seront effectuées par le responsable de l'établissement (ou son représentant). Il peut être assisté de toute personne de son choix.</text:p>
      <text:p text:style-name="P10">Ces vérifications porteront sur :</text:p>
      <text:p text:style-name="P10">- le contrôle du poids des denrées indiqué sur le bon de livraison et sur les emballages (lot 1)</text:p>
      <text:p text:style-name="P10">- la conformité des produits livrés avec les spécifications du présent cahier des charges ou autres documents de référence cités dans ce document.</text:p>
      <text:p text:style-name="P10"/>
      <text:p text:style-name="P10">La responsable d'établissement signalera dans les meilleurs délais les erreurs ou les produits manquants au titulaire et à la Direction de la Petite Enfance.</text:p>
      <text:p text:style-name="P10">Vérification de la qualité des produits livrés :</text:p>
      <text:p text:style-name="P10">La Ville aura recours aux services d'un laboratoire indépendant, pour effectuer ponctuellement des analyses et des prélèvements.</text:p>
      <text:p text:style-name="P10"/>
      <text:p text:style-name="P10">Toute non conformité pourra faire l'objet de pénalité en fonction d'un barème précisé dans le présent document.</text:p>
      <text:p text:style-name="P10"/>
      <text:p text:style-name="P10">Toute infraction grave ou répétée et constatée, notamment concernant la sécurité alimentaire et la traçabilité des denrées, peut entraîner de droit la résiliation du marché. La Ville se réserve le droit de prononcer la résiliation du marché aux torts du titulaire et d'en confier l'exécution à un autre fournisseur aux frais et risques de ce même titulaire, conformément au CCAG applicable aux marchés de fournitures courantes et services.</text:p>
      <text:p text:style-name="P10">En cas de non conformité qualitative et/ou quantitative de la livraison par rapport au bon de commande, il sera demandé, le cas échéant, par les responsables de l'établissement, au titulaire du marché, soit de reprendre les quantités excédentaires, soit de compléter le jour même les quantités manquantes afin de permettre la préparation des repas, et ce, à ses frais (les observations seront portées sur le bordereau de livraison).</text:p>
      <text:p text:style-name="P10">Les marchandises refusées pour l'une des raisons précisées ci dessus doivent être retirées le jour même.</text:p>
      <text:p text:style-name="P10"><text:soft-page-break/>Passé ce délai, la Ville de Marseille décline toute responsabilité sur la détérioration, la diminution ou la perte des denrées à reprendre, et peut pour des raisons d'hygiène, se voir dans la nécessité de s'en défaire.</text:p>
      <text:p text:style-name="P10"/>
      <text:p text:style-name="P15">Vérification spécifique concernant le lot n° 2</text:p>
      <text:p text:style-name="P10"/>
      <text:p text:style-name="P10">Ces vérifications ultérieures à la livraison et qualitatives seront effectuées par le responsable de l'établissement (ou son représentant). Il peut être assisté de toute personne de son choix.</text:p>
      <text:p text:style-name="P10">Ces vérifications porteront sur :</text:p>
      <text:p text:style-name="P10">- le respect qualitatif des produits</text:p>
      <text:p text:style-name="P10">- la conformité des produits livrés avec les spécifications du présent cahier des charges.</text:p>
      <text:p text:style-name="P10"/>
      <text:p text:style-name="P10">Il est précisé que sur chaque produit, il devra être mentionné au minimum : l'intitulé du plat, la composition, les grammages, le numéro de lot et la DLC.</text:p>
      <text:p text:style-name="P10"/>
      <text:p text:style-name="P10">La responsable d'établissement signalera dans les meilleurs délais, tout problème de qualité, au titulaire et à la Direction de la Petite Enfance. </text:p>
      <text:h text:style-name="Heading_20_2" text:outline-level="2">Admission</text:h>
      <text:p text:style-name="Standard"><text:s/>Suite aux vérifications, les décisions d'admission, de réfaction, d'ajournement ou de rejet des fournitures sont prises dans les conditions prévues à l'article 25 du C.C.A.G./F.C.S par les responsables des établissements municipaux d'accueil de la Petite Enfance.</text:p>
      <text:p text:style-name="Standard">Les opérations de vérification et la notification de la décision du pouvoir adjudicateur doivent être effectuées sous un délai de cinq jours. Passé ce délai, la décision d'admission des prestations est réputée acquise. </text:p>
      <text:h text:style-name="Heading_20_1" text:outline-level="1">GARANTIE CONTRACTUELLE</text:h>
      <text:h text:style-name="Heading_20_2" text:outline-level="2">Durée de garantie</text:h>
      <text:p text:style-name="Standard"><text:s/>Par dérogation à l'article 28 du CCAG/FCS, les fournitures livrées font l'objet d'une garantie jusqu'à leur utilisation pour la confection des menus prévus. </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Prix unitaires :</text:p>
      <text:p text:style-name="Standard"/>
      <text:p text:style-name="Standard">Le marché est conclu aux prix unitaires figurant en annexe à l'acte d'engagement. </text:p>
      <text:p text:style-name="Standard"><text:soft-page-break/></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0"><text:s/><text:span text:style-name="T9">Révision des prix selon formule paramétrique :</text:span></text:p>
      <text:p text:style-name="P10"/>
      <text:p text:style-name="P10">Les prix du présent marché sont réputés établis sur la base des conditions économiques du mois de la date limite de remise des offres; ce mois est appelé "mois zéro".</text:p>
      <text:p text:style-name="P10"/>
      <text:p text:style-name="P10">Les prix du marché évoluent de la manière suivante en fonction de l'évolution des conditions économiques. Les prix sont révisables.</text:p>
      <text:p text:style-name="P10"/>
      <text:p text:style-name="P10">Pour déterminer les prix de règlement, il sera fait application de la formule de révision figurant ci-après.</text:p>
      <text:p text:style-name="P10"/>
      <text:p text:style-name="P10">Les prix sont révisés annuellement en juillet, mois anniversaire de la date de début d'exécution des prestations, en application de la formule suivante :</text:p>
      <text:p text:style-name="P10"/>
      <text:p text:style-name="P15">Lot 1</text:p>
      <text:p text:style-name="P10"/>
      <text:p text:style-name="P10">P(n) = P(o)* [0.125+(0.525*IPC(n)/IPC(0)+0.350*J(n)/J(0))]</text:p>
      <text:p text:style-name="P10"/>
      <text:p text:style-name="P10">Les paramètres figurant dans la formule ont la signification suivante :</text:p>
      <text:p text:style-name="P10">P (n) : Prix après révision</text:p>
      <text:p text:style-name="P10">P (0) : Prix à la date limite de remise des offres</text:p>
      <text:p text:style-name="P10">IPC (n) = Valeur moyenne des indices mensuels des prix à la consommation - IPC - Base 2015 - Ensemble des ménages -France métropolitaine - Nomenclature Coicop : 01 - Produits alimentaires et boissons non alcoolisées (identifiant : 001763867, référence INSEE) entre le mois zéro correspondant au mois de la date limite de remise des offres et le mois (n) correspondant à la date anniversaire de la notification du marché.</text:p>
      <text:p text:style-name="P10">IPC (0) : Même indice pris à la date limite de remise des offres.</text:p>
      <text:p text:style-name="P10">J (n) = Valeur moyenne des indices mensuels du coût horaire du travail révisé -Salaires et charges- Transports et entreposage (NAF rév.2 section H) (identifiant : 001565190, référence INSEE), entre le mois zéro correspondant au mois de la date limite de remise des offres et le mois (n) correspondant à la date anniversaire de la notification du marché.</text:p>
      <text:p text:style-name="P10">J (0) : Même indice pris à la date limite de remise des offres.</text:p>
      <text:p text:style-name="P10"/>
      <text:p text:style-name="P15">Lot 2</text:p>
      <text:p text:style-name="P10"/>
      <text:p text:style-name="P10">P (n) = P (0) x [0.1250 + (0.875 x IPC (n) / IPC (0))]</text:p>
      <text:p text:style-name="P10"/>
      <text:p text:style-name="P10">Dans laquelle :</text:p>
      <text:p text:style-name="P10">P (n) : Prix après révision</text:p>
      <text:p text:style-name="P10">P (0) : Prix à la date limite de remise des offres</text:p>
      <text:p text:style-name="P10"><text:soft-page-break/>I PC(n) = Valeur moyenne des indices mensuels des prix à la consommation - IPC - Base 2015 - Ensemble des ménages - France métropolitaine - Nomenclature Coicop: 11.1.2 - Cantines - (identifiant : 001764235, référence INSEE) entre le mois zéro correspondant au mois de la date limite de remise des offres et le mois (n) correspondant à la date anniversaire de la notification du marché.</text:p>
      <text:p text:style-name="P10">IPC (o) = Même indice pris à la date limite de remise des offres.</text:p>
      <text:p text:style-name="P10"/>
      <text:p text:style-name="P10">Pour la mise en oeuvre de cette formule, l'ensemble des calculs sera effectué par arrondissement au millième supérieur. </text:p>
      <text:p text:style-name="P10"/>
      <text:p text:style-name="P10"/>
      <text:p text:style-name="P10"/>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Il n'est pas exigé la production d'une garantie à première demande ou d'une caution personnelle et solidaire pour le versement de l'avance. </text:p>
      <text:h text:style-name="Heading_20_1" text:outline-level="1"><text:soft-page-break/>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seront établies par lot, par mois et pour l'ensemble des établissements.</text:p>
      <text:p text:style-name="Standard">Les factures afférentes au marché sont établies en un original et deux copies portant, outre les mentions légales, les indications suivantes :</text:p>
      <text:p text:style-name="Standard">- Le nom / la raison sociale et l'adresses du créancier</text:p>
      <text:p text:style-name="Standard"><text:soft-page-break/>- le numéro de SIRET</text:p>
      <text:p text:style-name="Standard">- Le numéro de son compte bancaire ou postal tel qu'il est précisé à l'acte d'engagement</text:p>
      <text:p text:style-name="Standard">- Le numéro et la date du marché et de chaque avenant</text:p>
      <text:p text:style-name="Standard">- La nature des prestations</text:p>
      <text:p text:style-name="Standard">- La quantité</text:p>
      <text:p text:style-name="Standard">- Le prix de base hors révision et hors taxes</text:p>
      <text:p text:style-name="Standard">- Le taux et le montant de la T.V.A.</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text:p>
      <text:p text:style-name="Standard">Ville de Marseille</text:p>
      <text:p text:style-name="Standard">Direction de la Petite Enfance</text:p>
      <text:p text:style-name="Standard">40 rue Fauchier</text:p>
      <text:p text:style-name="Standard">13 233 MARSEILLE CEDEX 20</text:p>
      <text:p text:style-name="Standard"/>
      <text:p text:style-name="Standard">Les liasses correspondant aux bordereaux de livraison, visés par les établissements d'accueil destinataires, devront être transmises préalablement et de manière hebdomadaire, pour contrôle (lot 1).</text:p>
      <text:p text:style-name="Standard">Tous les bordereaux de livraison correspondant au mois de facturation, devront être en possession de la Direction de la Petite Enfance au moment de la réception de la facture. </text:p>
      <text:p text:style-name="Standard">Le paiement s'effectue suivant les règles de la comptabilité publique dans les conditions prévues aux articles 11 et 12 du C.C.A.G./F.C.S.</text:p>
      <text:p text:style-name="Standard"/>
      <text:p text:style-name="P10"/>
      <text:p text:style-name="P17"/>
      <text:p text:style-name="P17">Pour les candidats européens sans établissement en France<text:span text:style-name="T13">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0">disponibles directement sur le site</text:span><text:span text:style-name="T17">.</text:span></text:p>
      <text:p text:style-name="P10"/>
      <text:p text:style-name="Standard"><text:span text:style-name="T17">Pour accéder à la « structure »(au sens CHORUS PRO) Ville de Marseille adéquate, le titulaire sera informé du </text:span><text:span text:style-name="T22">numéro SIRET</text:span><text:span text:style-name="T17"> devant être utilisé.</text:span></text:p>
      <text:p text:style-name="P10"><text:soft-page-break/></text:p>
      <text:p text:style-name="Standard"><text:span text:style-name="T17">De même, la Ville de Marseille a choisi de rendre obligatoire la </text:span><text:span text:style-name="T22">référence à l'engagement</text:span><text:span text:style-name="T17">. Le ou les numéros d'engagement seront communiqués au titulaire par le service gestionnaire du marché ou par le service acheteur.</text:span></text:p>
      <text:p text:style-name="P10"/>
      <text:p text:style-name="P15">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text:s/>Par dérogation à l'article 14.1.1 du CCAG, les dispositions particulières suivantes s'appliquent :</text:p>
      <text:p text:style-name="Standard">Les pénalités suivantes pourront être appliquées, sans mise en demeure préalable:</text:p>
      <text:p text:style-name="Standard"/>
      <text:p text:style-name="P18">Lot n°1</text:p>
      <text:p text:style-name="P10"/>
      <text:p text:style-name="P18"><text:span text:style-name="T16">1er - Non production de documents demandés</text:span><text:span text:style-name="T17"> : pénalité forfaitaire de 50 € par non production hebdomadaire</text:span></text:p>
      <text:p text:style-name="P10">En l'absence de la remise des bons de livraisons au plus tard à la fin de la semaine suivant la semaine concernée .Cette remise régulière est nécessaire pour faire des vérifications dans de bonnes conditions et pour traiter la facturation.</text:p>
      <text:p text:style-name="P10"/>
      <text:p text:style-name="P18"><text:span text:style-name="T16">2ème - en cas d'absence totale ou partielle d'un ingrédient nécessaire à la confection de la prestation "crèche" ou "halte garderie"</text:span><text:span text:style-name="T17"> : pénalité de 300 € par établissement concerné.</text:span></text:p>
      <text:p text:style-name="P10">Cette absence d'ingrédient ayant été signalée par la structure d'accueil sur le bon de livraison remis au titulaire et la relivraison n'étant pas intervenue le jour de la réalisation de la prestation.</text:p>
      <text:p text:style-name="P10"/>
      <text:p text:style-name="P18"><text:span text:style-name="T16">3ème - en cas de livraison d'un produit dont la qualité ne correspond pas à celle exigée dans le CCTP (hors les cas de dépassement de la DLC ou de la DDM)</text:span><text:span text:style-name="T17"> : pénalité de 300 € par établissement concerné.</text:span></text:p>
      <text:p text:style-name="P10">Cette absence de qualité ayant pu être constatée par la structure d'accueil :</text:p>
      <text:p text:style-name="P10">- Sur le bon de livraison remis au titulaire et la relivraison du produit conforme n'étant pas intervenue le jour de la réalisation de la prestation.</text:p>
      <text:p text:style-name="P10">- Le jour de la confection de la préparation, l'absence de qualité exigée n'étant pas détectable le jour de la livraison mais le jour de l'utilisation du produit.</text:p>
      <text:p text:style-name="P10"/>
      <text:p text:style-name="P18"><text:span text:style-name="T16">4ème - en cas de présence d'un corps étranger dans une denrée</text:span><text:span text:style-name="T17"> : pénalité forfaitaire de 500 € par cas et par établissement concerné.</text:span></text:p>
      <text:p text:style-name="P10"/>
      <text:p text:style-name="P18"><text:span text:style-name="T16">5ème - en cas de changement de plats dans les menus validés sans l'accord du service ou d'introduction dans les menus de produits non validés par le service</text:span><text:span text:style-name="T17"> : pénalité de 500 € par établissement concerné.</text:span></text:p>
      <text:p text:style-name="P10"/>
      <text:p text:style-name="P18"><text:soft-page-break/><text:span text:style-name="T16">6ème - en cas de livraison d'un produit dont la DLC ou la DDM est dépassée</text:span><text:span text:style-name="T17"> : pénalité de 1 000 € par établissement concerné.</text:span></text:p>
      <text:p text:style-name="P10">La pénalité sera appliquée même si une nouvelle livraison du produit avec une DLC ou DLU conforme est intervenue avant le jour de consommation.</text:p>
      <text:p text:style-name="P10"/>
      <text:p text:style-name="P18"><text:span text:style-name="T16">7ème - Toute situation du fait du titulaire entraînant l'impossibilité de préparer la totalité de la prestation prévue (apport matinal, déjeuner et goûter) et le recours au menu de secours</text:span><text:span text:style-name="T17"> : pénalité par repas concerné de 100 % du prix HT de la prestation.</text:span></text:p>
      <text:p text:style-name="P10"/>
      <text:p text:style-name="P15">Lot n° 2</text:p>
      <text:p text:style-name="P10"/>
      <text:p text:style-name="P15">1er - Application d'une pénalité de 200 € par établissement concerné :</text:p>
      <text:p text:style-name="P10">- Lorsque tout ou partie des prestations commandées sur une crèche, n'aura pas été livrée dans le délai contractuel, entraînant l'impossibilité de servir tous les rationnaires.</text:p>
      <text:p text:style-name="P10"/>
      <text:p text:style-name="P10">- Lorsque les produits sont non conformes (hors les cas de dépassement de la DLC ou de la DDM) ou endommagés et n'ont pas été remplacés dans les délais, entraînant l'impossibilité de servir rationnaires.</text:p>
      <text:p text:style-name="P10"/>
      <text:p text:style-name="P18"><text:span text:style-name="T16">2ème - en cas de livraison d'un produit dont la DLC ou la DDM est dépassée</text:span><text:span text:style-name="T17"> : pénalité de 500 € par établissement concerné.</text:span></text:p>
      <text:p text:style-name="P10">La pénalité sera appliquée même si une nouvelle livraison du produit avec une DLC ou DDM conforme est intervenue avant le jour de consommation.</text:p>
      <text:p text:style-name="P10"/>
      <text:p text:style-name="P10">Les pénalités feront l'objet de l'émission d'un titre de recouvrement à l'encontre du prestataire.</text:p>
      <text:p text:style-name="P10"/>
      <text:p text:style-name="P10">Par dérogation à l'article 14.1.3 du CCAG FCS, le titulaire n'est pas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6">de</text:span><text:span text:style-name="T17"> 50 </text:span><text:span text:style-name="T19">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text:soft-page-break/>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6">RGS</text:span><text:span text:style-name="T17"> </text:span><text:span text:style-name="T24">(Référentiel Général de Sécurité)</text:span><text:span text:style-name="T17">, pris en application de</text:span><text:span text:style-name="T19"> l'ordonnance n° 2005-1516 du 8 Décembre 2005</text:span><text:span text:style-name="T17">,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9"> télé-services</text:span><text:span text:style-name="T17">.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6">loi n°2015-195</text:span><text:span text:style-name="T17"> promulguée le 20 février 2015 et modifiant</text:span><text:span text:style-name="T19"> l'article L.111-1 du Code du Patrimoine</text:span><text:span text:style-name="T17">, qualifie les archives publiques de "</text:span><text:span text:style-name="T23">Trésors nationaux</text:span><text:span text:style-name="T17">"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text:soft-page-break/>Les supports informatiques physiques et documents fournis par la <text:span text:style-name="T6">Ville de Marseille</text:span><text:span text:style-name="T17"> à la société prestataire restent la propriété de la </text:span><text:span text:style-name="T19">Ville de Marseille</text:span><text:span text:style-name="T17">.</text:span></text:p>
      <text:p text:style-name="P10"/>
      <text:p text:style-name="P18"><text:span text:style-name="T16">Les données</text:span><text:span text:style-name="T17"> contenues dans ces supports et documents sont </text:span><text:span text:style-name="T16">strictement couvertes par le secret professionnel</text:span><text:span text:style-name="T17"> (article 226-13 du Code pénal), il en va de même pour toutes les données dont la société prestataire prendra connaissance à l'occasion de l'exécution de ce marché.</text:span></text:p>
      <text:p text:style-name="P10"/>
      <text:p text:style-name="P18"><text:span text:style-name="T16">La société</text:span><text:span text:style-name="T17"> prestataire s'engage donc à respecter les obligations suivantes et à les faire respecter par son personnel :</text:span></text:p>
      <text:p text:style-name="P10"/>
      <text:p text:style-name="P10"/>
      <text:list xml:id="list3100323403" text:style-name="List_20_1">
        <text:list-item>
          <text:p text:style-name="P40">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30"/>
      <text:list xml:id="list92928249482214" text:continue-numbering="true" text:style-name="List_20_1">
        <text:list-item>
          <text:p text:style-name="P40">ne pas utiliser les documents et informations traités à des fins autres que celles spécifiées dans ce marché ;</text:p>
        </text:list-item>
      </text:list>
      <text:p text:style-name="P30"/>
      <text:list xml:id="list92928229759402" text:continue-numbering="true" text:style-name="List_20_1">
        <text:list-item>
          <text:p text:style-name="P40">ne pas divulguer ces documents ou informations à d'autres personnes, qu'il s'agisse de personnes privées ou publiques, physiques ou morales ;</text:p>
        </text:list-item>
      </text:list>
      <text:p text:style-name="P30"/>
      <text:list xml:id="list92928898795467" text:continue-numbering="true" text:style-name="List_20_1">
        <text:list-item>
          <text:p text:style-name="P40">prendre toutes mesures permettant d'éviter toute utilisation détournée ou frauduleuse des fichiers informatiques en cours d'exécution du marché ;</text:p>
        </text:list-item>
      </text:list>
      <text:p text:style-name="P30"/>
      <text:list xml:id="list92929077990698" text:continue-numbering="true" text:style-name="List_20_1">
        <text:list-item>
          <text:p text:style-name="P40">prendre toutes mesures de sécurité, notamment matérielle, pour assurer la conservation et l'intégrité des documents et informations traités pendant la durée du marché ;</text:p>
        </text:list-item>
      </text:list>
      <text:p text:style-name="P30"/>
      <text:list xml:id="list92928283764454" text:continue-numbering="true" text:style-name="List_20_1">
        <text:list-item>
          <text:p text:style-name="P40">échanger des informations personnelles, sensibles ou des authentifications/identifications uniquement de manière chiffrée ;</text:p>
        </text:list-item>
      </text:list>
      <text:p text:style-name="P30"/>
      <text:list xml:id="list92928576541876" text:continue-numbering="true" text:style-name="List_20_1">
        <text:list-item>
          <text:p text:style-name="P40">en fin de marché à procéder à la mise à disposition de toutes les données appartenant à la Ville de Marseille ;</text:p>
        </text:list-item>
      </text:list>
      <text:p text:style-name="P30"/>
      <text:list xml:id="list92928867217896" text:continue-numbering="true" text:style-name="List_20_1">
        <text:list-item>
          <text:p text:style-name="P40">et en fin de marché à procéder à la destruction de tous fichiers manuels ou informatisés stockant les informations saisies.</text:p>
        </text:list-item>
      </text:list>
      <text:p text:style-name="P30"><text:s/></text:p>
      <text:h text:style-name="Heading_20_2" text:outline-level="2">Les contrôles</text:h>
      <text:p text:style-name="P18">La Ville de Marseille<text:span text:style-name="T17">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8"><text:span text:style-name="T16">La Ville de Marseille</text:span><text:span text:style-name="T17"> pourra prononcer la résiliation du marché, sans indemnisation du titulaire, en cas de violation du secret professionnel ou de non-respect des dispositions précitées.</text:span></text:p>
      <text:p text:style-name="P10"/>
      <text:p text:style-name="P10"><text:soft-page-break/><text:s/></text:p>
      <text:h text:style-name="Heading_20_2" text:outline-level="2">Phase de réversibilité</text:h>
      <text:p text:style-name="Standard">Au terme du marché, le prestataire s'engage à faciliter la réversibilité selon les modalités choisies par la <text:span text:style-name="T6">Ville de Marseille</text:span><text:span text:style-name="T17"> et à fournir toutes les informations et prestations utiles à sa mise en oeuvre.</text:span></text:p>
      <text:p text:style-name="P10"/>
      <text:p text:style-name="Standard"><text:span text:style-name="T17">La fourniture de toutes les</text:span><text:span text:style-name="T19"> informations relatives à l'exécution du marché</text:span><text:span text:style-name="T17">, la </text:span><text:span text:style-name="T19">documentation</text:span><text:span text:style-name="T17"> constituée durant la prestation, sous forme électronique mise à jour, ainsi que le</text:span><text:span text:style-name="T19"> transfert de connaissance</text:span><text:span text:style-name="T17">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6">gratuite</text:span><text:span text:style-name="T17">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oft-page-break/><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1-6 déroge à l'article 13 du CCAG</text:p>
      <text:p text:style-name="Standard">- l'article 4-1 déroge à l'article 19-2-2 du CCAG</text:p>
      <text:p text:style-name="Standard">- l'article 5-1 déroge à l'article 19-2-2 du CCAG</text:p>
      <text:p text:style-name="Standard">- l'article 7-1 déroge aux articles 22 à 24 du CCAG</text:p>
      <text:p text:style-name="Standard">- l'article 8-1 déroge à l'article 28 du CCAG</text:p>
      <text:p text:style-name="Standard">- l'article 13 déroge à l'article 14-1-1 du CCAG</text:p>
      <text:p text:style-name="Standard">- l'article 13 déroge à l'article 14-1-3 du CCAG </text:p>
      <text:h text:style-name="Heading_20_1" text:outline-level="1">DEROGATIONS AU CCAG</text:h>
      <text:p text:style-name="Standard">Les dérogations au CCAG sont présentées dans le tableau récapitulatif des dérogations ci après:</text:p>
      <table:table table:name="Tableau2" table:style-name="Tableau2">
        <table:table-column table:style-name="Tableau2.A" table:number-columns-repeated="3"/>
        <table:table-row>
          <table:table-cell table:style-name="Tableau2.A1" office:value-type="string">
            <text:p text:style-name="P29">Article du présent CCAP</text:p>
          </table:table-cell>
          <table:table-cell table:style-name="Tableau2.A1" office:value-type="string">
            <text:p text:style-name="P29">Article du CCAG auquel il est fait dérogation</text:p>
          </table:table-cell>
          <table:table-cell table:style-name="Tableau2.C1" office:value-type="string">
            <text:p text:style-name="P29">Commentaire - objet de la dérogation</text:p>
          </table:table-cell>
        </table:table-row>
        <text:soft-page-break/>
        <table:table-row>
          <table:table-cell table:style-name="Tableau2.B3" office:value-type="string">
            <text:p text:style-name="P29">1.8</text:p>
          </table:table-cell>
          <table:table-cell table:style-name="Tableau2.B3" office:value-type="string">
            <text:p text:style-name="P29">16</text:p>
          </table:table-cell>
          <table:table-cell table:style-name="Tableau2.C3" office:value-type="string">
            <text:p text:style-name="P29">Compte-tenu de l‘obligation de reprise de personnel, la Ville de Marseille n‘impose pas au titulaire l‘exécution d‘une clause obligatoire d‘insertion par l‘activité économique. Cependant, la proposition du candidat visant à l'insertion par l'activité économique pour la bonne exécution du présent marché sera valorisée au titre de la valeur technique.</text:p>
          </table:table-cell>
        </table:table-row>
        <table:table-row>
          <table:table-cell table:style-name="Tableau2.B3" office:value-type="string">
            <text:p text:style-name="P29">2</text:p>
          </table:table-cell>
          <table:table-cell table:style-name="Tableau2.B3" office:value-type="string">
            <text:p text:style-name="P29">4.1</text:p>
          </table:table-cell>
          <table:table-cell table:style-name="Tableau2.C3" office:value-type="string">
            <text:p text:style-name="P29"/>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 svg:font-family="arial, sans-serif"/>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PE (20302)" text:name="DirectionService"/>
          <text:user-field-decl office:value-type="string" office:string-value="Elaboration de menus et fourniture de denrées alimentaires et de repas spécifiques dans les établissements municipaux d'accueil de la petite enfance (2 lots)." text:name="IntituleConsultation"/>
          <text:user-field-decl office:value-type="string" office:string-value="CAHIER DES CLAUSES ADMINISTRATIVES PARTICULIERES" text:name="TypeDocument"/>
        </text:user-field-decls>
        <text:p text:style-name="MP1"><text:user-field-get text:name="DirectionService">DGECS-DPE (20302)</text:user-field-get> / <text:user-field-get text:name="TypeDocument">CAHIER DES CLAUSES ADMINISTRATIVES PARTICULIERES</text:user-field-get></text:p>
        <text:p text:style-name="MP2"><text:span text:style-name="Police_20_par_20_défaut"><text:span text:style-name="MT1"><text:user-field-get text:name="IntituleConsultation">Elaboration de menus et fourniture de denrées alimentaires et de repas spécifiques dans les établissements municipaux d'accueil de la petite enfance (2 lots).</text:user-field-get></text:span></text:span><text:span text:style-name="MT2"><text:tab/><text:tab/></text:span><text:span text:style-name="MT2"><text:page-number text:select-page="current">30</text:page-number></text:span><text:span text:style-name="Page_20_Number"><text:span text:style-name="MT2">/</text:span></text:span><text:span text:style-name="MT2"><text:page-count style:num-format="1">3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3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7T17:53:01</meta:creation-date>
    <meta:editing-duration>PT16M30S</meta:editing-duration>
    <meta:editing-cycles>5</meta:editing-cycles>
    <meta:generator>LibreOffice/5.3.6.1$Windows_x86 LibreOffice_project/686f202eff87ef707079aeb7f485847613344eb7</meta:generator>
    <dc:date>2021-05-11T09:29:27.068000000</dc:date>
    <meta:document-statistic meta:table-count="2" meta:image-count="1" meta:object-count="0" meta:page-count="30" meta:paragraph-count="582" meta:word-count="8870" meta:character-count="55139" meta:non-whitespace-character-count="46735"/>
    <meta:user-defined meta:name="Info 1"/>
    <meta:user-defined meta:name="Info 2"/>
    <meta:user-defined meta:name="Info 3"/>
    <meta:user-defined meta:name="Info 4"/>
  </office:meta>
</office:document-meta>
</file>