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top"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0.05pt solid #000000" fo:border-top="none" fo:border-bottom="0.05pt solid #000000"/>
    </style:style>
    <style:style style:name="Tableau1.A5" style:family="table-cell">
      <style:table-cell-properties style:vertical-align="top" fo:padding="0.097cm" fo:border-left="0.05pt solid #000000" fo:border-right="none" fo:border-top="none" fo:border-bottom="0.05pt solid #000000"/>
    </style:style>
    <style:style style:name="Tableau1.B5"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text-properties fo:color="#000000"/>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fo:color="#000000" fo:font-style="normal" style:text-underline-style="none" fo:font-weight="normal"/>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text-properties fo:font-style="normal" style:text-underline-style="none" fo:font-weight="bold"/>
    </style:style>
    <style:style style:name="P17" style:family="paragraph" style:parent-style-name="Standard">
      <style:text-properties fo:font-style="normal" style:text-underline-style="solid" style:text-underline-width="auto" style:text-underline-color="font-color" fo:font-weight="normal"/>
    </style:style>
    <style:style style:name="P18" style:family="paragraph" style:parent-style-name="Standard">
      <style:text-properties fo:font-style="normal" style:text-underline-style="solid" style:text-underline-width="auto" style:text-underline-color="font-color" fo:font-weight="bold"/>
    </style:style>
    <style:style style:name="P19" style:family="paragraph" style:parent-style-name="Standard">
      <style:text-properties fo:font-weight="bold"/>
    </style:style>
    <style:style style:name="P20" style:family="paragraph" style:parent-style-name="Standard">
      <style:text-properties fo:font-style="italic" style:text-underline-style="none" fo:font-weight="normal"/>
    </style:style>
    <style:style style:name="P21" style:family="paragraph" style:parent-style-name="Standard">
      <style:text-properties fo:font-style="italic" style:text-underline-style="solid" style:text-underline-width="auto" style:text-underline-color="font-color" fo:font-weight="bold"/>
    </style:style>
    <style:style style:name="P22" style:family="paragraph" style:parent-style-name="NumeroConsultation">
      <style:paragraph-properties fo:margin-left="6.35cm" fo:margin-right="0cm" fo:text-align="start" style:justify-single-word="false" fo:text-indent="-5.454cm" style:auto-text-indent="false"/>
    </style:style>
    <style:style style:name="P23" style:family="paragraph" style:parent-style-name="Procedure">
      <style:paragraph-properties fo:margin-left="7.571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6" style:family="paragraph" style:parent-style-name="Contents_20_3">
      <style:paragraph-properties>
        <style:tab-stops>
          <style:tab-stop style:position="14.34cm" style:type="right" style:leader-style="dotted" style:leader-text="."/>
        </style:tab-stops>
      </style:paragraph-properties>
    </style:style>
    <style:style style:name="P27" style:family="paragraph" style:parent-style-name="Contents_20_2">
      <style:paragraph-properties>
        <style:tab-stops>
          <style:tab-stop style:position="14.64cm" style:type="right" style:leader-style="dotted" style:leader-text="."/>
        </style:tab-stops>
      </style:paragraph-properties>
    </style:style>
    <style:style style:name="P28" style:family="paragraph" style:parent-style-name="Contents_20_1">
      <style:paragraph-properties>
        <style:tab-stops>
          <style:tab-stop style:position="14.64cm" style:type="right" style:leader-style="dotted" style:leader-text="."/>
        </style:tab-stops>
      </style:paragraph-properties>
    </style:style>
    <style:style style:name="P29" style:family="paragraph" style:parent-style-name="Table">
      <style:paragraph-properties fo:text-align="start" style:justify-single-word="false"/>
    </style:style>
    <style:style style:name="P30" style:family="paragraph" style:parent-style-name="Standard">
      <style:paragraph-properties fo:break-after="page"/>
      <style:text-properties style:font-name="Arial"/>
    </style:style>
    <style:style style:name="P31" style:family="paragraph" style:parent-style-name="Standard">
      <style:text-properties fo:font-style="normal" style:text-underline-style="none" fo:font-weight="normal"/>
    </style:style>
    <style:style style:name="P32" style:family="paragraph" style:parent-style-name="Standard">
      <style:text-properties fo:font-style="normal" style:text-underline-style="none" fo:font-weight="normal" officeooo:paragraph-rsid="00190114"/>
    </style:style>
    <style:style style:name="P33" style:family="paragraph" style:parent-style-name="Standard">
      <style:text-properties fo:font-style="normal" style:text-underline-style="none" fo:font-weight="bold"/>
    </style:style>
    <style:style style:name="P34" style:family="paragraph" style:parent-style-name="Standard">
      <style:text-properties fo:color="#000000" fo:font-style="normal" style:text-underline-style="none" fo:font-weight="normal"/>
    </style:style>
    <style:style style:name="P35" style:family="paragraph" style:parent-style-name="Standard">
      <style:text-properties fo:font-style="italic" style:text-underline-style="solid" style:text-underline-width="auto" style:text-underline-color="font-color" fo:font-weight="bold"/>
    </style:style>
    <style:style style:name="P3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style:style>
    <style:style style:name="T4" style:family="text">
      <style:text-properties fo:color="#000000" fo:font-style="normal" style:text-underline-style="none" fo:font-weight="normal"/>
    </style:style>
    <style:style style:name="T5" style:family="text">
      <style:text-properties fo:color="#000000" fo:font-weight="bold"/>
    </style:style>
    <style:style style:name="T6" style:family="text">
      <style:text-properties fo:color="#000000" style:text-underline-style="none"/>
    </style:style>
    <style:style style:name="T7" style:family="text">
      <style:text-properties fo:color="#000000" style:text-underline-style="none" fo:font-weight="normal"/>
    </style:style>
    <style:style style:name="T8" style:family="text">
      <style:text-properties fo:color="#000000" fo:font-weight="normal"/>
    </style:style>
    <style:style style:name="T9" style:family="text">
      <style:text-properties style:font-name="Arial" fo:font-size="8pt" style:font-size-asian="8pt" style:font-size-complex="8pt"/>
    </style:style>
    <style:style style:name="T10" style:family="text">
      <style:text-properties fo:font-weight="bold"/>
    </style:style>
    <style:style style:name="T11" style:family="text">
      <style:text-properties fo:font-weight="bold" fo:background-color="#ffffff" loext:char-shading-value="0" style:font-weight-asian="bold" style:font-name-complex="Arial" style:font-weight-complex="bold"/>
    </style:style>
    <style:style style:name="T12" style:family="text">
      <style:text-properties fo:font-weight="bold" style:font-weight-asian="bold" style:font-name-complex="Arial"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style>
    <style:style style:name="T15" style:family="text">
      <style:text-properties style:text-underline-style="solid" style:text-underline-width="auto" style:text-underline-color="font-color" fo:font-weight="bold" style:font-weight-asian="bold" style:font-name-complex="Arial" style:font-weight-complex="bold"/>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none"/>
    </style:style>
    <style:style style:name="T18" style:family="text">
      <style:text-properties style:text-underline-style="none" fo:font-weight="normal"/>
    </style:style>
    <style:style style:name="T19" style:family="text">
      <style:text-properties style:text-underline-style="none" fo:font-weight="normal" style:font-weight-asian="normal" style:font-weight-complex="normal"/>
    </style:style>
    <style:style style:name="T20" style:family="text">
      <style:text-properties fo:font-style="normal" style:text-underline-style="none"/>
    </style:style>
    <style:style style:name="T21" style:family="text">
      <style:text-properties fo:font-style="normal" style:text-underline-style="none" fo:font-weight="normal"/>
    </style:style>
    <style:style style:name="T22" style:family="text">
      <style:text-properties fo:font-style="normal" fo:font-weight="normal"/>
    </style:style>
    <style:style style:name="T23" style:family="text">
      <style:text-properties fo:color="#0000ff" fo:font-weight="bold"/>
    </style:style>
    <style:style style:name="T24" style:family="text">
      <style:text-properties fo:color="#0000ff" fo:font-style="normal" style:text-underline-style="none" fo:font-weight="bold"/>
    </style:style>
    <style:style style:name="T25" style:family="text">
      <style:text-properties fo:font-style="italic" fo:font-weight="bold"/>
    </style:style>
    <style:style style:name="T26" style:family="text">
      <style:text-properties fo:font-style="italic" style:text-underline-style="solid" style:text-underline-width="auto" style:text-underline-color="font-color"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516 (17804)" text:name="DirectionService"/>
        <text:user-field-decl office:value-type="string" office:string-value="Maintenance horticole générale et de propreté et réseaux d'arrosage " text:name="IntituleConsultation"/>
        <text:user-field-decl office:value-type="string" office:string-value="REGLEMENT DE LA CONSULTATION" text:name="TypeDocument"/>
        <text:user-field-decl office:value-type="string" office:string-value="Ville de Marseille - Mairie des 15ème et 16ème Arrondissements" text:name="PouvoirAdjudicateur"/>
        <text:user-field-decl office:value-type="string" office:string-value="Date limite de remise des plis" text:name="dateLimiteTitre"/>
        <text:user-field-decl office:value-type="string" office:string-value="09/09/2021 16:00" text:name="dateLimite"/>
        <text:user-field-decl office:value-type="string" office:string-value="2021_17802_0092" text:name="NumeroConsultation"/>
        <text:user-field-decl office:value-type="string" office:string-value="Procédure adaptée" text:name="ProcedurePassation"/>
        <text:user-field-decl office:value-type="string" office:string-value="Reglement de Consultation" text:name="TitreDocument"/>
      </text:user-field-decls>
      <text:p text:style-name="P36"><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s 15ème et 16ème Arrondissements</text:user-field-get></text:p>
      <text:p text:style-name="P5"/>
      <text:p text:style-name="Direction"><text:user-field-get text:name="DirectionService">MA-MA1516 (17804)</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Maintenance horticole générale et de propreté et réseaux d'arrosage </text:user-field-get></text:p>
      <text:p text:style-name="Intitule2"/>
      <text:p text:style-name="Text_20_body"/>
      <text:p text:style-name="Text_20_body"/>
      <text:p text:style-name="Text_20_body"/>
      <text:p text:style-name="Text_20_body"/>
      <text:p text:style-name="P22"><text:span text:style-name="T15">Numéro de la consultation<text:tab/>:</text:span><text:span text:style-name="T12"><text:tab/></text:span><text:span text:style-name="T11"><text:user-field-get text:name="NumeroConsultation">2021_17802_0092</text:user-field-get></text:span></text:p>
      <text:p text:style-name="P8"/>
      <text:p text:style-name="P9"/>
      <text:p text:style-name="P23"><text:span text:style-name="T15">Procédure de passation :</text:span><text:span text:style-name="T12"><text:tab/></text:span><text:span text:style-name="T11"><text:user-field-get text:name="ProcedurePassation">Procédure adaptée</text:user-field-get></text:span></text:p>
      <text:p text:style-name="P4"/>
      <text:p text:style-name="P25"/>
      <text:p text:style-name="P24"><text:span text:style-name="T16">Date de notification :</text:span><text:span text:style-name="T19"><text:tab/></text:span></text:p>
      <text:p text:style-name="P11"/>
      <text:p text:style-name="P11"/>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8"><text:span text:style-name="Strong_20_Emphasis">Article 1 -</text:span> <text:s/><text:span text:style-name="Strong_20_Emphasis">GENERALITES</text:span><text:tab/>4</text:p>
          <text:p text:style-name="P27">1.1 <text:s/>Objet et description de la consultation<text:tab/>4</text:p>
          <text:p text:style-name="P27">1.2 <text:s/>Nature<text:tab/>4</text:p>
          <text:p text:style-name="P27">1.3 <text:s/>Pouvoir adjudicateur<text:tab/>4</text:p>
          <text:p text:style-name="P27">1.4 <text:s/>Procédure<text:tab/>4</text:p>
          <text:p text:style-name="P28"><text:span text:style-name="Strong_20_Emphasis">Article 2 -</text:span> <text:s/><text:span text:style-name="Strong_20_Emphasis">CARACTERISTIQUES DE LA CONSULTATION</text:span><text:tab/>4</text:p>
          <text:p text:style-name="P27">2.1 <text:s/>Décomposition en lots, tranches et postes<text:tab/>4</text:p>
          <text:p text:style-name="P26">2.1.1 <text:s/>Décomposition en lots<text:tab/>4</text:p>
          <text:p text:style-name="P26">2.1.2 <text:s/>Décomposition en tranches<text:tab/>6</text:p>
          <text:p text:style-name="P26">2.1.3 <text:s/>Décomposition en postes<text:tab/>6</text:p>
          <text:p text:style-name="P27">2.2 <text:s/>Accord-cadre à bons de commande<text:tab/>6</text:p>
          <text:p text:style-name="P27">2.3 <text:s/>Durée<text:tab/>6</text:p>
          <text:p text:style-name="P27">2.4 <text:s/>Options<text:tab/>6</text:p>
          <text:p text:style-name="P27">2.5 <text:s/>Clause obligatoire d'insertion par l'activité économique<text:tab/>7</text:p>
          <text:p text:style-name="P27">2.6 <text:s/>Groupements d'opérateurs économiques<text:tab/>7</text:p>
          <text:p text:style-name="P27">2.7 <text:s/>Conditions relatives au marché<text:tab/>7</text:p>
          <text:p text:style-name="P26">2.7.1 <text:s/>Cautionnement et garanties exigées<text:tab/>7</text:p>
          <text:p text:style-name="P26">2.7.2 <text:s/>Modalités essentielles de financement et de paiement<text:tab/>7</text:p>
          <text:p text:style-name="P28"><text:span text:style-name="Strong_20_Emphasis">Article 3 -</text:span> <text:s/><text:span text:style-name="Strong_20_Emphasis">DOSSIER DE CONSULTATION DES ENTREPRISES (DCE)</text:span><text:tab/>7</text:p>
          <text:p text:style-name="P28"><text:span text:style-name="Strong_20_Emphasis">Article 4 -</text:span> <text:s/><text:span text:style-name="Strong_20_Emphasis">ELEMENTS EXIGES DU CANDIDAT </text:span><text:tab/>8</text:p>
          <text:p text:style-name="P27">4.1 <text:s/>Renseignements et documents demandés à l'appui des candidatures <text:tab/>8</text:p>
          <text:p text:style-name="P27">4.2 <text:s/>Eléments exigés au titre de l'offre<text:tab/>10</text:p>
          <text:p text:style-name="P26">4.2.1 <text:s/>Présentation des offres<text:tab/>10</text:p>
          <text:p text:style-name="P26">4.2.2 <text:s/>Présentation de variantes<text:tab/>11</text:p>
          <text:p text:style-name="P27">4.3 <text:s/>Visite sur site<text:tab/>11</text:p>
          <text:p text:style-name="P28"><text:span text:style-name="Strong_20_Emphasis">Article 5 -</text:span> <text:s/><text:span text:style-name="Strong_20_Emphasis">REMISE DES PLIS PAR LES CANDIDATS</text:span><text:tab/>12</text:p>
          <text:p text:style-name="P27"><text:soft-page-break/>5.1 <text:s/>Remise électronique<text:tab/>12</text:p>
          <text:p text:style-name="P27">5.2 <text:s/>Copie de sauvegarde<text:tab/>12</text:p>
          <text:p text:style-name="P27">5.3 <text:s/>Echantillons, maquettes, prototypes ou modèles réduits<text:tab/>13</text:p>
          <text:p text:style-name="P27">5.4 <text:s/>Date et heure limites de remise des plis<text:tab/>13</text:p>
          <text:p text:style-name="P27">5.5 <text:s/>Délai de validité des offres<text:tab/>13</text:p>
          <text:p text:style-name="P28"><text:span text:style-name="Strong_20_Emphasis">Article 6 -</text:span> <text:s/><text:span text:style-name="Strong_20_Emphasis">EXAMEN DES PLIS</text:span><text:tab/>13</text:p>
          <text:p text:style-name="P27">6.1 <text:s/>Examen des candidatures <text:tab/>13</text:p>
          <text:p text:style-name="P27">6.2 <text:s/>Jugement des offres<text:tab/>14</text:p>
          <text:p text:style-name="P28"><text:span text:style-name="Strong_20_Emphasis">Article 7 -</text:span> <text:s/><text:span text:style-name="Strong_20_Emphasis">PIECES A REMETTRE PAR LE(S) CANDIDAT(S) RETENU(S)</text:span><text:tab/>17</text:p>
          <text:p text:style-name="P28"><text:span text:style-name="Strong_20_Emphasis">Article 8 -</text:span> <text:s/><text:span text:style-name="Strong_20_Emphasis">MODALITES RELATIVES AUX COMMUNICATIONS ET AUX ECHANGES D'INFORMATION</text:span><text:tab/>18</text:p>
          <text:p text:style-name="P27">8.1 <text:s/>Règles liées aux échanges électroniques<text:tab/>18</text:p>
          <text:p text:style-name="P27">8.2 <text:s/>Demandes de renseignements en cours de consultation<text:tab/>18</text:p>
        </text:index-body>
      </text:table-of-content>
      <text:p text:style-name="P30"><text:s/></text:p>
      <text:h text:style-name="Heading_20_1" text:outline-level="1">GENERALITES</text:h>
      <text:h text:style-name="Heading_20_2" text:outline-level="2">Objet et description de la consultation</text:h>
      <text:p text:style-name="Standard">La présente consultation a pour objet : Maintenance horticole générale et de propreté et réseaux d'arrosage <text:s/></text:p>
      <text:p text:style-name="Standard">La présente consultation a pour objet : Maintenance horticole générale et de propreté et réseaux arrosage</text:p>
      <text:p text:style-name="Standard">La prestation est repartie en 4 lots géographiques.Les prestations demandées portent sur des prestations de maintenance horticole générale et de propreté, de maintenance des réseaux d'arrosage ainsi que des prestations ponctuelles d'entretien ( horticole et propreté) et petits travaux dans les équipements transférés suivants : gymnases plateaux sportifs, plateaux sportifs, courts de tennis, jardins, jeux de boules, mini-foot. </text:p>
      <text:h text:style-name="Heading_20_2" text:outline-level="2">Nature</text:h>
      <text:p text:style-name="Standard">Passation d'un marché de : Services </text:p>
      <text:h text:style-name="Heading_20_2" text:outline-level="2">Pouvoir adjudicateur</text:h>
      <text:p text:style-name="P12">Acheteur public :</text:p>
      <text:p text:style-name="P14">Ville de Marseille - Mairie des 15eme et 16eme arrondissements</text:p>
      <text:p text:style-name="P14">Parc François BILLOUX - 246, rue de Lyon</text:p>
      <text:p text:style-name="P14">13015 MARSEILLE</text:p>
      <text:p text:style-name="P14">Profil acheteur : marchespublics.mairie-marseille.fr</text:p>
      <text:p text:style-name="P14">Adresse Internet : www.marseille.fr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text:soft-page-break/></text:p>
      <text:p text:style-name="Standard"><text:s/></text:p>
      <table:table table:name="Tableau1" table:style-name="Tableau1">
        <table:table-column table:style-name="Tableau1.A"/>
        <table:table-column table:style-name="Tableau1.B"/>
        <table:table-row>
          <table:table-cell table:style-name="Tableau1.A1" office:value-type="string">
            <text:p text:style-name="P29">N°</text:p>
          </table:table-cell>
          <table:table-cell table:style-name="Tableau1.B1" office:value-type="string">
            <text:p text:style-name="P29">Intitulés lots séparés</text:p>
          </table:table-cell>
        </table:table-row>
        <table:table-row>
          <table:table-cell table:style-name="Tableau1.A5" office:value-type="string">
            <text:p text:style-name="P29">1</text:p>
          </table:table-cell>
          <table:table-cell table:style-name="Tableau1.B5" office:value-type="string">
            <text:p text:style-name="P29">16 équipements : 4 jardins, 3 jeux de boules, 8 plateaux sportifs, 1 tennis</text:p>
          </table:table-cell>
        </table:table-row>
        <table:table-row>
          <table:table-cell table:style-name="Tableau1.A5" office:value-type="string">
            <text:p text:style-name="P29">2</text:p>
          </table:table-cell>
          <table:table-cell table:style-name="Tableau1.B5" office:value-type="string">
            <text:p text:style-name="P29">18 équipements : 9 jardins, 6 jeux de boules, 3 mini-foot</text:p>
          </table:table-cell>
        </table:table-row>
        <table:table-row>
          <table:table-cell table:style-name="Tableau1.A5" office:value-type="string">
            <text:p text:style-name="P29">3</text:p>
          </table:table-cell>
          <table:table-cell table:style-name="Tableau1.B5" office:value-type="string">
            <text:p text:style-name="P29">23 équipements : 13 jardins, 7 jeux de boules, 1 plateau sportif, 1 mini foot, 1 tennis</text:p>
          </table:table-cell>
        </table:table-row>
        <table:table-row>
          <table:table-cell table:style-name="Tableau1.A5" office:value-type="string">
            <text:p text:style-name="P29">4</text:p>
          </table:table-cell>
          <table:table-cell table:style-name="Tableau1.B5" office:value-type="string">
            <text:p text:style-name="P29">19 équipements : 1 jeu de boule, 6 mini foot, 10 plateaux sportifs, 2 gymnases plateaux sportifs </text:p>
          </table:table-cell>
        </table:table-row>
      </table:table>
      <text:p text:style-name="P14"><text:soft-page-break/></text:p>
      <text:p text:style-name="P14"/>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P7">Les bons de commande seront émis dans les conditions et limites suivantes:</text:p>
      <text:p text:style-name="P10"/>
      <text:p text:style-name="P10">Lot 1: 16 équipements: 4 jardins, 3 jeux de boules, 8 plateaux sportifs, 1 tennis</text:p>
      <text:p text:style-name="P10">Montant maximum de 40 000€ HT pour la durée du marché</text:p>
      <text:p text:style-name="P10"/>
      <text:p text:style-name="P10">Lot 2: 18 équipements: 9 jardins, 6 jeux de boules, 3 mini-foot</text:p>
      <text:p text:style-name="P10">Montant maximum de 37 000€ HT pour la durée du marché</text:p>
      <text:p text:style-name="P10"/>
      <text:p text:style-name="P10">Lot 3: 23 équipements: 13 jardins, 7 jeux de boules,1 plateau sportif,1 mini-foot, 1 tennis</text:p>
      <text:p text:style-name="P10">Montant maximum de 44 000€ HT pour la durée du marché</text:p>
      <text:p text:style-name="P10"/>
      <text:p text:style-name="P10">Lot 4: 19 équipements: 1 jeu de boules, 6 mini-foot, 10 plateaux sportifs, 2 gymnases plateaux sportifs</text:p>
      <text:p text:style-name="P10">Montant maximum de 34 000€ HT pour la durée du marché </text:p>
      <text:p text:style-name="P10"/>
      <text:p text:style-name="P10"/>
      <text:h text:style-name="Heading_20_2" text:outline-level="2">Durée</text:h>
      <text:p text:style-name="Standard">La durée du marché se définit comme suit : Lot 1 : 12 mois</text:p>
      <text:p text:style-name="Standard">Lot 2 : 12 mois</text:p>
      <text:p text:style-name="Standard">Lot 3 : 12 mois</text:p>
      <text:p text:style-name="Standard">Lot 4 : 12 mois</text:p>
      <text:p text:style-name="Standard"/>
      <text:p text:style-name="Standard"><text:s/></text:p>
      <text:p text:style-name="Standard"><text:s/>Les bons de commande émis en fin de marché ne pourront voir leur exécution se prolonger de plus de 1 mois après la date d'expiration du marché.</text:p>
      <text:p text:style-name="Standard"/>
      <text:p text:style-name="Standard">Les bons de commandes pourront être émis jusqu'au dernier jour de la période de validité du marché. </text:p>
      <text:h text:style-name="Heading_20_2" text:outline-level="2">Options</text:h>
      <text:p text:style-name="P19">Prestations supplémentaires éventuelles (PSE)</text:p>
      <text:p text:style-name="P14"/>
      <text:p text:style-name="P14">La présente consultation n'impose pas de prestations supplémentaires éventuelles. </text:p>
      <text:p text:style-name="P19"/>
      <text:h text:style-name="Heading_20_2" text:outline-level="2"><text:soft-page-break/>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2">Forme juridique que devra revêtir le groupement attributaire :</text:p>
      <text:p text:style-name="P14"><text:s/><text:span text:style-name="T10">Aucune forme</text:span> de groupement, conjoint ou solidaire, n'est exigée après attribution du marché. </text:p>
      <text:p text:style-name="P14"/>
      <text:p text:style-name="P14"/>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span text:style-name="T21"><text:s/>Le marché est à prix mixte (global et forfaitaire et unitaires). </text:span></text:p>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3">7 (sept)</text:span><text:span text:style-name="T4"> jours avant la date limite de réception des offres. </text:span></text:p>
      <text:p text:style-name="P10"/>
      <text:p text:style-name="P10"><text:soft-page-break/><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4"/>
      <text:p text:style-name="P14">- le Règlement de la Consultation (RC) </text:p>
      <text:p text:style-name="P14">- l'annexe n°1 au RC relative au Guide de la dématérialisation des marchés publics </text:p>
      <text:p text:style-name="P14">- l'annexe n°2 au RC relative à : "Détail Quantitatif Estimatif" DQE, pour la maintenance du réseau d'arrosage (pièces détachées et main d'oeuvre) et pour les prestations ponctuelles (horticole, propreté et petits travaux )</text:p>
      <text:p text:style-name="P14"><text:s/></text:p>
      <text:p text:style-name="P14">- le Cahier des Clauses Particulières (CCP) et ses annexes : fiches plannings et localisation des sites</text:p>
      <text:p text:style-name="P14"/>
      <text:p text:style-name="P14"><text:s/></text:p>
      <text:p text:style-name="P14">- l'Acte d'Engagement (AE) </text:p>
      <text:p text:style-name="P14">- le(s)annexe(s) à l'AE :</text:p>
      <text:p text:style-name="P14">- 4 Bordereaux de Prix pour la maintenance ( 1 par lot soumissionné)</text:p>
      <text:p text:style-name="P14"/>
      <text:p text:style-name="P14">- 1 Bordereau de Prix Unitaires (BPU) pour la maintenance du réseau d'arrosage (pièces détachées et main d'oeuvre) et pour les prestations ponctuelles ( horticole, propreté et petits travaux) . </text:p>
      <text:p text:style-name="P14"/>
      <text:p text:style-name="P14"/>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3">1° - Renseignements concernant la situation juridique du candidat</text:p>
      <text:p text:style-name="P14"/>
      <text:p text:style-name="P14"><text:soft-page-break/>Lettre de candidature dûment remplie et comprenant la déclaration sur l'honneur justifiant qu'il n'entre dans aucun des cas d'interdiction de soumissionner obligatoires prévus aux articles L2141-1 à 11 du Code de la commande publique.</text:p>
      <text:p text:style-name="P14"/>
      <text:p text:style-name="P14">Le cas échéant, en cas de redressement judiciaire, la copie du ou des jugements prononcés à cet effet justifiant que le candidat a bien été habilité à poursuivre son activité pendant la durée prévisible d'exécution du marché.</text:p>
      <text:p text:style-name="P14"/>
      <text:p text:style-name="P14"><text:s/></text:p>
      <text:p text:style-name="P13"/>
      <text:p text:style-name="P13">2° - Renseignements concernant la capacité économique et financière de l'entreprise</text:p>
      <text:p text:style-name="P14"/>
      <text:p text:style-name="P14"/>
      <text:p text:style-name="P14"/>
      <text:p text:style-name="P14">- Déclaration concernant le chiffre d'affaires global et le chiffre d'affaires du domaine d'activité faisant l'objet du marché, réalisés au cours des trois derniers exercices disponibles.</text:p>
      <text:p text:style-name="P14">Les entreprises nouvellement créées ne pouvant produire les chiffres d'affaires des trois derniers exercices devront fournir :</text:p>
      <text:p text:style-name="P14">- une copie certifiée du récépissé de dépôt du centre de formalités des entreprises (pour vérifier la date de création de l'entreprise),</text:p>
      <text:p text:style-name="P14">- le montant de leur capital social (pour justifier de leurs capacités économiques et financières).</text:p>
      <text:p text:style-name="P14"/>
      <text:p text:style-name="P14"/>
      <text:p text:style-name="P14"/>
      <text:p text:style-name="P14"><text:s/></text:p>
      <text:p text:style-name="P14">- Déclaration appropriée de banques ou preuve d'une assurance pour les risques professionnels</text:p>
      <text:p text:style-name="P14"/>
      <text:p text:style-name="P14"><text:s/></text:p>
      <text:p text:style-name="P14"/>
      <text:p text:style-name="P18"/>
      <text:p text:style-name="P18">3° - Renseignements concernant les références professionnelles et la capacité technique du candidat</text:p>
      <text:p text:style-name="P14"/>
      <text:p text:style-name="P14"/>
      <text:p text:style-name="P14"/>
      <text:p text:style-name="P14">- Description de l'outillage, du <text:span text:style-name="T13">matériel</text:span> et de l'équipement technique dont le candidat dispose pour la réalisation de marchés de même nature </text:p>
      <text:p text:style-name="P14">- Présentation d'une liste des principales prestations de maintenance horticole, propreté et réseaux d'arrosage fournis notamment dans les espaces publics au cours des trois dernières années, indiquant le montant, la date et le destinataire public ou privé. Les prestations de services sont prouvées par des attestations du destinataire, ou, à défaut, par une déclaration de l'opérateur économique </text:p>
      <text:p text:style-name="P15">- Pour les candidats dans l'impossibilité, à raison de leur création récente, de produire la liste susmentionnée, il est demandé de fournir l'indication des titres d'études et professionnels de l'opérateur <text:span text:style-name="T13">économique</text:span> et/ou des cadres de l'entreprise </text:p>
      <text:p text:style-name="P15">- <text:span text:style-name="T13">Certificat</text:span>(s)<text:span text:style-name="T13"> de qualifications professionnelles</text:span> établis par des organismes indépendants : E 130 et E131</text:p>
      <text:p text:style-name="P15">Toutefois, l'acheteur accepte tout moyen de preuve équivalent ainsi que les certificats équivalents d'organismes établis dans d'autres Etats membres. </text:p>
      <text:p text:style-name="P15"><text:soft-page-break/></text:p>
      <text:p text:style-name="P13">Précisions complémentaires<text:span text:style-name="T21"> :</text:span></text:p>
      <text:p text:style-name="P14"/>
      <text:p text:style-name="P14">Lorsque le candidat se présente sous la forme d'un groupement, chaque membre du groupement doit fournir les pièces et documents mentionnés ci-dessus (DC2 et annexes ou DUME).</text:p>
      <text:p text:style-name="P14"/>
      <text:p text:style-name="P13"><text:span text:style-name="T21">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2"> ainsi qu'un engagement écrit de chacun d'eux justifiant que le titulaire dispose de leurs capacités pour l'exécution des prestations</text:span><text:span text:style-name="T21">. En cas de déclaration de sous-traitance (formulaire DC4), la signature électronique est facultative à ce stade. </text:span></text:p>
      <text:p text:style-name="P14"/>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4"/>
      <text:p text:style-name="P14">- un <text:span text:style-name="T10">Acte d'Engagement par lot</text:span>, dûment complété.</text:p>
      <text:p text:style-name="P14">Rappel : La signature de l'AE n'est que facultative au moment du dépôt de l'offre, mais sera exigée pour l'attributaire.</text:p>
      <text:p text:style-name="P20"/>
      <text:p text:style-name="P14"><text:s/></text:p>
      <text:p text:style-name="P14">-<text:span text:style-name="T10"> le Bordereau de Prix (</text:span>BP) <text:span text:style-name="T13">intégralement complété</text:span>, pour les prestations forfaitaires mensuelles d'entretien concernant le ou les lots pour le(s)quel(s) le candidat souhaite soumissionner</text:p>
      <text:p text:style-name="P14"/>
      <text:p text:style-name="P14">- <text:span text:style-name="T10">le Bordereau de Prix Unitaires</text:span> (BPU) pour la maintenance du réseau d'arrosage (pièces détachées et main d'oeuvre) <text:span text:style-name="T13">intégralement complété</text:span></text:p>
      <text:p text:style-name="P14"/>
      <text:p text:style-name="P18">Important<text:span text:style-name="T18">: bien qu'il soit commun à tous les lots, le candidat remet </text:span><text:span text:style-name="T17">1 BPU par lot soumissionné</text:span><text:span text:style-name="T18">, pour la maintenance du réseau d'arrosage (pièces détachées et main d'oeuvre) et les prestations ponctuelles ( horticole, propreté et petits travaux)</text:span></text:p>
      <text:p text:style-name="P14"/>
      <text:p text:style-name="P14"><text:s/></text:p>
      <text:p text:style-name="P14">-<text:span text:style-name="T5"> le Détail Quantitatif et Estimatif (DQE)</text:span><text:span text:style-name="T1"> concernant le ou les lots pour le(s)quel(s) le candidat souhaite soumissionner</text:span></text:p>
      <text:p text:style-name="P10">pour la maintenance du réseau d'arrosage (pièces détachées et main d'oeuvre) et les prestations ponctuelles</text:p>
      <text:p text:style-name="P10"/>
      <text:p text:style-name="P18"><text:span text:style-name="T1">Important</text:span><text:span text:style-name="T7"> : bien qu'il soit commun à tous les lots, le candidat remet </text:span><text:span text:style-name="T6">1 DQE par lot soumissionné</text:span><text:span text:style-name="T7">, pour la maintenance du réseau d'arrosage (pièces détachées et main d'oeuvre) et pour les prestations ponctuelles ( horticole, propreté et petits travaux) .</text:span></text:p>
      <text:p text:style-name="P10"/>
      <text:p text:style-name="P10"><text:s/></text:p>
      <text:p text:style-name="P17"><text:span text:style-name="T1">- </text:span><text:span text:style-name="T5">le mémoire technique</text:span><text:span text:style-name="T6"> du candidat concernant le ou les lots pour le(s)quel(s) le candidat souhaite soumissionner, comprenant à minima les informations suivantes:</text:span></text:p>
      <text:p text:style-name="P10"/>
      <text:p text:style-name="P21"><text:soft-page-break/><text:span text:style-name="T6">moyens humains dédiés</text:span><text:span text:style-name="T4"> à l'exécution de la prestation objet du présent marché  :</text:span></text:p>
      <text:p text:style-name="P10"/>
      <text:p text:style-name="P10">- constitution des équipes dédiées spécifiquement à chaque lot, répartition des tâches en fonction du type de prestation (propreté, horticole et entretien des réseaux d'arrosage et prestations ponctuelles de petits travaux d'entretien).</text:p>
      <text:p text:style-name="P10"/>
      <text:p text:style-name="P10">-profil, (cursus, formations suivies, diplômes obtenus) et type de qualification des personnes affectées spécifiquement à l'exécution des prestations horticoles et l'entretien des réseaux d'arrosage.</text:p>
      <text:p text:style-name="P10">- constitution des équipes en fonction des élements suivants : répartition CDD/CDI/contrats d'apprentissage et/ou alternance, répartition par catégorie d'ages,</text:p>
      <text:p text:style-name="P10"/>
      <text:p text:style-name="P10">- politique générale en matière de formation professionnelle, accompagnement professionnel des personnes, encadrement, formation aux nouvelles méthodes et techniques durables</text:p>
      <text:p text:style-name="P10"/>
      <text:p text:style-name="P21"><text:span text:style-name="T6">moyens techniques dédiés</text:span><text:span text:style-name="T4"> à l'exécution de la prestation objet du présent marché:</text:span></text:p>
      <text:p text:style-name="P10">liste détaillé (nombre et type) du matériel et outillage ( alternatif et traditionnel) mis en oeuvre au titre du marché,</text:p>
      <text:p text:style-name="P10"/>
      <text:p text:style-name="P21"><text:span text:style-name="T6">Note détaillée </text:span><text:span text:style-name="T4">sur la politique générale de l'entreprise en matière de développement durable :</text:span></text:p>
      <text:p text:style-name="P10"/>
      <text:p text:style-name="P21"><text:span text:style-name="T3">aspect social</text:span><text:span text:style-name="T4"> :</text:span></text:p>
      <text:p text:style-name="P10">- politique générale en matière de formation professionnelle, accompagnement professionnel des personnes, encadrement</text:p>
      <text:p text:style-name="P10">- répartition CDD/CDI/</text:p>
      <text:p text:style-name="P10">- répartition par catégorie d'ages et de sexe ( femmes/hommes, jeunes/seniors)</text:p>
      <text:p text:style-name="P10">- emploi en contrats d'apprentissage et/ou alternance,</text:p>
      <text:p text:style-name="P10">- emploi de personnes éloignées de l'emploi</text:p>
      <text:p text:style-name="P10">- emploi de travailleurs handicapés</text:p>
      <text:p text:style-name="P10">-formation aux nouvelles méthodes et techniques durables,</text:p>
      <text:p text:style-name="P10"/>
      <text:p text:style-name="P21"><text:span text:style-name="T3">aspect environnemental </text:span><text:span text:style-name="T4"> :</text:span></text:p>
      <text:p text:style-name="P10">-politique de gestion des déchets (déchets verts, détritus) : le candidat produit une note détaillée</text:p>
      <text:p text:style-name="P10">- produits utilisés : liste complète des produits utilisés et fiches techniques afférentes mis en oeuvre au titre du marché</text:p>
      <text:p text:style-name="P10">- méthodes (traditionnelles et alternatives) mises en oeuvre. Pour le désherbage, le candidat produit une note spécifique détaillée. </text:p>
      <text:p text:style-name="P14"><text:span text:style-name="T1">- </text:span><text:span text:style-name="T5">autres pièces exigées</text:span><text:span text:style-name="T1"> : </text:span></text:p>
      <text:p text:style-name="P10"/>
      <text:p text:style-name="P16"><text:span text:style-name="T1">catalogue(s)/tarifs publics</text:span><text:span text:style-name="T8"> pour les pièces détachées de réseaux d'arrosage qui n'auraient pas été identifiées dans le BPU. </text:span></text:p>
      <text:p text:style-name="P10"/>
      <text:p text:style-name="P14"/>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VISITE FACULTATIVE SUR PRISE DE RENDEZ-VOUS</text:p>
      <text:p text:style-name="Standard"><text:soft-page-break/></text:p>
      <text:p text:style-name="Standard">Les candidats ont la possibilité d'effectuer une visite préalable sur site .Cette visite ne présente pas de caractère obligatoire .</text:p>
      <text:p text:style-name="Standard"/>
      <text:p text:style-name="Standard">Les visites s'effectueront sur rendez-vous, de manière individuelle au plus tard QUINZE (15) jours francs avant la date limite de remise des offres.</text:p>
      <text:p text:style-name="Standard"/>
      <text:p text:style-name="Standard">Pour procéder à cette visite, les candidats doivent contacter</text:p>
      <text:p text:style-name="Standard"/>
      <text:p text:style-name="Standard">Eric PERISSE</text:p>
      <text:p text:style-name="Standard">Tel : 04 91 14 60 64</text:p>
      <text:p text:style-name="Standard">mail : eperisse@marseille.fr</text:p>
      <text:p text:style-name="Standard">ou</text:p>
      <text:p text:style-name="Standard">Christophe LALLEMAND</text:p>
      <text:p text:style-name="Standard">Tel : 04 91 14 61 45</text:p>
      <text:p text:style-name="Standard">mail : clallemand@marseille.fr</text:p>
      <text:p text:style-name="Standard"/>
      <text:p text:style-name="Standard"/>
      <text:p text:style-name="Standard">Si au cours ou à l'issue de la visite, les candidats souhaitent poser des questions, ils devront les poser par écrit dans les conditions fixées au présent règlement de consultation.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2">Cette copie est transmise sous pli scellé et comporte obligatoirement la mention « copie de sauvegarde », ainsi que le nom du candidat, l'objet et le numéro de la consultation concernée.<text:span text:style-name="T21"> </text:span></text:p>
      <text:p text:style-name="Standard"><text:soft-page-break/></text:p>
      <text:p text:style-name="Standard">Les dossiers des candidats sont transmis par tout moyen permettant de déterminer de façon certaine la date et l'heure de leur réception et de garantir la confidentialité.</text:p>
      <text:p text:style-name="Standard">ENVOI POSTAL :</text:p>
      <text:p text:style-name="Standard">En cas d'envoi postal, les copies de sauvegarde doivent être adressées à l'adresse suivante :</text:p>
      <text:p text:style-name="Standard"/>
      <text:p text:style-name="Standard">Ville de Marseille</text:p>
      <text:p text:style-name="Standard">Mairie des Mairie des 15ème et 16ème arrondissements</text:p>
      <text:p text:style-name="Standard">Services Finances - marchés</text:p>
      <text:p text:style-name="Standard">246, rue de Lyon</text:p>
      <text:p text:style-name="Standard">13015 Marseille</text:p>
      <text:p text:style-name="Standard"/>
      <text:p text:style-name="Standard">REMISE CONTRE RECEPISSE :</text:p>
      <text:p text:style-name="Standard">Les copies de sauvegarde peuvent être remises contre récépissé à l'adresse suivante :</text:p>
      <text:p text:style-name="Standard">Ville de Marseille</text:p>
      <text:p text:style-name="Standard">Mairie des Mairie des 15ème et 16ème arrondissements</text:p>
      <text:p text:style-name="Standard">Services Finances - Marchés</text:p>
      <text:p text:style-name="Standard">246, rue de Lyon</text:p>
      <text:p text:style-name="Standard">13015 Marseille</text:p>
      <text:p text:style-name="Standard"/>
      <text:p text:style-name="Standard">Horaires de réception des plis : du lundi au vendredi, de 9h00 à 12h00 et de 13h00 à 16h00, hors jours fériés et chômés.</text:p>
      <text:p text:style-name="Standard"/>
      <text:p text:style-name="Standard"><text:s/></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10">3 mois</text:span><text:span text:style-name="T21"> à compter de la date limite fixée pour la réception des offres.</text:span></text:p>
      <text:p text:style-name="P14"/>
      <text:p text:style-name="P14"><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text:soft-page-break/>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4"/>
      <text:p text:style-name="P14"><text:s/><text:span text:style-name="T14">Exclusions à l'appréciation de l'acheteur</text:span></text:p>
      <text:p text:style-name="P14"/>
      <text:p text:style-name="P14">Le Code de la Commande Publique prévoit différents cas d'exclusion laissés à l'appréciation de la Collectivité, et notamment :</text:p>
      <text:p text:style-name="P14"/>
      <text:p text:style-name="P14">- En application de <text:span text:style-name="T10">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4"/>
      <text:p text:style-name="P14">- De même, en application de<text:span text:style-name="T10"> l'article L2141-10 du code de la commande publique</text:span>, le pouvoir adjudicateur peut exclure de la présente procédure, les opérateurs économiques qui créent une situation de conflit d'intérêts, telle que définie dans ce même article.</text:p>
      <text:p text:style-name="P14"/>
      <text:p text:style-name="P14">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text:span text:style-name="T10"> se réserve la possibilité d'engager</text:span><text:span text:style-name="T21"> des négociation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14">Le jugement des offres sera effectué sur les critères pondérés suivants applicables à tous les lots :</text:span></text:p>
      <text:p text:style-name="P14"/>
      <text:p text:style-name="P14">1°) Valeur technique de l'offre 40 points </text:p>
      <text:p text:style-name="P14">2°) Prix de l'offre 35 points</text:p>
      <text:p text:style-name="P14">3°) Performance en matière de developpement durable  25 points</text:p>
      <text:p text:style-name="P14"/>
      <text:p text:style-name="P14">Modalités de mise en oeuvre de ces critères :</text:p>
      <text:p text:style-name="P14"><text:soft-page-break/></text:p>
      <text:p text:style-name="P16">1°) Valeur technique de l'offre : 40 points (sur la base des éléments justificatifs fournis dans le mémoire technique), répartis comme suit :</text:p>
      <text:p text:style-name="P16"/>
      <text:p text:style-name="P21">Moyens dédiés :<text:span text:style-name="T21"> 20 points </text:span><text:span text:style-name="T18">à partir des éléments du mémoire technique sur les points suivants :</text:span></text:p>
      <text:p text:style-name="P14"/>
      <text:p text:style-name="P14">moyens humains dédiés à l'exécution, pour chaque lot :</text:p>
      <text:p text:style-name="P14">- effectif</text:p>
      <text:p text:style-name="P14">- constitution des équipes , nombre d'ETP (Emploi Temps plein)</text:p>
      <text:p text:style-name="P14">- experience savoir faire acquis des personnels à travers leurs cursus, qualifications et diplômes obtenus en matière dans les differentts domaine objet du marché ( entretien horticole, propreté, réseaux d'arrosage, petits travaux d'entretien</text:p>
      <text:p text:style-name="P14"/>
      <text:p text:style-name="P14">moyens techniques dédiés à l'exécution, pour chaque lot :</text:p>
      <text:p text:style-name="P14">- véhicules,</text:p>
      <text:p text:style-name="P14">- outils et matériels ,</text:p>
      <text:p text:style-name="P14"/>
      <text:p text:style-name="P21">Organisation de la prestation, méthodes d'exécution des différentes prestations  pour chaque lot :<text:span text:style-name="T17"> 20 points </text:span><text:span text:style-name="T21">à partir des éléments du mémoire technique sur les points suivants :</text:span></text:p>
      <text:p text:style-name="P14"/>
      <text:p text:style-name="P14">- methode et outils de suivi des plannings ,</text:p>
      <text:p text:style-name="P14">- méthode et outils de contrôle de la qualité des prestations ,</text:p>
      <text:p text:style-name="P14">- encadrement des personnels,</text:p>
      <text:p text:style-name="P14">- répartition en nombre d'heures ,effectifs et qualifications entre prestation horticole, prestation propreté et petits travaux d'entretien/réseaux d'arrosage</text:p>
      <text:p text:style-name="P14"/>
      <text:p text:style-name="P14">Le total des points relatif à la valeur technique constituera la valeur VT du candidat, le maximum pouvant être de 40 points.</text:p>
      <text:p text:style-name="P14"/>
      <text:p text:style-name="P14">Après élimination éventuelle des offres irrégulières ou inappropriées, la notation de l'offre du candidat (i) sera effectuée à l'aide de la formule suivante :</text:p>
      <text:p text:style-name="P14">VT = 40 * (VT(i)/VT(m))</text:p>
      <text:p text:style-name="P14">Dans laquelle :</text:p>
      <text:p text:style-name="P14">VT est la note finale attribuée à la valeur technique du candidat (i) ;</text:p>
      <text:p text:style-name="P14">VT (i) est la valeur technique initiale obtenue par le candidat (i) ;</text:p>
      <text:p text:style-name="P14">VT (m) est la valeur technique initiale obtenue par le candidat ayant la meilleure offre.</text:p>
      <text:p text:style-name="P16"/>
      <text:p text:style-name="P16"/>
      <text:p text:style-name="P14"><text:span text:style-name="T10">2°) Prix : 35 points</text:span> répartis comme suit  :</text:p>
      <text:p text:style-name="P14"/>
      <text:p text:style-name="P32">La note maximum du prix est de 35 points pour la notation du prix total d'entretien annuel du lot concerné. Après élimination des offres anormalement basses, la notation de l'offre du candidat (i) sera effectuée à l'aide de la formule suivante:</text:p>
      <text:p text:style-name="P21"/>
      <text:p text:style-name="P21"> Entretien horticole annuel<text:span text:style-name="T21">: </text:span><text:span text:style-name="T17">30 points </text:span><text:span text:style-name="T21"> à partir du montant du forfait du bordereau de prix  complété par le candidat </text:span></text:p>
      <text:p text:style-name="P14"/>
      <text:p text:style-name="P14">N(i)1 = 30 x P(m)/P(i)</text:p>
      <text:p text:style-name="P14">Dans laquelle :</text:p>
      <text:p text:style-name="P14"><text:soft-page-break/>N(i)1 est la note attribuée à l'offre de prix du candidat (i)</text:p>
      <text:p text:style-name="P14">P(i) est le prix de l'offre du candidat</text:p>
      <text:p text:style-name="P14">P(m) est le prix de l'offre la moins-disante. </text:p>
      <text:p text:style-name="P14"/>
      <text:p text:style-name="P21">prestations ponctuelles, petits travaux  et entretien des réseaux d'arrosage <text:span text:style-name="T21"> :</text:span><text:span text:style-name="T20"> 5 points</text:span><text:span text:style-name="T21"> à partir du montant du DQE complété par le candidat</text:span></text:p>
      <text:p text:style-name="P14"/>
      <text:p text:style-name="P14">Après élimination des offres anormalement basses, la notation de l'offre du candidat (i) sera effectuée à l'aide de la formule suivante :</text:p>
      <text:p text:style-name="P14">N(i)2 = 5 x P(m)/P(i)</text:p>
      <text:p text:style-name="P14">Dans laquelle :</text:p>
      <text:p text:style-name="P14">N(i)2 est la note attribuée à l'offre de prix du candidat (i)</text:p>
      <text:p text:style-name="P14">P(i) est le prix de l'offre du candidat</text:p>
      <text:p text:style-name="P14">P(m) est le prix de l'offre la moins-disante.</text:p>
      <text:p text:style-name="P14"/>
      <text:p text:style-name="P14">La note définitive au critère de prix s'obtient en additionnant les deux notes ci-dessus. </text:p>
      <text:p text:style-name="P14"/>
      <text:p text:style-name="P14"/>
      <text:p text:style-name="P21"><text:span text:style-name="T20">3°) Performance en matière de Développement Durable (PDD) : 25 points</text:span><text:span text:style-name="T21">  ( à partir des éléments du mémoire tecnhique), répartis comme suit :</text:span></text:p>
      <text:p text:style-name="P14"/>
      <text:p text:style-name="P21">v<text:span text:style-name="T22">olet environnemental :</text:span><text:span text:style-name="T20"> 20 points</text:span></text:p>
      <text:p text:style-name="P14"/>
      <text:p text:style-name="P14">  - méthodes et moyens mis en oeuvre  pour la réduction d' impacts sur l'environnement à la source, éco-responsabilté, développement durable : </text:p>
      <text:p text:style-name="P14">    bonnes pratiques de gestion des  chantiers :mesurable et chiffrable, réduction des nuisances sonores, respect de la faune et flore, préservation de la qualité de l'air, protection de l'eau,</text:p>
      <text:p text:style-name="P14">   matériel et outillage mis en oeuvre utilisés pour le(s) lot(s) soumissioné(s) et impacts sur l'environnement</text:p>
      <text:p text:style-name="P14">   type de produits utilisés et impacts sur l'environnement</text:p>
      <text:p text:style-name="P14">   innovations techniques horticoles, logistiques, déplacements...</text:p>
      <text:p text:style-name="P14">   cycle de vie  des materiels, materiaux, recyclage,</text:p>
      <text:p text:style-name="P14">  valorisation au travers des pratiques horticoles</text:p>
      <text:p text:style-name="P14">   gestion des déchets: tri et recyclage,</text:p>
      <text:p text:style-name="P14">  formation du personnel aux nouvelles méthodes et techniques durable</text:p>
      <text:p text:style-name="P14"/>
      <text:p text:style-name="P14"> <text:span text:style-name="T26">volet social </text:span><text:span text:style-name="T25">:  5 points</text:span></text:p>
      <text:p text:style-name="P14"/>
      <text:p text:style-name="P14">  - mixité intergenerationnelle, plan de lutte contre les discriminations</text:p>
      <text:p text:style-name="P14">  - parcours de formation professionnelle proposés</text:p>
      <text:p text:style-name="P14">  - proportion d'emploi de personnes en difficulté dans le cadre du présent marché et au niveau de l'entreprise ( jeunes ou adultes) et modalités d'accompagnement de ces publics</text:p>
      <text:p text:style-name="P14"/>
      <text:p text:style-name="P14">Le total des points relatif à la  Performance de l'entreprise en matière de Développement Durable constituera la valeur PDD du candidat, le maximum pouvant être de 25 points.</text:p>
      <text:p text:style-name="P14">Après élimination éventuelle des offres irrégulières ou inappropriées, la notation de l'offre du candidat (i) sera effectuée à l'aide de la formule suivante :</text:p>
      <text:p text:style-name="P14">VT =25 * (VT(i)/VT(m))</text:p>
      <text:p text:style-name="P14">Dans laquelle :</text:p>
      <text:p text:style-name="P14">VT est la note finale attribuée à la valeur technique du candidat (i) ;</text:p>
      <text:p text:style-name="P14">VT (i) est la valeur technique initiale obtenue par le candidat (i) ;</text:p>
      <text:p text:style-name="P14"><text:soft-page-break/>VT (m) est la valeur technique initiale obtenue par le candidat ayant la meilleure offre. </text:p>
      <text:p text:style-name="P14"/>
      <text:p text:style-name="P14"/>
      <text:p text:style-name="P14"/>
      <text:p text:style-name="P17">Analyse du prix de l'offre<text:span text:style-name="T17"> :</text:span></text:p>
      <text:p text:style-name="P14"/>
      <text:p text:style-name="P14">Les offres doivent obligatoirement être libellées en euros.</text:p>
      <text:p text:style-name="P14"/>
      <text:p text:style-name="P14"/>
      <text:p text:style-name="P14"><text:s/><text:span text:style-name="T10">Pour la partie à prix global et forfaitaire :</text:span></text:p>
      <text:p text:style-name="P14">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14"/>
      <text:p text:style-name="P14">Le prix de l'offre sera analysé sur la base de celui figurant dans l'acte d'engagement. Ce dernier devra être identique à celui figurant dans la DPGF. En cas de discordance entre ces deux montants, le montant indiqué en toutes lettres dans l'acte d'engagement prévaudra.</text:p>
      <text:p text:style-name="P14"/>
      <text:p text:style-name="P16">Pour la partie à prix unitaires :</text:p>
      <text:p text:style-name="P14">La comparaison des Prix sera effectuée à l'aide du Détail Quantitatif Estimatif (DQE) complété par le candidat.</text:p>
      <text:p text:style-name="P14"/>
      <text:p text:style-name="P14">Ce dernier complètera le Bordereau de Prix Unitaires (BPU) ainsi que le DQE fournis en indiquant les prix unitaires et totaux.</text:p>
      <text:p text:style-name="P14"/>
      <text:p text:style-name="P14">Chaque candidat veillera à la concordance entre le BPU et le DQE. En cas de discordance entre ces deux documents, c'est le prix unitaire figurant sur le BPU qui prévaudra et le DQE sera corrigé en conséquence. </text:p>
      <text:p text:style-name="P16"/>
      <text:p text:style-name="P16">* Evaluation finale :</text:p>
      <text:p text:style-name="P14"><text:s/>La pondération s'effectuera sur la base de : 40  points pour le prix , 35 points pour la valeur technique,  25 points pour le critère  Performance en Matière de Développement Durable en fonction de la formule suivante:</text:p>
      <text:p text:style-name="P14"/>
      <text:p text:style-name="P14">N(note définitive) = Ni+ VT+PDD</text:p>
      <text:p text:style-name="P14">Les offres sont classées suivant la valeur de la note N correspondant à la note définitive. L'entreprise classée première est celle ayant la note la plus élevée.</text:p>
      <text:p text:style-name="P14"/>
      <text:p text:style-name="P14"><text:s/></text:p>
      <text:p text:style-name="P14">Le pouvoir adjudicateur peut ne pas donner suite à la consultation.</text:p>
      <text:h text:style-name="Heading_20_1" text:outline-level="1">PIECES A REMETTRE PAR LE(S) CANDIDAT(S) RETENU(S)</text:h>
      <text:p text:style-name="Standard"><text:soft-page-break/>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text:soft-page-break/>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3">10 (dix)</text:span><text:span text:style-name="T4"> jours calendaires avant la date limite de remise des plis. Une réponse sera alors adressée au plus tard</text:span><text:span text:style-name="T24"> 7 (sept)</text:span><text:span text:style-name="T4"> jours calendaires</text:span></text:p>
      <text:p text:style-name="P10"/>
      <text:p text:style-name="P10"><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516 (17804)" text:name="DirectionService"/>
          <text:user-field-decl office:value-type="string" office:string-value="Maintenance horticole générale et de propreté et réseaux d'arrosage " text:name="IntituleConsultation"/>
          <text:user-field-decl office:value-type="string" office:string-value="REGLEMENT DE LA CONSULTATION" text:name="TypeDocument"/>
        </text:user-field-decls>
        <text:p text:style-name="MP1"><text:user-field-get text:name="DirectionService">MA-MA1516 (17804)</text:user-field-get> / <text:user-field-get text:name="TypeDocument">REGLEMENT DE LA CONSULTATION</text:user-field-get></text:p>
        <text:p text:style-name="MP2"><text:span text:style-name="Police_20_par_20_défaut"><text:span text:style-name="MT1"><text:user-field-get text:name="IntituleConsultation">Maintenance horticole générale et de propreté et réseaux d'arrosage </text:user-field-get></text:span></text:span><text:span text:style-name="MT2"><text:tab/><text:tab/></text:span><text:span text:style-name="MT2"><text:page-number text:select-page="current">2</text:page-number></text:span><text:span text:style-name="Page_20_Number"><text:span text:style-name="MT2">/</text:span></text:span><text:span text:style-name="MT2"><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30T10:39:41</meta:creation-date>
    <meta:editing-duration>PT13M24S</meta:editing-duration>
    <meta:editing-cycles>3</meta:editing-cycles>
    <meta:generator>LibreOffice/5.3.6.1$Windows_x86 LibreOffice_project/686f202eff87ef707079aeb7f485847613344eb7</meta:generator>
    <dc:date>2021-09-30T15:09:02.141000000</dc:date>
    <meta:document-statistic meta:table-count="1" meta:image-count="1" meta:object-count="0" meta:page-count="19" meta:paragraph-count="362" meta:word-count="5020" meta:character-count="32241" meta:non-whitespace-character-count="27421"/>
    <meta:user-defined meta:name="Info 1"/>
    <meta:user-defined meta:name="Info 2"/>
    <meta:user-defined meta:name="Info 3"/>
    <meta:user-defined meta:name="Info 4"/>
  </office:meta>
</office:document-meta>
</file>