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7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 Foot La Solidarité Lot 4" table:style-name="ta1" table:print-ranges="'Mini Foot La Solidarité Lot 4'.A1:'Mini Foot La Solidarité Lot 4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2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2" table:default-cell-style-name="ce30"/>
        <table:table-column table:style-name="co2" table:default-cell-style-name="ce15"/>
        <table:table-column table:style-name="co7" table:visibility="collapse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1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7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44" table:number-columns-repeated="7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44" table:number-columns-repeated="7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7"/>
          <table:table-cell table:style-name="ce8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7"/>
          <table:table-cell table:style-name="ce13"/>
          <table:table-cell table:style-name="ce23" table:number-columns-repeated="7"/>
          <table:table-cell table:style-name="ce28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7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3"/>
          <table:table-cell table:style-name="ce28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7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3"/>
          <table:table-cell table:style-name="ce27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7"/>
          <table:table-cell table:style-name="ce22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25"/>
          <table:table-cell table:style-name="ce27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7" table:number-columns-repeated="6"/>
          <table:table-cell table:style-name="ce8"/>
          <table:table-cell table:number-columns-repeated="1011"/>
        </table:table-row>
        <table:table-row table:style-name="ro4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8"/>
          <table:table-cell table:style-name="ce9" table:number-columns-repeated="9"/>
          <table:table-cell table:style-name="ce31"/>
          <table:table-cell table:style-name="ce34" table:number-columns-repeated="1011"/>
        </table:table-row>
        <table:table-row table:style-name="ro4">
          <table:table-cell table:style-name="ce4" office:value-type="string" calcext:value-type="string">
            <text:p>4) Tonte</text:p>
          </table:table-cell>
          <table:table-cell table:style-name="ce10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19"/>
          <table:table-cell table:style-name="ce34" table:number-columns-repeated="1011"/>
        </table:table-row>
        <table:table-row table:style-name="ro5">
          <table:table-cell table:style-name="ce4" office:value-type="string" calcext:value-type="string">
            <text:p>5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6">
          <table:table-cell table:style-name="ce4" office:value-type="string" calcext:value-type="string">
            <text:p>arbustes <text:s/>plantes vivaces et massifs</text:p>
          </table:table-cell>
          <table:table-cell table:style-name="ce44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haies</text:p>
          </table:table-cell>
          <table:table-cell table:style-name="ce44" table:number-columns-repeated="12"/>
          <table:table-cell table:number-columns-repeated="1011"/>
        </table:table-row>
        <table:table-row table:style-name="ro7">
          <table:table-cell table:style-name="ce4" office:value-type="string" calcext:value-type="string">
            <text:p>6) Débroussaillement de délaissé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8">
          <table:table-cell table:style-name="ce38" table:number-columns-spanned="13" table:number-rows-spanned="1"/>
          <table:covered-table-cell table:number-columns-repeated="12" table:style-name="ce38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6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6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1) entretien des stabilisé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0">
          <table:table-cell table:style-name="ce2" office:value-type="string" calcext:value-type="string">
            <text:p>2) Lavage et balayage des circulation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9" office:value-type="string" calcext:value-type="string">
            <text:p>1 Fois par mois</text:p>
          </table:table-cell>
          <table:table-cell table:style-name="ce13" table:number-columns-repeated="2"/>
          <table:table-cell table:style-name="ce29" office:value-type="string" calcext:value-type="string">
            <text:p>1 Fois si nécessaire</text:p>
          </table:table-cell>
          <table:table-cell table:style-name="ce29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1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2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45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5"/>
          <table:table-cell table:style-name="ce13"/>
          <table:table-cell table:style-name="ce32"/>
          <table:table-cell table:number-columns-repeated="1011"/>
        </table:table-row>
        <table:table-row table:style-name="ro13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8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 table:number-rows-repeated="10484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Mini Foot La Solidarité Lot 4'.$A$1" table:cell-range-address="$'Mini Foot La Solidarité Lot 4'.$A$1:.$M$21" table:range-usable-as="print-range"/>
          <table:named-range table:name="Excel_BuiltIn_Print_Titles" table:base-cell-address="$'Mini Foot La Solidarité Lot 4'.$A$1" table:cell-range-address="$'Mini Foot La Solidarité Lot 4'.$A$1:.$AMJ$1" table:range-usable-as="repeat-column repeat-row"/>
        </table:named-expressions>
      </table:table>
      <table:named-expressions>
        <table:named-range table:name="Excel_BuiltIn__FilterDatabase_1" table:base-cell-address="$'Mini Foot La Solidarité Lot 4'.$A$1" table:cell-range-address="$'Mini Foot La Solidarité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1.71mm" fo:margin-left="10mm" fo:margin-right="11.99mm" fo:margin-bottom="20.7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40:33.3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r Planning - Lot 4</text:span></text:p>
        <text:p><text:span text:style-name="MT2"/></text:p>
        <text:p><text:span text:style-name="MT2"><text:s/></text:span><text:span text:style-name="MT2">MINI-FOOT SOLIDARITÉ </text:span></text:p>
        <text:p><text:span text:style-name="MT2">La Solidarité 15° <text:s text:c="5"/></text:span></text:p>
        <text:p><text:span text:style-name="MT2"><text:s text:c="7"/></text:span><text:span text:style-name="MT2">12090 M2</text:span></text:p>
        <text:p><text:span text:style-name="MT2"/></text:p>
        <text:p><text:span text:style-name="MT2">2 PASSAGES PAR MOIS : 1ER ET 3EME <text:s/>MARDI DE CHAQUE MOIS </text:span></text:p>
      </style:header>
      <style:header-left style:display="false">
        <text:p><text:span text:style-name="MT1">FICHE PLANNING ET TACHES</text:span></text:p>
        <text:p><text:span text:style-name="MT1">LOT 5 : <text:s/>PLANNING PRÉVISIONNEL D'ENTRETIEN : MINI-FOOT</text:span></text:p>
        <text:p><text:span text:style-name="MT1">SOLIDARITÉ La Solidarité 13015 Marseille 12090 M2</text:span></text:p>
        <text:p><text:span text:style-name="MT1">2 PASSAGES PAR MOIS : 1ER ET 3EME <text:s/>MAR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41:11.912000000</dc:date>
    <meta:print-date>2010-06-22T11:03:24</meta:print-date>
    <meta:editing-cycles>20</meta:editing-cycles>
    <meta:editing-duration>PT20M10S</meta:editing-duration>
    <meta:generator>LibreOffice/5.3.6.1$Windows_x86 LibreOffice_project/686f202eff87ef707079aeb7f485847613344eb7</meta:generator>
    <meta:document-statistic meta:table-count="1" meta:cell-count="60" meta:object-count="0"/>
  </office:meta>
</office:document-meta>
</file>