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2.35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tade Belvedere Plan D'Aou Lot 4" table:style-name="ta1" table:print-ranges="'Stade Belvedere Plan D''Aou Lot 4'.A1:'Stade Belvedere Plan D''Aou Lot 4'.M2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6" table:number-columns-repeated="5"/>
          <table:table-cell table:style-name="ce60" table:number-columns-repeated="6"/>
          <table:table-cell table:style-name="ce3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37" table:number-columns-spanned="12" table:number-rows-spanned="1"/>
          <table:covered-table-cell table:style-name="ce36"/>
          <table:covered-table-cell table:style-name="ce44"/>
          <table:covered-table-cell table:number-columns-repeated="7" table:style-name="ce41"/>
          <table:covered-table-cell table:style-name="ce60"/>
          <table:covered-table-cell table:style-name="ce36"/>
          <table:table-cell/>
          <table:table-cell table:style-name="ce70"/>
          <table:table-cell table:number-columns-repeated="1009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36" table:number-columns-repeated="2"/>
          <table:table-cell table:style-name="ce44"/>
          <table:table-cell table:style-name="Default" table:number-columns-repeated="2"/>
          <table:table-cell table:style-name="ce58" table:number-columns-repeated="5"/>
          <table:table-cell table:style-name="ce60"/>
          <table:table-cell table:style-name="ce36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36" table:number-columns-repeated="3"/>
          <table:table-cell table:style-name="ce16"/>
          <table:table-cell table:style-name="ce36"/>
          <table:table-cell table:style-name="ce27"/>
          <table:table-cell table:style-name="ce60"/>
          <table:table-cell table:style-name="ce27"/>
          <table:table-cell table:style-name="ce60"/>
          <table:table-cell table:style-name="ce27" table:number-columns-repeated="2"/>
          <table:table-cell table:style-name="ce3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36"/>
          <table:table-cell table:style-name="ce16"/>
          <table:table-cell table:style-name="ce44"/>
          <table:table-cell table:style-name="ce22" table:number-columns-repeated="7"/>
          <table:table-cell table:style-name="ce27"/>
          <table:table-cell table:style-name="ce36"/>
          <table:table-cell table:number-columns-repeated="2"/>
          <table:table-cell table:style-name="ce71"/>
          <table:table-cell table:number-columns-repeated="1008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36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63"/>
          <table:table-cell table:style-name="ce23"/>
          <table:table-cell table:style-name="ce19"/>
          <table:table-cell table:style-name="ce22"/>
          <table:table-cell table:style-name="ce27"/>
          <table:table-cell table:style-name="ce36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36"/>
          <table:table-cell table:style-name="ce16"/>
          <table:table-cell table:style-name="ce63"/>
          <table:table-cell table:style-name="ce23"/>
          <table:table-cell table:style-name="ce63"/>
          <table:table-cell table:style-name="ce23"/>
          <table:table-cell table:style-name="ce63"/>
          <table:table-cell table:style-name="ce23"/>
          <table:table-cell table:style-name="ce63"/>
          <table:table-cell table:style-name="ce22"/>
          <table:table-cell table:style-name="ce60"/>
          <table:table-cell table:style-name="ce36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36"/>
          <table:table-cell table:style-name="ce16"/>
          <table:table-cell table:style-name="ce20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24"/>
          <table:table-cell table:style-name="ce60"/>
          <table:table-cell table:style-name="ce36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36" table:number-columns-repeated="5"/>
          <table:table-cell table:style-name="ce60" table:number-columns-repeated="6"/>
          <table:table-cell table:style-name="ce36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4) Tonte</text:p>
          </table:table-cell>
          <table:table-cell table:style-name="ce42" table:number-columns-spanned="12" table:number-rows-spanned="1"/>
          <table:covered-table-cell table:number-columns-repeated="11" table:style-name="ce41"/>
          <table:table-cell table:style-name="ce32" table:number-columns-repeated="1011"/>
        </table:table-row>
        <table:table-row table:style-name="ro4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<text:s/>plantes vivaces et massifs</text:p>
          </table:table-cell>
          <table:table-cell table:style-name="ce41" table:number-columns-repeated="2"/>
          <table:table-cell table:style-name="ce63"/>
          <table:table-cell table:style-name="ce41" table:number-columns-repeated="2"/>
          <table:table-cell table:style-name="ce63"/>
          <table:table-cell table:style-name="ce58" table:number-columns-repeated="2"/>
          <table:table-cell table:style-name="ce63" table:number-columns-repeated="2"/>
          <table:table-cell table:style-name="ce41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haies</text:p>
          </table:table-cell>
          <table:table-cell table:style-name="ce41" table:number-columns-repeated="12"/>
          <table:table-cell table:number-columns-repeated="1011"/>
        </table:table-row>
        <table:table-row table:style-name="ro7">
          <table:table-cell table:style-name="ce4" office:value-type="string" calcext:value-type="string">
            <text:p>6) Débroussaillement de délaissés</text:p>
          </table:table-cell>
          <table:table-cell table:style-name="ce41" table:number-columns-repeated="2"/>
          <table:table-cell table:style-name="ce63"/>
          <table:table-cell table:style-name="ce58" table:number-columns-repeated="2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41" table:number-columns-repeated="2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2" table:style-name="ce12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enrob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2) 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21" office:value-type="string" calcext:value-type="string">
            <text:p>1 Fois par mois</text:p>
          </table:table-cell>
          <table:table-cell table:style-name="ce44" table:number-columns-repeated="2"/>
          <table:table-cell table:style-name="ce63"/>
          <table:table-cell table:style-name="ce21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4) Ramassage des détritus et feuilles, vidange des poubelles (zone foot et basket)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7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3" office:value-type="string" calcext:value-type="string" table:number-columns-spanned="7" table:number-rows-spanned="1">
            <text:p>2 FOIS PAR SEMAINE</text:p>
          </table:table-cell>
          <table:covered-table-cell table:number-columns-repeated="6" table:style-name="ce43"/>
          <table:table-cell table:style-name="ce44"/>
          <table:table-cell table:style-name="ce30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2" table:number-columns-spanned="12" table:number-rows-spanned="1"/>
          <table:covered-table-cell table:number-columns-repeated="11" table:style-name="ce43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tade Belvedere Plan D''Aou Lot 4'.$A$1" table:cell-range-address="$'Stade Belvedere Plan D''Aou Lot 4'.$A$1:.$M$26" table:range-usable-as="print-range"/>
          <table:named-range table:name="Excel_BuiltIn_Print_Titles" table:base-cell-address="$'Stade Belvedere Plan D''Aou Lot 4'.$A$1" table:cell-range-address="$'Stade Belvedere Plan D''Aou Lot 4'.$A$1:.$AMJ$1" table:range-usable-as="repeat-column repeat-row"/>
        </table:named-expressions>
      </table:table>
      <table:named-expressions>
        <table:named-range table:name="Excel_BuiltIn_Print_Area_1" table:base-cell-address="$'Stade Belvedere Plan D''Aou Lot 4'.$A$1" table:cell-range-address="$'Stade Belvedere Plan D''Aou Lot 4'.$B$1:.$M$25"/>
        <table:named-range table:name="Excel_BuiltIn_Print_Area_1_1" table:base-cell-address="$'Stade Belvedere Plan D''Aou Lot 4'.$A$1" table:cell-range-address="$'Stade Belvedere Plan D''Aou Lot 4'.$A$1:.$M$25"/>
        <table:named-range table:name="Excel_BuiltIn__FilterDatabase_1" table:base-cell-address="$'Stade Belvedere Plan D''Aou Lot 4'.$A$1" table:cell-range-address="$'Stade Belvedere Plan D''Aou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6.51mm" fo:margin-left="10mm" fo:margin-right="11.99mm" fo:margin-bottom="15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24:30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2"/></text:p>
        <text:p><text:span text:style-name="MT2"><text:s/></text:span><text:span text:style-name="MT2">STADE BELVEDERE PLAN D'AOU</text:span></text:p>
        <text:p><text:span text:style-name="MT2">RUE DES MALOUINS 15° <text:s text:c="8"/></text:span></text:p>
        <text:p><text:span text:style-name="MT2"><text:s text:c="7"/></text:span><text:span text:style-name="MT2">1643 M2</text:span></text:p>
        <text:p><text:span text:style-name="MT2"/></text:p>
        <text:p><text:span text:style-name="MT2">2 PASSAGES PAR SEMAINE : 1ER ET <text:s/>4EME JOUR DE CHAQUE SEMAINE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PLATEAU SPORTIF VISTE BOUSQUET </text:span></text:p>
        <text:p><text:span text:style-name="MT1">68, RN de la Viste 13015 Marseille 2163 M2</text:span></text:p>
        <text:p><text:span text:style-name="MT1">2 PASSAGES PAR MOIS : 1ER ET <text:s/>3EME 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s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29:50.179000000</dc:date>
    <meta:print-date>2012-04-19T14:18:37</meta:print-date>
    <meta:editing-cycles>28</meta:editing-cycles>
    <meta:editing-duration>PT57M52S</meta:editing-duration>
    <meta:generator>LibreOffice/5.3.6.1$Windows_x86 LibreOffice_project/686f202eff87ef707079aeb7f485847613344eb7</meta:generator>
    <meta:document-statistic meta:table-count="1" meta:cell-count="56" meta:object-count="0"/>
  </office:meta>
</office:document-meta>
</file>