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ennis Nord Lot 3" table:style-name="ta1" table:print-ranges="'Tennis Nord Lot 3'.A1:'Tennis Nord Lot 3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47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7"/>
          <table:table-cell table:style-name="ce25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0" office:value-type="string" calcext:value-type="string">
            <text:p>1 fois par mois</text:p>
          </table:table-cell>
          <table:table-cell table:style-name="ce47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58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4"/>
          <table:table-cell table:style-name="ce43"/>
          <table:table-cell table:style-name="ce34" table:number-columns-repeated="9"/>
          <table:table-cell table:style-name="ce54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4) tontes</text:p>
          </table:table-cell>
          <table:table-cell table:style-name="ce11"/>
          <table:table-cell table:style-name="ce43" table:number-columns-repeated="10"/>
          <table:table-cell table:style-name="ce55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5) Taille arbustives</text:p>
          </table:table-cell>
          <table:table-cell table:style-name="ce34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34" table:number-columns-repeated="8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3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5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3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5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ennis Nord Lot 3'.$A$1" table:cell-range-address="$'Tennis Nord Lot 3'.$A$1:.$M$25" table:range-usable-as="print-range"/>
          <table:named-range table:name="Excel_BuiltIn_Print_Titles" table:base-cell-address="$'Tennis Nord Lot 3'.$A$1" table:cell-range-address="$'Tennis Nord Lot 3'.$A$1:.$AMJ$1" table:range-usable-as="repeat-column repeat-row"/>
        </table:named-expressions>
      </table:table>
      <table:named-expressions>
        <table:named-range table:name="Excel_BuiltIn__FilterDatabase_1" table:base-cell-address="$'Tennis Nord Lot 3'.$A$1" table:cell-range-address="$'Tennis Nord Lot 3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font-weight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21:59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3">ENTRETIEN HORTICOLE</text:span></text:p>
          <text:p><text:span text:style-name="MT3">PROPRETE</text:span></text:p>
          <text:p><text:span text:style-name="MT3">RESEAUX D'ARROSAGE</text:span></text:p>
          <text:p><text:span text:style-name="MT3">DCE2019_17802_0046</text:span></text:p>
        </style:region-left>
        <style:region-center>
          <text:p><text:span text:style-name="MT1"/></text:p>
          <text:p><text:span text:style-name="MT2"><text:s/></text:span><text:span text:style-name="MT2">PLANNING D'ENTRETIEN</text:span></text:p>
          <text:p><text:span text:style-name="MT2">LOT4</text:span></text:p>
          <text:p><text:span text:style-name="MT2"/></text:p>
          <text:p><text:span text:style-name="MT2"><text:s/></text:span><text:span text:style-name="MT2">TENNIS NORD </text:span></text:p>
          <text:p><text:span text:style-name="MT2">501 chemin de La Madrague Ville 15° <text:s text:c="2"/></text:span></text:p>
          <text:p><text:span text:style-name="MT2"><text:s text:c="5"/></text:span><text:span text:style-name="MT2">400 M2</text:span></text:p>
          <text:p><text:span text:style-name="MT2"/></text:p>
          <text:p><text:span text:style-name="MT2">1 PASSAGE PAR MOIS : 1ER <text:s/>JEUDI DE CHAQUE MOIS </text:span></text:p>
        </style:region-center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SAINT ANDRE BARNIER Traverse de la Barre 13015 Marseille 9000 M2</text:span></text:p>
        <text:p><text:span text:style-name="MT1">1 PASSAGE PAR MOIS : 1ER <text:s/>JEUDI DE CHAQUE MOIS </text:span></text:p>
      </style:header-left>
      <style:footer>
        <style:region-left>
          <text:p><text:span text:style-name="MT4">DCE N° 2021_17802_0092</text:span></text:p>
        </style:region-left>
        <style:region-right>
          <text:p><text:span text:style-name="MT5">Annexe au 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24:20.905000000</dc:date>
    <meta:print-date>2010-06-22T12:57:41</meta:print-date>
    <meta:editing-cycles>23</meta:editing-cycles>
    <meta:editing-duration>PT36M20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