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2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02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Ile de France  Boules Lot 3" table:style-name="ta1" table:print-ranges="'Jardin Ile de France  Boules Lot 3'.A1:'Jardin Ile de France  Boule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2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7" table:visibility="collapse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3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44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27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27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33"/>
          <table:table-cell table:style-name="ce35"/>
          <table:table-cell table:style-name="ce39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46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6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4" table:number-columns-repeated="3"/>
          <table:table-cell table:style-name="ce24"/>
          <table:table-cell table:style-name="ce44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44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7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7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2"/>
          <table:table-cell table:style-name="ce56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56"/>
          <table:table-cell table:style-name="ce27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5) Fertilisations ou amendement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8"/>
          <table:covered-table-cell table:style-name="ce53"/>
          <table:covered-table-cell table:number-columns-repeated="2" table:style-name="ce48"/>
          <table:covered-table-cell table:style-name="ce53"/>
          <table:covered-table-cell table:style-name="ce48"/>
          <table:covered-table-cell table:style-name="ce53"/>
          <table:covered-table-cell table:number-columns-repeated="2" table:style-name="ce48"/>
          <table:covered-table-cell table:style-name="ce44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48"/>
          <table:table-cell table:style-name="ce53"/>
          <table:table-cell table:style-name="ce48" table:number-columns-repeated="9"/>
          <table:table-cell table:style-name="ce36"/>
          <table:table-cell table:style-name="ce39" table:number-columns-repeated="1011"/>
        </table:table-row>
        <table:table-row table:style-name="ro3">
          <table:table-cell table:style-name="ce4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1">
          <table:table-cell table:style-name="ce5" office:value-type="string" calcext:value-type="string">
            <text:p>7)Taille arbustives</text:p>
          </table:table-cell>
          <table:table-cell table:style-name="ce48" table:number-columns-repeated="11"/>
          <table:table-cell table:style-name="ce44"/>
          <table:table-cell table:number-columns-repeated="1011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8)Débroussaillement de délaissés</text:p>
          </table:table-cell>
          <table:table-cell table:style-name="ce44" table:number-columns-repeated="3"/>
          <table:table-cell table:style-name="ce26"/>
          <table:table-cell table:style-name="ce24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44"/>
          <table:table-cell table:number-columns-repeated="1011"/>
        </table:table-row>
        <table:table-row table:style-name="ro10">
          <table:table-cell table:style-name="ce19" table:number-columns-spanned="13" table:number-rows-spanned="1"/>
          <table:covered-table-cell table:number-columns-repeated="12" table:style-name="ce19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16" table:number-columns-repeated="5"/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6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6"/>
          <table:table-cell table:style-name="ce16"/>
          <table:table-cell table:style-name="ce37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6">
          <table:table-cell table:style-name="ce7" office:value-type="string" calcext:value-type="string">
            <text:p>8) Labourage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17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Jardin Ile de France  Boules Lot 3'.$A$1" table:cell-range-address="$'Jardin Ile de France  Boules Lot 3'.$A$1:.$M$31" table:range-usable-as="print-range"/>
          <table:named-range table:name="Excel_BuiltIn_Print_Titles" table:base-cell-address="$'Jardin Ile de France  Boules Lot 3'.$A$1" table:cell-range-address="$'Jardin Ile de France  Boules Lot 3'.$A$1:.$AMJ$1" table:range-usable-as="repeat-column repeat-row"/>
        </table:named-expressions>
      </table:table>
      <table:named-expressions>
        <table:named-range table:name="Excel_BuiltIn__FilterDatabase_1" table:base-cell-address="$'Jardin Ile de France  Boules Lot 3'.$A$1" table:cell-range-address="$'Jardin Ile de France  Boul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3:42.1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ILE DE FRANCE et JEU DE BOULES</text:span></text:p>
        <text:p><text:span text:style-name="MT2"><text:s/></text:span><text:span text:style-name="MT2">68, Chemin des Bourrelys 15° <text:s/></text:span></text:p>
        <text:p><text:span text:style-name="MT2"><text:s text:c="3"/></text:span><text:span text:style-name="MT2">4536 M2 <text:s text:c="3"/>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LANNING ET TACHES</text:span></text:p>
        <text:p><text:span text:style-name="MT1">LOT 2 PLANNING PRÉVISIONNEL D'ENTRETIEN : JARDIN ILE DE FRANCE 68, Chemin des Bourrelys 13015 Marseille 4536 M2 <text:s text:c="3"/>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4:21.253000000</dc:date>
    <meta:print-date>2018-09-07T11:35:02.718000000</meta:print-date>
    <meta:editing-cycles>22</meta:editing-cycles>
    <meta:editing-duration>PT36M51S</meta:editing-duration>
    <meta:generator>LibreOffice/5.3.6.1$Windows_x86 LibreOffice_project/686f202eff87ef707079aeb7f485847613344eb7</meta:generator>
    <meta:document-statistic meta:table-count="1" meta:cell-count="88" meta:object-count="0"/>
  </office:meta>
</office:document-meta>
</file>