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0.02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4.22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Bernarbo EVT boules Lot 3" table:style-name="ta1" table:print-ranges="'Jardin Bernarbo EVT boules Lot 3'.A1:'Jardin Bernarbo EVT boules Lot 3'.M30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2" table:default-cell-style-name="ce16"/>
        <table:table-column table:style-name="co9" table:visibility="collapse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39"/>
          <table:table-cell table:style-name="ce23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1" table:number-columns-repeated="8"/>
          <table:table-cell table:style-name="ce23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39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39"/>
          <table:table-cell table:style-name="ce27"/>
          <table:table-cell table:style-name="ce28"/>
          <table:table-cell table:style-name="ce32"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11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3) Hivernage des réseaux</text:p>
          </table:table-cell>
          <table:table-cell table:style-name="ce39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9"/>
          <table:table-cell table:style-name="ce24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9" table:number-columns-repeated="2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9" table:number-columns-repeated="2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46" office:value-type="string" calcext:value-type="string">
            <text:p>1 Fois par mois</text:p>
          </table:table-cell>
          <table: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9" table:number-columns-repeated="2"/>
          <table:table-cell table:style-name="ce39" office:value-type="string" calcext:value-type="string" table:number-columns-spanned="8" table:number-rows-spanned="1">
            <text:p>2 FOIS PAR MOIS</text:p>
          </table:table-cell>
          <table:covered-table-cell table:style-name="ce48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style-name="ce46"/>
          <table:covered-table-cell table:style-name="ce48"/>
          <table:table-cell table:style-name="ce23"/>
          <table:table-cell table:style-name="ce9"/>
          <table:table-cell table:number-columns-repeated="1011"/>
        </table:table-row>
        <table:table-row table:style-name="ro9">
          <table:table-cell table:style-name="ce2" office:value-type="string" calcext:value-type="string">
            <text:p>5) Fertilisations ou amendement</text:p>
          </table:table-cell>
          <table:table-cell table:style-name="ce9" table:number-columns-repeated="5"/>
          <table:table-cell table:style-name="ce23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0" table:number-columns-repeated="3"/>
          <table:table-cell table:style-name="ce45" table:number-columns-repeated="6"/>
          <table:table-cell table:style-name="ce40" table:number-columns-repeated="2"/>
          <table:table-cell table:style-name="ce9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41" office:value-type="string" calcext:value-type="string" table:number-columns-spanned="12" table:number-rows-spanned="1">
            <text:p>1 FOIS A LA DEMANDE DU MAITRE D’OUVRAGE</text:p>
          </table:table-cell>
          <table:covered-table-cell table:style-name="ce45"/>
          <table:covered-table-cell table:number-columns-repeated="9" table:style-name="ce40"/>
          <table:covered-table-cell table:style-name="ce29"/>
          <table:table-cell table:style-name="ce32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4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5" office:value-type="string" calcext:value-type="string">
            <text:p>7)Taille arbustives</text:p>
          </table:table-cell>
          <table:table-cell table:style-name="ce40" table:number-columns-repeated="11"/>
          <table:table-cell table:style-name="ce9"/>
          <table:table-cell table:number-columns-repeated="1011"/>
        </table:table-row>
        <table:table-row table:style-name="ro13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4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5">
          <table:table-cell table:style-name="ce5" office:value-type="string" calcext:value-type="string">
            <text:p>8)Débroussaillement de délaissés</text:p>
          </table:table-cell>
          <table:table-cell table:style-name="ce9" table:number-columns-repeated="3"/>
          <table:table-cell table:style-name="ce22"/>
          <table:table-cell table:style-name="ce20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9"/>
          <table:table-cell table:number-columns-repeated="1011"/>
        </table:table-row>
        <table:table-row table:style-name="ro16">
          <table:table-cell table:style-name="ce19" table:number-columns-spanned="13" table:number-rows-spanned="1"/>
          <table:covered-table-cell table:number-columns-repeated="12" table:style-name="ce19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8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7">
          <table:table-cell table:style-name="ce2" office:value-type="string" calcext:value-type="string">
            <text:p>3) Curage des regards pluviaux et avaloirs</text:p>
          </table:table-cell>
          <table:table-cell table:style-name="ce11" table:number-columns-repeated="5"/>
          <table:table-cell table:style-name="ce46" office:value-type="string" calcext:value-type="string">
            <text:p>1 Fois par mois</text:p>
          </table:table-cell>
          <table:table-cell table:style-name="ce11" table:number-columns-repeated="2"/>
          <table:table-cell table:style-name="ce46" office:value-type="string" calcext:value-type="string">
            <text:p>1 Fois si nécessaire</text:p>
          </table:table-cell>
          <table:table-cell table:style-name="ce46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<text:s/>2 FOIS PAR SEMAINE </text:p>
          </table:table-cell>
          <table:covered-table-cell table:number-columns-repeated="11" table:style-name="ce39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10" table:number-columns-repeated="3"/>
          <table:table-cell table:style-name="ce3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39"/>
          <table:table-cell table:style-name="ce11"/>
          <table:table-cell table:style-name="ce30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3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19" table:number-rows-repeated="10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4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Jardin Bernarbo EVT boules Lot 3'.$A$1" table:cell-range-address="$'Jardin Bernarbo EVT boules Lot 3'.$A$1:.$M$34" table:range-usable-as="print-range"/>
          <table:named-range table:name="Excel_BuiltIn_Print_Titles" table:base-cell-address="$'Jardin Bernarbo EVT boules Lot 3'.$A$1" table:cell-range-address="$'Jardin Bernarbo EVT boules Lot 3'.$A$1:.$AMJ$1" table:range-usable-as="repeat-column repeat-row"/>
        </table:named-expressions>
      </table:table>
      <table:named-expressions>
        <table:named-range table:name="Excel_BuiltIn__FilterDatabase_1" table:base-cell-address="$'Jardin Bernarbo EVT boules Lot 3'.$A$1" table:cell-range-address="$'Jardin Bernarbo EVT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2.13mm" fo:margin-left="9mm" fo:margin-right="7mm" style:first-page-number="continue" style:scale-to="100%" style:table-centering="both" style:writing-mode="lr-tb"/>
      <style:header-style>
        <style:header-footer-properties fo:min-height="2.01mm" fo:margin-left="10mm" fo:margin-right="11.99mm" fo:margin-bottom="1.01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2:36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1"><text:s/></text:span><text:span text:style-name="MT1">JARDIN <text:s/>BERNABO /EVT (+JEU DE BOULES)</text:span></text:p>
        <text:p><text:span text:style-name="MT1">317, Bd Bernabo 15° </text:span></text:p>
        <text:p><text:span text:style-name="MT1">3065 M2</text:span></text:p>
        <text:p><text:span text:style-name="MT1"/></text:p>
        <text:p><text:span text:style-name="MT1">2 Passages par semaine : lundi,vendredi </text:span></text:p>
        <text:p><text:span text:style-name="MT1"/></text:p>
      </style:header>
      <style:header-left style:display="false">
        <text:p><text:span text:style-name="MT2">FICHE PLANNING ET TACHES</text:span></text:p>
        <text:p><text:span text:style-name="MT2">LOT 4 <text:s/>PLANNING PRÉVISIONNEL D'ENTRETIEN : JARDIN <text:s/>BERNABO </text:span></text:p>
        <text:p><text:span text:style-name="MT2">2, Bd Bernabo 13015 Marseille 3065 M2</text:span></text:p>
        <text:p><text:span text:style-name="MT2">3 Passages par mois : lundi, mercredi et vendredi </text:span></text:p>
        <text:p><text:span text:style-name="MT2">1 Passage par mois: 1er lundi du mois </text:span></text:p>
        <text:p><text:span text:style-name="MT2">1 Passage par semaine: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3:09.733000000</dc:date>
    <meta:print-date>2018-09-07T15:43:25.931000000</meta:print-date>
    <meta:editing-cycles>25</meta:editing-cycles>
    <meta:editing-duration>PT5H24M25S</meta:editing-duration>
    <meta:generator>LibreOffice/5.3.6.1$Windows_x86 LibreOffice_project/686f202eff87ef707079aeb7f485847613344eb7</meta:generator>
    <meta:document-statistic meta:table-count="1" meta:cell-count="85" meta:object-count="0"/>
  </office:meta>
</office:document-meta>
</file>