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1.A5" style:family="table-cell">
      <style:table-cell-properties style:vertical-align="top" fo:padding="0.097cm" fo:border-left="0.05pt solid #000000" fo:border-right="none" fo:border-top="none" fo:border-bottom="0.05pt solid #000000"/>
    </style:style>
    <style:style style:name="Tableau1.B5"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font-name="Arial" fo:font-size="10.5pt" style:font-size-asian="10.5pt" style:font-size-complex="10.5pt"/>
    </style:style>
    <style:style style:name="P11" style:family="paragraph" style:parent-style-name="Standard">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02c8c9"/>
    </style:style>
    <style:style style:name="P13" style:family="paragraph" style:parent-style-name="Standard">
      <style:text-properties fo:font-style="normal" style:text-underline-style="none" fo:font-weight="normal" officeooo:rsid="0004973a" officeooo:paragraph-rsid="0004973a"/>
    </style:style>
    <style:style style:name="P14" style:family="paragraph" style:parent-style-name="Standard">
      <style:text-properties fo:font-style="normal" style:text-underline-style="none" fo:font-weight="normal" officeooo:paragraph-rsid="0004973a"/>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solid" style:text-underline-width="auto" style:text-underline-color="font-color" fo:font-weight="normal"/>
    </style:style>
    <style:style style:name="P17" style:family="paragraph" style:parent-style-name="Standard">
      <style:text-properties fo:font-style="normal" style:text-underline-style="solid" style:text-underline-width="auto" style:text-underline-color="font-color" fo:font-weight="bold"/>
    </style:style>
    <style:style style:name="P18" style:family="paragraph" style:parent-style-name="Standard">
      <style:text-properties fo:font-weight="bold"/>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text-properties fo:font-style="italic" style:text-underline-style="none" fo:font-weight="normal"/>
    </style:style>
    <style:style style:name="P21" style:family="paragraph" style:parent-style-name="Standard">
      <style:text-properties officeooo:paragraph-rsid="0002c8c9"/>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Standard">
      <style:paragraph-properties fo:break-after="page"/>
      <style:text-properties style:font-name="Arial"/>
    </style:style>
    <style:style style:name="P27" style:family="paragraph" style:parent-style-name="Table">
      <style:paragraph-properties fo:text-align="start" style:justify-single-word="false"/>
    </style:style>
    <style:style style:name="P28" style:family="paragraph" style:parent-style-name="Standard">
      <style:paragraph-properties fo:margin-left="0cm" fo:margin-right="0cm" fo:text-indent="0cm" style:auto-text-indent="false"/>
      <style:text-properties fo:font-style="normal" style:text-underline-style="none" fo:font-weight="normal"/>
    </style:style>
    <style:style style:name="P29" style:family="paragraph" style:parent-style-name="Contents_20_1">
      <style:paragraph-properties>
        <style:tab-stops>
          <style:tab-stop style:position="14.64cm" style:type="right" style:leader-style="dotted" style:leader-text="."/>
        </style:tab-stops>
      </style:paragraph-properties>
    </style:style>
    <style:style style:name="P30" style:family="paragraph" style:parent-style-name="Contents_20_2">
      <style:paragraph-properties>
        <style:tab-stops>
          <style:tab-stop style:position="14.64cm" style:type="right" style:leader-style="dotted" style:leader-text="."/>
        </style:tab-stops>
      </style:paragraph-properties>
    </style:style>
    <style:style style:name="P31" style:family="paragraph" style:parent-style-name="Contents_20_3">
      <style:paragraph-properties>
        <style:tab-stops>
          <style:tab-stop style:position="14.34cm" style:type="right" style:leader-style="dotted" style:leader-text="."/>
        </style:tab-stops>
      </style:paragraph-properties>
    </style:style>
    <style:style style:name="P3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fo:color="#000000" style:text-outline="false" style:text-line-through-style="none" style:text-line-through-type="none" style:font-name="Arial" fo:font-size="10.5pt" fo:letter-spacing="normal" fo:font-style="normal" fo:text-shadow="none" style:text-underline-style="none" fo:font-weight="normal" style:letter-kerning="true" style:font-size-asian="10.5pt" style:font-style-asian="normal" style:font-weight-asian="normal" style:font-size-complex="10.5pt" style:text-emphasize="none"/>
    </style:style>
    <style:style style:name="P33" style:family="paragraph" style:parent-style-name="Standard">
      <style:text-properties officeooo:paragraph-rsid="000728bd"/>
    </style:style>
    <style:style style:name="P34" style:family="paragraph" style:parent-style-name="Standard">
      <style:text-properties fo:font-style="normal" style:text-underline-style="none" fo:font-weight="normal"/>
    </style:style>
    <style:style style:name="P35" style:family="paragraph" style:parent-style-name="Standard">
      <style:text-properties fo:font-style="normal" style:text-underline-style="none" fo:font-weight="normal" officeooo:paragraph-rsid="0002c8c9"/>
    </style:style>
    <style:style style:name="P36" style:family="paragraph" style:parent-style-name="Standard">
      <style:text-properties officeooo:paragraph-rsid="0002c8c9"/>
    </style:style>
    <style:style style:name="P37"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38" style:family="paragraph" style:parent-style-name="Heading_20_1">
      <style:text-properties officeooo:paragraph-rsid="0002c8c9"/>
    </style:style>
    <style:style style:name="P39" style:family="paragraph" style:parent-style-name="Heading_20_2">
      <style:text-properties officeooo:paragraph-rsid="0002c8c9"/>
    </style:style>
    <style:style style:name="P40" style:family="paragraph" style:parent-style-name="Heading_20_2">
      <style:text-properties officeooo:paragraph-rsid="000728bd"/>
    </style:style>
    <style:style style:name="P4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style:text-underline-style="solid" style:text-underline-width="auto" style:text-underline-color="font-color" fo:font-weight="bold"/>
    </style:style>
    <style:style style:name="T16" style:family="text">
      <style:text-properties fo:font-style="normal" style:text-underline-style="solid" style:text-underline-width="auto" style:text-underline-color="font-color" fo:font-weight="normal"/>
    </style:style>
    <style:style style:name="T17" style:family="text">
      <style:text-properties fo:font-style="italic" style:text-underline-style="none" fo:font-weight="normal"/>
    </style:style>
    <style:style style:name="T18" style:family="text">
      <style:text-properties officeooo:rsid="0004973a"/>
    </style:style>
    <style:style style:name="T19" style:family="text">
      <style:text-properties officeooo:rsid="0004f0c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Maintenance horticole générale et de propreté et réseaux d'arrosage " text:name="IntituleConsultation"/>
        <text:user-field-decl office:value-type="string" office:string-value="CAHIER DES CLAUSES PARTICULIERES"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09/09/2021 16:00" text:name="dateLimite"/>
        <text:user-field-decl office:value-type="string" office:string-value="2021_17802_0092" text:name="NumeroConsultation"/>
        <text:user-field-decl office:value-type="string" office:string-value="Procédure adaptée" text:name="ProcedurePassation"/>
        <text:user-field-decl office:value-type="string" office:string-value="Cahier des Clauses Particulières " text:name="TitreDocument"/>
      </text:user-field-decls>
      <text:p text:style-name="P41"><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Cahier des Clauses Particulières </text:user-field-get></text:p>
      <text:p text:style-name="Text_20_body"/>
      <text:p text:style-name="Text_20_body"/>
      <text:p text:style-name="Text_20_body"/>
      <text:p text:style-name="Intitule2"/>
      <text:p text:style-name="Intitule2"><text:user-field-get text:name="IntituleConsultation">Maintenance horticole générale et de propreté et réseaux d'arrosage </text:user-field-get></text:p>
      <text:p text:style-name="Intitule2"/>
      <text:p text:style-name="Text_20_body"/>
      <text:p text:style-name="Text_20_body"/>
      <text:p text:style-name="Text_20_body"/>
      <text:p text:style-name="Text_20_body"/>
      <text:p text:style-name="P22"><text:span text:style-name="T8">Numéro de la consultation<text:tab/>:</text:span><text:span text:style-name="T5"><text:tab/></text:span><text:span text:style-name="T4"><text:user-field-get text:name="NumeroConsultation">2021_17802_0092</text:user-field-get></text:span></text:p>
      <text:p text:style-name="P7"/>
      <text:p text:style-name="P8"/>
      <text:p text:style-name="P23"><text:span text:style-name="T8">Procédure de passation :</text:span><text:span text:style-name="T5"><text:tab/></text:span><text:span text:style-name="T4"><text:user-field-get text:name="ProcedurePassation">Procédure adaptée</text:user-field-get></text:span></text:p>
      <text:p text:style-name="P4"/>
      <text:p text:style-name="P25"/>
      <text:p text:style-name="P24"><text:span text:style-name="T9">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9"><text:span text:style-name="Strong_20_Emphasis">Article 1 - </text:span><text:s text:c="2"/><text:span text:style-name="Strong_20_Emphasis">OBJET ET DUREE DU MARCHE</text:span><text:tab/>5</text:p>
          <text:p text:style-name="P30">1.1 <text:s text:c="2"/>Intitulé et Objet des prestations<text:tab/>5</text:p>
          <text:p text:style-name="P30">1.2 <text:s text:c="2"/>Procédure<text:tab/>5</text:p>
          <text:p text:style-name="P30">1.3 <text:s text:c="2"/>Décomposition en Lots, Tranches et postes<text:tab/>5</text:p>
          <text:p text:style-name="P31">1.3.1 <text:s text:c="2"/>Décomposition en lots<text:tab/>5</text:p>
          <text:p text:style-name="P31">1.3.2 <text:s text:c="2"/>Décomposition en tranches<text:tab/>7</text:p>
          <text:p text:style-name="P31">1.3.3 <text:s text:c="2"/>Décomposition en postes<text:tab/>7</text:p>
          <text:p text:style-name="P30">1.4 <text:s text:c="2"/>Modalités d'exécution des tranches conditionnelles<text:tab/>7</text:p>
          <text:p text:style-name="P30">1.5 <text:s text:c="2"/>Accord-cadre à bons de commande<text:tab/>7</text:p>
          <text:p text:style-name="P30">1.6 <text:s text:c="2"/>Date d'effet du marché<text:tab/>7</text:p>
          <text:p text:style-name="P30">1.7 <text:s text:c="2"/>Durée du marché - Période de validité<text:tab/>7</text:p>
          <text:p text:style-name="P30">1.8 <text:s text:c="2"/>Clause obligatoire d'insertion par l'activité économique<text:tab/>7</text:p>
          <text:p text:style-name="P29"><text:span text:style-name="Strong_20_Emphasis">Article 2 - </text:span><text:s text:c="2"/><text:span text:style-name="Strong_20_Emphasis">DOCUMENTS CONTRACTUELS</text:span><text:tab/>8</text:p>
          <text:p text:style-name="P29"><text:span text:style-name="Strong_20_Emphasis">Article 3 - </text:span><text:s text:c="2"/><text:span text:style-name="Strong_20_Emphasis">DELAIS DE LIVRAISON ET/OU D'EXECUTION</text:span><text:tab/>8</text:p>
          <text:p text:style-name="P30">3.1 <text:s text:c="2"/>Délais<text:tab/>8</text:p>
          <text:p text:style-name="P30">3.2 <text:s text:c="2"/>Emission des bons de commande<text:tab/>8</text:p>
          <text:p text:style-name="P29"><text:span text:style-name="Strong_20_Emphasis">Article 4 - </text:span><text:s text:c="2"/><text:span text:style-name="Strong_20_Emphasis">ENTREPRISES GROUPEES</text:span><text:tab/>9</text:p>
          <text:p text:style-name="P29"><text:span text:style-name="Strong_20_Emphasis">Article 5 - </text:span><text:s text:c="2"/><text:span text:style-name="Strong_20_Emphasis">CONDITIONS DE LIVRAISON ET D'EXECUTION</text:span><text:tab/>9</text:p>
          <text:p text:style-name="P30">5.1 <text:s text:c="2"/>Transport et Emballages<text:tab/>9</text:p>
          <text:p text:style-name="P30">5.2 <text:s text:c="2"/>Lieux d'exécution ou de livraison<text:tab/>9</text:p>
          <text:p text:style-name="P29"><text:span text:style-name="Strong_20_Emphasis">Article 6 - </text:span><text:s text:c="2"/><text:span text:style-name="Strong_20_Emphasis">OPERATIONS DE VERIFICATIONS – ADMISSION</text:span><text:tab/>10</text:p>
          <text:p text:style-name="P30">6.1 <text:s text:c="2"/>Vérifications<text:tab/>10</text:p>
          <text:p text:style-name="P30">6.2 <text:s text:c="2"/>Admission<text:tab/>11</text:p>
          <text:p text:style-name="P29"><text:span text:style-name="Strong_20_Emphasis">Article 7 - </text:span><text:s text:c="2"/><text:span text:style-name="Strong_20_Emphasis">GARANTIE CONTRACTUELLE</text:span><text:tab/>12</text:p>
          <text:p text:style-name="P30">7.1 <text:s text:c="2"/>Durée de garantie<text:tab/>12</text:p>
          <text:p text:style-name="P30">7.2 <text:s text:c="2"/>Point de départ de la garantie<text:tab/>12</text:p>
          <text:p text:style-name="P29"><text:span text:style-name="Strong_20_Emphasis">Article 8 - </text:span><text:s text:c="2"/><text:span text:style-name="Strong_20_Emphasis">MODALITES DE DETERMINATION DES PRIX</text:span><text:tab/>12</text:p>
          <text:p text:style-name="P30"><text:soft-page-break/>8.1 <text:s text:c="2"/>Nature du prix<text:tab/>12</text:p>
          <text:p text:style-name="P30">8.2 <text:s text:c="2"/>Variations de prix<text:tab/>13</text:p>
          <text:p text:style-name="P30">8.3 <text:s text:c="2"/>Disparition d'indice<text:tab/>13</text:p>
          <text:p text:style-name="P29"><text:span text:style-name="Strong_20_Emphasis">Article 9 - </text:span><text:s text:c="2"/><text:span text:style-name="Strong_20_Emphasis">AVANCE</text:span><text:tab/>13</text:p>
          <text:p text:style-name="P30">9.1 <text:s text:c="2"/>Régime de l'avance<text:tab/>13</text:p>
          <text:p text:style-name="P30">9.2 <text:s text:c="2"/>Dispositions complémentaires<text:tab/>13</text:p>
          <text:p text:style-name="P29"><text:span text:style-name="Strong_20_Emphasis">Article 10 - </text:span><text:s text:c="2"/><text:span text:style-name="Strong_20_Emphasis">MODALITÉS DE REGLEMENT</text:span><text:tab/>13</text:p>
          <text:p text:style-name="P30">10.1 <text:s text:c="2"/>Acomptes<text:tab/>13</text:p>
          <text:p text:style-name="P30">10.2 <text:s text:c="2"/>Paiement pour solde et règlements partiels définitifs<text:tab/>13</text:p>
          <text:p text:style-name="P29"><text:span text:style-name="Strong_20_Emphasis">Article 11 - </text:span><text:s text:c="2"/><text:span text:style-name="Strong_20_Emphasis">PAIEMENT – ETABLISSEMENT DE LA FACTURE</text:span><text:tab/>13</text:p>
          <text:p text:style-name="P30">11.1 <text:s text:c="2"/>Délais de paiements<text:tab/>14</text:p>
          <text:p text:style-name="P30">11.2 <text:s text:c="2"/>Intérêts moratoires<text:tab/>14</text:p>
          <text:p text:style-name="P30">11.3 <text:s text:c="2"/>Modalités de paiement direct des sous-traitants<text:tab/>14</text:p>
          <text:p text:style-name="P30">11.4 <text:s text:c="2"/>Présentation des demandes de paiement<text:tab/>14</text:p>
          <text:p text:style-name="P30">11.5 <text:s text:c="2"/>Dématérialisation des factures<text:tab/>15</text:p>
          <text:p text:style-name="P29"><text:span text:style-name="Strong_20_Emphasis">Article 12 - </text:span><text:s text:c="2"/><text:span text:style-name="Strong_20_Emphasis">PENALITES</text:span><text:tab/>16</text:p>
          <text:p text:style-name="P30">12.1 <text:s text:c="2"/>Pénalités pour non respect des dispositions du Code du Travail<text:tab/>16</text:p>
          <text:p text:style-name="P30">12.2 <text:s text:c="2"/>Autres pénalités<text:tab/>16</text:p>
          <text:p text:style-name="P29"><text:span text:style-name="Strong_20_Emphasis">Article 13 - </text:span><text:s text:c="2"/><text:span text:style-name="Strong_20_Emphasis">RESILIATION – EXECUTION DES PRESTATIONS AUX FRAIS ET RISQUES DU TITULAIRE</text:span><text:tab/>17</text:p>
          <text:p text:style-name="P29"><text:span text:style-name="Strong_20_Emphasis">Article 14 - </text:span><text:s text:c="2"/><text:span text:style-name="Strong_20_Emphasis">CLAUSES DE GESTION DES DONNEES</text:span><text:tab/>18</text:p>
          <text:p text:style-name="P30">14.1 <text:s text:c="2"/>Les contraintes réglementaires<text:tab/>18</text:p>
          <text:p text:style-name="P31">14.1.1 <text:s text:c="2"/>Le RGS<text:tab/>18</text:p>
          <text:p text:style-name="P31">14.1.2 <text:s text:c="2"/>Le Règlement Général sur la Protection des Données (RGPD)<text:tab/>18</text:p>
          <text:p text:style-name="P31">14.1.3 <text:s text:c="2"/>Le Code du Patrimoine<text:tab/>18</text:p>
          <text:p text:style-name="P30">14.2 <text:s text:c="2"/>Les clauses générales de confidentialité<text:tab/>18</text:p>
          <text:p text:style-name="P30">14.3 <text:s text:c="2"/>Les contrôles<text:tab/>19</text:p>
          <text:p text:style-name="P30">14.4 <text:s text:c="2"/>Phase de réversibilité<text:tab/>19</text:p>
          <text:p text:style-name="P29"><text:span text:style-name="Strong_20_Emphasis">Article 15 - </text:span><text:s text:c="2"/><text:span text:style-name="Strong_20_Emphasis">LOGICIEL E-ATTESTATIONS</text:span><text:tab/>20</text:p>
          <text:p text:style-name="P29"><text:span text:style-name="Strong_20_Emphasis">Article 16 - </text:span><text:s text:c="2"/><text:span text:style-name="Strong_20_Emphasis">LOI APPLICABLE</text:span><text:tab/>20</text:p>
          <text:p text:style-name="P29"><text:span text:style-name="Strong_20_Emphasis">Article 17 - </text:span><text:s text:c="2"/><text:span text:style-name="Strong_20_Emphasis">SPECIFICATIONS TECHNIQUES</text:span><text:tab/>20</text:p>
          <text:p text:style-name="P29"><text:span text:style-name="Strong_20_Emphasis">Article 18 - </text:span><text:s text:c="2"/><text:span text:style-name="Strong_20_Emphasis">CONFORMITE AUX NORMES</text:span><text:tab/>32</text:p>
          <text:p text:style-name="P29"><text:soft-page-break/><text:span text:style-name="Strong_20_Emphasis">Article 19 - </text:span><text:s text:c="2"/><text:span text:style-name="Strong_20_Emphasis">ASSURANCES</text:span><text:tab/>32</text:p>
          <text:p text:style-name="P29"><text:span text:style-name="Strong_20_Emphasis">Article 20 - </text:span><text:s text:c="2"/><text:span text:style-name="Strong_20_Emphasis">DEROGATIONS AUX DOCUMENTS GENERAUX</text:span><text:tab/>33</text:p>
        </text:index-body>
      </text:table-of-content>
      <text:p text:style-name="P26"><text:s/></text:p>
      <text:h text:style-name="Heading_20_1" text:outline-level="1">OBJET ET DUREE DU MARCHE</text:h>
      <text:h text:style-name="Heading_20_2" text:outline-level="2">Intitulé et Objet des prestations</text:h>
      <text:p text:style-name="Standard">Intitulé de la consultation :</text:p>
      <text:p text:style-name="Standard">Maintenance horticole générale et de propreté et réseaux d'arrosage <text:s/></text:p>
      <text:p text:style-name="P11"/>
      <text:p text:style-name="Standard">La présente consultation a pour objet : Maintenance horticole générale et de propreté et réseaux d'arrosage <text:s/></text:p>
      <text:p text:style-name="Standard">La présente consultation a pour objet : Maintenance horticole générale et de propreté et réseaux arrosage répartie en 4 lots géographiques.</text:p>
      <text:p text:style-name="Standard">Elle concerne le nettoyage, l'entretien horticole standard, la maintenance des réseaux d'arrosage ainsi que des prestations ponctuelles d'entretien (horticole et propreté) et petits travaux dans les équipements transférés de la mairie de secteur.</text:p>
      <text:p text:style-name="Standard"/>
      <text:p text:style-name="Standard">Les catégories d'équipements concernés sont les suivants: jardins, mini-foot, jeux de boules, courts de tennis, plateaux gymnases sportifs, plateaux sportifs.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7">N°</text:p>
          </table:table-cell>
          <table:table-cell table:style-name="Tableau1.B1" office:value-type="string">
            <text:p text:style-name="P27">Intitulés lots séparés</text:p>
          </table:table-cell>
        </table:table-row>
        <table:table-row>
          <table:table-cell table:style-name="Tableau1.A5" office:value-type="string">
            <text:p text:style-name="P27">1</text:p>
          </table:table-cell>
          <table:table-cell table:style-name="Tableau1.B5" office:value-type="string">
            <text:p text:style-name="P27">16 équipements : 4 jardins, 3 jeux de boules, 8 plateaux sportifs, 1 tennis</text:p>
          </table:table-cell>
        </table:table-row>
        <table:table-row>
          <table:table-cell table:style-name="Tableau1.A5" office:value-type="string">
            <text:p text:style-name="P27">2</text:p>
          </table:table-cell>
          <table:table-cell table:style-name="Tableau1.B5" office:value-type="string">
            <text:p text:style-name="P27">18 équipements : 9 jardins, 6 jeux de boules, 3 mini-foot</text:p>
          </table:table-cell>
        </table:table-row>
        <text:soft-page-break/>
        <table:table-row>
          <table:table-cell table:style-name="Tableau1.A5" office:value-type="string">
            <text:p text:style-name="P27">3</text:p>
          </table:table-cell>
          <table:table-cell table:style-name="Tableau1.B5" office:value-type="string">
            <text:p text:style-name="P27">23 équipements : 13 jardins, 7 jeux de boules, 1 plateau sportif, 1 mini foot, 1 tennis</text:p>
          </table:table-cell>
        </table:table-row>
        <table:table-row>
          <table:table-cell table:style-name="Tableau1.A5" office:value-type="string">
            <text:p text:style-name="P27">4</text:p>
          </table:table-cell>
          <table:table-cell table:style-name="Tableau1.B5" office:value-type="string">
            <text:p text:style-name="P27">19 équipements : 1 jeu de boule, 6 mini foot, 10 plateaux sportifs, 2 gymnases plateaux sportifs </text:p>
          </table:table-cell>
        </table:table-row>
      </table:table>
      <text:p text:style-name="P11"><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condi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ot 1: montant maximum de 40 000€ HT pour la durée du marché</text:p>
      <text:p text:style-name="Standard"/>
      <text:p text:style-name="Standard">Lot 2: montant maximum de 37 000€ HT pour la durée du marché</text:p>
      <text:p text:style-name="Standard"/>
      <text:p text:style-name="Standard">Lot 3: montant maximum de 44 000€ HT pour la durée du marché</text:p>
      <text:p text:style-name="Standard"/>
      <text:p text:style-name="Standard">Lot 4: montant maximum de 34 000€ HT pour la durée du marché </text:p>
      <text:p text:style-name="Standard"/>
      <text:p text:style-name="Standard">Les bons de commandes pourront être émis jusqu'au dernier jour de la période de validité du marché.</text:p>
      <text:p text:style-name="Standard"/>
      <text:h text:style-name="P40" text:outline-level="2">Date d'effet du marché</text:h>
      <text:p text:style-name="P33">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12 mois </text:p>
      <text:p text:style-name="Standard"><text:s/>Les bons de commande émis en fin de marché ne pourront voir leur exécution se prolonger de plus de un mois après la date d'expiration du marché.</text:p>
      <text:p text:style-name="Standard"/>
      <text:p text:style-name="Standard">Les bons de commandes pourront être émis jusqu'au dernier jour de la période de validité du marché. </text:p>
      <text:p text:style-name="Standard"/>
      <text:p text:style-name="Standard"/>
      <text:p text:style-name="Standard"/>
      <text:p text:style-name="Standard"/>
      <text:h text:style-name="Heading_20_2" text:outline-level="2"><text:soft-page-break/>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8">Par dérogation à l'article 4.1 du C.C.A.G. FCS<text:span text:style-name="T13">, les pièces constitutives du marché sont les suivantes par ordre de priorité décroissante :</text:span></text:p>
      <text:p text:style-name="P11"/>
      <text:p text:style-name="P11"><text:s/></text:p>
      <text:p text:style-name="P11">- L'Acte d'Engagement (AE) et ses annexes désignées ci-après : </text:p>
      <text:p text:style-name="P11">- Le Bordereau de prix par lot soumissionné pour la maintenance</text:p>
      <text:p text:style-name="P11">- Le Bordereau de Prix Unitaires (BPU) pour la maintenance du réseau d'arrosage (pièces détachées et main d'oeuvre) et pour les prestations ponctuelles d'entretien </text:p>
      <text:p text:style-name="P11">- Le présent Cahier des Clauses Particulières (C.C.P.) </text:p>
      <text:p text:style-name="P11">- Le cahier des clauses administratives générales (C.C.A.G.) applicable aux marchés publics de Fournitures courantes et de services approuvé par l'arrêté du 19 janvier 2009 publié au JORF du 19 mars 2009 </text:p>
      <text:p text:style-name="P11">- Le ou les catalogues ou barèmes prix publics objet du marché, que le titulaire pratique à l'égard de l'ensemble de sa clientèle </text:p>
      <text:p text:style-name="P11"/>
      <text:h text:style-name="Heading_20_1" text:outline-level="1">DELAIS DE LIVRAISON ET/OU D'EXECUTION</text:h>
      <text:h text:style-name="Heading_20_2" text:outline-level="2">Délais</text:h>
      <text:p text:style-name="Standard"><text:s/>- Concernant les prestations régulières de maintenance, les prestations s'exécutent selon les modalités et le rythme figurant sur les fiches de tâches/planning annexées au CCP.</text:p>
      <text:p text:style-name="Standard"/>
      <text:p text:style-name="Standard">- Concernant les prestations ponctuelles, le délai d'exécution commence à courir à compter de la date de notification du bon de commande. </text:p>
      <text:h text:style-name="Heading_20_2" text:outline-level="2">Emission des bons de commande </text:h>
      <text:p text:style-name="Standard"><text:s/>commande délivrés par le service et qui comporteront :</text:p>
      <text:p text:style-name="Standard"/>
      <text:p text:style-name="Standard">• La référence au marché,</text:p>
      <text:p text:style-name="Standard">• La désignation la désignation de la prestation à effectuer</text:p>
      <text:p text:style-name="Standard">• La quantité commandée,</text:p>
      <text:p text:style-name="Standard">• Le lieu d'exécution,</text:p>
      <text:p text:style-name="Standard">• Le délai d'exécution,</text:p>
      <text:p text:style-name="Standard">• Le montant total en Euro HT et TTC du bon de commande</text:p>
      <text:p text:style-name="Standard">• La date</text:p>
      <text:p text:style-name="Standard"/>
      <text:p text:style-name="Standard"><text:soft-page-break/>Outre le Maire et ses éventuels délégataires, la personne habilitée à signer les bons de commande est : Le Directeur Général des Services (DGS)</text:p>
      <text:p text:style-name="Standard"/>
      <text:p text:style-name="Standard">Les bons de commande seront notifiés par mail (avec accusé de réception).</text:p>
      <text:p text:style-name="Standard"/>
      <text:p text:style-name="Standard">Dans l'hypothèse où des fournitures entrant dans l'objet du marché mais ne figurant pas au bordereau de prix seraient nécessaires , celles-ci pourront être commandées sur les catalogues fournisseurs*, dans la limite de 10% du montant total du marché.</text:p>
      <text:p text:style-name="Standard"/>
      <text:p text:style-name="Standard">Le diagnostic est établi aux conditions financières (coût de la prestation à l'heure) mentionné dans le BPU et doit mentionner, à minima, les éléments ci-dessous.</text:p>
      <text:p text:style-name="Standard"/>
      <text:p text:style-name="Standard">- n° de marché,</text:p>
      <text:p text:style-name="Standard">- détail des prestations et fournitures* (le cas échéant),</text:p>
      <text:p text:style-name="Standard">- lieu,</text:p>
      <text:p text:style-name="Standard">- surface en m2 (le cas échéant)</text:p>
      <text:p text:style-name="Standard">- coût de la prestation à l'heure,</text:p>
      <text:p text:style-name="Standard">- délai d'exécution,</text:p>
      <text:p text:style-name="Standard">- nombre d'heures,</text:p>
      <text:p text:style-name="Standard">- total HT et TTC,</text:p>
      <text:p text:style-name="Standard"/>
      <text:p text:style-name="Standard">La validation du diagnostic par la personne publique vaut contractualisation.</text:p>
      <text:p text:style-name="Standard"/>
      <text:p text:style-name="Standard">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1"/>
      <text:p text:style-name="P11">Dans le cas d'entrepreneurs groupés conjoints, le mandataire est solidaire de chacun des membres du groupement dans les obligations contractuelles de celui-ci à l'égard de la personne publique jusqu'à la date à laquelle ces obligations prennent fin.</text:p>
      <text:p text:style-name="P11"/>
      <text:p text:style-name="P11"><text:s/></text:p>
      <text:p text:style-name="P11">Dans le cas d'entrepreneurs groupés solidaires, si le marché ne désigne pas l'entrepreneur mandataire, celui qui est énuméré le premier dans l'acte d'engagement est le mandataire des autres entrepreneurs.</text:p>
      <text:p text:style-name="P11"/>
      <text:p text:style-name="P11"/>
      <text:p text:style-name="P11"/>
      <text:p text:style-name="P11"/>
      <text:p text:style-name="P11"/>
      <text:p text:style-name="P11"/>
      <text:p text:style-name="P11"><text:s/></text:p>
      <text:h text:style-name="Heading_20_1" text:outline-level="1"><text:soft-page-break/>CONDITIONS DE LIVRAISON ET D'EXECUTION</text:h>
      <text:h text:style-name="Heading_20_2" text:outline-level="2">Transport <text:s/>et Emballages</text:h>
      <text:p text:style-name="Standard"><text:s/>Il n'est pas prévu de dispositions particulières. </text:p>
      <text:h text:style-name="Heading_20_2" text:outline-level="2">Lieux d'exécution ou de livraison</text:h>
      <text:p text:style-name="Standard"><text:s/>Les prestations ont lieu sur tout le territoire des 15ème et 16ème arrondissements dans les équipements identifiés dans le document annexé au CCP, pour chaque lot.</text:p>
      <text:p text:style-name="Standard"/>
      <text:p text:style-name="Standard">Pour les prestations ponctuelles : le lieu d'exécution est précisé dans chaque bon de commande.</text:p>
      <text:p text:style-name="Standard"/>
      <text:p text:style-name="Standard">A noter : les arrondissements des 15ème et 16ème arrondissements sont classés à 80 % en "zone prioritaire" de la Politique de la Ville. </text:p>
      <text:h text:style-name="Heading_20_1" text:outline-level="1">OPERATIONS DE VERIFICATIONS – ADMISSION</text:h>
      <text:h text:style-name="Heading_20_2" text:outline-level="2">Vérifications</text:h>
      <text:p text:style-name="Standard"><text:s/>Par dérogation aux articles 22 à 24 du CCAG/FCS, les modalités de vérification sont les suivantes :</text:p>
      <text:p text:style-name="Standard"/>
      <text:p text:style-name="Standard">Les prestations objet du marché sont soumises à des vérifications, destinées à constater qu'elles répondent aux stipulations du marché selon les modalités determinées au CCAG/FCS.</text:p>
      <text:p text:style-name="Standard"/>
      <text:p text:style-name="Standard">A ce titre, la personne publique vérifie notamment:</text:p>
      <text:p text:style-name="Standard"/>
      <text:p text:style-name="Standard">- que l'état général de propreté des différents espaces et lieux publics est constant,</text:p>
      <text:p text:style-name="Standard">- que l'entretien horticole et l'arrosage sont conformes aux recommandations pour les équipements concernés,</text:p>
      <text:p text:style-name="Standard">-  que les opérations liées à la vérification et à la maintenance des réseaux d'arrosage sont bien effectuées, selon les rythmes prescrits et conformément aux prescriptions saisonnières,</text:p>
      <text:p text:style-name="Standard">- que les réparations desdits réseaux d'arrosage ont permis de mettre fin aux dysfonctionnements.</text:p>
      <text:p text:style-name="Standard"/>
      <text:p text:style-name="P32">Par dérogation à l‘article 23 du CCAG/FCS, <text:s/>le titulaire intervenant à intervalles très courts, les visites de contrôle qui auront lieu périodiquement seront de deux types <text:s/>:</text:p>
      <text:p text:style-name="P10"/>
      <text:p text:style-name="Standard">contrôles planifiés avec convocation du titulaire et contrôles aléatoires.</text:p>
      <text:p text:style-name="Standard"/>
      <text:p text:style-name="P18">6.1.1 Contrôles planifiés:</text:p>
      <text:p text:style-name="P11"><text:soft-page-break/>Pour les contrôles dits planifiés, le représentant du Pouvoir adjudicateur est tenu d'informer le titulaire du déroulement des opérations de contrôles, avant tout début d'exécution.</text:p>
      <text:p text:style-name="P11"/>
      <text:p text:style-name="P11">Il avise le titulaire des jours et heures fixés pour les vérifications, afin de lui permettre d'y assister ou de se faire représenter mais n'a pas à préciser les lieux/équipements, ni les lots ( dans le cas ou l'entreprise est titulaire de plusieurs lots) qui feront l'objet du contrôle.</text:p>
      <text:p text:style-name="P11"/>
      <text:p text:style-name="P11">Le préavis minimum à respecter pour aviser le titulaire est la veille du contrôle. La convocation est confirmée par mail ou télécopie la veille.</text:p>
      <text:p text:style-name="P11"/>
      <text:p text:style-name="P11">L'absence du titulaire dûment avisé, ou de son représentant, ne fait pas obstacle au déroulement ou à la validité des opérations de vérification.</text:p>
      <text:p text:style-name="P13">En cas d'absence du titulaire, le Représentant du Pouvoir Adjudicateur établit un compte-rendu de visite et le transmet au titulaire. Ce compte-rendu, ne pourra faire l'objet d'une contestation du titulaire du fait de son absence. </text:p>
      <text:p text:style-name="P11"/>
      <text:p text:style-name="P15">6.1.2 Contrôles aléatoires:</text:p>
      <text:p text:style-name="P11">Conformément aux termes du présent marché, les équipements font l'objet d'un entretien régulier, et doivent être maintenus propres en permanence.</text:p>
      <text:p text:style-name="P11">A ce titre, ils font l'objet d'une surveillance régulière effectuée par les agents du Service technique, soit dans le cadre des missions qu'ils effectuent au quotidien, soit suite à des plaintes des usagers.</text:p>
      <text:p text:style-name="P11"/>
      <text:p text:style-name="P11">Par dérogation à l'article 22.3 du CCAG/FCS, le <text:span text:style-name="T18">R</text:span>eprésentant du Pouvoir <text:span text:style-name="T18">A</text:span>djudicateur n'est pas tenu d'informer le titulaire lorsqu'il effectue ce type de contrôle.</text:p>
      <text:p text:style-name="P11"/>
      <text:p text:style-name="P14">A cette occasion, le personnel chargé du contrôle <text:span text:style-name="T19">peut </text:span>être amené à prendre des photos. <text:s text:c="2"/><text:span text:style-name="T19">Il </text:span>dresse un procès verbal de sa visite <text:span text:style-name="T19">et </text:span>y mentionne les manquements constatés, le cas échéant. </text:p>
      <text:p text:style-name="P11"/>
      <text:p text:style-name="P11">Si des manquementss sont constatés, le représentant du Pouvoir adjudicateur prend la décision afférente dans les conditions visées aux articles 6.2.<text:span text:style-name="T19">2</text:span> et <text:span text:style-name="T19">6.2.3</text:span> ci-après et la transmet au titulaire. Le titulaire est invité à présenter ses observations. </text:p>
      <text:h text:style-name="Heading_20_2" text:outline-level="2">Admission</text:h>
      <text:p text:style-name="Standard"><text:s/>Par dérogation à l'article 25 du CCAG/FCS, les décisions d'admission, de réfaction, d'ajournement ou de rejet des prestations sont prises dans les conditions suivantes : </text:p>
      <text:p text:style-name="Standard"/>
      <text:p text:style-name="P18">6.2.1 Admission:</text:p>
      <text:p text:style-name="P11">Le Pouvoir adjudicateur prononce l'admission des prestations, si elles répondent aux stipulations du marché</text:p>
      <text:p text:style-name="P11"/>
      <text:p text:style-name="P15">6.2.2 Ajournement avec reprises:</text:p>
      <text:p text:style-name="P11">Lorsque le Pouvoir adjudicateur estime que les prestations nécessitent des reprises de faible importance pour être acceptables, le titulaire est tenu d'exécuter à nouveau la prestation dans le délai prescrit par le Service technique, jusqu'à obtention du résultat défini au marché.</text:p>
      <text:p text:style-name="P11"/>
      <text:p text:style-name="P11"><text:soft-page-break/>Par dérogation aux articles 25 et 14 du CCAG/FCS, dans le cas contraire et après vérification, si les reprises n'ont pas été effectuées, le titulaire encourt une pénalité correspondant à 10% (DIX) du forfait mensuel HT du marché/lot auquel est rattaché le ou les équipements concernés par des travaux de reprise.</text:p>
      <text:p text:style-name="P11"/>
      <text:p text:style-name="P15">6.2.3 Rejet:</text:p>
      <text:p text:style-name="P11">Lorsque le Pouvoir adjudicateur constate que les prestations ne sont pas conformes aux termes du contrat et que cela nuit à la bonne tenue de l'espace, voire, pour les sites concernés, au bon développement des végétaux, il en prononce le rejet,</text:p>
      <text:p text:style-name="P11"/>
      <text:p text:style-name="P11">Le Pouvoir adjudicateur fait connaître sa décision ainsi que les motifs par écrit au titulaire et le met en demeure d'effectuer les travaux nécessaires pour assurer la propreté et le bon état général du site conformément au marché.</text:p>
      <text:p text:style-name="P11">Le titulaire est invité à faire ses observations.</text:p>
      <text:p text:style-name="P11">Le titulaire exécute la prestation dans les conditions et délais qui lui seront précisés par la Personne publique.</text:p>
      <text:p text:style-name="P11"/>
      <text:p text:style-name="P11">La mise en conformité des lieux par le titulaire, suite à une décision de rejet n'exonère pas celui-ci des pénalités visées à l'article 12 ci-après.</text:p>
      <text:p text:style-name="P11">En cas de refus et après mise en demeure restée sans effets, le marché pourra être résilié dans les conditions prévues à l'article 13 du présent CCP. </text:p>
      <text:h text:style-name="Heading_20_1" text:outline-level="1">GARANTIE CONTRACTUELLE</text:h>
      <text:h text:style-name="Heading_20_2" text:outline-level="2">Durée de garantie</text:h>
      <text:p text:style-name="Standard"><text:s/>Les <text:span text:style-name="T3">fournitures </text:span><text:span text:style-name="T13">font l'objet d'une garantie d'une durée de 1 an, conformément à l'article 28 du CCAG/FCS.</text:span></text:p>
      <text:p text:style-name="P11"/>
      <text:p text:style-name="P11"/>
      <text:p text:style-name="P11"><text:s/></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6">Marché alloti - prix unitaires et prix global et forfaitaire :</text:span></text:p>
      <text:p text:style-name="P11"/>
      <text:p text:style-name="P11">Pour tous les lots :</text:p>
      <text:p text:style-name="P11"/>
      <text:p text:style-name="P11">Concernant la partie des prestations ponctuelles : le marché est conclu aux prix unitaires figurant en annexe à l'acte d'engagement.</text:p>
      <text:p text:style-name="P11"><text:soft-page-break/></text:p>
      <text:p text:style-name="P11">Concernant la partie des prestations de maintenance courante : le marché est conclu au prix global et forfaitaire figurant dans l'acte d'engagement.</text:p>
      <text:p text:style-name="P11"/>
      <text:p text:style-name="P11">En cas de modification conséquente de la surface d'un lot, en augmentation comme en réduction, à la demande de la Personne publique, le titulaire établit un diagnostic afin d'évaluer les volumes et les charges de travail correspondant à la totalité du lot ainsi diminué ou augmenté et le transmet au service gestionnaire pour avis et validation.</text:p>
      <text:p text:style-name="P11"/>
      <text:p text:style-name="P11">Cette modification sera prise en compte sous réserve de validation préalable du diagnostic par la Personne publique, dans le respect de la réglementation relative aux avenants.</text:p>
      <text:p text:style-name="P11"/>
      <text:p text:style-name="P11">Tout ajout d'équipement sera constaté par voie d'avenant et soumis au respect de la réglementation y afférent.</text:p>
      <text:p text:style-name="P11"><text:s/></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h text:style-name="P38" text:outline-level="1">AVANCE</text:h>
      <text:h text:style-name="P39" text:outline-level="2">Régime de l'avance</text:h>
      <text:p text:style-name="P21"><text:span text:style-name="T13">S'agissant de marché(s) de moins de 50 000 € HT, aucune avance n'est prévue.</text:span></text:p>
      <text:p text:style-name="P12"/>
      <text:h text:style-name="P39" text:outline-level="2">Dispositions complémentaires</text:h>
      <text:p text:style-name="P12">S'agissant des marchés de moins de 50 000 € HT, aucune avance n'étant prévue, il n'est pas nécessaire de prévoir de dispositions complémentaires.</text:p>
      <text:h text:style-name="P38" text:outline-level="1">MODALITÉS DE REGLEMENT</text:h>
      <text:h text:style-name="P39" text:outline-level="2">Acomptes</text:h>
      <text:p text:style-name="P21"><text:soft-page-break/>Les dispositions des articles R2191-20 à 22 du Code de la commande publique relatives aux acomptes sont applicables.</text:p>
      <text:p text:style-name="P21">Il n'est pas prévu de disposition complémentaire.</text:p>
      <text:h text:style-name="P39" text:outline-level="2">Paiement pour solde et règlements partiels définitifs</text:h>
      <text:p text:style-name="P21"><text:s/>Il n'est pas prévu de solde ni de règlement partiel définitif</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Mairie des 15 et 16ème arondissements</text:p>
      <text:p text:style-name="Standard"><text:soft-page-break/>Service Finances-Marchés</text:p>
      <text:p text:style-name="Standard">246, rue de Lyon</text:p>
      <text:p text:style-name="Standard">13015 Marseille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un original au nom de VILLE DE MARSEILLE - MAIRIE DES 15è ET 16è ARRONDISSEMENTS. </text:p>
      <text:p text:style-name="Standard">Outre les mentions légales, les factures comportent les indications suivantes :</text:p>
      <text:p text:style-name="Standard">- Le nom / la raison sociale et l'adresses du créancier</text:p>
      <text:p text:style-name="Standard">- le numéro de SIRET</text:p>
      <text:p text:style-name="Standard">- Le numéro de son compte bancaire ou postal tel qu'il est précisé à l'acte d'engagement</text:p>
      <text:p text:style-name="Standard">- Le numéro et la date du marché et de chaque avenant</text:p>
      <text:p text:style-name="Standard">- La date et le numéro d'ENGAGEMENT (à ne pas confondre avec le n°du bon de commande)</text:p>
      <text:p text:style-name="Standard">- La nature des prestations</text:p>
      <text:p text:style-name="Standard">- La quantité</text:p>
      <text:p text:style-name="Standard">- Le prix de base hors révision et hors taxes</text:p>
      <text:p text:style-name="Standard">- Le taux et le montant de la T.V.A.</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IMPORTANT : Pour la saisie et transmission des factures via CHORUS , le titulaire renseigne le numero SIRET de la Mairie de secteur : 21130055305999 et le code service suivant: 17802 -MA-MA 1516</text:p>
      <text:p text:style-name="Standard"/>
      <text:p text:style-name="Standard"/>
      <text:p text:style-name="Standard"/>
      <text:p text:style-name="Standard"><text:s/></text:p>
      <text:p text:style-name="Standard">Le paiement s'effectue suivant les règles de la comptabilité publique dans les conditions prévues aux articles 11 et 12 du C.C.A.G./F.C.S.</text:p>
      <text:p text:style-name="Standard"/>
      <text:p text:style-name="P11"/>
      <text:p text:style-name="P16"/>
      <text:p text:style-name="P16">Pour les candidats européens sans établissement en France<text:span text:style-name="T10"> : en lieu et place du numéro de SIRET, indiquer le N° de TVA intracommunautaire</text:span></text:p>
      <text:p text:style-name="P11">N° de TVA intracommunautaire de la Ville de Marseille : FR75211300553</text:p>
      <text:p text:style-name="P11"/>
      <text:p text:style-name="P11"><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text:soft-page-break/></text:p>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3">.</text:span></text:p>
      <text:p text:style-name="P11"/>
      <text:p text:style-name="Standard"><text:span text:style-name="T13">Pour accéder à la « structure »(au sens CHORUS PRO) Ville de Marseille adéquate, le titulaire sera informé du </text:span><text:span text:style-name="T15">numéro SIRET</text:span><text:span text:style-name="T13"> devant être utilisé.</text:span></text:p>
      <text:p text:style-name="P11"/>
      <text:p text:style-name="Standard"><text:span text:style-name="T13">De même, la Ville de Marseille a choisi de rendre obligatoire la </text:span><text:span text:style-name="T15">référence à l'engagement</text:span><text:span text:style-name="T13">. Le ou les numéros d'engagement seront communiqués au titulaire par le service gestionnaire du marché ou par le service acheteur.</text:span></text:p>
      <text:p text:style-name="P11"/>
      <text:p text:style-name="P15">Sous peine d'irrecevabilité, les factures seront déposées dans CHORUS PRO en respectant l'obligation de renseignement exact des 2 numéros précités.</text:p>
      <text:p text:style-name="P11"/>
      <text:p text:style-name="P11"><text:s/></text:p>
      <text:h text:style-name="Heading_20_1" text:outline-level="1">PENALITES</text:h>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3"> 50 </text:span><text:span text:style-name="T14">euros par jour de retard.</text:span></text:p>
      <text:p text:style-name="P11"/>
      <text:p text:style-name="P11">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En cas de manquements à son obligation de résultat, le titulaire encourt les pénalités ci-dessous :</text:p>
      <text:p text:style-name="Standard">Par dérogation à l'article 14.1.1 du CCAG/ FCS, les pénalités s'appliquent de la manière suivante :</text:p>
      <text:p text:style-name="Standard"/>
      <text:p text:style-name="P18">12.3.1 Premier rejet</text:p>
      <text:p text:style-name="P11">Dans le cas d'un premier rejet, le titulaire encourt une pénalité correspondant à 10% (DIX) du forfait mensuel HT du marché/lot auquel est rattaché le ou les équipements ayant fait l'objet d'une décision de rejet.</text:p>
      <text:p text:style-name="P11"/>
      <text:p text:style-name="P11"><text:soft-page-break/>Dans l'hypothèse ou plusieurs équipements d'un même lot sont frappés d'une décision de rejet au cours de la même opération de contrôle, les pénalités ne sont pas cumulées.</text:p>
      <text:p text:style-name="P11"/>
      <text:p text:style-name="P11">EXEMPLE :</text:p>
      <text:p text:style-name="P11"/>
      <text:p text:style-name="P11">Nom du titulaire : Entreprise "X"</text:p>
      <text:p text:style-name="P11">Date de visite : . 29/06/20</text:p>
      <text:p text:style-name="P11">Visite N° : 1</text:p>
      <text:p text:style-name="P11">Titulaire présent au contrôle : Oui</text:p>
      <text:p text:style-name="P11">Contrôle effectué par M. "X"</text:p>
      <text:p text:style-name="P11"/>
      <text:p text:style-name="P11">Equipements contrôlés Décision Pénalité Lot de rattachement – N° de marché</text:p>
      <text:p text:style-name="P11"/>
      <text:p text:style-name="P11">Jardin GAVOT rejet 10% forfait Lot 1 n° XXXX</text:p>
      <text:p text:style-name="P11">PS Vallon des Tuves admission // Lot 4 n° XXX</text:p>
      <text:p text:style-name="P11"/>
      <text:p text:style-name="P11">signature : ................</text:p>
      <text:p text:style-name="P11"/>
      <text:p text:style-name="P11">En cas de manquements répétés à ses obligations entraînant une réitération des décisions de rejet, le titulaire encourt les pénalités ci-dessous.</text:p>
      <text:p text:style-name="P11">Celles-ci s'appliquent de manière progressive dans les conditions mentionnées ci-dessous.</text:p>
      <text:p text:style-name="P11"/>
      <text:p text:style-name="P15">12.3.2 Deuxième rejet et suivants</text:p>
      <text:p text:style-name="P11">Les rejets sont comptabilisés par opération de contrôle et par titulaire, étant entendu qu'une opération de contrôle concerne toutes les visites de contrôle intervenant à une même date sans distinction de lots (dans le cas ou le titulaire gère plusieurs lots) ni d'équipements.</text:p>
      <text:p text:style-name="P11"/>
      <text:p text:style-name="P11">A compter de la deuxième opération de contrôle et pour les suivantes, dès lors qu'une ( ou plusieur(s) décision(s) de rejet sont prises, le titulaire encourt une pénalité correspondant à 30% ( TRENTE ) du montant mensuel HT du marché/lot auquel est rattaché le ou les équipements ayant fait l'objet d'une décison de rejet.</text:p>
      <text:p text:style-name="P11"/>
      <text:p text:style-name="P11">Dans l'hypothèse ou plusieurs équipements d'un même lot sont frappés d'une décision de rejet au cours de la même visite, les pénalités ne sont pas cumulées.</text:p>
      <text:p text:style-name="P11"/>
      <text:p text:style-name="P11">EXEMPLE :</text:p>
      <text:p text:style-name="P11">________</text:p>
      <text:p text:style-name="P11"/>
      <text:p text:style-name="P11">Nom du titulaire "X"</text:p>
      <text:p text:style-name="P11">Date de visite 03/07/19</text:p>
      <text:p text:style-name="P11">Visite N° 2</text:p>
      <text:p text:style-name="P11">Titulaire présent au contrôle : non</text:p>
      <text:p text:style-name="P11">Contrôle effectué par : Mme Z</text:p>
      <text:p text:style-name="P11">Equipements contrôlés Décision Pénalité Lot de rattachement N° de marché</text:p>
      <text:p text:style-name="P11"/>
      <text:p text:style-name="P11">Jardin GAVOT admission // Lot 1 n° XX</text:p>
      <text:p text:style-name="P11">PS Vallon des Tuves rejet 30% forfait mensuel Lot 4 n° XX</text:p>
      <text:p text:style-name="P11">PS La Jougarelle rejet 30% forfait mensuel Lot 4 n° XX</text:p>
      <text:p text:style-name="P11">PS Belvedere Plan D'Aoû rejet 30% forfait mensuel Lot 4 n° XX</text:p>
      <text:p text:style-name="P11"/>
      <text:p text:style-name="P11">signature : ...................</text:p>
      <text:p text:style-name="P11"><text:soft-page-break/></text:p>
      <text:p text:style-name="P11"><text:s/></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3">RGS</text:span><text:span text:style-name="T13"> </text:span><text:span text:style-name="T17">(Référentiel Général de Sécurité)</text:span><text:span text:style-name="T13">, pris en application de</text:span><text:span text:style-name="T14"> l'ordonnance n° 2005-1516 du 8 Décembre 2005</text:span><text:span text:style-name="T1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4"> télé-services</text:span><text:span text:style-name="T13">.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text:soft-page-break/>Le Code du Patrimoine</text:h>
      <text:p text:style-name="Standard">Les documents et données produits ou reçus par la Ville de Marseille constituent des archives publiques.</text:p>
      <text:p text:style-name="Standard">Or, la <text:span text:style-name="T3">loi n°2015-195</text:span><text:span text:style-name="T13"> promulguée le 20 février 2015 et modifiant</text:span><text:span text:style-name="T14"> l'article L.111-1 du Code du Patrimoine</text:span><text:span text:style-name="T13">, qualifie les archives publiques de "</text:span><text:span text:style-name="T16">Trésors nationaux</text:span><text:span text:style-name="T13">"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3"> à la société prestataire restent la propriété de la </text:span><text:span text:style-name="T14">Ville de Marseille</text:span><text:span text:style-name="T13">.</text:span></text:p>
      <text:p text:style-name="P11"/>
      <text:p text:style-name="P18"><text:span text:style-name="T12">Les données</text:span><text:span text:style-name="T13"> contenues dans ces supports et documents sont </text:span><text:span text:style-name="T12">strictement couvertes par le secret professionnel</text:span><text:span text:style-name="T13"> (article 226-13 du Code pénal), il en va de même pour toutes les données dont la société prestataire prendra connaissance à l'occasion de l'exécution de ce marché.</text:span></text:p>
      <text:p text:style-name="P11"/>
      <text:p text:style-name="P18"><text:span text:style-name="T12">La société</text:span><text:span text:style-name="T13"> prestataire s'engage donc à respecter les obligations suivantes et à les faire respecter par son personnel :</text:span></text:p>
      <text:p text:style-name="P11"/>
      <text:p text:style-name="P11"/>
      <text:list xml:id="list2001152963" text:style-name="List_20_1">
        <text:list-item>
          <text:p text:style-name="P37">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8"/>
      <text:list xml:id="list103814773347954" text:continue-numbering="true" text:style-name="List_20_1">
        <text:list-item>
          <text:p text:style-name="P37">ne pas utiliser les documents et informations traités à des fins autres que celles spécifiées dans ce marché ;</text:p>
        </text:list-item>
      </text:list>
      <text:p text:style-name="P28"/>
      <text:list xml:id="list103813940743593" text:continue-numbering="true" text:style-name="List_20_1">
        <text:list-item>
          <text:p text:style-name="P37">ne pas divulguer ces documents ou informations à d'autres personnes, qu'il s'agisse de personnes privées ou publiques, physiques ou morales ;</text:p>
        </text:list-item>
      </text:list>
      <text:p text:style-name="P28"/>
      <text:list xml:id="list103814108160662" text:continue-numbering="true" text:style-name="List_20_1">
        <text:list-item>
          <text:p text:style-name="P37">prendre toutes mesures permettant d'éviter toute utilisation détournée ou frauduleuse des fichiers informatiques en cours d'exécution du marché ;</text:p>
        </text:list-item>
      </text:list>
      <text:p text:style-name="P28"/>
      <text:list xml:id="list103813332114033" text:continue-numbering="true" text:style-name="List_20_1">
        <text:list-item>
          <text:p text:style-name="P37">prendre toutes mesures de sécurité, notamment matérielle, pour assurer la conservation et l'intégrité des documents et informations traités pendant la durée du marché ;</text:p>
        </text:list-item>
      </text:list>
      <text:p text:style-name="P28"/>
      <text:list xml:id="list103813898290225" text:continue-numbering="true" text:style-name="List_20_1">
        <text:list-item>
          <text:p text:style-name="P37">échanger des informations personnelles, sensibles ou des authentifications/identifications uniquement de manière chiffrée ;</text:p>
        </text:list-item>
      </text:list>
      <text:p text:style-name="P28"/>
      <text:list xml:id="list103814707421057" text:continue-numbering="true" text:style-name="List_20_1">
        <text:list-item>
          <text:p text:style-name="P37">en fin de marché à procéder à la mise à disposition de toutes les données appartenant à la Ville de Marseille ;</text:p>
        </text:list-item>
      </text:list>
      <text:p text:style-name="P28"/>
      <text:list xml:id="list103814617647296" text:continue-numbering="true" text:style-name="List_20_1">
        <text:list-item>
          <text:p text:style-name="P37">et en fin de marché à procéder à la destruction de tous fichiers manuels ou informatisés stockant les informations saisies.</text:p>
        </text:list-item>
      </text:list>
      <text:p text:style-name="P28"><text:s/></text:p>
      <text:h text:style-name="Heading_20_2" text:outline-level="2">Les contrôles</text:h>
      <text:p text:style-name="P18"><text:soft-page-break/>La Ville de Marseille<text:span text:style-name="T1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1"/>
      <text:p text:style-name="P11">En cas de non-respect des dispositions précitées, la responsabilité du titulaire peut également être engagée sur la base des dispositions des articles 226-5 et 226-17 du nouveau code pénal.</text:p>
      <text:p text:style-name="P11"/>
      <text:p text:style-name="P18"><text:span text:style-name="T12">La Ville de Marseille</text:span><text:span text:style-name="T13"> pourra prononcer la résiliation du marché, sans indemnisation du titulaire, en cas de violation du secret professionnel ou de non-respect des dispositions précitées.</text:span></text:p>
      <text:p text:style-name="P11"/>
      <text:p text:style-name="P11"><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3"> et à fournir toutes les informations et prestations utiles à sa mise en oeuvre.</text:span></text:p>
      <text:p text:style-name="P11"/>
      <text:p text:style-name="Standard"><text:span text:style-name="T13">La fourniture de toutes les</text:span><text:span text:style-name="T14"> informations relatives à l'exécution du marché</text:span><text:span text:style-name="T13">, la </text:span><text:span text:style-name="T14">documentation</text:span><text:span text:style-name="T13"> constituée durant la prestation, sous forme électronique mise à jour, ainsi que le</text:span><text:span text:style-name="T14"> transfert de connaissance</text:span><text:span text:style-name="T13"> sont inclus dans le présent marché.</text:span></text:p>
      <text:p text:style-name="P11"/>
      <text:p text:style-name="P11">Ce transfert se fera directement aux équipes de la Ville de Marseille.</text:p>
      <text:p text:style-name="P11"/>
      <text:p text:style-name="P11"><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3"> de dépôt et de mise à jour, l'adresse du site est la suivante : http://www.e-attestations.com/</text:span></text:p>
      <text:p text:style-name="P11"/>
      <text:p text:style-name="P11"><text:s/></text:p>
      <text:p text:style-name="P11"/>
      <text:p text:style-name="P11"/>
      <text:p text:style-name="P11"/>
      <text:p text:style-name="P11"><text:soft-page-break/></text:p>
      <text:p text:style-name="P11"/>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SPECIFICATIONS TECHNIQUES</text:h>
      <text:p text:style-name="Standard"><text:s/>Dispositions générales:</text:p>
      <text:p text:style-name="Standard"/>
      <text:p text:style-name="Standard">De manière générale, au titre du présent marché et pendant toute la durée de celui-ci, le titulaire s'engage à :</text:p>
      <text:p text:style-name="Standard"/>
      <text:p text:style-name="Standard">- apprécier toutes les difficultés susceptibles d'être rencontrées en cours d 'exécution des prestations. Si celles-ci sont de nature à faire empêcher le bon fonctionnement des prestations, le titulaire doit en faire part et par écrit, dans les meilleurs délais au Service Technique</text:p>
      <text:p text:style-name="Standard"/>
      <text:p text:style-name="Standard">- prendre toutes les précautions utiles pour préserver l'existant et les mesures d'ordre et de sécurité propres à éviter les accidents, tant à l'égard du personnel qu'à l'égard des tiers.</text:p>
      <text:p text:style-name="Standard"/>
      <text:p text:style-name="Standard">- prendre connaissance dans les moindres détails des indications concernant les prestations demandés, les délais d'exécution, la préparation des chantiers, le programme d'exécution des travaux qui lui sont prescrits,</text:p>
      <text:p text:style-name="Standard"/>
      <text:p text:style-name="Standard">- signaler par écrit à la Mairie d'Arrondissements ou son représentant tout risque constaté, dégradation ou incident survenus aux installations en général, présents sur le site au cours de l'exécution du marché, qu'ils soit ou non de son fait.</text:p>
      <text:p text:style-name="Standard"/>
      <text:p text:style-name="Standard">- informer sans retard un représentant du Service Technique de la Mairie d'Arrondissements de toute anomalie importante susceptible d'entraîner la détérioration des installations ou de mettre en cause la sécurité des biens et des personnes.</text:p>
      <text:p text:style-name="Standard"/>
      <text:p text:style-name="Standard">- être disponible pour des visites de chantier (le cas échéant) et toutes les fois qu'il en est requis. Il est accompagné, s'il y a lieu, de ses sous-traitants. </text:p>
      <text:p text:style-name="Standard"><text:soft-page-break/>- notifier sans délai au représentant du pouvoir adjudicateur toute modification concernant sa situation économique ou juridique et qui se rapportent : aux personnes ayant le pouvoir de l'engager, à la forme juridique sous laquelle il exerce son activité, à sa raison sociale ou à sa dénomination, à son adresse ou à son siège social, aux renseignements qu'il a fournis pour l'acceptation d'un sous-traitant et l'agrément de ses conditions de paiement et, de façon générale, à toutes les modifications importantes de fonctionnement de l'entreprise pouvant influer sur le déroulement du marché.</text:p>
      <text:p text:style-name="Standard"/>
      <text:p text:style-name="P19">17.1.Obligations du titulaire:</text:p>
      <text:p text:style-name="P11"/>
      <text:p text:style-name="P11">-Pour tous les lots, le titulaire s'engage à assurer sauf jours fériés, toutes les prestations prévues forfaitairement à l'année et à disposer durant toute l'année et en particulier la période estivale d'une équipe dotée au minimum de 2 personnes, équipées et opérationnelles, afin de répondre à toute demande. En cas de non disponibilité de cette équipe, le titulaire encourt une pénalité pour non exécution.</text:p>
      <text:p text:style-name="P11"/>
      <text:p text:style-name="P11">-Les plannings d'intervention étant concus pour assurer un maintien constant de propreté et de bon état général horticole et des réseaux d'arrosage, le titulaire est tenu à une obligation de résultats et s'engage à maintenir le bon entretien des végétaux, les équipements propres et en bonne condition d'utilisation selon les règles de l'art, tout au long de l'année.</text:p>
      <text:p text:style-name="P11"/>
      <text:p text:style-name="P11">-Il est réputé avoir pris connaissance des lieux sur lesquels il intervient et des plannings d'intervention afférents, au stade de la consultation.</text:p>
      <text:p text:style-name="P11">A la notification du marché, une ouverture de chantier faisant office de plan de prevention sera établi entre le pouvoir adjudicateur et le titulaire du marché. En conséquence, il ne pourra se prévaloir d'une quelconque spécificité ou supposée difficulté liée à la configuration des lieux pour justifier d'éventuels manquements à ses obligations contractuelles ou pour facturer des prestations supplémentaires.</text:p>
      <text:p text:style-name="P11"/>
      <text:p text:style-name="P11">Les équipements sont pris dans l'état et ne feront pas l'objet d'une quelconque remise à niveau.</text:p>
      <text:p text:style-name="P11"/>
      <text:p text:style-name="P11">-Le titulaire désigne une personne responsable du contrôle et de la bonne exécution des prestations pour la durée du marché.</text:p>
      <text:p text:style-name="P11">Cette personne est l'interlocuteur privilégié de la personne publique et assure en tant que de besoin, l'interface entre le titulaire et le Service technique.</text:p>
      <text:p text:style-name="P11">Le titulaire transmet les coordonnnées et le nom de ce référent au Service Technique avant le début d'exécution du marché.</text:p>
      <text:p text:style-name="P11">Le titulaire ou son représentant devront être joignables à tout moment pendant les heures ouvrées.</text:p>
      <text:p text:style-name="P11"/>
      <text:p text:style-name="P11">-Le pouvoir adjudicateur se réserve le droit de réaliser un bilan en cours d'année à partir d'une fiche d'évaluation sur les conditions d'exécution du marché, à minima une fois par an.</text:p>
      <text:p text:style-name="P11"/>
      <text:p text:style-name="P11">-Le personnel qualifié pour les prestations attendues de maintenance horticole, est obligatoirement équipé des vêtements et accessoires (gants, chaussures, etc,..) conformes, destinés à le protéger de tout risque de blessures.</text:p>
      <text:p text:style-name="P11"/>
      <text:p text:style-name="P11"><text:soft-page-break/>-Le personnel devra obligatoirement porter une tenue permettant de l'identifier en tant que tel. Le titulaire est tenu d'observer tous les règlements et consignes de l'autorité compétente. </text:p>
      <text:p text:style-name="P11">-Le titulaire prend toutes les mesures d'ordre et de sécurité propres à éviter les accidents, tant à l'égard du personnel qu'à l'égard des tiers.</text:p>
      <text:p text:style-name="P11"/>
      <text:p text:style-name="P11">-Pendant la durée du marché, le titulaire signale impérativement et sans délai, au Service Technique, tout problème (anomalie, dégradation, incident, usure prononcée, vol, arbre ou branche présentant des risques de chute, etc, ..) qu'il soit ou non de son fait, survenu aux végétaux et/ou aux mobiliers, installations diverses et abords de nature à mettre en péril la sécurité des personnes et/ou des biens.</text:p>
      <text:p text:style-name="P11">Lorsqu'il constate une anomalie ou dégradation de nature à mettre en péril la sécurité des personnes et/ou des biens, le titulaire procède en premier lieu et sans délai à la mise en sécurité et à la signalisation du périmètre en attendant l'intervention des services du représentant du pouvoir adjudicateur.</text:p>
      <text:p text:style-name="P11"/>
      <text:p text:style-name="P11">Cette opération consiste pour le titulaire à circonscrire et signaler le périmètre dangereux par tous les moyens à sa disposition (ruban de délimitation, panneau(x) ou cône(s) de signalisation, etc,)</text:p>
      <text:p text:style-name="P11">De son côté et dans la mesure ou il aura été prévenu par le titulaire, le Service Technique prend toute mesure (mise en place de barrière(s) de protection avec tous les systèmes de fixation, plots, crochets, etc ) nécessaires pour renforcer, si besoin, le dispositif jusqu'à la résolution du problème.</text:p>
      <text:p text:style-name="P11"/>
      <text:p text:style-name="P17">17.2.Descriptions des différentes prestations:</text:p>
      <text:p text:style-name="P11"/>
      <text:p text:style-name="P15">-Entretien courant mensuel</text:p>
      <text:p text:style-name="P11"/>
      <text:p text:style-name="P11">L'entretien mensuel courant comprend les prestations suivantes:</text:p>
      <text:p text:style-name="P11"/>
      <text:p text:style-name="P11">- les prestations de nettoyage/propreté régulières telles que définies au CCP et dans les fiches planning annexes,</text:p>
      <text:p text:style-name="P11">- les prestations d'entretien horticole telles que définies au CCP et dans les fiches planning annexes,</text:p>
      <text:p text:style-name="P11">- les prestations de maintenance préventive des réseaux d'arrosage telles que définies au CCP</text:p>
      <text:p text:style-name="P11"/>
      <text:p text:style-name="P11">Les modalités et fréquences d'intervention, le type de nettoyage et d'entretien horticole requis sont précisées pour chaque catégorie de lieux/ équipements, dans les fiches techniques/ planning annexées au CCP.</text:p>
      <text:p text:style-name="P11">Sauf avis contraire formel du Service technique, le titulaire est tenu de s'y conformer.</text:p>
      <text:p text:style-name="P11"/>
      <text:p text:style-name="P11">Ces prestations constituent le forfait mensuel.</text:p>
      <text:p text:style-name="P11"/>
      <text:p text:style-name="P15">-Prestations ponctuelles</text:p>
      <text:p text:style-name="P11"/>
      <text:p text:style-name="P11">Ces prestations concernent les interventions ponctuelles ne rentrant pas dans le cadre de la maintenance standard et qui ne peuvent être prévues à l'avance.</text:p>
      <text:p text:style-name="P11">Il peut s'agir notamment de :</text:p>
      <text:p text:style-name="P11">- prestations de nettoyage rendues nécessaires après la tenue de diverses manifestations,</text:p>
      <text:p text:style-name="P11">- prestations d'entretien horticole ponctuelles ne rentrant pas dans le cadre d'un entretien standard.</text:p>
      <text:p text:style-name="P11"><text:soft-page-break/>- recherches de fuites, la recherche de pannes sur les réseaux d'arrosage.</text:p>
      <text:p text:style-name="P11">- prestations de petits travaux d'entretien ponctuel telles que definies dans le CCP</text:p>
      <text:p text:style-name="P11">IMPORTANT : Ces prestations ne sauraient, en aucun cas, être un moyen de pallier d'éventuelles carences du titulaire dans l'exécution de ses obligations d'entretien mensuel.</text:p>
      <text:p text:style-name="P11"/>
      <text:p text:style-name="P11">Ces prestations interviennent uniquement sur demande du Pouvoir adjudicateur par le biais de bons de commande établis après réalisation d'un diagnostic et validation par le Pouvoir Adjudicateur.</text:p>
      <text:p text:style-name="P11"/>
      <text:p text:style-name="P15">-Dispositions générales relatives à la maintenance de la propreté</text:p>
      <text:p text:style-name="P11"/>
      <text:p text:style-name="P11">Les prestations de maintenance de la propreté sont les suivantes :</text:p>
      <text:p text:style-name="P11"/>
      <text:p text:style-name="P11">- entretien des stabilisés : lavage au nettoyeur haute pression (HP) et désherbage, balayage des surfaces minérales et ratissage ou griffage, règlement, arrosage, roulage et désherbage des surfaces stabilisées.</text:p>
      <text:p text:style-name="P11">- curage des regards pluviaux et avaloirs.</text:p>
      <text:p text:style-name="P11">- ramassage des déchets (papier, feuilles, détritus etc.) sur toute la surface ainsi qu' aux accès de l'équipement avec vidage des poubelles.</text:p>
      <text:p text:style-name="P11">- arrachage des adventices et végétaux grimpants le long des murs et clôtures.</text:p>
      <text:p text:style-name="P11">-entretien des canisites</text:p>
      <text:p text:style-name="P11"/>
      <text:p text:style-name="P15">-Dispositions spécifiques aux aires de jeux</text:p>
      <text:p text:style-name="P11"/>
      <text:p text:style-name="P11">Pour toutes les aires de jeux, les prestations comprennent le nettoyage avec nettoyeur HP et souffleur et le ramassage des déchets, conformément aux fiches planning</text:p>
      <text:p text:style-name="P11"/>
      <text:p text:style-name="P20">- Parc de La Minerve ( lot 3 )</text:p>
      <text:p text:style-name="P11"/>
      <text:p text:style-name="P11">Cette aire de jeux étant constituée d'un revêtement spécial amortissant à base de copeaux de bois, le titulaire devra obligatoirement se conformer aux recommandations du fabricant concernant</text:p>
      <text:p text:style-name="P11">l'entretien de ce type de revêtement.</text:p>
      <text:p text:style-name="P11">La notice technique du fabricant sera remise au titulaire en début de marché.</text:p>
      <text:p text:style-name="P11">Afin de garantir la propreté ainsi que l'entretien adapté et optimal de ce type de sol, le titulaire devra notamment :</text:p>
      <text:p text:style-name="P11">– procéder à l'entretien du sol toutes les 2 à 3 semaines selon la fréquentation,</text:p>
      <text:p text:style-name="P11">– ne jamais retourner le produit,</text:p>
      <text:p text:style-name="P11">– utiliser un souffleur pour enlever tout objet indésirable de la surface ( feuilles, papiers ).</text:p>
      <text:p text:style-name="P11">– utiliser un râteau pour niveler la surface</text:p>
      <text:p text:style-name="P11"/>
      <text:p text:style-name="P17">17.3. Maintenance horticole standard</text:p>
      <text:p text:style-name="P11"/>
      <text:p text:style-name="P11">Les prestations concernent les prestations d'entretien horticole standards, l'abattage d'arbres, l'élagage et l'émondage en sont exclus.</text:p>
      <text:p text:style-name="P11"/>
      <text:p text:style-name="P11">Le titulaire fournit, à la demande du maître d'ouvrage, les plannings des passages journaliers des équipes sur les points d'interventions.</text:p>
      <text:p text:style-name="P11">Pour les prestations particulières ( binage, engrais, bêchage, etc...), le titulaire tient le Service technique informé de l'avancement et du bon déroulement des travaux.</text:p>
      <text:p text:style-name="P11"/>
      <text:p text:style-name="P15">17.3.1 Binage et nettoyage des surfaces plantées</text:p>
      <text:p text:style-name="P11"><text:soft-page-break/>- Plantations urbaines soignées</text:p>
      <text:p text:style-name="P11"/>
      <text:p text:style-name="P11">Les travaux de binage des plantations désignées ci-dessus comprennent :</text:p>
      <text:p text:style-name="P11">- l'arrachage, le ramassage et l'évacuation des plantes adventices ainsi que des papiers, bouteilles, seringues et détritus divers rencontrés, la façon de cuvette lorsque l'arrosage s'effectue à la manche.</text:p>
      <text:p text:style-name="P11">- la vérification et si besoin, la consolidation ou le relâchement des tuteurs et colliers ( y compris remplacement si nécessaire )</text:p>
      <text:p text:style-name="P11">- la suppression des rejets du pied des troncs d'arbres.</text:p>
      <text:p text:style-name="P11">- le binage manuel.</text:p>
      <text:p text:style-name="P11"/>
      <text:p text:style-name="P11">-Massifs anciens</text:p>
      <text:p text:style-name="P11"/>
      <text:p text:style-name="P11">L'entretien s'effectue par ratissage.</text:p>
      <text:p text:style-name="P11"/>
      <text:p text:style-name="P15">17.3.2 Débroussaillement d'entretien annuel ou bisannuel de friches</text:p>
      <text:p text:style-name="P11"/>
      <text:p text:style-name="P11">Les prestations comprennent le débroussaillement et nettoyage d'entretien annuel ou bisannuel de surfaces en friche ( talus, bords de ruisseau, terrains en friche ) très peu ou pas boisées et comportant essentiellement des graminées, des plantes vivaces non ligneuses, des plantes annuelles et éventuellement de jeunes repousses ligneuses.</text:p>
      <text:p text:style-name="P11"/>
      <text:p text:style-name="P11">Le débroussaillement, relevant de la lutte contre l'incendie ou DFCI est pris en charge par ailleurs.</text:p>
      <text:p text:style-name="P11">L'évacuation des rémanents est incluse au présent marché.</text:p>
      <text:p text:style-name="P11"/>
      <text:p text:style-name="P15">17.3.3 Destruction des parasites ( chenilles, nids d'insectes etc... ) :</text:p>
      <text:p text:style-name="P11"/>
      <text:p text:style-name="P11">Pour tous les types de parasites</text:p>
      <text:p text:style-name="P11">Le titulaire procède en tant que de besoin à la destruction des parasites y compris en dehors des fréquences de passage, par échenillage manuel ou traitement biologique ( baccillus thuringiensis ).</text:p>
      <text:p text:style-name="P11"/>
      <text:p text:style-name="P11">Pour le cas spécifique de la chenille processionnaire</text:p>
      <text:p text:style-name="P11">La lutte biologique contre la chenille processionnaire du pin s'inscrit dans un plan de lutte raisonnée en complément des autres techniques mécaniques.</text:p>
      <text:p text:style-name="P11"/>
      <text:p text:style-name="P11">- Fourniture et pose de piège écologique de capture des chenilles</text:p>
      <text:p text:style-name="P11">La prestation comprend la pose d'un dispositif placé autour du tronc (entre 3 et 5m de hauteur) qui va permettre de capturer les chenilles processionnaires du pin lors de la descente en procession, type Eco-piège ou équivalent.</text:p>
      <text:p text:style-name="P11"/>
      <text:p text:style-name="P11">Le prix s'entend à l'unité, y compris le remplissage, vidage et recharge du sac, suivant le diamètre du tronc d'arbre et comprend la mise en place et l'enlèvement.</text:p>
      <text:p text:style-name="P11">Il sera installé en priorité sur des sites fermés, accueillants des enfants.</text:p>
      <text:p text:style-name="P11"/>
      <text:p text:style-name="P15">17.3.4 Labourage</text:p>
      <text:p text:style-name="P11"/>
      <text:p text:style-name="P11">(enseignants, personnel municipal d'animation) nécessitent un décompactage sur une profondeur de 30 cm au rotovator de motoculteur, tracteur ou manuel pour un ameublissement et plantations, afin d'obtenir une terre souple sans motte et tamisée à 0,50 cm de diamètre. Cette prestation s'effectue 3 fois par an maximum à la demande du technicien référent.</text:p>
      <text:p text:style-name="P11"><text:soft-page-break/></text:p>
      <text:p text:style-name="P15">17.3.5 Entretien des pelouses et enherbement</text:p>
      <text:p text:style-name="P11"/>
      <text:p text:style-name="P11">Le titulaire aura à sa charge le ré-ensemencement systématique des parties de pelouses ou de gazons dégarnis.</text:p>
      <text:p text:style-name="P11">Le matériel de tonte utilisé ne doit pas être trop lourd pour ne pas avoir un effet de compactage sur le sol.</text:p>
      <text:p text:style-name="P11">Les pelouses doivent être tondues et entretenues de façon à ce que l'herbe ne dépasse pas 10 cm de hauteur, sur terrain plat ou d'une pente inférieure à 30%.</text:p>
      <text:p text:style-name="P11">L'objectif de la tonte étant d'obtenir un tapis vert, on évitera des coupes trop espacées qui donnent généralement l'aspect d'un champ de foin.</text:p>
      <text:p text:style-name="P11"/>
      <text:p text:style-name="P11">L'entreprise doit veiller à ne jamais laisser le gazon monter en graine et la hauteur de tonte devra être réglée sur 6 cm.</text:p>
      <text:p text:style-name="P11"/>
      <text:p text:style-name="P11">Cette prestation comprend également l'ébardage des bordures, le ramassage et l'évacuation de l'herbe coupée, ainsi que des détritus rencontrés.</text:p>
      <text:p text:style-name="P11"/>
      <text:p text:style-name="P15">17.3.6 Désherbage manuel ou biologique ou mécanique des surfaces plantées, minérales ou stabilisées et traitement des plantations et pelouses</text:p>
      <text:p text:style-name="P11"/>
      <text:p text:style-name="P20">-Désherbage biologique</text:p>
      <text:p text:style-name="P11"/>
      <text:p text:style-name="P11">Le mode de mise en oeuvre ( type de pulvérisation ) doit être adapté au type de plantes à traiter et aux conditions de milieu. Tout procédé de désherbage doit être soumis au représentant de l'administration qui donnera son accord pour sa mise en oeuvre.</text:p>
      <text:p text:style-name="P11">Dans tous les cas, l'application de produits est effectuée conformément à la législation en vigueur établie par le ministère de l'agriculture ou définie par le code de la Santé publique.</text:p>
      <text:p text:style-name="P11">Les prestations de services et la fourniture de produit sont comprises dans le prix global.</text:p>
      <text:p text:style-name="P11">Ces opérations pourront être différées en cas d'aléa climatique ( fortes pluies, forts vents, grosses chaleurs,...).</text:p>
      <text:p text:style-name="P11">Les dosages en matières actives par m2 prescrits par les fabricants doivent être scrupuleusement respectés. L'utilisation des produits doit avoir reçu, au préalable, l'agrément du représentant de l'administration.</text:p>
      <text:p text:style-name="P11">L'entreprise titulaire du marché fournit les fiches techniques et d'homologation des produits qu'elle sera amenée à utiliser au Service technique.</text:p>
      <text:p text:style-name="P11">Tout emploi de produits jugés inadéquats sera considéré comme non recevable et non rémunéré.</text:p>
      <text:p text:style-name="P11"/>
      <text:p text:style-name="P11">Les traitements biologiques sont effectués soit avec des défanants ou des herbicides foliaires systémiques ( matière active type acide pelargonique ou équivalent ) ou des antigerminatifs agréés AB ou équivalent.</text:p>
      <text:p text:style-name="P11"/>
      <text:p text:style-name="P20">- Désherbage manuel</text:p>
      <text:p text:style-name="P11"/>
      <text:p text:style-name="P11">La prestation prévoit </text:p>
      <text:p text:style-name="P11">- l'arrachage des plantes adventices</text:p>
      <text:p text:style-name="P11">- la façon de cuvette lorsque l'arrosage s'effectue à la manche.</text:p>
      <text:p text:style-name="P11">- la suppression des rejets du pied des troncs d'arbres.</text:p>
      <text:p text:style-name="P11">- le binage manuel.</text:p>
      <text:p text:style-name="P11"/>
      <text:p text:style-name="P20">- Désherbage mécanique</text:p>
      <text:p text:style-name="P11"><text:soft-page-break/></text:p>
      <text:p text:style-name="P11">L'utilisation de matériel électroportatif, type reciprocateur, devra être favorisé.</text:p>
      <text:p text:style-name="P11"/>
      <text:p text:style-name="P20">- Surface minérale ou stabilisée</text:p>
      <text:p text:style-name="P11"/>
      <text:p text:style-name="P11">Les techniques citées aux paragraphes précédents seront préconisées.</text:p>
      <text:p text:style-name="P11">Les désherbage thermique ou vapeur seront également préconisés.</text:p>
      <text:p text:style-name="P11"/>
      <text:p text:style-name="P20">-Désherbage biologique de surface plantée d'arbres ou d'arbustes</text:p>
      <text:p text:style-name="P11"/>
      <text:p text:style-name="P11">L'entrepreneur s'assure d'une efficacité de traitement au moins égale à 80% de la surface traitée.</text:p>
      <text:p text:style-name="P11">Dans le cas contraire et après constat, un complément d'intervention, biologique ou manuel, au choix du représentant de l'administration sera exigé.</text:p>
      <text:p text:style-name="P11">Si les végétaux sont abîmés à la suite d'une erreur de manipulation de l'entreprise, ils doivent être immédiatement remplacés à ses frais.</text:p>
      <text:p text:style-name="P11"/>
      <text:p text:style-name="P15">17.3.7 Amendement et fumures</text:p>
      <text:p text:style-name="P11"/>
      <text:p text:style-name="P11">Les matières utilisées et les dosages employés doivent être tels, qu'ils ne puissent en résulter de dommages pour la végétation avoisinante.</text:p>
      <text:p text:style-name="P11">L'entrepreneur doit, avant l'application, soumettre à l'agrément du maître d'ouvrage, les formules qu'il propose pour les engrais ternaires retards, et qui pourront être différents.</text:p>
      <text:p text:style-name="P11"/>
      <text:p text:style-name="P11">-Gazon soigné</text:p>
      <text:p text:style-name="P11"/>
      <text:p text:style-name="P11">fourniture et épandage d'engrais organiques (gazon 20-5-8) ou formule équivalente fertilisante à trois unités près à raison de 300 kg/ha et par apport.</text:p>
      <text:p text:style-name="P11"/>
      <text:p text:style-name="P11">-Prairie</text:p>
      <text:p text:style-name="P11"/>
      <text:p text:style-name="P11">fourniture et épandage d'engrais organiques (gazon 20-5-8) ou formule équivalente en unité fertilisante à trois unités près à raison de 150kg/ha et par apport.</text:p>
      <text:p text:style-name="P11"/>
      <text:p text:style-name="P11">-Arbustes</text:p>
      <text:p text:style-name="P11"/>
      <text:p text:style-name="P11">fourniture et épandage d'engrais organiques (arbustes 15-9-15) ou formule équivalente en unités fertilisantes à plus ou moins 5 unités près sur la base de 400 kg/ha.</text:p>
      <text:p text:style-name="P11"/>
      <text:p text:style-name="P11">L'entrepreneur fournira obligatoirement au représentant de l'administration, tous les éléments lui permettant de vérifier les quantités des amendements et engrais approvisionnés.</text:p>
      <text:p text:style-name="P11">L'entreprise a obligation de fournir à l'administration son planning d'intervention, concernant les opérations de fertilisation et de désherbage.</text:p>
      <text:p text:style-name="P11"/>
      <text:p text:style-name="P15">17.3.8 Taille des végétaux</text:p>
      <text:p text:style-name="P11">De manière générale, les végétaux sont taillés à une hauteur de 1,50 m. Toutefois, le représentant du pouvoir adjudicateur pourra être amené à demander une taille différente, d'une hauteur maximale de 2 m. Dans ce cas, le titulaire devra se conformer aux prescriptions de la Personne publique sans que cela ne puisse générer un surcoût.</text:p>
      <text:p text:style-name="P11"/>
      <text:p text:style-name="P11">Au delà, la prestation faisant appel à des qualifications et habilitations spécifiques, celle-ci sera exécutée au titre d'une opération de travaux relevant d'un autre marché.</text:p>
      <text:p text:style-name="P11"><text:soft-page-break/></text:p>
      <text:p text:style-name="P11">Néanmoins, conformément à l'article 17.1 du C.C.A.G, le titulaire a, dans la cadre de sa mission d'entretien, une obligation de surveillance et de prévention et se doit de signaler à la Personne publique, sans délai, tout problème (arbre tombé, etc.) dont l'état représenterait un risque pour la sécurité des personnes et des biens.</text:p>
      <text:p text:style-name="P11"/>
      <text:p text:style-name="P11">Toute plaie ou coupe effectuée à proximité des troncs ou charpentières doit faire l'objet d'une application immédiate d'un mastic fongicide.</text:p>
      <text:p text:style-name="P11">Seules les coupes effectuées en périphérie de la couronne et de moins de 5 cm de diamètre ne feront pas l'objet d'une application systématique de mastic.</text:p>
      <text:p text:style-name="P11"/>
      <text:p text:style-name="P11">La coupe, sauf cas particulier précisé par le maître d'ouvrage, est toujours effectuée à l'insertion ou l'intersection des branches. Elle est faite perpendiculairement à l'axe de la branche sans laisser de chicot, ni entamer la ride de l'écorce.</text:p>
      <text:p text:style-name="P11"/>
      <text:p text:style-name="P11">L'entrepreneur doit, avant l'application, soumettre à l'agrément du maître d'ouvrage, les formules qu'il propose pour les engrais ternaires retards, et qui pourront être différents.</text:p>
      <text:p text:style-name="P11">L'emploi du sécateur, sécateur hydraulique, pneumatique, cisaille, cisaille électrique est recommandé. En revanche, est exclu l'emploi de croissant, serpe de focardeur, barre de coupe, épareuse et tout matériel qui occasionne un hâchage de l'extrémité des rameaux.</text:p>
      <text:p text:style-name="P11"/>
      <text:p text:style-name="P11">Les tailles de formation des arbustes, d'entretien et de régénération sont exécutées  au sécateur dans les règles de l'art en fonction des caractéristiques propres aux espèces : port de l'arbuste, époque de floraison, exigences particulières des espèces (ex: rosiers, buddleia, forthysia, hibiscus, lauriers roses, etc...).</text:p>
      <text:p text:style-name="P11">Les végétaux morts devront être systématiquement enlevés.</text:p>
      <text:p text:style-name="P11"/>
      <text:p text:style-name="P15">17.3.9 Enlèvement et élimination des déchets et entretien des canisites</text:p>
      <text:p text:style-name="P11"/>
      <text:p text:style-name="P11">les déchets produits dans le cadre des prestations doivent faire l'objet d'un traitement différencié selon la nature des déchets.</text:p>
      <text:p text:style-name="P11"/>
      <text:p text:style-name="P11">Les déchets organiques de bois et résidus de coupes doivent être broyés sur place et utilisés comme paillage dans les espaces convenus.</text:p>
      <text:p text:style-name="P11"/>
      <text:p text:style-name="P11">L'élimination de tous les déchets, autre que végétaux, est effectuée par le titulaire qui s'organise pour trouver une décharge.</text:p>
      <text:p text:style-name="P11">Cette prestation, ainsi que le transport en décharge et tous les frais annexes sont compris dans le prix de la prestation d'entretien.</text:p>
      <text:p text:style-name="P11"/>
      <text:p text:style-name="P20">-Entretien des canisites</text:p>
      <text:p text:style-name="P11"/>
      <text:p text:style-name="P11">L'intervention comprend le nettoyage des surfaces, le ramassage des déjections canines et autres déchets ainsi que le ratissage et mise en place d'un produit désinfectant à chaque passage non dangereux pour les animaux.</text:p>
      <text:p text:style-name="P11">Une fois par an, l'espace sera retourné sur 10 cm et ratisser (date à convenir avec le maître d'oeuvre).</text:p>
      <text:p text:style-name="P11"/>
      <text:p text:style-name="P17">17.4. Arrosage</text:p>
      <text:p text:style-name="P11"/>
      <text:p text:style-name="P15">17.4.1 Prescriptions générales</text:p>
      <text:p text:style-name="P11"/>
      <text:p text:style-name="P11"><text:soft-page-break/>Avant tout début d'exécution, le titulaire procède à la vérification des différents secteurs du réseau dans les conditions et selon les modalités précisées à l'article de Maintenance des réseaux d'arrosage.</text:p>
      <text:p text:style-name="P11">La fourniture et le paiement de l'eau à partir de l'installation n'incombent pas à l'entrepreneur.</text:p>
      <text:p text:style-name="P11"/>
      <text:p text:style-name="P11">Si pour une raison technique le titulaire ne peut exécuter les travaux qui lui sont commandés et si une sécheresse prolongée met les plantations en danger, le titulaire informe sans délai et par écrit le Service technique de la Mairie des 15/16.</text:p>
      <text:p text:style-name="P11">Cette information doit parvenir au Service technique de la Mairie des 15/16, dans un délai maximum de 24 heures franches. Dans le cas contraire et en cas de dégâts consécutifs à ladite sécheresse, le titulaire assumera à ses frais la réparation desdits dégâts.</text:p>
      <text:p text:style-name="P11"/>
      <text:p text:style-name="P11">Les conditions d'utilisation de l'eau ne doivent pas nuire à l'usage normal des espaces aménagés. L'intensité de l'arrosage ne doit pas provoquer la détérioration des matériaux.</text:p>
      <text:p text:style-name="P11">Les dommages causés par une utilisation inappropriée de l'eau, sont à la charge du titulaire et doivent être réparés sans délai par ce dernier.</text:p>
      <text:p text:style-name="P11"/>
      <text:p text:style-name="P11">De même, toute fuite ou dysfonctionnement du réseau devra être aussitôt signalée à la Personne publique.</text:p>
      <text:p text:style-name="P11"/>
      <text:p text:style-name="P15">17.4.2 Descriptif des opérations d'arrosage</text:p>
      <text:p text:style-name="P11"/>
      <text:p text:style-name="P11">Les manipulations de vannes, boîtes d'arrosage, clapets vannes et des regards devront se faire avec les dispositifs ou les clés appropriées.</text:p>
      <text:p text:style-name="P11">Les dégradations dues au non-respect de cette prescription seront à la charge du titulaire.</text:p>
      <text:p text:style-name="P11"/>
      <text:p text:style-name="P11">L'intensité de l'arrosage ne doit pas provoquer de dégradations par ruissellement. Les dommages causés par une utilisation défectueuse de l'eau sont à la charge du titulaire et doivent être immédiatement réparés par lui. Les fuites devront être immédiatement signalées, la vidange du réseau pourra être demandée par le maître d'ouvrage.</text:p>
      <text:p text:style-name="P11"/>
      <text:p text:style-name="P11">Les plantations et les arbres ne devront pas manquer d'eau. Dans le cas contraire, le titulaire encourt les pénalités prévues au présent marché.</text:p>
      <text:p text:style-name="P11"/>
      <text:p text:style-name="P11">Si l'arrosage n'existe pas ou ne fonctionne pas, le titulaire doit prévoir l'arrosage manuel à l'aide des vannes et clapets existants.</text:p>
      <text:p text:style-name="P11"/>
      <text:p text:style-name="P11">-Arrosage à la manche</text:p>
      <text:p text:style-name="P11">des plantations, y compris, si nécessaire, façon de cuvette chaque fois que nécessaire, l'eau étant prélevée à une bouche d'arrosage.</text:p>
      <text:p text:style-name="P11"/>
      <text:p text:style-name="P11">- massif d'arbres et d'arbustes d'espaces verts urbains :1 arbre 40 litres ; 1 arbuste 20 litres</text:p>
      <text:p text:style-name="P11">nécessaires pour le respect de ce type de végétaux.</text:p>
      <text:p text:style-name="P11">- d'arbre isolé sur trottoir,mail :1 arbre 60 litres</text:p>
      <text:p text:style-name="P11">- de jardinière isolée sur chemin ou rue piétonne : 50 litres/m2</text:p>
      <text:p text:style-name="P11">- de pelouse pour une surface inférieure à 200 m2 : de 20 à 25 litres/m2</text:p>
      <text:p text:style-name="P11"/>
      <text:p text:style-name="P11">-Arrosage par aspersion à l'aide de matériel mobile</text:p>
      <text:p text:style-name="P11"><text:soft-page-break/>A fournir par l'entreprise, l'eau étant à prélever à une bouche d'arrosage. Ce matériel devra être agréé au préalable par le Service technique de la Mairie.</text:p>
      <text:p text:style-name="P11"/>
      <text:p text:style-name="P11">-Arrosage par aspersion à l'aide d'une installation d'arrosage intégrée</text:p>
      <text:p text:style-name="P11">A commande manuelle ou automatique de surface plantée ou engazonnée, y compris vérification et si besoin est, réglage des asperseurs à compter selon le nombre de postes ( le poste étant l'ensemble des asperseurs pouvant fonctionner simultanément )</text:p>
      <text:p text:style-name="P11">Les durées et fréquences d'arrosage par aspersion ou d'irrigation localisées seront calculées en fonction :</text:p>
      <text:p text:style-name="P11">- de la demande climatique ( E.T.P.)</text:p>
      <text:p text:style-name="P11">- de la pluviométrie ou du débit du matériel en place.</text:p>
      <text:p text:style-name="P11"/>
      <text:p text:style-name="P11">La Personne publique, pour des raisons de maintien en bon état des sites, de sécurité, d'économie d'eau, attache une importance particulière à la vérification périodique et régulière du bon fonctionnement général des programmateurs, des électrovannes, des arroseurs etc...</text:p>
      <text:p text:style-name="P11"/>
      <text:p text:style-name="P17">17.5. Maintenance des réseaux d'arrosage</text:p>
      <text:p text:style-name="P11"/>
      <text:p text:style-name="P15">17.5.1 Maintenance préventive</text:p>
      <text:p text:style-name="P11"/>
      <text:p text:style-name="P11">Pendant la période d'arrosage la vérification de chaque secteur d'arrosage, ainsi que du bon fonctionnement des électrovannes, des regards, des clapets, du programmateur etc, des appareils d'arrosage, du compteur ( fermeture et ouverture ) devra être effectuée par le titulaire, au moins une fois par quinzaine et plus si un dysfonctionnement apparaissait dans l'intervalle.</text:p>
      <text:p text:style-name="P11"/>
      <text:p text:style-name="P11">Cette prescription s'applique dans tous les cas de figure y compris si celle-ci nécessite l'utilisation d'un groupe électrogène ou d'une console de programmation.</text:p>
      <text:p text:style-name="P11"/>
      <text:p text:style-name="P11">La personne publique pourra imposer une date d'ouverture et de fermeture de ces réseaux en fonction des conditions climatiques. En outre, le relevé des index, le nettoyage et l'entretien des regards des compteurs devront être effectués.</text:p>
      <text:p text:style-name="P11"/>
      <text:p text:style-name="P11">Les mises en route et en hivernage des réseaux sont effectuées par le titulaire qui devra en informer le maître d'ouvrage sous 24 heures.</text:p>
      <text:p text:style-name="P11"/>
      <text:p text:style-name="P11">Les compteurs doivent être fermés sous cadenas, particulièrement en hiver.</text:p>
      <text:p text:style-name="P11">La vidange du réseau pourra être demandée par le représentant de l'administration.</text:p>
      <text:p text:style-name="P11">Les dégradations dues au non-respect de cette prescription seront à la charge du titulaire.</text:p>
      <text:p text:style-name="P11"/>
      <text:p text:style-name="P20">-Mise en route des réseaux</text:p>
      <text:p text:style-name="P11"/>
      <text:p text:style-name="P11">Lors de la première mise en route, le titulaire effectue un contrôle de l'installation et dresse une liste écrite des réparations à effectuer.</text:p>
      <text:p text:style-name="P11">Hivernage des réseaux</text:p>
      <text:p text:style-name="P11"/>
      <text:p text:style-name="P11">L'hivernage comprend la mise en place d'une isolation thermique des compteurs et accessoires ( laine de verre dans enveloppe étanche, polystyrène, etc....) au choix de la Personne publique.</text:p>
      <text:p text:style-name="P11">Toute omission laissera à la charge du titulaire les éventuelles remises en état des dommages, du fait de la non exécution des protections.</text:p>
      <text:p text:style-name="P11"><text:soft-page-break/></text:p>
      <text:p text:style-name="P11">Enfin, pour les sites pourvus en arrosage automatique, le Service technique pourra demander au titulaire des arrosages manuels, notamment dans le cas de plantations nouvelles (avec conques) en toute saison.</text:p>
      <text:p text:style-name="P11"/>
      <text:p text:style-name="P11">Toutes les prestations de maintenance préventive, y compris les fournitures nécessaires à leurs réalisations sont incluses dans le forfait et ne pourront en aucun cas faire l'objet de paiements supplémentaires.</text:p>
      <text:p text:style-name="P11"/>
      <text:p text:style-name="P15">17.5.2  Maintenance curative</text:p>
      <text:p text:style-name="P11"/>
      <text:p text:style-name="P20">-Recherche de fuites</text:p>
      <text:p text:style-name="P11"/>
      <text:p text:style-name="P11">En cas de fuites d'eau, le titulaire effectue en tant que de besoin et sur demande du Pouvoir adjudicateur les recherches afférentes.</text:p>
      <text:p text:style-name="P11"/>
      <text:p text:style-name="P11">Lesdites prestations font l'objet d'un diagnostic établi aux conditions économiques ( taux horaire main-d'oeuvre) du présent marché et selon les modalités définies au 6-2 du C.C.A.P (conditions particulières d'exécution).</text:p>
      <text:p text:style-name="P11"/>
      <text:p text:style-name="P20">-Recherche de pannes - Réparations</text:p>
      <text:p text:style-name="P11"/>
      <text:p text:style-name="P11">En cas de dysfonctionnement, le titulaire effectue en tant que de besoin et sur demande du Pouvoir adjudicateur, les recherches de pannes et réparations nécessaires au maintien en bonne condition opérationnelle des réseaux.</text:p>
      <text:p text:style-name="P11"/>
      <text:p text:style-name="P11">Lesdites prestations font l'objet d'un diagnostic préalable.</text:p>
      <text:p text:style-name="P11"/>
      <text:p text:style-name="P20">-Pièces détachées - Fournitures</text:p>
      <text:p text:style-name="P11"/>
      <text:p text:style-name="P11">Les fournitures proposées pour la réparation des réseaux d'arrosage devront être de qualité standard et adaptées à l'utilisation qui en est faite.</text:p>
      <text:p text:style-name="P11">La liste desdites fournitures figure en annexe au présent document. La réparation/ changement desdites pièces comprend les frais de main-d'oeuvre et déplacements.</text:p>
      <text:p text:style-name="P11"/>
      <text:p text:style-name="P11">En cas de réparations nécessitant le recours à des pièces ne figurant pas dans le B.P.U, celles-ci pourront être approvisionnées sur catalogue et devront répondre aux mêmes exigences.</text:p>
      <text:p text:style-name="P11"/>
      <text:p text:style-name="P11">S'il estime que les fournitures proposées après diagnostic ne correspondent pas à ces exigences, le Pouvoir adjudicateur pourra refuser de valider le diagnostic et demander au titulaire de lui</text:p>
      <text:p text:style-name="P11">proposer d'autres fournitures. En cas de refus du titulaire, le Pouvoir adjudicateur se réserve la possibilité de faire appel à un autre prestataire pour effectuer la réparation concernée.</text:p>
      <text:p text:style-name="P11"/>
      <text:p text:style-name="P17">17.6. Prestations des petits travaux ponctuels</text:p>
      <text:p text:style-name="P11"/>
      <text:p text:style-name="P11">L'ensemble des prestations décrites ci-dessous concerne des petits travaux d'entretien ponctuels, répondant à des problèmes de sécurité, ne rentrant pas dans le cadre d'un entretien standard, ni dans celui de la réalisation de travaux importants.</text:p>
      <text:p text:style-name="P11"/>
      <text:p text:style-name="P15">17.6.1  Petites réfections sur les espaces minéralisés</text:p>
      <text:p text:style-name="P11"><text:soft-page-break/></text:p>
      <text:p text:style-name="P20">-Réfection en béton courant</text:p>
      <text:p text:style-name="P11"/>
      <text:p text:style-name="P11">Réfection en béton courant pour un volume inférieur à 5 m3 par chantier telle que petites réparations sur revêtement d'allées, marches, rescellement de regards, etc...</text:p>
      <text:p text:style-name="P11">Les prix comprennent la fourniture et le transport à pied d'oeuvre, la mise en oeuvre, les joints de dilatation en polystyrène, la reprise des matériaux dans la limite du chantier, le réglage et la protection contre les eaux de toute nature.</text:p>
      <text:p text:style-name="P11">Confection béton B25 au m3</text:p>
      <text:p text:style-name="P11"/>
      <text:p text:style-name="P20">-Réfection d'enrobés</text:p>
      <text:p text:style-name="P11"/>
      <text:p text:style-name="P11">Réfection d'enrobé pour une surface inférieure à 10 m² par chantier telle que rebouchage de trous ou d'ornières répondant à des problèmes de sécurité du public.</text:p>
      <text:p text:style-name="P11">Les prix comprennent la fourniture et le transport à pied d'oeuvre, la mise en oeuvre sur une épaisseur de 3 cm</text:p>
      <text:p text:style-name="P11">Enrobé à froid au m²</text:p>
      <text:p text:style-name="P11"/>
      <text:p text:style-name="P20">-Réfection de stabilisé</text:p>
      <text:p text:style-name="P11"/>
      <text:p text:style-name="P11">Réfection de stabilisé pour une surface inférieure à 20m² par chantier telle que rebouchage de trous ou d'ornières, de réparation sur revêtement répondant à des problèmes de sécurité du public.</text:p>
      <text:p text:style-name="P11">Le prix comprend les terrassements et les mises à niveau, la fourniture, le transport, la mise en oeuvre sur une épaisseur de 5cm et le compactage, type sol stabilisé renforcé à la chaux ou autre minéral</text:p>
      <text:p text:style-name="P11"/>
      <text:p text:style-name="P15">17.6.2  Interventions ponctuelles et exceptionnelles</text:p>
      <text:p text:style-name="P11"/>
      <text:p text:style-name="P11">Les prix s'appliquent pour toute intervention ponctuelle d'entretien ou petite réparation non prévue dans les prix précédents et qui consistent à une mise en sécurité et des petites réparations d'urgence sur des murs, clôtures, mobilier, etc. Il ne s'agit en aucun cas de travaux de réparation qui seront pris en charge dans le cadre d'un autre marché.</text:p>
      <text:p text:style-name="P11"/>
      <text:p text:style-name="P11">Le prix comprend:</text:p>
      <text:p text:style-name="P11">-la mise en chantier, la protection du chantier et terrassement inférieur à 1 m³</text:p>
      <text:p text:style-name="P11">-un camion inférieur ou égal à 3,5T, les ouvriers nécessaires et tout engin jugé utile par le titulaire ,</text:p>
      <text:p text:style-name="P11">-le petit outillage et l'évacuation des déchets.</text:p>
      <text:p text:style-name="P11">Intervention à la demi journée ou la journée quelque soit le nombre de sites d'intervention défini avec le gestionnaire du marché.</text:p>
      <text:p text:style-name="P11"/>
      <text:p text:style-name="P15">17.6.3 Enlèvement de décombres et encombrants</text:p>
      <text:p text:style-name="P11">La prestation comprend l'enlèvement de décombres et encombrants qui ne peuvent être évacués dans le cadre de l'entretien courant au vu des volumes et du type de matériels et pouvant présenter un danger pour le public.</text:p>
      <text:p text:style-name="P11">Le prix comprend le transport, les frais et taxes de mise en décharge .</text:p>
      <text:p text:style-name="P11"/>
      <text:p text:style-name="P11">Le volume à enlever est évalué préalablement par le gestionnaire et le titulaire du marché. </text:p>
      <text:h text:style-name="Heading_20_1" text:outline-level="1">CONFORMITE AUX NORMES</text:h>
      <text:p text:style-name="Standard"><text:soft-page-break/><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6.1 déroge à l'article 22 à 24 du CCAG</text:p>
      <text:p text:style-name="Standard">- l'article 6.2 déroge à l'article 25 du CCAG</text:p>
      <text:p text:style-name="Standard">- l'article 12.3 déroge à l'article 14.1.1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39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Maintenance horticole générale et de propreté et réseaux d'arrosage " text:name="IntituleConsultation"/>
          <text:user-field-decl office:value-type="string" office:string-value="CAHIER DES CLAUSES PARTICULIERES" text:name="TypeDocument"/>
        </text:user-field-decls>
        <text:p text:style-name="MP1"><text:user-field-get text:name="DirectionService">MA-MA1516 (17804)</text:user-field-get><text:s/>/ <text:user-field-get text:name="TypeDocument">CAHIER DES CLAUSES PARTICULIERES</text:user-field-get></text:p>
        <text:p text:style-name="MP2"><text:span text:style-name="Police_20_par_20_défaut"><text:span text:style-name="MT1"><text:user-field-get text:name="IntituleConsultation">Maintenance horticole générale et de propreté et réseaux d'arrosage </text:user-field-get></text:span></text:span><text:span text:style-name="MT2"><text:tab/><text:tab/></text:span><text:span text:style-name="MT2"><text:page-number text:select-page="current">26</text:page-number></text:span><text:span text:style-name="Page_20_Number"><text:span text:style-name="MT2">/</text:span></text:span><text:span text:style-name="MT2"><text:page-count style:num-format="1">3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3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8T14:49:19</meta:creation-date>
    <meta:editing-duration>PT29M21S</meta:editing-duration>
    <meta:editing-cycles>5</meta:editing-cycles>
    <meta:generator>LibreOffice/6.0.6.2$Windows_x86 LibreOffice_project/0c292870b25a325b5ed35f6b45599d2ea4458e77</meta:generator>
    <dc:date>2021-09-30T10:38:12.637000000</dc:date>
    <meta:document-statistic meta:table-count="1" meta:image-count="1" meta:object-count="0" meta:page-count="33" meta:paragraph-count="629" meta:word-count="9979" meta:character-count="63930" meta:non-whitespace-character-count="54405"/>
    <meta:user-defined meta:name="Info 1"/>
    <meta:user-defined meta:name="Info 2"/>
    <meta:user-defined meta:name="Info 3"/>
    <meta:user-defined meta:name="Info 4"/>
  </office:meta>
</office:document-meta>
</file>