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Acte d'Engagement- Lot 4"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21_17802_0092</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2"><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M.Benoit PAYAN, habilité à signer en vertu de l'arrêté de délégation de signature du Maire de Marseille en date du 21 décembre 2021 N°20/0670 </text:p>
      <text:p text:style-name="Standard">Personne habilitée à donner des renseignements prévus à l'article R2191-60 du Code de la commande publique : Madame Nadia BOULAINSEUR, Maire des 15 et 16èmes arrondissements de Marseille </text:p>
      <text:p text:style-name="Standard"><text:s/>Service responsable de l'exécution du marché : service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4">Code CPV principal<text:span text:style-name="T13"> : <text:s/>77 30 000 </text:span></text:p>
      <text:p text:style-name="P14"/>
      <text:h text:style-name="Heading_20_1" text:outline-level="1">CONTRACTANT(S)</text:h>
      <text:h text:style-name="Heading_20_2" text:outline-level="2"><text:soft-page-break/>Identification</text:h>
      <text:p text:style-name="P17">EN CAS DE CANDIDATURE INDIVIDUELLE</text:p>
      <text:p text:style-name="P17"><text:span text:style-name="T13"/></text:p>
      <text:p text:style-name="P17"><text:span text:style-name="T13"><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7">EN CAS DE CANDIDATURE SOUS FORME DE GROUPEMENT D'ENTREPRISES<text:span text:style-name="T13"> </text:span></text:p>
      <text:p text:style-name="P17"><text:span text:style-name="T13"/></text:p>
      <text:p text:style-name="P17"><text:span text:style-name="T13">- </text:span><text:span text:style-name="T15">1er co-contractant</text:span><text:span text:style-name="T13"> :  </text:span><text:span text:style-name="T12">MANDATAIRE</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5"><text:span text:style-name="T14">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4">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Maintenance horticole générale et de propreté et réseaux d'arrosage <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4</text:p>
          </table:table-cell>
          <table:table-cell table:style-name="Tableau2.B2" office:value-type="string">
            <text:p text:style-name="P26">19 équipements : 1 jeu de boule, 6 mini foot, 10 plateaux sportifs, 2 <text:soft-page-break/>gymnases plateaux sportif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est (sont) traité(s) à prix mixtes. </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text:p>
      <text:p text:style-name="Standard">- montant maximum annuel : 34 000€ HT par an et sur la durée totale du marché </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montant du marché à prix mixtes se décompose en deux parties :</text:p>
      <text:p text:style-name="Standard"/>
      <text:p text:style-name="Standard"><text:s/></text:p>
      <text:p text:style-name="P18">- une partie à prix forfaitaire qui se décompose comme suit :</text:p>
      <text:p text:style-name="P18"/>
      <text:p text:style-name="P18"/>
      <text:p text:style-name="P18"/>
      <text:p text:style-name="P18">Montant HT  : ......................................................euros  H.T.</text:p>
      <text:p text:style-name="P18"/>
      <text:p text:style-name="P18">TVA de ......... % : ...............................................euros  H.T.</text:p>
      <text:p text:style-name="P18"/>
      <text:p text:style-name="P18">Montant T.T.C. : ...................................................euros T.T.C. </text:p>
      <text:p text:style-name="P18"/>
      <text:p text:style-name="P18">Montant TTC arrêté en toutes lettres :</text:p>
      <text:p text:style-name="P18"><text:soft-page-break/></text:p>
      <text:p text:style-name="P18">..................................................................................................................................................</text:p>
      <text:p text:style-name="P18"/>
      <text:p text:style-name="P18">..................................................................................................................................................</text:p>
      <text:p text:style-name="P18"/>
      <text:p text:style-name="P18">..................................................................................................................................................</text:p>
      <text:p text:style-name="P18"/>
      <text:p text:style-name="P18"/>
      <text:p text:style-name="P18"/>
      <text:p text:style-name="P18"><text:s/></text:p>
      <text:p text:style-name="P18"/>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text:soft-page-break/>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 au présent Acte d'engagement. </text:span></text:p>
      <text:p text:style-name="Standard"/>
      <text:p text:style-name="Standard"><text:soft-page-break/>Les annexes au présent document sont les suivantes : bordereau de prix (BP) </text:p>
      <text:p text:style-name="P18">Bordereau des prix unitaires arrosage</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1"><text:span text:style-name="T11"/></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 </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text:soft-page-break/>ANNEXE : COMPTE A CREDITER</text:p>
      <text:p text:style-name="P15"><text:span text:style-name="T13"/></text:p>
      <text:p text:style-name="P16"><text:span text:style-name="T13"/></text:p>
      <text:p text:style-name="P16"><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0T14:31:29</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10" meta:word-count="2644" meta:character-count="21132"/>
    <dc:date>2021-09-10T14:31:30</dc:date>
    <meta:user-defined meta:name="Info 1"/>
    <meta:user-defined meta:name="Info 2"/>
    <meta:user-defined meta:name="Info 3"/>
    <meta:user-defined meta:name="Info 4"/>
  </office:meta>
</office:document-meta>
</file>