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Table">
      <style:paragraph-properties fo:text-align="start" style:justify-single-word="fals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Acte d'Engagement - Lot 3"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802_009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Benoit PAYAN, habilité à signer en vertu de l'arrêté de délégation de signature du Maire de Marseille en date du 21 décembre 2021 N°20/0670 </text:p>
      <text:p text:style-name="Standard">Personne habilitée à donner des renseignements prévus à l'article R2191-60 du Code de la commande publique : Madame Nadia BOULAINSEUR, Maire des 15 et 16èmes arrondissements de Marseille </text:p>
      <text:p text:style-name="Standard"><text:s/>Service responsable de l'exécution du marché : service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4">Code CPV principal<text:span text:style-name="T14"> : </text:span></text:p>
      <text:p text:style-name="P14"/>
      <text:h text:style-name="Heading_20_1" text:outline-level="1"><text:soft-page-break/>CONTRACTANT(S)</text:h>
      <text:h text:style-name="Heading_20_2" text:outline-level="2">Identification</text:h>
      <text:p text:style-name="P17">EN CAS DE CANDIDATURE INDIVIDUELLE</text:p>
      <text:p text:style-name="P17"><text:span text:style-name="T14"/></text:p>
      <text:p text:style-name="P17"><text:span text:style-name="T14"><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4"> </text:span></text:p>
      <text:p text:style-name="P17"><text:span text:style-name="T14"/></text:p>
      <text:p text:style-name="P17"><text:span text:style-name="T14">- </text:span><text:span text:style-name="T16">1er co-contractant</text:span><text:span text:style-name="T14"> :  </text:span><text:span text:style-name="T13">MANDATAIRE</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5"><text:span text:style-name="T15">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h text:style-name="Heading_20_2" text:outline-level="2">Compte à créditer</text:h>
      <text:p text:style-name="P14">Règlement sur un compte unique<text:span text:style-name="T14"> :</text:span></text:p>
      <text:p text:style-name="P14"><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5">Règlements sur des comptes séparés</text:span><text:span text:style-name="T14"> :</text:span></text:p>
      <text:p text:style-name="P14"><text:span text:style-name="T14"/></text:p>
      <text:p text:style-name="P14"><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Maintenance horticole générale et de propreté et réseaux d'arrosage <text:s/></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3</text:p>
          </table:table-cell>
          <table:table-cell table:style-name="Tableau2.B2" office:value-type="string">
            <text:p text:style-name="P22">23 équipements : 13 jardins, 7 jeux de boules, 1 plateau sportif, 1 <text:soft-page-break/>mini foot, 1 tenni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est (sont) traité(s) à prix mixtes. 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text:p>
      <text:p text:style-name="Standard"/>
      <text:p text:style-name="Standard">- montant maximum annuel : 44 000€ HT par an et sur la durée totale du marché</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ontant du marché à prix mixtes se décompose en deux parties :</text:p>
      <text:p text:style-name="Standard"/>
      <text:p text:style-name="Standard"/>
      <text:p text:style-name="Standard">-<text:span text:style-name="T3">une partie sur la base de prix unitaires pour la maintenance du réseau</text:span></text:p>
      <text:p text:style-name="P17"><text:span text:style-name="T13">arrosage</text:span><text:span text:style-name="T14"> ( pièces détachées et main d'oeuvre) et pour les prestations ponctuelles (entretien horticole, propreté, petits travaux) </text:span></text:p>
      <text:p text:style-name="P18">- <text:span text:style-name="T3">une partie à prix forfaitaire our la maintenance horticole</text:span>  qui se décompose comme suit :</text:p>
      <text:p text:style-name="P18"/>
      <text:p text:style-name="P18"/>
      <text:p text:style-name="P18"/>
      <text:p text:style-name="P18">Montant HT  : ......................................................euros  H.T.</text:p>
      <text:p text:style-name="P18"/>
      <text:p text:style-name="P18">TVA de ......... % : ...............................................euros  H.T.</text:p>
      <text:p text:style-name="P18"/>
      <text:p text:style-name="P18">Montant T.T.C. : ...................................................euros T.T.C. </text:p>
      <text:p text:style-name="P18"/>
      <text:p text:style-name="P18">Montant TTC arrêté en toutes lettres :</text:p>
      <text:p text:style-name="P18"><text:soft-page-break/></text:p>
      <text:p text:style-name="P18">..................................................................................................................................................</text:p>
      <text:p text:style-name="P18"/>
      <text:p text:style-name="P18">..................................................................................................................................................</text:p>
      <text:p text:style-name="P18"/>
      <text:p text:style-name="P18">..................................................................................................................................................</text:p>
      <text:p text:style-name="P18"/>
      <text:p text:style-name="P18"/>
      <text:p text:style-name="P18"/>
      <text:p text:style-name="P18"><text:s/></text:p>
      <text:p text:style-name="P18"/>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text:soft-page-break/>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text:soft-page-break/>Les annexes au présent document sont les suivantes : bordereau de prix (BP) </text:p>
      <text:p text:style-name="P18">Bordereau des prix unitaires arrosage</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1"><text:span text:style-name="T12"/></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oft-page-break/><text:span text:style-name="T14"/></text:p>
      <text:p text:style-name="P16"><text:span text:style-name="T14"/></text:p>
      <text:p text:style-name="P16"><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0T14:29:5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8" meta:word-count="2608" meta:character-count="20883"/>
    <dc:date>2021-09-10T14:29:57</dc:date>
    <meta:user-defined meta:name="Info 1"/>
    <meta:user-defined meta:name="Info 2"/>
    <meta:user-defined meta:name="Info 3"/>
    <meta:user-defined meta:name="Info 4"/>
  </office:meta>
</office:document-meta>
</file>