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paragraph-properties fo:text-align="start" style:justify-single-word="false"/>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4/06/2021 16:00" text:name="dateLimite"/>
        <text:user-field-decl office:value-type="string" office:string-value="2021_17802_0032"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nseil en communication et création de supports associé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802_003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5</text:p>
          <text:p text:style-name="P16">1.3 <text:s/>Pouvoir adjudicateur<text:tab/>5</text:p>
          <text:p text:style-name="P16">1.4 <text:s/>Procédure<text:tab/>5</text:p>
          <text:p text:style-name="P15"><text:span text:style-name="Strong_20_Emphasis">Article 2 -</text:span> <text:s/><text:span text:style-name="Strong_20_Emphasis">CARACTERISTIQUES DE LA CONSULTATION</text:span><text:tab/>5</text:p>
          <text:p text:style-name="P16">2.1 <text:s/>Décomposition en lots, tranches et postes<text:tab/>5</text:p>
          <text:p text:style-name="P17">2.1.1 <text:s/>Décomposition en lots<text:tab/>5</text:p>
          <text:p text:style-name="P17">2.1.2 <text:s/>Décomposition en tranches<text:tab/>5</text:p>
          <text:p text:style-name="P17">2.1.3 <text:s/>Décomposition en postes<text:tab/>5</text:p>
          <text:p text:style-name="P16">2.2 <text:s/>Accord-cadre à bons de commande<text:tab/>6</text:p>
          <text:p text:style-name="P16">2.3 <text:s/>Durée<text:tab/>6</text:p>
          <text:p text:style-name="P16">2.4 <text:s/>Options<text:tab/>6</text:p>
          <text:p text:style-name="P16">2.5 <text:s/>Clause obligatoire d'insertion par l'activité économique<text:tab/>7</text:p>
          <text:p text:style-name="P16">2.6 <text:s/>Groupements d'opérateurs économiques<text:tab/>7</text:p>
          <text:p text:style-name="P16">2.7 <text:s/>Conditions relatives au marché<text:tab/>7</text:p>
          <text:p text:style-name="P17">2.7.1 <text:s/>Cautionnement et garanties exigées<text:tab/>7</text:p>
          <text:p text:style-name="P17">2.7.2 <text:s/>Modalités essentielles de financement et de paiement<text:tab/>7</text:p>
          <text:p text:style-name="P15"><text:span text:style-name="Strong_20_Emphasis">Article 3 -</text:span> <text:s/><text:span text:style-name="Strong_20_Emphasis">DOSSIER DE CONSULTATION DES ENTREPRISES (DCE)</text:span><text:tab/>7</text:p>
          <text:p text:style-name="P15"><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10</text:p>
          <text:p text:style-name="P17">4.2.1 <text:s/>Présentation des offres<text:tab/>10</text:p>
          <text:p text:style-name="P17">4.2.2 <text:s/>Présentation de variantes<text:tab/>11</text:p>
          <text:p text:style-name="P16">4.3 <text:s/>Visite sur site<text:tab/>11</text:p>
          <text:p text:style-name="P15"><text:span text:style-name="Strong_20_Emphasis">Article 5 -</text:span> <text:s/><text:span text:style-name="Strong_20_Emphasis">REMISE DES PLIS PAR LES CANDIDATS</text:span><text:tab/>11</text:p>
          <text:p text:style-name="P16"><text:soft-page-break/>5.1 <text:s/>Remise électronique<text:tab/>11</text:p>
          <text:p text:style-name="P16">5.2 <text:s/>Copie de sauvegarde<text:tab/>11</text:p>
          <text:p text:style-name="P16">5.3 <text:s/>Echantillons, maquettes, prototypes ou modèles réduits<text:tab/>12</text:p>
          <text:p text:style-name="P16">5.4 <text:s/>Date et heure limites de remise des plis<text:tab/>12</text:p>
          <text:p text:style-name="P16">5.5 <text:s/>Délai de validité des offres<text:tab/>12</text:p>
          <text:p text:style-name="P15"><text:span text:style-name="Strong_20_Emphasis">Article 6 -</text:span> <text:s/><text:span text:style-name="Strong_20_Emphasis">EXAMEN DES PLIS</text:span><text:tab/>12</text:p>
          <text:p text:style-name="P16">6.1 <text:s/>Examen des candidatures <text:tab/>13</text:p>
          <text:p text:style-name="P16">6.2 <text:s/>Jugement des offres<text:tab/>13</text:p>
          <text:p text:style-name="P15"><text:span text:style-name="Strong_20_Emphasis">Article 7 -</text:span> <text:s/><text:span text:style-name="Strong_20_Emphasis">PIECES A REMETTRE PAR LE(S) CANDIDAT(S) RETENU(S)</text:span><text:tab/>16</text:p>
          <text:p text:style-name="P15"><text:span text:style-name="Strong_20_Emphasis">Article 8 -</text:span> <text:s/><text:span text:style-name="Strong_20_Emphasis">MODALITES RELATIVES AUX COMMUNICATIONS ET AUX ECHANGES D'INFORMATION</text:span><text:tab/>16</text:p>
          <text:p text:style-name="P16">8.1 <text:s/>Règles liées aux échanges électroniques<text:tab/>16</text:p>
          <text:p text:style-name="P16">8.2 <text:s/>Demandes de renseignements en cours de consultation<text:tab/>17</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Prestations de services de communication : conseil technique , artistique et stratégique , création graphique et supports associés, <text:s/></text:p>
      <text:p text:style-name="Standard">1.1.1 ELEMENTS DE CONTEXTE :</text:p>
      <text:p text:style-name="Standard"/>
      <text:p text:style-name="Standard">Les mairies de secteur ont des compétences strictement délimitées par la loi 82-1169 du 31 décembre 1982 dite « loi PML » qui fixe l'organisation administrative de Paris, Marseille et Lyon.</text:p>
      <text:p text:style-name="Standard"/>
      <text:p text:style-name="Standard">Les mairies de secteur ( via le conseil d'arrondisements) ont avant tout un rôle de proximité notamment par le biais des équipements situés sur leurs secteur et dont la gestion leur a été transférée par la Ville de Marseille (conseil municipal).</text:p>
      <text:p text:style-name="Standard"/>
      <text:p text:style-name="Standard">Ces équipements appelés équipements transférés sont de 4 types :</text:p>
      <text:p text:style-name="Standard">-équipements sportifs et de loisirs (stade, gymnases, terrains de boules...),</text:p>
      <text:p text:style-name="Standard">-des équipements dédiés à l'animation locale ( Maisons Municipales d'Arrondissements),</text:p>
      <text:p text:style-name="Standard">- des équipements dédiés à la prise en charge des enfants sur les temps de vacances et mercredis ( centre aérés ou ACM),</text:p>
      <text:p text:style-name="Standard">- des espaces verts urbains ( parcs municipaux, jardins)</text:p>
      <text:p text:style-name="Standard"/>
      <text:p text:style-name="Standard">Les mairies de secteur (conseils d'arrondissement) ont aussi un rôle consultatif pour tous les projets qui s'exécutent sur leur secteur, en matière d'urbanisme et PLU, ainsi que sur les subventions aux associations dont l'activité s'exerce sur le secteur.</text:p>
      <text:p text:style-name="Standard"/>
      <text:p text:style-name="Standard">Par ailleurs, les mairies de secteur sont compétentes en matière d'état civil et obligations liées au service national ,ainsi qu'en matière d'attribution de logements sociaux ( la moitié des logements sociaux situés sur le secteur).</text:p>
      <text:p text:style-name="Standard"/>
      <text:p text:style-name="Standard">Enfin les mairies de secteur étant donné leur degré de proximité avec les habitants du secteur jouent aussi un rôle d'interface entre les services de la Ville de Marseille ou de la Métropole et les usagers, principalement sur des problématiques de voirie ou toute problématique impactant les habitants du secteur mais ne relevant pas de la compétence de la mairie de secteur.</text:p>
      <text:p text:style-name="Standard"/>
      <text:p text:style-name="Standard">1.1.2 OBJECTIFS  VISES - PUBLICS CIBLES</text:p>
      <text:p text:style-name="Standard"/>
      <text:p text:style-name="Standard">Il s'agit de mettre en oeuvre une communication publique et institutionnelle en direction de tous les acteurs du territoire avec lesquels la Mairie des 15ème et 16ème arrondissements entretient des relations constantes :</text:p>
      <text:p text:style-name="Standard"/>
      <text:p text:style-name="Standard">- habitants</text:p>
      <text:p text:style-name="Standard">- Comités d'Intérêts de Quartiers (CIQ)</text:p>
      <text:p text:style-name="Standard">- associations</text:p>
      <text:p text:style-name="Standard">- acteurs éducatifs, sportifs et socioculturels</text:p>
      <text:p text:style-name="Standard">- partenaires sociaux</text:p>
      <text:p text:style-name="Standard">- collectivités Territoriales</text:p>
      <text:p text:style-name="Standard"><text:soft-page-break/>- organisations professionnelles</text:p>
      <text:p text:style-name="Standard">- institutions</text:p>
      <text:p text:style-name="Standard"/>
      <text:p text:style-name="Standard">etc... </text:p>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8">Ville de Marseille - Mairie des 15eme et 16eme arrondissements</text:span></text:p>
      <text:p text:style-name="P19"><text:span text:style-name="T18">Parc François BILLOUX - 246, rue de Lyon</text:span></text:p>
      <text:p text:style-name="P19"><text:span text:style-name="T18">13015 MARSEILLE</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POSTE 1  : conseil strategique global</text:p>
      <text:p text:style-name="Standard"/>
      <text:p text:style-name="Standard">POSTE 2 :  conception-création graphique  edition</text:p>
      <text:p text:style-name="Standard"/>
      <text:p text:style-name="Standard">POSTE 3 :  prestations connex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sur un (1) an : 52 500€HT maximum (comprenant la partie forfaitaire et la partie à bons de commande)</text:p>
      <text:p text:style-name="Standard"/>
      <text:p text:style-name="Standard">soit  210 000€HT maximum  sur quatre (4) ans</text:p>
      <text:p text:style-name="Standard"/>
      <text:p text:style-name="Standard"/>
      <text:p text:style-name="Standard"><text:s/></text:p>
      <text:p text:style-name="P21"/>
      <text:p text:style-name="P21"><text:s/></text:p>
      <text:p text:style-name="P21">Les prestations des missions 1 et 2 du poste 1 ainsi que le Journal des 15/16 du poste 2 ne font pas l'objet de bons de commande.</text:p>
      <text:p text:style-name="P21"/>
      <text:p text:style-name="P21">Ces prestations sont à prix forfaitaire.</text:p>
      <text:p text:style-name="P21"/>
      <text:p text:style-name="P21"><text:s/></text:p>
      <text:h text:style-name="Heading_20_2" text:outline-level="2">Durée</text:h>
      <text:p text:style-name="Standard">La durée du marché se définit comme suit : La durée du marché se définit comme suit : 12 mois à compter de la date de notification du marché</text:p>
      <text:p text:style-name="Standard"/>
      <text:p text:style-name="Standard"/>
      <text:p text:style-name="Standard"><text:s/></text:p>
      <text:p text:style-name="Standard">Le marché est reconductible par période 1 (UN) an, dans la limite de <text:span text:style-name="T5">3</text:span><text:span text:style-name="T18"> reconductions.</text:span></text:p>
      <text:p text:style-name="Standard"><text:span text:style-name="T18"/></text:p>
      <text:p text:style-name="Standard"><text:span text:style-name="T18">La reconduction du marché se fera de manière  tacite  à la date anniversaire de la notification du marché.</text:span></text:p>
      <text:p text:style-name="Standard"><text:span text:style-name="T18"/></text:p>
      <text:p text:style-name="Standard"><text:span text:style-name="T18">En cas de décision de</text:span><text:span text:style-name="T19"> non </text:span><text:span text:style-name="T18">reconduction du marché, le représentant du pouvoir adjudicateur transmet sa décision au titulaire par lettre recommandée avec accusé de réception au plus tard 1 (UN)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 un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6">Prestations supplémentaires éventuelles (PSE)</text:p>
      <text:p text:style-name="P26"><text:span text:style-name="T18"/></text:p>
      <text:p text:style-name="P26"><text:soft-page-break/><text:span text:style-name="T18">La présente consultation n'impose pas de prestations supplémentaires éventuelles. </text:span></text:p>
      <text:p text:style-name="P2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text:s/>Il est interdit aux candidats de présenter, pour le marchéplusieurs offres en agissant à la fois : 1° En qualité de candidats individuels et de membres d'un ou plusieurs groupements ; 2° En qualité de membres de plusieurs groupements. </text:p>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global et forfaitaire pour les missions 1 et 2 du poste 1 et le journal des 15/16 du poste 2 </text:span></text:p>
      <text:p text:style-name="P21">Le marché est à prix unitaire pour les prestations à bons de commandes <text:s/></text:p>
      <text:p text:style-name="P21">Le marché est à prix mixte (global et forfaitaire et unitaires) </text:p>
      <text:p text:style-name="P21">Le marché est conclu à prix révisables. </text:p>
      <text:p text:style-name="P21"/>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Particulières (CCP) </text:p>
      <text:p text:style-name="P21">- l'Acte d'Engagement (AE) - cadre de réponse à compléter<text:span text:style-name="T5"> </text:span></text:p>
      <text:p text:style-name="P21"><text:s/></text:p>
      <text:p text:style-name="P21">- le(s) <text:span text:style-name="T5">2</text:span> annexe(s) à l'AE : </text:p>
      <text:p text:style-name="P21"/>
      <text:p text:style-name="P21">- le Bordereau de Prix (BP)  <text:span text:style-name="T24">( prix unitaires et forfaitaires)</text:span> </text:p>
      <text:p text:style-name="P21"/>
      <text:p text:style-name="P23">-<text:span text:style-name="T15"> l'annexe RGPD</text:span></text:p>
      <text:p text:style-name="P21"><text:s/></text:p>
      <text:p text:style-name="P21">- le Détail quantitatif et Estimatif (DQE)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oft-page-break/><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5"/>
      <text:p text:style-name="P25">3° - Renseignements concernant les références professionnelles et la capacité technique du candidat</text:p>
      <text:p text:style-name="P25"><text:span text:style-name="T18"/></text:p>
      <text:p text:style-name="P25"><text:span text:style-name="T18"/></text:p>
      <text:p text:style-name="P21"/>
      <text:p text:style-name="P21">- Description de l'outillage, du <text:span text:style-name="T8">matériel</text:span> et de l'équipement technique dont le candidat dispose pour la réalisation de marchés de même nature </text:p>
      <text:p text:style-name="P21">- Présentation d'une <text:span text:style-name="T8">liste des principales références obtenues dans les domaines objet du marché</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22">-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22"/>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pan text:style-name="T24"/></text:p>
      <text:p text:style-name="P21"><text:s/></text:p>
      <text:p text:style-name="P23">□ - Nota Bene<text:span text:style-name="T15"> : l'annexe à l'acte d'engagement concernant la "Protection des données"  n'est que facultative au moment du dépôt de l'offre, mais elle sera exigée pour l'attributaire, si ce dernier ne l'a pas déjà remise dans son offre. </text:span></text:p>
      <text:p text:style-name="P21">- le Bordereau de Prix  (BP) <text:span text:style-name="T8">intégralement complété</text:span> </text:p>
      <text:p text:style-name="P21">- le Détail Quantitatif et Estimatif (DQE) </text:p>
      <text:p text:style-name="P21">- le mémoire technique du candidat contenant a minima les éléments suivants  : </text:p>
      <text:p text:style-name="P21"/>
      <text:p text:style-name="P21">-constitution et effectif de l'équipe dédiée à l'execution du marché . le candidat devra préciser quelles seront les personnes qui consistueront l'équipe dédiée  en mentionnant leur nom (ou à défaut leurs initiales), leurs rôle/ métier ( graphiste , développeur etc.)  avec leur CV détaillé</text:p>
      <text:p text:style-name="P21"/>
      <text:p text:style-name="P21">- experience  acquise par l'équipe dédiée dans le domaine objet du marché et notamment pour des  campagnes de communication, ( (conseil,création, conception graphique, audiovisuel, marketing etc.) menées pour le compte d'opérateurs institutionnels et sur Marseille à travers des exemples de supports, thématiques traitées etc. et références précises et vérifiables </text:p>
      <text:p text:style-name="P21"/>
      <text:p text:style-name="P21">- description de l'organisation que le candidat envisage de mettre en place pour l'exécution du marché, planning prévisionnel permettant de mettre en evidence les grandes étapes et leur durée estimative notamment pour les missions 1 et 2 du poste 1 et le journal des 15/16 du poste 2.</text:p>
      <text:p text:style-name="P21">- méthode(s) de travail et méthodologie mises en oeuvre  au sein de l'entreprise ainsi que pour le présent marché</text:p>
      <text:p text:style-name="P21"/>
      <text:p text:style-name="P21"/>
      <text:p text:style-name="P21">- moyens techniques dédiés à l'objet du marché</text:p>
      <text:p text:style-name="P21"/>
      <text:p text:style-name="P21"/>
      <text:p text:style-name="P21"><text:s/></text:p>
      <text:p text:style-name="P21">- autres pièces exigées :</text:p>
      <text:p text:style-name="P21"/>
      <text:p text:style-name="P21"><text:soft-page-break/>le candidat produira : </text:p>
      <text:p text:style-name="P21"/>
      <text:p text:style-name="P21">- une note de veille stratégique simple, de 3 pages maximum, sur la thématique suivante : quelle communication ( thèmes, vecteurs) entre les habitants des 15/16 et la Mairie de Secteur ?</text:p>
      <text:p text:style-name="P21"/>
      <text:p text:style-name="P21">- une piste créative pour un visuel d'affiche sur le thème suivant : le territoire des 15/16, ses habitants, la Mairie de secteur à partir de sa signature "engagés pour l'avenir" .</text:p>
      <text:p text:style-name="P21"/>
      <text:p text:style-name="P21"/>
      <text:p text:style-name="P21"/>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text:soft-page-break/>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5/16</text:p>
      <text:p text:style-name="Standard">Service Finances-Marchés</text:p>
      <text:p text:style-name="Standard">Parc François Billoux</text:p>
      <text:p text:style-name="Standard">246 rue de Lyon</text:p>
      <text:p text:style-name="Standard"/>
      <text:p text:style-name="Standard">13015 Marseille</text:p>
      <text:p text:style-name="Standard">REMISE CONTRE RECEPISSE :</text:p>
      <text:p text:style-name="Standard">Les copies de sauvegarde peuvent être remises contre récépissé à l'adresse suivante :</text:p>
      <text:p text:style-name="Standard">Ville de Marseille</text:p>
      <text:p text:style-name="Standard">Mairie des 15/16</text:p>
      <text:p text:style-name="Standard">Service Finances-Marchés</text:p>
      <text:p text:style-name="Standard">Parc François Billoux</text:p>
      <text:p text:style-name="Standard">246 rue de Lyon</text:p>
      <text:p text:style-name="Standard">13015 Marseille</text:p>
      <text:p text:style-name="Standard">Horaires de réception des plis : du lundi au vendredi, de <text:span text:style-name="T5">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8"/></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Standard"/>
      <text:p text:style-name="Standard"/>
      <text:p text:style-name="Standard">Dans l'hypothèse où l'acheteur déciderait de négocier, la négociation se ferait uniquement avec les deux candidats ayant obtenu les meilleurs notes en application des critères de notation ci-dessous.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oft-page-break/><text:span text:style-name="T18"/></text:p>
      <text:p text:style-name="Standard"><text:span text:style-name="T18">1°) Valeur technique de l'offre 60 points</text:span></text:p>
      <text:p text:style-name="Standard"><text:span text:style-name="T18">2°) Prix de l'offre 40 points</text:span></text:p>
      <text:p text:style-name="Standard"><text:span text:style-name="T18"/></text:p>
      <text:p text:style-name="P26"><text:span text:style-name="T17">Modalités de mise en oeuvre de ces critères :</text:span></text:p>
      <text:p text:style-name="P26"><text:span text:style-name="T18"/></text:p>
      <text:p text:style-name="P20"><text:span text:style-name="T16">1°) Valeur technique de l'offre</text:span><text:span text:style-name="T18"> : 60 points</text:span></text:p>
      <text:p text:style-name="P20"><text:span text:style-name="T18"/></text:p>
      <text:p text:style-name="P20"><text:span text:style-name="T18">Le total des points relatif à la valeur technique constituera la valeur technique (VT) du candidat, le maximum pouvant être de 60 points appréciés d'après les éléments du mémoire technique et répartis comme suit :</text:span></text:p>
      <text:p text:style-name="P20"><text:span text:style-name="T18"/></text:p>
      <text:p text:style-name="P20"><text:span text:style-name="T17">30 points</text:span><text:span text:style-name="T18"> pour les moyens humains dédiés : la constitution de l'équipe dédiée en adéquation avec les besoins du marché, les effectifs et l'experience de l'equipe dédiée sur la base des profils et CV de chaque membre de l'équipe dédiée</text:span></text:p>
      <text:p text:style-name="P20"><text:span text:style-name="T17">25 points</text:span><text:span text:style-name="T18"> pour la créativité et le conseil sur la base d'exemples de campagnes menées et la piste créative proposée sur le thème territoire des 15/16, habitants des 15/16, Mairie de secteur et sa signature "engagés pour l'avenir" et la note de veille stratégique sur le thème : quelle communication ( thèmes, vecteurs) entre les habitants des 15/16 et la Mairie de Secteur ?</text:span></text:p>
      <text:p text:style-name="P20"><text:span text:style-name="T18"/></text:p>
      <text:p text:style-name="P20"><text:span text:style-name="T17">5 points</text:span><text:span text:style-name="T18"> pour l'organisation envisagée et la méthode de travail/approche appliquées  à la réalisation du marché et les moyens techniques dédiés</text:span></text:p>
      <text:p text:style-name="P20"><text:span text:style-name="T18"/></text:p>
      <text:p text:style-name="P20"><text:span text:style-name="T18">Le total des points attribués à chaque sous-critère, constituera la valeur technique initiale VT (i) du candidat.</text:span></text:p>
      <text:p text:style-name="P20"><text:span text:style-name="T18">Après élimination éventuelle des offres irrégulières ou inappropriées, la notation de l'offre du candidat (i) sera effectuée à l'aide de la formule suivante :</text:span></text:p>
      <text:p text:style-name="P20"><text:span text:style-name="T18"/></text:p>
      <text:p text:style-name="P20"><text:span text:style-name="T18">VT = 60 * (VT(i)/VT(m))</text:span></text:p>
      <text:p text:style-name="P20"><text:span text:style-name="T18">Dans laquelle :</text:span></text:p>
      <text:p text:style-name="P20"><text:span text:style-name="T18">VT est la note finale attribuée à la valeur technique du candidat (i) ;</text:span></text:p>
      <text:p text:style-name="P20"><text:span text:style-name="T18">VT (i) est la valeur technique initiale obtenue par le candidat (i) ;</text:span></text:p>
      <text:p text:style-name="P20"><text:span text:style-name="T18">VT (m) est la valeur technique initiale obtenue par le candidat ayant la meilleure offre.</text:span></text:p>
      <text:p text:style-name="P20"><text:span text:style-name="T18"/></text:p>
      <text:p text:style-name="P20"><text:span text:style-name="T18"/></text:p>
      <text:p text:style-name="P20"><text:span text:style-name="T17">2°) Prix de l'offre : 40 points</text:span></text:p>
      <text:p text:style-name="P20"><text:span text:style-name="T18">Après élimination des offres anormalement basses, la note maximum est de 40 points répartis comme suit :</text:span></text:p>
      <text:p text:style-name="P20"><text:span text:style-name="T18"/></text:p>
      <text:p text:style-name="P20"><text:span text:style-name="T18">- </text:span><text:span text:style-name="T17">20 points</text:span><text:span text:style-name="T18"> pour le montant cumulé des prestations à prix forfaitaire (missions 1 et 2 du poste 1 et journal 15/16 du poste 2) du DQE</text:span></text:p>
      <text:p text:style-name="P20"><text:span text:style-name="T18">à l'aide de la formule suivante</text:span></text:p>
      <text:p text:style-name="P20"><text:span text:style-name="T18">N(i) =20 x P(m)/P(i)</text:span></text:p>
      <text:p text:style-name="P20"><text:span text:style-name="T18">Dans laquelle :</text:span></text:p>
      <text:p text:style-name="P20"><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18">- </text:span><text:span text:style-name="T17">20 points</text:span><text:span text:style-name="T18"> pour le montant cumulé des prestations à bons de commande du DQE</text:span></text:p>
      <text:p text:style-name="P20"><text:span text:style-name="T18">à l'aide de la formule suivante</text:span></text:p>
      <text:p text:style-name="P20"><text:span text:style-name="T18">N(i) = 20 x P(m)/P(i)</text:span></text:p>
      <text:p text:style-name="P20"><text:span text:style-name="T18">Dans laquelle :</text:span></text:p>
      <text:p text:style-name="P20"><text:soft-page-break/><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18"><text:s/></text:span></text:p>
      <text:p text:style-name="P20"><text:span text:style-name="T18"/></text:p>
      <text:p text:style-name="P20"><text:span text:style-name="T18"/></text:p>
      <text:p text:style-name="P21"/>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1"><text:s/><text:span text:style-name="T5">Pour la partie à prix global et forfaitaire :</text:span></text:p>
      <text:p text:style-name="P21">Pour la partie à prix global et forfaitaire :</text:p>
      <text:p text:style-name="P2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1"/>
      <text:p text:style-name="P21">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21"/>
      <text:p text:style-name="P23">Pour la partie à prix unitaires :</text:p>
      <text:p text:style-name="P23"><text:span text:style-name="T15">La comparaison des Prix sera effectuée à l'aide du Détail Quantitatif Estimatif (DQE) complété par le candidat.</text:span></text:p>
      <text:p text:style-name="P23"><text:span text:style-name="T15"/></text:p>
      <text:p text:style-name="P23"><text:span text:style-name="T15">Ce dernier complètera le Bordereau de Prix Unitaires (BPU) ainsi que le DQE fournis en indiquant les prix unitaires et totaux.</text:span></text:p>
      <text:p text:style-name="P23"><text:span text:style-name="T15"/></text:p>
      <text:p text:style-name="P23"><text:span text:style-name="T15">Chaque candidat veillera à la concordance entre le BPU et le DQE. En cas de discordance entre ces deux documents, c'est le prix unitaire figurant sur le BPU qui prévaudra et le DQE sera corrigé en conséquence. </text:span></text:p>
      <text:p text:style-name="P23"/>
      <text:p text:style-name="P23">* Evaluation finale :</text:p>
      <text:p text:style-name="P21"/>
      <text:p text:style-name="P21">Les offres sont classées suivant la valeur de la note N correspondant à la note définitive. L'entreprise classée première est celle ayant la note la plus élevée.</text:p>
      <text:p text:style-name="P21"/>
      <text:p text:style-name="P21">La pondération s'effectuera sur la base de : 40 points pour le prix, 60 points pour la valeur technique en fonction de la formule suivante</text:p>
      <text:p text:style-name="P21">N(note définitive) = N(i) + VT </text:p>
      <text:p text:style-name="P21">Les offres sont classées suivant la valeur de la note N(i) correspondant à la note définitive. L'entreprise classée première est celle ayant la note la plus élevée. </text:p>
      <text:p text:style-name="P21"/>
      <text:p text:style-name="P21">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Conseil en communication et création de supports associés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2T14:23:20</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21" meta:word-count="4671" meta:character-count="29382"/>
    <dc:date>2021-05-12T14:23:22</dc:date>
    <meta:user-defined meta:name="Info 1"/>
    <meta:user-defined meta:name="Info 2"/>
    <meta:user-defined meta:name="Info 3"/>
    <meta:user-defined meta:name="Info 4"/>
  </office:meta>
</office:document-meta>
</file>