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paragraph-properties fo:text-align="start" style:justify-single-word="false"/>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fo:font-weight="bold"/>
    </style:style>
    <style:style style:name="P23" style:family="paragraph" style:parent-style-name="Standard">
      <style:text-properties fo:font-style="italic" style:text-underline-style="none" fo:font-weight="bold"/>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solid" style:text-underline-width="auto" style:text-underline-color="font-color" fo:font-weight="bold"/>
    </style:style>
    <style:style style:name="P26" style:family="paragraph" style:parent-style-name="Standard">
      <style:paragraph-properties fo:text-align="start" style:justify-single-word="false"/>
      <style:text-properties fo:font-style="italic" style:text-underline-style="solid" style:text-underline-width="auto" style:text-underline-color="font-color" fo:font-weight="bold"/>
    </style:style>
    <style:style style:name="P27" style:family="paragraph" style:parent-style-name="Standard" style:list-style-name="List_20_1">
      <style:paragraph-properties fo:margin-left="0cm" fo:margin-right="0cm" fo:text-indent="1.251cm" style:auto-text-indent="false"/>
      <style:text-properties fo:font-weight="bold"/>
    </style:style>
    <style:style style:name="P28" style:family="paragraph" style:parent-style-name="Standard" style:list-style-name="">
      <style:paragraph-properties fo:margin-left="0cm" fo:margin-right="0cm" fo:text-indent="0cm" style:auto-text-indent="false"/>
      <style:text-properties fo:font-weight="bold"/>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Heading" style:master-page-name="">
      <style:paragraph-properties style:page-number="auto" fo:break-before="page"/>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italic"/>
    </style:style>
    <style:style style:name="T21" style:family="text">
      <style:text-properties fo:font-style="italic" fo:font-weight="bold"/>
    </style:style>
    <style:style style:name="T22" style:family="text">
      <style:text-properties fo:font-style="italic" style:text-underline-style="solid" style:text-underline-width="auto" style:text-underline-color="font-color" fo:font-weight="bold"/>
    </style:style>
    <style:style style:name="T23" style:family="text">
      <style:text-properties fo:font-style="italic" style:text-underline-style="none" fo:font-weight="normal"/>
    </style:style>
    <style:style style:name="T24" style:family="text">
      <style:text-properties fo:font-style="italic"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Conseil en communication et création de supports associés "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3/06/2021 16:00" text:name="dateLimite"/>
        <text:user-field-decl office:value-type="string" office:string-value="2021_17802_0032" text:name="NumeroConsultation"/>
        <text:user-field-decl office:value-type="string" office:string-value="Procédure adaptée" text:name="ProcedurePassation"/>
        <text:user-field-decl office:value-type="string" office:string-value="Cahier des Clauses Particulières " text:name="TitreDocument"/>
      </text:user-field-decls>
      <text:p text:style-name="P3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 </text:user-field-get></text:p>
      <text:p text:style-name="Text_20_body"/>
      <text:p text:style-name="Text_20_body"/>
      <text:p text:style-name="Text_20_body"/>
      <text:p text:style-name="Intitule2"/>
      <text:p text:style-name="Intitule2"><text:user-field-get text:name="IntituleConsultation">Conseil en communication et création de supports associés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802_003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32"><text:span text:style-name="Strong_20_Emphasis">Article 1 -</text:span> <text:s/><text:span text:style-name="Strong_20_Emphasis">OBJET ET DUREE DU MARCHE</text:span><text:tab/>5</text:p>
          <text:p text:style-name="P31">1.1 <text:s/>Intitulé et Objet des prestations<text:tab/>5</text:p>
          <text:p text:style-name="P31">1.2 <text:s/>Procédure<text:tab/>6</text:p>
          <text:p text:style-name="P31">1.3 <text:s/>Décomposition en Lots, Tranches et postes<text:tab/>6</text:p>
          <text:p text:style-name="P29">1.3.1 <text:s/>Décomposition en lots<text:tab/>6</text:p>
          <text:p text:style-name="P29">1.3.2 <text:s/>Décomposition en tranches<text:tab/>6</text:p>
          <text:p text:style-name="P29">1.3.3 <text:s/>Décomposition en postes<text:tab/>6</text:p>
          <text:p text:style-name="P31">1.4 <text:s/>Modalités d'exécution des tranches conditionnelles<text:tab/>6</text:p>
          <text:p text:style-name="P31">1.5 <text:s/>Accord-cadre à bons de commande<text:tab/>7</text:p>
          <text:p text:style-name="P31">1.6 <text:s/>Date d'effet du marché<text:tab/>7</text:p>
          <text:p text:style-name="P31">1.7 <text:s/>Durée du marché - Période de validité<text:tab/>7</text:p>
          <text:p text:style-name="P31">1.8 <text:s/>Clause obligatoire d'insertion par l'activité économique<text:tab/>8</text:p>
          <text:p text:style-name="P32"><text:span text:style-name="Strong_20_Emphasis">Article 2 -</text:span> <text:s/><text:span text:style-name="Strong_20_Emphasis">DOCUMENTS CONTRACTUELS</text:span><text:tab/>8</text:p>
          <text:p text:style-name="P32"><text:span text:style-name="Strong_20_Emphasis">Article 3 -</text:span> <text:s/><text:span text:style-name="Strong_20_Emphasis">DELAIS DE LIVRAISON ET/OU D'EXECUTION</text:span><text:tab/>8</text:p>
          <text:p text:style-name="P31">3.1 <text:s/>Délais<text:tab/>8</text:p>
          <text:p text:style-name="P31">3.2 <text:s/>Emission des bons de commande <text:tab/>12</text:p>
          <text:p text:style-name="P32"><text:span text:style-name="Strong_20_Emphasis">Article 4 -</text:span> <text:s/><text:span text:style-name="Strong_20_Emphasis">ENTREPRISES GROUPEES</text:span><text:tab/>13</text:p>
          <text:p text:style-name="P32"><text:span text:style-name="Strong_20_Emphasis">Article 5 -</text:span> <text:s/><text:span text:style-name="Strong_20_Emphasis">CONDITIONS DE LIVRAISON ET D'EXECUTION</text:span><text:tab/>13</text:p>
          <text:p text:style-name="P31">5.1 <text:s/>Transport <text:s/>et Emballages<text:tab/>14</text:p>
          <text:p text:style-name="P31">5.2 <text:s/>Lieux d'exécution ou de livraison<text:tab/>14</text:p>
          <text:p text:style-name="P32"><text:span text:style-name="Strong_20_Emphasis">Article 6 -</text:span> <text:s/><text:span text:style-name="Strong_20_Emphasis">OPERATIONS DE VERIFICATIONS – ADMISSION</text:span><text:tab/>14</text:p>
          <text:p text:style-name="P31">6.1 <text:s/>Vérifications<text:tab/>14</text:p>
          <text:p text:style-name="P31">6.2 <text:s/>Admission<text:tab/>14</text:p>
          <text:p text:style-name="P32"><text:span text:style-name="Strong_20_Emphasis">Article 7 -</text:span> <text:s/><text:span text:style-name="Strong_20_Emphasis">GARANTIE CONTRACTUELLE</text:span><text:tab/>15</text:p>
          <text:p text:style-name="P31">7.1 <text:s/>Durée de garantie<text:tab/>15</text:p>
          <text:p text:style-name="P31">7.2 <text:s/>Point de départ de la garantie<text:tab/>15</text:p>
          <text:p text:style-name="P32"><text:span text:style-name="Strong_20_Emphasis">Article 8 -</text:span> <text:s/><text:span text:style-name="Strong_20_Emphasis">MODALITES DE DETERMINATION DES PRIX</text:span><text:tab/>15</text:p>
          <text:p text:style-name="P31"><text:soft-page-break/>8.1 <text:s/>Nature du prix<text:tab/>15</text:p>
          <text:p text:style-name="P31">8.2 <text:s/>Variations de prix<text:tab/>16</text:p>
          <text:p text:style-name="P31">8.3 <text:s/>Disparition d'indice<text:tab/>17</text:p>
          <text:p text:style-name="P32"><text:span text:style-name="Strong_20_Emphasis">Article 9 -</text:span> <text:s/><text:span text:style-name="Strong_20_Emphasis">AVANCE</text:span><text:tab/>18</text:p>
          <text:p text:style-name="P31">9.1 <text:s/>Régime de l'avance<text:tab/>18</text:p>
          <text:p text:style-name="P32"><text:span text:style-name="Strong_20_Emphasis">Article 10 -</text:span> <text:s/><text:span text:style-name="Strong_20_Emphasis">MODALITÉS DE REGLEMENT</text:span><text:tab/>18</text:p>
          <text:p text:style-name="P31">10.1 <text:s/>Acomptes<text:tab/>18</text:p>
          <text:p text:style-name="P31">10.2 <text:s/>Paiement pour solde et règlements partiels définitifs<text:tab/>18</text:p>
          <text:p text:style-name="P32"><text:span text:style-name="Strong_20_Emphasis">Article 11 -</text:span> <text:s/><text:span text:style-name="Strong_20_Emphasis">PAIEMENT – ETABLISSEMENT DE LA FACTURE</text:span><text:tab/>18</text:p>
          <text:p text:style-name="P31">11.1 <text:s/>Délais de paiements<text:tab/>19</text:p>
          <text:p text:style-name="P31">11.2 <text:s/>Intérêts moratoires<text:tab/>19</text:p>
          <text:p text:style-name="P31">11.3 <text:s/>Modalités de paiement direct des sous-traitants<text:tab/>19</text:p>
          <text:p text:style-name="P31">11.4 <text:s/>Présentation des demandes de paiement<text:tab/>19</text:p>
          <text:p text:style-name="P31">11.5 <text:s/>Dématérialisation des factures<text:tab/>20</text:p>
          <text:p text:style-name="P32"><text:span text:style-name="Strong_20_Emphasis">Article 12 -</text:span> <text:s/><text:span text:style-name="Strong_20_Emphasis">PENALITES</text:span><text:tab/>21</text:p>
          <text:p text:style-name="P31">12.1 <text:s/>Pénalités de retard<text:tab/>21</text:p>
          <text:p text:style-name="P31">12.2 <text:s/>Pénalités pour non respect des dispositions du Code du Travail<text:tab/>21</text:p>
          <text:p text:style-name="P31">12.3 <text:s/>Autres pénalités<text:tab/>21</text:p>
          <text:p text:style-name="P32"><text:span text:style-name="Strong_20_Emphasis">Article 13 -</text:span> <text:s/><text:span text:style-name="Strong_20_Emphasis">RESILIATION – EXECUTION DES PRESTATIONS AUX FRAIS ET RISQUES DU TITULAIRE</text:span><text:tab/>21</text:p>
          <text:p text:style-name="P32"><text:span text:style-name="Strong_20_Emphasis">Article 14 -</text:span> <text:s/><text:span text:style-name="Strong_20_Emphasis">CLAUSES DE GESTION DES DONNEES</text:span><text:tab/>22</text:p>
          <text:p text:style-name="P31">14.1 <text:s/>Les contraintes réglementaires<text:tab/>22</text:p>
          <text:p text:style-name="P29">14.1.1 <text:s/>Le RGS<text:tab/>22</text:p>
          <text:p text:style-name="P29">14.1.2 <text:s/>Le Règlement Général sur la Protection des Données (RGPD)<text:tab/>22</text:p>
          <text:p text:style-name="P29">14.1.3 <text:s/>Le Code du Patrimoine<text:tab/>22</text:p>
          <text:p text:style-name="P31">14.2 <text:s/>Les clauses générales de confidentialité<text:tab/>22</text:p>
          <text:p text:style-name="P31">14.3 <text:s/>Les contrôles<text:tab/>23</text:p>
          <text:p text:style-name="P31">14.4 <text:s/>Phase de réversibilité<text:tab/>24</text:p>
          <text:p text:style-name="P32"><text:span text:style-name="Strong_20_Emphasis">Article 15 -</text:span> <text:s/><text:span text:style-name="Strong_20_Emphasis">LOGICIEL E-ATTESTATIONS</text:span><text:tab/>24</text:p>
          <text:p text:style-name="P32"><text:span text:style-name="Strong_20_Emphasis">Article 16 -</text:span> <text:s/><text:span text:style-name="Strong_20_Emphasis">LOI APPLICABLE</text:span><text:tab/>24</text:p>
          <text:p text:style-name="P32"><text:span text:style-name="Strong_20_Emphasis">Article 17 -</text:span> <text:s/><text:span text:style-name="Strong_20_Emphasis">SPECIFICATIONS TECHNIQUES</text:span><text:tab/>24</text:p>
          <text:p text:style-name="P32"><text:span text:style-name="Strong_20_Emphasis">Article 18 -</text:span> <text:s/><text:span text:style-name="Strong_20_Emphasis">CONFORMITE AUX NORMES</text:span><text:tab/>54</text:p>
          <text:p text:style-name="P32"><text:soft-page-break/><text:span text:style-name="Strong_20_Emphasis">Article 19 -</text:span> <text:s/><text:span text:style-name="Strong_20_Emphasis">ASSURANCES</text:span><text:tab/>54</text:p>
          <text:p text:style-name="P32"><text:span text:style-name="Strong_20_Emphasis">Article 20 -</text:span> <text:s/><text:span text:style-name="Strong_20_Emphasis">DEROGATIONS AUX DOCUMENTS GENERAUX</text:span><text:tab/>55</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Conseil en communication et création de supports associés <text:s/></text:p>
      <text:p text:style-name="P14"/>
      <text:p text:style-name="Standard">La présente consultation a pour objet : Prestations de services de communication : conseil technique , artistique et stratégique , création graphique et supports associés, <text:s/></text:p>
      <text:p text:style-name="P20">1.1.1 ELEMENTS DE CONTEXTE :</text:p>
      <text:p text:style-name="P20"><text:span text:style-name="T16"/></text:p>
      <text:p text:style-name="P20"><text:span text:style-name="T16">Les mairies de secteur ont des compétences strictement délimitées par la loi 82-1169 du 31 décembre 1982 dite « loi PML » qui fixe l'organisation administrative de Paris, Marseille et Lyon.</text:span></text:p>
      <text:p text:style-name="P20"><text:span text:style-name="T16"/></text:p>
      <text:p text:style-name="P20"><text:span text:style-name="T16">Les mairies de secteur ( via le conseil d'arrondisements) ont avant tout un rôle de proximité notamment par le biais des équipements situés sur leurs secteur et dont la gestion leur a été transférée par la Ville de Marseille (conseil municipal).</text:span></text:p>
      <text:p text:style-name="P20"><text:span text:style-name="T16"/></text:p>
      <text:p text:style-name="P20"><text:span text:style-name="T16">Ces équipements appelés équipements transférés sont de 4 types :</text:span></text:p>
      <text:p text:style-name="P20"><text:span text:style-name="T16">-équipements sportifs et de loisirs (stade, gymnases, terrains de boules...),</text:span></text:p>
      <text:p text:style-name="P20"><text:span text:style-name="T16">-des équipements dédiés à l'animation locale ( Maisons Municipales d'Arrondissements),</text:span></text:p>
      <text:p text:style-name="P20"><text:span text:style-name="T16">- des équipements dédiés à la prise en charge des enfants sur les temps de vacances et mercredis ( centre aérés ou ACM),</text:span></text:p>
      <text:p text:style-name="P20"><text:span text:style-name="T16">- des espaces verts urbains ( parcs municipaux, jardins)</text:span></text:p>
      <text:p text:style-name="P20"><text:span text:style-name="T16"/></text:p>
      <text:p text:style-name="P20"><text:span text:style-name="T16">Les mairies de secteur (conseils d'arrondissement) ont aussi un rôle consultatif pour tous les projets qui s'exécutent sur leur secteur, en matière d'urbanisme et PLU, ainsi que sur les subventions aux associations dont l'activité s'exerce sur le secteur.</text:span></text:p>
      <text:p text:style-name="P20"><text:span text:style-name="T16"/></text:p>
      <text:p text:style-name="P20"><text:span text:style-name="T16">Par ailleurs, les mairies de secteur sont compétentes en matière d'état civil et obligations liées au service national ,ainsi qu'en matière d'attribution de logements sociaux ( la moitié des logements sociaux situés sur le secteur).</text:span></text:p>
      <text:p text:style-name="P20"><text:span text:style-name="T16"/></text:p>
      <text:p text:style-name="P20"><text:span text:style-name="T16">Enfin les mairies de secteur étant donné leur degré de proximité avec les habitants du secteur jouent aussi un rôle d'interface entre les services de la Ville de Marseille ou de la Métropole et les usagers, principalement sur des problématiques de voirie ou toute problématique impactant les habitants du secteur mais ne relevant pas de la compétence de la mairie de secteur.</text:span></text:p>
      <text:p text:style-name="P20"><text:span text:style-name="T16"/></text:p>
      <text:p text:style-name="P20"><text:span text:style-name="T14">1.1.2 OBJECTIFS  VISES - PUBLICS CIBLES</text:span></text:p>
      <text:p text:style-name="P20"><text:span text:style-name="T16"/></text:p>
      <text:p text:style-name="P20"><text:span text:style-name="T16">Il s'agit de mettre en oeuvre une communication publique et institutionnelle en direction de tous les acteurs du territoire avec lesquels la Mairie des 15ème et 16ème arrondissements entretient des relations constantes :</text:span></text:p>
      <text:p text:style-name="P20"><text:span text:style-name="T16"/></text:p>
      <text:p text:style-name="P20"><text:span text:style-name="T16">- habitants</text:span></text:p>
      <text:p text:style-name="P20"><text:span text:style-name="T16"/></text:p>
      <text:p text:style-name="P20"><text:span text:style-name="T16">- Comités d'Intérêts de Quartiers (CIQ)</text:span></text:p>
      <text:p text:style-name="P20"><text:soft-page-break/><text:span text:style-name="T16"/></text:p>
      <text:p text:style-name="P20"><text:span text:style-name="T16">- associations</text:span></text:p>
      <text:p text:style-name="P20"><text:span text:style-name="T16"/></text:p>
      <text:p text:style-name="P20"><text:span text:style-name="T16">- acteurs éducatifs, sportifs et socioculturels</text:span></text:p>
      <text:p text:style-name="P20"><text:span text:style-name="T16"/></text:p>
      <text:p text:style-name="P20"><text:span text:style-name="T16">- partenaires sociaux</text:span></text:p>
      <text:p text:style-name="P20"><text:span text:style-name="T16"/></text:p>
      <text:p text:style-name="P20"><text:span text:style-name="T16">- collectivités Territoriales</text:span></text:p>
      <text:p text:style-name="P20"><text:span text:style-name="T16"/></text:p>
      <text:p text:style-name="P20"><text:span text:style-name="T16">- organisations professionnelles</text:span></text:p>
      <text:p text:style-name="P20"><text:span text:style-name="T16"/></text:p>
      <text:p text:style-name="P20"><text:span text:style-name="T16">- institutions</text:span></text:p>
      <text:p text:style-name="P20"><text:span text:style-name="T16"/></text:p>
      <text:p text:style-name="P20"><text:span text:style-name="T16">etc...</text:span></text:p>
      <text:p text:style-name="P20"><text:span text:style-name="T16"/></text:p>
      <text:p text:style-name="P20"><text:span text:style-name="T16"/></text:p>
      <text:p text:style-name="P20"><text:span text:style-name="T16"><text:s/></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21">POSTE 1  : <text:span text:style-name="T16">conseil strategique global</text:span></text:p>
      <text:p text:style-name="P21"><text:span text:style-name="T17"/></text:p>
      <text:p text:style-name="P21"><text:span text:style-name="T15">POSTE 2 : </text:span><text:span text:style-name="T16"> conception-création graphique  edition</text:span><text:span text:style-name="T15"> </text:span></text:p>
      <text:p text:style-name="P21"><text:span text:style-name="T15"/></text:p>
      <text:p text:style-name="P21"><text:span text:style-name="T15">POSTE 3 :  </text:span><text:span text:style-name="T16">prestations connexes</text:span></text:p>
      <text:p text:style-name="P14"><text:s/></text:p>
      <text:h text:style-name="Heading_20_2" text:outline-level="2">Modalités d'exécution des tranches conditionnelles</text:h>
      <text:p text:style-name="Standard">L'ensemble des prestations n'est pas subdivisé en tranch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 sur toute la durée du marché :</text:p>
      <text:p text:style-name="Standard"/>
      <text:p text:style-name="Standard">sur un (1) an : 52 500€HT maximum</text:p>
      <text:p text:style-name="Standard"/>
      <text:p text:style-name="Standard">soit  210 000€HT maximum  sur quatre (4) ans</text:p>
      <text:p text:style-name="Standard"/>
      <text:p text:style-name="Standard"/>
      <text:p text:style-name="Standard"><text:s/></text:p>
      <text:p text:style-name="Standard">Les bons de commandes pourront être émis jusqu'au dernier jour de la période de validité du marché.</text:p>
      <text:p text:style-name="Standard"><text:s/>Les prestations des missions 1 et 2 du poste 1 ainsi que le Journal des 15/16 du poste 2 ne font pas l'objet de bons de commande.</text:p>
      <text:p text:style-name="Standard"/>
      <text:p text:style-name="Standard">Ces prestations sont à prix forfaitaire et déclenchées par ordre de servic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text:p>
      <text:p text:style-name="Standard"/>
      <text:p text:style-name="Standard"/>
      <text:p text:style-name="Standard">Le marché est reconductible par période 12 mois, dans la limite de 3 reconductions.</text:p>
      <text:p text:style-name="Standard"/>
      <text:p text:style-name="Standard">La reconduction du marché se fera de manière  tacite à la date anniversaire de la notification du marché.</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4">- L'Acte d'Engagement (AE) et ses annexes désignées ci-après : </text:p>
      <text:p text:style-name="P14"/>
      <text:p text:style-name="P14">- Le Bordereau de Prix</text:p>
      <text:p text:style-name="P14"/>
      <text:p text:style-name="P14">- le  RGPD </text:p>
      <text:p text:style-name="P14">- Le présent Cahier des Clauses Particulières (C.C.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4"/>
      <text:h text:style-name="Heading_20_1" text:outline-level="1">DELAIS DE LIVRAISON ET/OU D'EXECUTION</text:h>
      <text:h text:style-name="Heading_20_2" text:outline-level="2">Délais</text:h>
      <text:p text:style-name="Standard"><text:s/>Le conditions, délais de livraison-d'exécution sont les suivants :</text:p>
      <text:p text:style-name="P22"/>
      <text:p text:style-name="P19">3.1.1 POSTE 1</text:p>
      <text:p text:style-name="P19"><text:span text:style-name="T17"/></text:p>
      <text:p text:style-name="P23">3.1.1.1 Mission 1 :</text:p>
      <text:p text:style-name="P18"><text:s/></text:p>
      <text:p text:style-name="P16">a)Le début d'exécutio<text:span text:style-name="T13">n de la mission 1 s'entend à compter de la date de réunion de cadrage mentionnée dans l'ordre service (OS) prescrivant le début d'execution des prestations.</text:span></text:p>
      <text:p text:style-name="P18"/>
      <text:p text:style-name="P16">b) Le délai d'éxecution<text:span text:style-name="T13"> de la mission correspond au délai mentionné en annexe à l'acte d'engagement "Bordereau de Prix" . </text:span></text:p>
      <text:p text:style-name="P16"><text:span text:style-name="T13">Ce délai commence à courir à compter du jour suivant la réunion de cadrage marquant le début d'exécution de la mission 1 .</text:span></text:p>
      <text:p text:style-name="P16"><text:span text:style-name="T13"/></text:p>
      <text:p text:style-name="P16">c) conditions :<text:span text:style-name="T13"> la prestation s'organise selon les conditions  (nombre de jours, répartition tâches réunions...)  définies à l'article 17.1.1 du présent document et planning qui sera arrêté durant la réunion de cadrage </text:span></text:p>
      <text:p text:style-name="P19"/>
      <text:p text:style-name="P23">3.1.1.2  Mission 2 :</text:p>
      <text:p text:style-name="P23"/>
      <text:p text:style-name="P14"><text:soft-page-break/>a) Le début d'exécution de la mission 2  s'entend à compter de la date de réunion de cadrage mentionnée dans l'ordre service (OS) prescrivant le début d'execution des prestations.</text:p>
      <text:p text:style-name="P14"/>
      <text:p text:style-name="P14">.</text:p>
      <text:p text:style-name="P14">b) Le délai d'éxecution de la mission 2  correspond aux délais mentionnés en annexe à l'acte d'engagement  "Bordereau de Prix" .</text:p>
      <text:p text:style-name="P14">Ce délai commence à courir à compter du jour suivant la réunion de cadrage marquant le début d'exécution de la mission 2 .</text:p>
      <text:p text:style-name="P14"/>
      <text:p text:style-name="P16">c) conditions</text:p>
      <text:p text:style-name="P14"><text:s/>la prestation s'organise comme suit et selon les conditions définies à l'article 17.1.2</text:p>
      <text:p text:style-name="P14"/>
      <text:p text:style-name="P16">Présentation des pistes créatives :</text:p>
      <text:p text:style-name="P16"><text:span text:style-name="T13">Dés que les pistes créatives sont achevées, le titulaire les transmet par mail au service gestionnaire ou le cas échéant au service emetteur de la commande.</text:span></text:p>
      <text:p text:style-name="P16"><text:span text:style-name="T13"/></text:p>
      <text:p text:style-name="P16">Allers et retours de corrections :</text:p>
      <text:p text:style-name="P16"><text:span text:style-name="T13">Le nombre maximum d'aller et retour de corrections par type de prestation est mentionné à l'article 17.1.2 du présent document.</text:span></text:p>
      <text:p text:style-name="P16"><text:span text:style-name="T13"/></text:p>
      <text:p text:style-name="P16"><text:span text:style-name="T13">le titulaire reçoit les commentaires et instructions du pouvoir adjudicateur et procède, en tant que de besoin, aux réajustements demandés sans pouvoir dépasser le nombre d'aller-retours prévus au titre de la prestation dans le délai maximum mentionné en annexe à l'acte d'engagement "Bordereau de Prix"</text:span></text:p>
      <text:p text:style-name="P16"><text:span text:style-name="T13"/></text:p>
      <text:p text:style-name="P16"><text:span text:style-name="T13">Par souci d'efficience, les aller -retours auront lieu sous la forme de réunions en mairie.</text:span></text:p>
      <text:p text:style-name="P16"><text:span text:style-name="T13">Toutefois, en cas de corrections mineures ou "simples" ou en cas de circonstances exceptionnelles ( situation sanitaire etc.) , celles-ci pourront avoir lieu par téléphone ou visioconférence.</text:span></text:p>
      <text:p text:style-name="P16"><text:span text:style-name="T13"/></text:p>
      <text:p text:style-name="P16"><text:span text:style-name="T13"/></text:p>
      <text:p text:style-name="P23">3.1.1.3 Mission 3 :</text:p>
      <text:p text:style-name="P23"/>
      <text:p text:style-name="P16">a) début- délais :<text:span text:style-name="T13"> Les prestations objet de ladite mission étant à la demande, les délais d'exécution correspondent aux délais arrêtés d'un commun accord entre le RPA et le titulaire. </text:span></text:p>
      <text:p text:style-name="P16"><text:span text:style-name="T13">Ces délais sont obligatoirement mentionnés dans le bon de commande.</text:span></text:p>
      <text:p text:style-name="P16"><text:span text:style-name="T13">-  le délai de livraison des livrables, </text:span></text:p>
      <text:p text:style-name="P16"><text:span text:style-name="T13">- le délai présentation des pistes créatives ( le cas échéant) </text:span></text:p>
      <text:p text:style-name="P16"><text:span text:style-name="T13">- le délai maximum d'exécution de la prestation après présentation initiale des pistes créatives ( aller -retours de corrections compris) le cas échéant.  </text:span></text:p>
      <text:p text:style-name="P16"><text:span text:style-name="T13"/></text:p>
      <text:p text:style-name="P16">b) conditions :<text:span text:style-name="T13"> les prestations s'organisent selon les conditions (nombre de jours, répartition tâches réunions...) livrables définies à l'article 17.1.3.  du présent document. En cas de production de pistes créatives les conditions de présentation, allers retours ( etc.)  sont identiques aux prestations avec pistes créatives du poste 2. </text:span></text:p>
      <text:p text:style-name="P16"/>
      <text:p text:style-name="P14"><text:s/></text:p>
      <text:p text:style-name="P16">3.1.2 POSTE 2 :</text:p>
      <text:p text:style-name="P16"><text:span text:style-name="T22"/></text:p>
      <text:p text:style-name="P23">3.1.2.1 Journal des 15/16  :</text:p>
      <text:p text:style-name="P23"><text:span text:style-name="T22"/></text:p>
      <text:p text:style-name="P16"><text:soft-page-break/>a) master<text:span text:style-name="T20">:</text:span></text:p>
      <text:p text:style-name="P16"><text:span text:style-name="T22"/></text:p>
      <text:p text:style-name="P14">Le début d'exécution de la prestation "Journal des 15/16". s'entend à compter de la notification de l'ordre de service (OS) prescrivant le début d'exécution des prestations ou, le cas échéant, à compter de la date de début d'exécution mentionnée dans ledit OS.</text:p>
      <text:p text:style-name="P25"/>
      <text:p text:style-name="P14">Le délai d'exécution prestation  "Journal des 15/16" correspond aux délais mentionnés en annexe à l'acte d'engagement "Bordereau de Prix" .</text:p>
      <text:p text:style-name="P14">Ce délai commence à courir à compter du jour suivant la réunion de cadrage marquant le début d'exécution de la prestation "Journal des 15/16".</text:p>
      <text:p text:style-name="P14"/>
      <text:p text:style-name="P23">b) numéros suivants :</text:p>
      <text:p text:style-name="P24"/>
      <text:p text:style-name="P16">a) Le début d'exécution<text:span text:style-name="T13"> des numéros suivants s'entend à compter de la notification de l'ordre de service (OS) prescrivant le début d'exécution des prestations ou, le cas échéant, à compter de la date de début d'exécution mentionnée dans ledit OS.</text:span></text:p>
      <text:p text:style-name="P16"><text:span text:style-name="T24"/></text:p>
      <text:p text:style-name="P16">b) Le délai d'exécution<text:span text:style-name="T13"> des numéros suivants correspond aux délais mentionnés en annexe à l'acte d'engagement "Bordereau de Prix" .</text:span></text:p>
      <text:p text:style-name="P16"><text:span text:style-name="T13">Ce délai commence à courir à compter du jour suivant la réunion de cadrage marquant le début d'exécution de la prestation.</text:span></text:p>
      <text:p text:style-name="P16"><text:span text:style-name="T22"/></text:p>
      <text:p text:style-name="P16">c) conditions</text:p>
      <text:p text:style-name="P16">Présentation des pistes créatives :</text:p>
      <text:p text:style-name="P16"><text:span text:style-name="T13">Dés que les pistes créatives sont achevées, le titulaire les transmet par mail au service gestionnaire ou le cas échéant au service emetteur de la commande.</text:span></text:p>
      <text:p text:style-name="P16"><text:span text:style-name="T13"/></text:p>
      <text:p text:style-name="P16">Allers et retours de corrections :</text:p>
      <text:p text:style-name="P16"><text:span text:style-name="T13">Le nombre maximum d'aller et retour de corrections par type de prestation est mentionné à l'article 17 du présent document.</text:span></text:p>
      <text:p text:style-name="P16"><text:span text:style-name="T13"/></text:p>
      <text:p text:style-name="P16"><text:span text:style-name="T13">le titulaire reçoit les commentaires et instructions du pouvoir adjudicateur et procède, en tant que de besoin, aux réajustements demandés sans pouvoir dépasser le nombre d'aller-retours prévus au titre de la prestation dans le délai maximum mentionné en annexe à l'acte d'engagement "Bordereau de Prix"</text:span></text:p>
      <text:p text:style-name="P16"><text:span text:style-name="T13"/></text:p>
      <text:p text:style-name="P16"><text:span text:style-name="T13">Par souci d'efficience, les aller -retours auront lieu sous la forme de réunions en mairie.</text:span></text:p>
      <text:p text:style-name="P16"><text:span text:style-name="T13">Toutefois, en cas de corrections mineures ou "simples" ou en cas de circonstances exceptionnelles ( situation sanitaire etc.) , celles-ci pourront avoir lieu par téléphone ou visioconférence.</text:span></text:p>
      <text:p text:style-name="P16"><text:span text:style-name="T13"/></text:p>
      <text:p text:style-name="P16">validation définitive :</text:p>
      <text:p text:style-name="P16"><text:span text:style-name="T13">Dés lors qu'un projet est validé, cette validation est obligatoirement matérialisée par un BAT.</text:span></text:p>
      <text:p text:style-name="P16"><text:span text:style-name="T13"/></text:p>
      <text:p text:style-name="P16">suivi de fabrication :<text:span text:style-name="T13"> </text:span></text:p>
      <text:p text:style-name="P16"><text:span text:style-name="T13">Le suivi de fabrication est assuré par le titulaire.</text:span></text:p>
      <text:p text:style-name="P16"><text:span text:style-name="T13"/></text:p>
      <text:p text:style-name="P16"><text:span text:style-name="T13">Les livraisons pour exécution définitive sont effectuées par le titulaire directement auprès de l'imprimeur du pouvoir adjudicateur (sauf demande contraire exprimée par lui) dans un format et sur un support compatible à une production.</text:span></text:p>
      <text:p text:style-name="P16"><text:span text:style-name="T13"/></text:p>
      <text:p text:style-name="P16"><text:span text:style-name="T13">En parallèle , le titlulaire informe le représentant du pouvoir adjudicateur.</text:span></text:p>
      <text:p text:style-name="P16"><text:soft-page-break/><text:span text:style-name="T13"/></text:p>
      <text:p text:style-name="P16"><text:span text:style-name="T13">Le délai de livraison pour exécution définitive est de 1 (UN) jour ouvré à compter du BAT</text:span></text:p>
      <text:p text:style-name="P16"><text:span text:style-name="T13"/></text:p>
      <text:p text:style-name="P23">3.1.2.2 autres prestations liées à la conception, l'exécution graphique, l'édition</text:p>
      <text:p text:style-name="P24"/>
      <text:p text:style-name="P14">Pour les autres prestations du poste 2 les conditions sont les suivantes :</text:p>
      <text:p text:style-name="P14"> <text:span text:style-name="T3">a) début- délais : </text:span>Les prestations objet de ladite mission étant à la demande, les délais d'exécution correspondent aux délais arrêtés d'un commun accord entre le RPA et le titulaire.</text:p>
      <text:p text:style-name="P14">Ces délais sont obligatoirement mentionnés dans le bon de commande.</text:p>
      <text:p text:style-name="P14">- le délai de livraison des livrables,</text:p>
      <text:p text:style-name="P14">- le délai présentation des pistes créatives ( le cas échéant)</text:p>
      <text:p text:style-name="P14">- le délai maximum d'exécution de la prestation après présentation initiale des pistes créatives ( aller -retours de corrections compris) le cas échéant. </text:p>
      <text:p text:style-name="P14"/>
      <text:p text:style-name="P14">En cas de production de pistes créatives les conditions de présentation, allers retours  sont les suivantes : </text:p>
      <text:p text:style-name="P14"/>
      <text:p text:style-name="P16">Présentation des pistes créatives :</text:p>
      <text:p text:style-name="P16"><text:span text:style-name="T13">Dés que les pistes créatives sont achevées, le titulaire les transmet par mail au service gestionnaire ou le cas échéant au service emetteur de la commande.</text:span></text:p>
      <text:p text:style-name="P16"><text:span text:style-name="T13"/></text:p>
      <text:p text:style-name="P16">Allers et retours de corrections :</text:p>
      <text:p text:style-name="P16"><text:span text:style-name="T13">Le nombre maximum d'aller et retour de corrections par type de prestation est mentionné  à l'article 17.2</text:span></text:p>
      <text:p text:style-name="P16"><text:span text:style-name="T13"/></text:p>
      <text:p text:style-name="P16"><text:span text:style-name="T13">le titulaire reçoit les commentaires et instructions du pouvoir adjudicateur et procède, en tant que de besoin, aux réajustements demandés sans pouvoir dépasser le nombre d'aller-retours prévus au titre de la prestation et dans le délai maximum mentionné dans le bon de commande.</text:span></text:p>
      <text:p text:style-name="P16"><text:span text:style-name="T13"/></text:p>
      <text:p text:style-name="P16"><text:span text:style-name="T13">Par souci d'efficience, les aller -retours auront lieu sous la forme de réunions en mairie.</text:span></text:p>
      <text:p text:style-name="P16"><text:span text:style-name="T13">Toutefois, en cas de corrections mineures ou "simples" ou en cas de circonstances exceptionnelles ( situation sanitaire etc.) , celles-ci pourront avoir lieu par téléphone ou visioconférence.</text:span></text:p>
      <text:p text:style-name="P16"><text:span text:style-name="T13"/></text:p>
      <text:p text:style-name="P16">validation définitive :</text:p>
      <text:p text:style-name="P16"><text:span text:style-name="T13">Dés lors qu'un projet est validé, cette validation est obligatoirement matérialisée par un BAT.</text:span></text:p>
      <text:p text:style-name="P16"><text:span text:style-name="T13"/></text:p>
      <text:p text:style-name="P16">suivi de fabrication :</text:p>
      <text:p text:style-name="P16"><text:span text:style-name="T13">Le suivi de fabrication est assuré par le titulaire.</text:span></text:p>
      <text:p text:style-name="P16"><text:span text:style-name="T13"/></text:p>
      <text:p text:style-name="P16"><text:span text:style-name="T13">Les livraisons pour exécution définitive sont effectuées par le titulaire directement auprès de l'imprimeur du pouvoir adjudicateur (sauf demande contraire exprimée par lui) dans un format et sur un support compatible à une production.</text:span></text:p>
      <text:p text:style-name="P16"><text:span text:style-name="T13"/></text:p>
      <text:p text:style-name="P16"><text:span text:style-name="T13">En parallèle , le titlulaire informe le représentant du pouvoir adjudicateur.</text:span></text:p>
      <text:p text:style-name="P16"><text:span text:style-name="T13"/></text:p>
      <text:p text:style-name="P16"><text:span text:style-name="T13">Le délai de livraison pour exécution définitive est de 1 (UN) jour ouvré à compter du BAT</text:span></text:p>
      <text:p text:style-name="P16"><text:span text:style-name="T13"/></text:p>
      <text:p text:style-name="P16"><text:span text:style-name="T13"/></text:p>
      <text:p text:style-name="P16">3.1.3 POSTE 3 :<text:span text:style-name="T13"> </text:span></text:p>
      <text:p text:style-name="P16"><text:soft-page-break/><text:span text:style-name="T13"/></text:p>
      <text:p text:style-name="P16"><text:span text:style-name="T13">Pour les autres prestations du poste 3 les conditions sont les suivantes :</text:span></text:p>
      <text:p text:style-name="P16">a) début- délais :<text:span text:style-name="T13"> Les prestations objet de ladite mission étant à la demande, les délais d'exécution correspondent aux délais arrêtés d'un commun accord entre le RPA et le titulaire.</text:span></text:p>
      <text:p text:style-name="P16"><text:span text:style-name="T13">Ces délais sont obligatoirement mentionnés dans le bon de commande.</text:span></text:p>
      <text:p text:style-name="P16"><text:span text:style-name="T13">- le délai de livraison des livrables,</text:span></text:p>
      <text:p text:style-name="P16"><text:span text:style-name="T13">- le délai présentation des pistes créatives ( le cas échéant)</text:span></text:p>
      <text:p text:style-name="P16"><text:span text:style-name="T13">- le délai maximum d'exécution de la prestation après présentation initiale des pistes créatives ( aller -retours de corrections compris) le cas échéant.</text:span></text:p>
      <text:p text:style-name="P16"><text:span text:style-name="T13"/></text:p>
      <text:p text:style-name="P16"><text:span text:style-name="T13">En cas de production de pistes créatives les conditions de présentation, allers retours sont les suivantes :</text:span></text:p>
      <text:p text:style-name="P16"><text:span text:style-name="T13"/></text:p>
      <text:p text:style-name="P16">Présentation des pistes créatives :</text:p>
      <text:p text:style-name="P16"><text:span text:style-name="T13">Dés que les pistes créatives sont achevées, le titulaire les transmet par mail au service gestionnaire ou le cas échéant au service emetteur de la commande.</text:span></text:p>
      <text:p text:style-name="P16"><text:span text:style-name="T13"/></text:p>
      <text:p text:style-name="P16">Allers et retours de corrections :</text:p>
      <text:p text:style-name="P16"><text:span text:style-name="T13">Le nombre maximum d'aller et retour de corrections par type de prestation est mentionné à l' article 17.3.</text:span></text:p>
      <text:p text:style-name="P16"><text:span text:style-name="T13"/></text:p>
      <text:p text:style-name="P16"><text:span text:style-name="T13">le titulaire reçoit les commentaires et instructions du pouvoir adjudicateur et procède, en tant que de besoin, aux réajustements demandés sans pouvoir dépasser le nombre d'aller-retours prévus au titre de la prestation et dans le délai maximum mentionné dans le bon de commande.</text:span></text:p>
      <text:p text:style-name="P16"><text:span text:style-name="T13"/></text:p>
      <text:p text:style-name="P16"><text:span text:style-name="T13">Par souci d'efficience, les aller -retours auront lieu sous la forme de réunions en mairie.</text:span></text:p>
      <text:p text:style-name="P16"><text:span text:style-name="T13">Toutefois, en cas de corrections mineures ou "simples" ou en cas de circonstances exceptionnelles ( situation sanitaire etc.) , celles-ci pourront avoir lieu par téléphone ou visioconférence.</text:span></text:p>
      <text:p text:style-name="P16"><text:span text:style-name="T13"/></text:p>
      <text:p text:style-name="P16">validation définitive :</text:p>
      <text:p text:style-name="P16"><text:span text:style-name="T13">Dés lors qu'un projet est validé, cette validation est obligatoirement matérialisée par un BAT.</text:span></text:p>
      <text:p text:style-name="P16"><text:span text:style-name="T13"/></text:p>
      <text:p text:style-name="P16">suivi de fabrication :</text:p>
      <text:p text:style-name="P16"><text:span text:style-name="T13">Le suivi de fabrication est assuré par le titulaire.</text:span></text:p>
      <text:p text:style-name="P16"><text:span text:style-name="T13"/></text:p>
      <text:p text:style-name="P16"><text:span text:style-name="T13">Les livraisons pour exécution définitive sont effectuées par le titulaire directement auprès de l'imprimeur du pouvoir adjudicateur (sauf demande contraire exprimée par lui) dans un format et sur un support compatible à une production.</text:span></text:p>
      <text:p text:style-name="P16"><text:span text:style-name="T13"/></text:p>
      <text:p text:style-name="P16"><text:span text:style-name="T13">En parallèle , le titlulaire informe le représentant du pouvoir adjudicateur.</text:span></text:p>
      <text:p text:style-name="P16"><text:span text:style-name="T13"/></text:p>
      <text:p text:style-name="P16"><text:span text:style-name="T13">Le délai de livraison pour exécution définitive est de 1 (UN) jour ouvré à compter du BAT</text:span></text:p>
      <text:p text:style-name="P16"><text:span text:style-name="T13"/></text:p>
      <text:p text:style-name="P16"><text:span text:style-name="T13"/></text:p>
      <text:p text:style-name="P16"><text:span text:style-name="T13">En cas de non respect dudit délai, le titulaire encourt les pénalités visées à l'article 15 du présent document. </text:span></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 </text:p>
      <text:p text:style-name="Standard">- le Maire</text:p>
      <text:p text:style-name="Standard"><text:span text:style-name="T3">-</text:span><text:span text:style-name="T16"> le Directeur Général des Services</text:span></text:p>
      <text:p text:style-name="Standard"><text:span text:style-name="T16"/></text:p>
      <text:p text:style-name="Standard"><text:span text:style-name="T16">Les bons de commande seront notifiés  par mail (avec accusé de réception).</text:span></text:p>
      <text:p text:style-name="Standard"><text:span text:style-name="T16"/></text:p>
      <text:p text:style-name="Standard"><text:span text:style-name="T16">Le délai d'exécution commence à courir à compter de la date de réception (AR)  du bon de commande.</text:span></text:p>
      <text:p text:style-name="Standard"><text:span text:style-name="T16"/></text:p>
      <text:p text:style-name="Standard"><text:span text:style-name="T16">Les prestations objet des missions 1 et  2 du poste 1 ( articles 17.1.1 et 17.12)  ainsi que la prestation du Journal des 15/16  du poste 2 (article 17.2.1)  ne font pas l'objet de bons de commande. Ces prestations sont déclenchées par ordre de service.</text:span></text:p>
      <text:p text:style-name="Standard"><text:span text:style-name="T16"/></text:p>
      <text:p text:style-name="Standard"><text:span text:style-name="T16"/></text:p>
      <text:p text:style-name="Standard"><text:span text:style-name="T16"><text:s/></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ext:soft-page-break/>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es vérifications qualitatives visent à s'assurer que les pistes créatives, livrables présentées à l'issue des allers-retours sont conformes aux attentes du RPA.</text:p>
      <text:p text:style-name="Standard"/>
      <text:p text:style-name="Standard"/>
      <text:p text:style-name="Standard">L'article 22.3 du CCAG/FCS n'est pas applicable. </text:p>
      <text:h text:style-name="Heading_20_2" text:outline-level="2">Admission</text:h>
      <text:p text:style-name="Standard"><text:s/>Par dérogation à l'article 25 du CCAG/FCS, les décisions d'admission, de réfaction, d'ajournement ou de rejet des<text:span text:style-name="T3"> prestations </text:span><text:span text:style-name="T16"> sont prises dans les conditions suivantes : </text:span></text:p>
      <text:p text:style-name="Standard"><text:span text:style-name="T17"/></text:p>
      <text:p text:style-name="P14">Dans l'hypothèse où aucune des maquettes ou livrables ne correspondraient pas à la demande exprimée par le pouvoir adjudicateur à l'issue des allers- retours de correction ou dans les conditions  prescrites  en raison d'une mauvaise compréhension ou prise en compte de la commande par le titulaire, les travaux de reprise jusqu'à obtention du résultat, ne pourront donner lieu à facturation de frais supplémentaires de la part du titulaire.</text:p>
      <text:p text:style-name="P14"/>
      <text:p text:style-name="P14">Dans ce cas, les consignes pour la commande à reprendre ainsi que les nouveaux délais de réalisation sont formulées par écrit, transmis au titulaire.<text:span text:style-name="T3"> </text:span></text:p>
      <text:p text:style-name="P14"><text:span text:style-name="T3"/></text:p>
      <text:p text:style-name="P14"><text:soft-page-break/><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mixtes - marché global </text:span></text:p>
      <text:p text:style-name="Standard"><text:span text:style-name="T16"/></text:p>
      <text:p text:style-name="Standard"><text:span text:style-name="T16">Le marché est à prix mixte (global et forfaitaire et unitaires) comme suit : </text:span></text:p>
      <text:p text:style-name="Standard"><text:span text:style-name="T16"/></text:p>
      <text:p text:style-name="P20"><text:span text:style-name="T14">POSTE 1 :  CONSEIL STRATEGIQUE GLOBAL </text:span></text:p>
      <text:p text:style-name="P20"><text:span text:style-name="T14"/></text:p>
      <text:p text:style-name="P14">les prestations des missions 1 et 2 sont traitées à prix forfaitaire. Les prestations de la mission 3 sont traitées à prix unitaires<text:span text:style-name="T3"> .</text:span><text:span text:style-name="T7"> </text:span></text:p>
      <text:p text:style-name="P14"/>
      <text:p text:style-name="P16">- mission 1 ( art. 17.1.1)<text:span text:style-name="T13"> : Le montant des prestations de la mission 1 correspond au montant du forfait tel que mentionné en annexe à l'acte d'engagement. Ce prix s'entend tout compris et couvre les droits de propriété intellectuelle afférent, les droits des tiers, déplacements, taxes et tous frais annexes, jusqu'à la livraison du produit fini sur le support adapté . Aucun frais supplementaires ne pourra être facturé au titre de cette mission</text:span></text:p>
      <text:p text:style-name="P16"><text:span text:style-name="T13"/></text:p>
      <text:p text:style-name="P16"><text:span text:style-name="T13"/></text:p>
      <text:p text:style-name="P16">- mission 2 ( art 17.1.2) :<text:span text:style-name="T13"> Le montant des prestations de la mission 2 correspond au montant du forfait tel que mentionné en annexe à l'acte d'engagement. Ce prix s'entend tout compris et couvre les droits de propriété intellectuelle afférents, les droits des tiers, déplacements, taxes et tous frais annexes, jusqu'à la livraison du produit fini sur le support adapté . Aucun frais supplementaires ne pourra être facturé au titre de cette mission.</text:span></text:p>
      <text:p text:style-name="P16"><text:span text:style-name="T13"/></text:p>
      <text:p text:style-name="P16">- mission 3 ( art 17.1.2) :<text:span text:style-name="T13"> les prestation de la mission 3 sont traitées à prix unitaires correspondant au prix de l'unité d'oeuvre tel que mentionné en annexe à l'acte d'engagement "bordereau de prix"</text:span></text:p>
      <text:p text:style-name="P16"><text:span text:style-name="T13"/></text:p>
      <text:p text:style-name="P16"><text:span text:style-name="T13"/></text:p>
      <text:p text:style-name="P19">POSTE 2 : CREATION-CONCEPTION GRAPHIQUE - EDITION<text:span text:style-name="T11"> </text:span></text:p>
      <text:p text:style-name="P19"><text:span text:style-name="T16"/></text:p>
      <text:p text:style-name="P19"><text:soft-page-break/><text:span text:style-name="T10">- journal des 15/16 ( art. 17.2.1) :</text:span><text:span text:style-name="T11"> les prestations relatives au Journal des 15/16 sont traités aux prix forfaitaires mentionnés en annexe à l'acte d'engagement "bordereau de prix". Un forfait pour le master et numéro initial, un forfait par numero suivant. </text:span></text:p>
      <text:p text:style-name="P19"><text:span text:style-name="T11"/></text:p>
      <text:p text:style-name="P19"><text:span text:style-name="T11">Ces prix s'entendent tout compris et couvrent les droits de propriété intellectuelle afférents, les droits des tiers, déplacements, taxes et tous frais annexes, jusqu'à la livraison du produit fini sur le support adapté . Aucun frais supplementaires ne pourra être facturé au titre de cette prestations.</text:span></text:p>
      <text:p text:style-name="P19"><text:span text:style-name="T11"/></text:p>
      <text:p text:style-name="P19"><text:span text:style-name="T10">- autres prestations liées à la conception, l'exécution graphique, l'édition (art 17.2.2) :</text:span></text:p>
      <text:p text:style-name="P14"/>
      <text:p text:style-name="P14">Le montant de ces prestations correspond aux prix unitaires par unité d'oeuvre, mentionnés en annexe à l'acte d'engagement. Ce montant s'entend tout compris et couvre les droits de propriété intellectuelle afférents, les droits des tiers, déplacements, taxes et tous frais annexes, jusqu'à la livraison du produit fini sur le support adapté . Aucun frais supplementaires ne pourra être facturé au titre de cette mission.</text:p>
      <text:p text:style-name="P14"/>
      <text:p text:style-name="P19">POSTE 3 :  PRESTATIONS CONNEXES <text:span text:style-name="T11"><text:s/></text:span></text:p>
      <text:p text:style-name="P19"><text:span text:style-name="T16"/></text:p>
      <text:p text:style-name="P19"><text:span text:style-name="T11">Le montant de ces prestations correspond aux prix unitaires par unité d'oeuvre, mentionnés en annexe à l'acte d'engagement. </text:span></text:p>
      <text:p text:style-name="P19"><text:span text:style-name="T11">Ce montant s'entend tout compris et couvre les droits de propriété intellectuelle afférents, les droits des tiers (exploitation), déplacements, taxes et tous frais annexes, jusqu'à la livraison du produit fini sur le support adapté . Aucun frais supplementaires ne pourra être facturé au titre de cette mission</text:span></text:p>
      <text:p text:style-name="P19"><text:span text:style-name="T11"/></text:p>
      <text:p text:style-name="P19"><text:span text:style-name="T11">Le marché est conclu à prix révisables.</text:span></text:p>
      <text:p text:style-name="P19"><text:span text:style-name="T11"/></text:p>
      <text:p text:style-name="P19"><text:span text:style-name="T11">Le taux de la TVA à prendre en considération est celui en vigueur à la date du fait générateur, conformément à l'article 269 du CGI.</text:span></text:p>
      <text:p text:style-name="P19"><text:span text:style-name="T11"/></text:p>
      <text:p text:style-name="P19"><text:span text:style-name="T11"><text:s/></text:span></text:p>
      <text:p text:style-name="P19"/>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span text:style-name="T6">Révision des prix selon formule paramétrique :</text:span></text:p>
      <text:p text:style-name="P14"><text:span text:style-name="T16"/></text:p>
      <text:p text:style-name="P14">Les prix du présent marché sont réputés établis sur la base des conditions économiques du mois de la date limite de remise des offres ; ce mois est appelé "mois zéro".</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text:soft-page-break/>Les prix sont révisés <text:span text:style-name="T3">annuellement </text:span>à chaque date anniversaire de la notification du marché , en application de la formule suivante :</text:p>
      <text:p text:style-name="P14"/>
      <text:p text:style-name="P14">P(n) = P0* S(n)/S(0)</text:p>
      <text:p text:style-name="P14"/>
      <text:p text:style-name="P14">Les paramètres figurant dans la formule ont la signification suivante :</text:p>
      <text:p text:style-name="P14"/>
      <text:p text:style-name="P14">P(n) : Prix après révision</text:p>
      <text:p text:style-name="P14"/>
      <text:p text:style-name="P14">P(o) : Prix à la date limite de remise des offres (ou mois M0)</text:p>
      <text:p text:style-name="P14"/>
      <text:p text:style-name="P14">S(n) : Valeur de l'indice SYNTEC pris à chaque date anniversaire de la notification.</text:p>
      <text:p text:style-name="P14"/>
      <text:p text:style-name="P14">S1(0) : Valeur de l'indice SYNTEC pris à la date limite de remise des offres (ou mois M0).</text:p>
      <text:p text:style-name="P14">Les indices à prendre en considération sont les indices connus à la date anniversaire de notification du marché.</text:p>
      <text:p text:style-name="P14"/>
      <text:p text:style-name="P14"/>
      <text:p text:style-name="P14">Conditions de révision :</text:p>
      <text:p text:style-name="P14">La révision des prix intervient dans les conditions suivantes :</text:p>
      <text:p text:style-name="P14"/>
      <text:p text:style-name="P14">- seuil de déclenchement : la révision intervient, annuellement à la date anniversaire de notification du marché sous réserve que le seuil de déclenchement soit atteint.</text:p>
      <text:p text:style-name="P14">Ce seuil est réputé atteint lorsque après application de la formule, la variation ( en hausse comme en baisse) par rapport au prix initial est égale ou supérieure à 2 %</text:p>
      <text:p text:style-name="P14"/>
      <text:p text:style-name="P14">- demande écrite faite par le titulaire : dans l'hypothèse où la révision serait applicable, le titulaire calcule la révision de prix en application de la formule ci-dessus et fournit  les informations nécessaires au contrôle du calcul (notamment la valeur des indices) ainsi que le bordereau des prix unitaires révisés, au service Finances-Marchés de la Mairie des 15/16, à l'adresse suivante :</text:p>
      <text:p text:style-name="P14">marches1516@marseille.fr</text:p>
      <text:p text:style-name="P14"/>
      <text:p text:style-name="P14">ou à défaut à :</text:p>
      <text:p text:style-name="P14">Services Finances - Marchés</text:p>
      <text:p text:style-name="P14">Mairie des 15ème et 16ème arrondissements</text:p>
      <text:p text:style-name="P14">246, Rue de Lyon</text:p>
      <text:p text:style-name="P14">13015 Marseille</text:p>
      <text:p text:style-name="P14"/>
      <text:p text:style-name="P14">Les prix du marché sont réputés avoir été établis le mois de la date limite de remise des offres, dénommé mois zéro. </text:p>
      <text:p text:style-name="P14"><text:span text:style-name="T16"/></text:p>
      <text:p text:style-name="P14"><text:span text:style-name="T16"/></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text:soft-page-break/>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4">Je note  aucune avance n'est prévue. </text:p>
      <text:p text:style-name="P14"/>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s complémentaires </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me la Responsable du Service Finances-Marchés</text:p>
      <text:p text:style-name="Standard">Mairie des 15è et 16è arrondissements</text:p>
      <text:p text:style-name="Standard">Parc Billoux</text:p>
      <text:p text:style-name="Standard">246 rue de Lyon</text:p>
      <text:p text:style-name="Standard">13015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text:soft-page-break/>- Le numéro de son compte bancaire ou postal tel qu'il est précisé à l'acte d'engagement </text:p>
      <text:p text:style-name="Standard">- Le numéro et la date du marché et de chaque avenant </text:p>
      <text:p text:style-name="Standard">- L'engagement CP</text:p>
      <text:p text:style-name="Standard">- La date et le numéro du bon de commande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4"/>
      <text:p text:style-name="P18"/>
      <text:p text:style-name="P18">Pour les candidats européens sans établissement en France<text:span text:style-name="T10"> : en lieu et place du numéro de SIRET, indiquer le N° de TVA intracommunautaire</text:span></text:p>
      <text:p text:style-name="P18"><text:span text:style-name="T10">N° de TVA intracommunautaire de la Ville de Marseille : FR75211300553</text:span></text:p>
      <text:p text:style-name="P18"><text:span text:style-name="T10"/></text:p>
      <text:p text:style-name="P18"><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21"><text:span text:style-name="T15">Sous peine d'irrecevabilité, les factures seront déposées dans CHORUS PRO en respectant l'obligation de renseignement exact des 2 numéros précités.</text:span></text:p>
      <text:p text:style-name="P21"><text:span text:style-name="T16"/></text:p>
      <text:p text:style-name="P21"><text:soft-page-break/><text:span text:style-name="T16"><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est dépassé, le titulaire encourt sans mise en demeure préalable, une pénalité calculée par application de la formule suivante :</text:p>
      <text:p text:style-name="Standard"/>
      <text:p text:style-name="Standard">P = V x R / 10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
      <text:p text:style-name="Standard">Toutefois, le montant des pénalités de retard ne peut dépasser le montant total de la prestation.</text:p>
      <text:p text:style-name="Standard"/>
      <text:p text:style-name="Standard">par dérogation à l'article 14.1.3 du CCAG FCS,  il n' est pas prévu d'exonération des pénalités  en dessous d'un certain montant de pénalit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3">(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8">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21"><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1"><text:span text:style-name="T16"/></text:p>
      <text:p text:style-name="P21"><text:span text:style-name="T15">La société</text:span><text:span text:style-name="T16"> prestataire s'engage donc à respecter les obligations suivantes et à les faire respecter par son personnel :</text:span></text:p>
      <text:p text:style-name="P21"><text:span text:style-name="T16"/></text:p>
      <text:p text:style-name="P21"><text:span text:style-name="T16"/></text:p>
      <text:list xml:id="list591783459" text:style-name="List_20_1">
        <text:list-item>
          <text:p text:style-name="P27"><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8"><text:span text:style-name="T16"/></text:p>
      <text:list xml:id="list1176236855" text:continue-numbering="true" text:style-name="List_20_1">
        <text:list-item>
          <text:p text:style-name="P27"><text:span text:style-name="T16">ne pas utiliser les documents et informations traités à des fins autres que celles spécifiées dans ce marché ;</text:span></text:p>
        </text:list-item>
      </text:list>
      <text:p text:style-name="P28"><text:span text:style-name="T16"/></text:p>
      <text:list xml:id="list1487222080" text:continue-numbering="true" text:style-name="List_20_1">
        <text:list-item>
          <text:p text:style-name="P27"><text:span text:style-name="T16">ne pas divulguer ces documents ou informations à d'autres personnes, qu'il s'agisse de personnes privées ou publiques, physiques ou morales ;</text:span></text:p>
        </text:list-item>
      </text:list>
      <text:p text:style-name="P28"><text:span text:style-name="T16"/></text:p>
      <text:list xml:id="list1193237700" text:continue-numbering="true" text:style-name="List_20_1">
        <text:list-item>
          <text:p text:style-name="P27"><text:span text:style-name="T16">prendre toutes mesures permettant d'éviter toute utilisation détournée ou frauduleuse des fichiers informatiques en cours d'exécution du marché ;</text:span></text:p>
        </text:list-item>
      </text:list>
      <text:p text:style-name="P28"><text:span text:style-name="T16"/></text:p>
      <text:list xml:id="list2091265200" text:continue-numbering="true" text:style-name="List_20_1">
        <text:list-item>
          <text:p text:style-name="P27"><text:span text:style-name="T16">prendre toutes mesures de sécurité, notamment matérielle, pour assurer la conservation et l'intégrité des documents et informations traités pendant la durée du marché ;</text:span></text:p>
        </text:list-item>
      </text:list>
      <text:p text:style-name="P28"><text:span text:style-name="T16"/></text:p>
      <text:list xml:id="list2073112060" text:continue-numbering="true" text:style-name="List_20_1">
        <text:list-item>
          <text:p text:style-name="P27"><text:span text:style-name="T16">échanger des informations personnelles, sensibles ou des authentifications/identifications uniquement de manière chiffrée ;</text:span></text:p>
        </text:list-item>
      </text:list>
      <text:p text:style-name="P28"><text:span text:style-name="T16"/></text:p>
      <text:list xml:id="list912502339" text:continue-numbering="true" text:style-name="List_20_1">
        <text:list-item>
          <text:p text:style-name="P27"><text:span text:style-name="T16">en fin de marché à procéder à la mise à disposition de toutes les données appartenant à la Ville de Marseille ;</text:span></text:p>
        </text:list-item>
      </text:list>
      <text:p text:style-name="P28"><text:span text:style-name="T16"/></text:p>
      <text:list xml:id="list300089763" text:continue-numbering="true" text:style-name="List_20_1">
        <text:list-item>
          <text:p text:style-name="P27"><text:span text:style-name="T16">et en fin de marché à procéder à la destruction de tous fichiers manuels ou informatisés stockant les informations saisies.</text:span></text:p>
        </text:list-item>
      </text:list>
      <text:p text:style-name="P28"><text:span text:style-name="T16"><text:s/></text:span></text:p>
      <text:h text:style-name="Heading_20_2" text:outline-level="2">Les contrôles</text:h>
      <text:p text:style-name="P21">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6"/></text:p>
      <text:p text:style-name="P21"><text:span text:style-name="T16">En cas de non-respect des dispositions précitées, la responsabilité du titulaire peut également être engagée sur la base des dispositions des articles 226-5 et 226-17 du nouveau code pénal.</text:span></text:p>
      <text:p text:style-name="P21"><text:span text:style-name="T16"/></text:p>
      <text:p text:style-name="P21"><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1"><text:span text:style-name="T16"/></text:p>
      <text:p text:style-name="P21"><text:soft-page-break/><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3">LIMINAIRE :</text:span></text:p>
      <text:p text:style-name="Standard"><text:soft-page-break/><text:span text:style-name="T3"/></text:p>
      <text:p text:style-name="P14">Le  RPA (Directeur de Cabinet) est seul responsable du contenu et de la rédaction des textes, le titulaire a en charge la réécriture et  le secrétariat de rédaction.</text:p>
      <text:p text:style-name="P14"/>
      <text:p text:style-name="P14">Pour réaliser l'ensemble de ces missions le titulaire devra détenir une double expertise :</text:p>
      <text:p text:style-name="P14"/>
      <text:p text:style-name="P16">a) compétences pluridiciplinaires :</text:p>
      <text:p text:style-name="P16"><text:span text:style-name="T16"/></text:p>
      <text:p text:style-name="P16"><text:span text:style-name="T13">Etant donné la diversité des missions, le titulaire devra réunir toutes les compétences nécessaires à la réalisation des différentes missions objet du marché à savoir :</text:span></text:p>
      <text:p text:style-name="P16"><text:span text:style-name="T13"/></text:p>
      <text:p text:style-name="P16"><text:span text:style-name="T13">- direction de projet</text:span></text:p>
      <text:p text:style-name="P16"><text:span text:style-name="T13"/></text:p>
      <text:p text:style-name="P16"><text:span text:style-name="T13">- direction artistique</text:span></text:p>
      <text:p text:style-name="P16"><text:span text:style-name="T13"/></text:p>
      <text:p text:style-name="P16"><text:span text:style-name="T13">- création graphique</text:span></text:p>
      <text:p text:style-name="P16"><text:span text:style-name="T13"/></text:p>
      <text:p text:style-name="P16"><text:span text:style-name="T13">- exécution graphique</text:span></text:p>
      <text:p text:style-name="P16"><text:span text:style-name="T13"/></text:p>
      <text:p text:style-name="P16"><text:span text:style-name="T13">- relation presse</text:span></text:p>
      <text:p text:style-name="P16"><text:span text:style-name="T13"/></text:p>
      <text:p text:style-name="P16"><text:span text:style-name="T13">- reportage vidéo</text:span></text:p>
      <text:p text:style-name="P16"><text:span text:style-name="T13"/></text:p>
      <text:p text:style-name="P16">b) réflexion stratégique :</text:p>
      <text:p text:style-name="P16"><text:span text:style-name="T16"/></text:p>
      <text:p text:style-name="P16"><text:span text:style-name="T13">Quelle que soit la mission, une véritable expertise dans la connaissance du territoire et des problématiques majeures touchant tous les acteurs est attendue de la part du titulaire.</text:span></text:p>
      <text:p text:style-name="P16"><text:span text:style-name="T13"/></text:p>
      <text:p text:style-name="P16"><text:span text:style-name="T13">Ainsi, tout au long du marché, il est attendu du titulaire :</text:span></text:p>
      <text:p text:style-name="P16"><text:span text:style-name="T13"/></text:p>
      <text:p text:style-name="P16"><text:span text:style-name="T13">-qu'il démontre sa capacité à cerner et bien prendre en compte les enjeux et problématiques du secteur, en adéquation avec les valeurs que la mairie souhaite transmettre (mixité sociale, développement économique, social, culturel, environnemental...) pour les traduire par les mots et l'image en valeur communicante,</text:span></text:p>
      <text:p text:style-name="P16"><text:span text:style-name="T13"/></text:p>
      <text:p text:style-name="P16"><text:span text:style-name="T13">- qu'il démontre sa capacité à écouter, orchestrer, planifier et utiliser l'ensemble des techniques de communication avec la capacité de proposer de recommandations dans différents domaines : planning d'actions, communication d'images, création et promotion d'évènements, éditions internes et externes, relations médias (presse, télévision et autres), identité visuelle etc.</text:span></text:p>
      <text:p text:style-name="P16"><text:span text:style-name="T13"/></text:p>
      <text:p text:style-name="P16"><text:span text:style-name="T13">- qu'il démontre sa capacité à mettre en oeuvre différentes techniques de communication et à accompagner la Mairie de secteur sur l'ensemble des problématiques de communication, de marketing, signalétique et autres.</text:span></text:p>
      <text:p text:style-name="P16"><text:span text:style-name="T13"/></text:p>
      <text:p text:style-name="P16"><text:span text:style-name="T13">-qu'il soit en mesure d'apporter une valeur ajoutée créative qui nécessitera l'apport d'une équipe plusridisciplinaire ( directeurs de projet, directeurs artistiques couplés à des concepteurs, rédacteurs...) et du "savoir faire" pour chacun des volets suivants : communication d'image, édition, communication numérique</text:span></text:p>
      <text:p text:style-name="P16"><text:span text:style-name="T13"/></text:p>
      <text:p text:style-name="P16"><text:span text:style-name="T13">Le titulaire pourra aussi amené à avoir un rôle de coordination entre les différents interlocuteurs selonles projets.</text:span></text:p>
      <text:p text:style-name="P16"><text:soft-page-break/><text:span text:style-name="T13"/></text:p>
      <text:p text:style-name="P16"><text:span text:style-name="T13">Les prestations prévues au titre du présent marché sont les suivantes  :</text:span></text:p>
      <text:p text:style-name="P16"><text:span text:style-name="T13"/></text:p>
      <text:p text:style-name="P19">17.1 POSTE 1 :  CONSEIL STRATEGIQUE GLOBAL</text:p>
      <text:p text:style-name="P19"><text:span text:style-name="T16"/></text:p>
      <text:p text:style-name="P19"><text:span text:style-name="T11">Les prestations objet de ce poste ont pour but de poser les bases de la stratégie globale de communication de la Mairie de secteur pour la durée du mandat.</text:span></text:p>
      <text:p text:style-name="P19"><text:span text:style-name="T11"/></text:p>
      <text:p text:style-name="P19">17.1 .1 Mission 1 : élaboration de la stratégie globale de communication de la Mairie de secteur :</text:p>
      <text:p text:style-name="P14"/>
      <text:p text:style-name="P14">Le titulaire a pour mission d'élaborer la stratégie globale de communication de la mairie de secteur dans divers domaines tels que les relations avec les administrés (différents publics cibles tels qu'énumérés à l'article 1 du présent document) , marketing, événementiel, digital, etc.).</text:p>
      <text:p text:style-name="P14"/>
      <text:p text:style-name="P14">Cette prestation inclut la fourniture des livrables suivants :</text:p>
      <text:p text:style-name="P14">- une recommandation stratégique détaillant les risques et opportunités, analyse des cibles, benchmark, positionnement à adopter, partis pris stratégiques, etc.)</text:p>
      <text:p text:style-name="P14"/>
      <text:p text:style-name="P14">- un plan opérationnel (stratégie des moyens, messages et supports etc.) présentés lors d'une réunion.</text:p>
      <text:p text:style-name="P14"/>
      <text:p text:style-name="P14">Cette mission doit permettre d'établir une stratégie « élaborée », destinée à être mise en oeuvre dans la durée et est considérée comme équivalente, à titre indicatif, à 4 jours de directeur conseil, 1 jour de planneur stratégique et 2 jours de directeur associé ainsi que la réunion de cadrage, livrable sous la forme d'une note de 5 à 10 pages.</text:p>
      <text:p text:style-name="P14"/>
      <text:p text:style-name="P14">La mission débute par la tenue d'une réunion de cadrage entre le titulaire et le RPA permettant de préciser les attentes du RPA. </text:p>
      <text:p text:style-name="P14"/>
      <text:p text:style-name="P14">Cette mission est déclenchée par ordre de service et s'exécute dans les délais et conditions mentionés à l'article 3.1 du présent document. </text:p>
      <text:p text:style-name="P14"/>
      <text:p text:style-name="P19">17.1.2 mission 2 : conception de l'identité visuelle</text:p>
      <text:p text:style-name="P19"><text:span text:style-name="T16"/></text:p>
      <text:p text:style-name="P19"><text:span text:style-name="T11">La Mairie de secteur possède déjà un logo ainsi qu'une signature : "engagés pour l'avenir". Celle -ci sera conservée et intégrée dans le bloc marque ( typographie, couleurs et articulation avec le logo de la mairie de secteur )</text:span></text:p>
      <text:p text:style-name="P19"><text:span text:style-name="T11"/></text:p>
      <text:p text:style-name="P19"><text:span text:style-name="T11">Cette mission consiste en la conception de l'identité visuelle et graphique de la Mairie de secteur.</text:span></text:p>
      <text:p text:style-name="P19"><text:span text:style-name="T11"/></text:p>
      <text:p text:style-name="P19"><text:span text:style-name="T11">Cette mission comprend les prestations suivantes :</text:span></text:p>
      <text:p text:style-name="P19"><text:span text:style-name="T11"/></text:p>
      <text:p text:style-name="P19"><text:span text:style-name="T11">- une recommandation de partis pris créatifs : tonalité, style.</text:span></text:p>
      <text:p text:style-name="P19"><text:span text:style-name="T11"/></text:p>
      <text:p text:style-name="P19"><text:span text:style-name="T11">- la création d'une charte graphique (typographie, couleurs, principes graphiques et iconographiques composant un territoire visuel pérenne) et de son utilisation .</text:span></text:p>
      <text:p text:style-name="P19"><text:soft-page-break/><text:span text:style-name="T11">Cette charte graphique comprend les règles d'utilisation du logo/bloc marque, les principes de déclinaisons avec gabarits sur un nombre défini de supports papèterie : 1 fond de courrier, 1 fond d'invitation,1 fond de tract et 1 affiche type) + principaux supports de communications : journal des 15/16, , kakémono, flyer, couvertures des brochures, page d'accueil du site Internet, etc.).</text:span></text:p>
      <text:p text:style-name="P19"><text:span text:style-name="T11">ainsi que quelques exemples de déclinaisons (non normées) sur d'autres supports (produits dérivés, etc.)</text:span></text:p>
      <text:p text:style-name="P19"><text:span text:style-name="T11"/></text:p>
      <text:p text:style-name="P19"><text:span text:style-name="T11">Elle inclut :</text:span></text:p>
      <text:p text:style-name="P19"><text:span text:style-name="T11">- la présentation de 3 pistes créatives au plus ;</text:span></text:p>
      <text:p text:style-name="P19"><text:span text:style-name="T11">- la finalisation de la piste créative retenue par l'administration, incluant trois allers et retours nécessaires à la validation finale de la création ;</text:span></text:p>
      <text:p text:style-name="P19"><text:span text:style-name="T11">- l'exécution et la livraison de l'identité visuelle dans ses déclinaisons, ainsi que dans tous les formats de fichiers existants et la livraison d'une épreuve de contrôle des couleurs (pdf, jpeg, eps, rvb, cmjn, noir et blanc etc).</text:span></text:p>
      <text:p text:style-name="P19"><text:span text:style-name="T11">- la livraison de tous les éléments en fichier livrable pour imprimeur, fichier natif ou fichier source</text:span></text:p>
      <text:p text:style-name="P19"><text:span text:style-name="T11">- le suivi de fabrication par le titulaire</text:span></text:p>
      <text:p text:style-name="P19"><text:span text:style-name="T11"/></text:p>
      <text:p text:style-name="P19"><text:span text:style-name="T11">A noter : la déclinaison des principes graphiques correspond à la déclinaison de l'identité graphique en vue de plusieurs applications.</text:span></text:p>
      <text:p text:style-name="P19"><text:span text:style-name="T11"/></text:p>
      <text:p text:style-name="P19"><text:span text:style-name="T11">Ladite mission  débute par la tenue d'une réunion de cadrage entre le titulaire et le RPA permettant de préciser les attentes du RPA.</text:span></text:p>
      <text:p text:style-name="P19"><text:span text:style-name="T11"/></text:p>
      <text:p text:style-name="P19"><text:span text:style-name="T11">Cette mission est déclenchée par ordre de service et s'exécute dans les délais et conditions mentionés à l'article 3.1 du présent document.</text:span></text:p>
      <text:p text:style-name="P19"><text:span text:style-name="T11"/></text:p>
      <text:p text:style-name="P19">17.1.3 Mission 3 : autres missions de conseil et d'accompagnement</text:p>
      <text:p text:style-name="P19"><text:span text:style-name="T16"/></text:p>
      <text:p text:style-name="P19"><text:span text:style-name="T11">Les prestations de la mission 3 ont un caractère ponctuel. Elles permettent de répondre à des besoins spécifiques tel que veille stratégique, accompagnement stratégique de crise, appui stratégique, suivi de coordination et de réalisation, comptre rendu spécifique d'opération etc.</text:span></text:p>
      <text:p text:style-name="P19"><text:span text:style-name="T11"/></text:p>
      <text:p text:style-name="P19"><text:span text:style-name="T11">Ces prestations s'exécutent à la demande, au fur et à mesure des besoins, par l'émission de bon de commande dans les conditions et délais définis aux articles 1.5 et 3.1 du présent document.</text:span></text:p>
      <text:p text:style-name="P19"><text:span text:style-name="T11"/></text:p>
      <text:p text:style-name="P25"><text:span text:style-name="T10">17.1.3.1 Appui stratégique (UO 1.1 )</text:span></text:p>
      <text:p text:style-name="P25"><text:span text:style-name="T16"/></text:p>
      <text:p text:style-name="P25"><text:span text:style-name="T16">Cette prestation d'accompagnement stratégique peut comprendre les prestations suivantes :</text:span></text:p>
      <text:p text:style-name="P25"><text:span text:style-name="T16">- Une aide à la définition et à la rédaction du brief (prestation ponctuelle)</text:span></text:p>
      <text:p text:style-name="P25"><text:span text:style-name="T16">- Du conseil hebdomadaire forfaitisé selon le degré de complexité : simple, élaboré ou complexe (Cf. UO 1.6 ci -dessous)</text:span></text:p>
      <text:p text:style-name="P25"><text:span text:style-name="T16"/></text:p>
      <text:p text:style-name="P25"><text:span text:style-name="T16">(Prestations dentifiées par UO 1.1.1 à UO 1.1.4 en annexe à l'acte d'engagement "Bordereau de Prix")</text:span></text:p>
      <text:p text:style-name="P25"><text:span text:style-name="T16"/></text:p>
      <text:p text:style-name="P25"><text:span text:style-name="T10">17.1.3.2 Élaboration d'une stratégie sans pistes créatives (UO 1.2)</text:span></text:p>
      <text:p text:style-name="P25"><text:span text:style-name="T16"/></text:p>
      <text:p text:style-name="P25"><text:soft-page-break/><text:span text:style-name="T16">Cette prestation consiste à élaborer une stratégie globale sur une opération de communication, sur un sujet particulier, ou encore dans un domaine d'expertise spécifique (relations presse/publiques, marketing, événementiel, digital, etc.).</text:span></text:p>
      <text:p text:style-name="P25"><text:span text:style-name="T16"/></text:p>
      <text:p text:style-name="P25"><text:span text:style-name="T16">Elle comporte les livrables suivants:</text:span></text:p>
      <text:p text:style-name="P25"><text:span text:style-name="T16">- une recommandation stratégique détaillée : risques et opportunités, analyse des cibles,</text:span></text:p>
      <text:p text:style-name="P25"><text:span text:style-name="T16">benchmark, positionnement à adopter, partis pris stratégiques, etc.);</text:span></text:p>
      <text:p text:style-name="P25"><text:span text:style-name="T16">- un plan opérationnel(stratégie des moyens, messages et supports avec un calendrier optimisé, etc.) présentés lors d'une réunion.</text:span></text:p>
      <text:p text:style-name="P25"><text:span text:style-name="T16"/></text:p>
      <text:p text:style-name="P25"><text:span text:style-name="T16">Selon les besoins, cette prestation peut être :</text:span></text:p>
      <text:p text:style-name="P25"><text:span text:style-name="T16"/></text:p>
      <text:p text:style-name="P25"><text:span text:style-name="T16">- une stratégie « simple», une opération simple et/ou ponctuelle considérée comme équivalente, à titre indicatif, à 2 jours de directeur conseil et 1 journée de directeur associé : livrable sous la forme d'une note de 1 à 5 pages ;</text:span></text:p>
      <text:p text:style-name="P25"><text:span text:style-name="T16"/></text:p>
      <text:p text:style-name="P25"><text:span text:style-name="T16">- une stratégie « élaborée », une opération de plus grande envergure, aux enjeux complexes et/ou mise en oeuvre dans la durée : considérée comme équivalente, à titre indicatif, à 4 jours de directeur conseil, 1 jour de planneur stratégique et 2 jours de directeur associé : livrable sous la forme d'une note de 5 à 10 pages</text:span></text:p>
      <text:p text:style-name="P25"><text:span text:style-name="T16"/></text:p>
      <text:p text:style-name="P25"><text:span text:style-name="T16">- voire une stratégie « complexe » - considérée comme équivalente, à titre indicatif, à 5 jours de directeur conseil, 4 jour de planneur stratégique et 3 jours de directeur associé) : livrable sous la forme d'une note de 10 à 20 pages</text:span></text:p>
      <text:p text:style-name="P25"><text:span text:style-name="T16"/></text:p>
      <text:p text:style-name="P25"><text:span text:style-name="T16">(Prestations dentifiées par UO 1.2.1 à UO 1.2.3 en annexe à l'acte d'engagement "Bordereau de Prix")</text:span></text:p>
      <text:p text:style-name="P25"><text:span text:style-name="T16"/></text:p>
      <text:p text:style-name="P25"><text:span text:style-name="T10">17.1.3.3 Concept créatif / pistes créatives (UO 1.3)</text:span></text:p>
      <text:p text:style-name="P25"><text:span text:style-name="T16"/></text:p>
      <text:p text:style-name="P25"><text:span text:style-name="T16">Cette prestation consiste à élaborer un concept créatif qui peut être décliné sur plusieurs médias. Les livrablessont une ou des proposition(s) créative(s) qui comprennent: - une recommandation de partis pris créatifs: tonalité, style.</text:span></text:p>
      <text:p text:style-name="P25"><text:span text:style-name="T16">- une phrase-clé (slogan / signature de campagne)</text:span></text:p>
      <text:p text:style-name="P25"><text:span text:style-name="T16">- un territoire visuel (partis pris iconographique, univers visuel, planches de tendance (</text:span></text:p>
      <text:p text:style-name="P25"><text:span text:style-name="T16">mood board) destinés à 1 ou plusieurs médias (ex. affichage TV, radio, Internet)</text:span></text:p>
      <text:p text:style-name="P25"><text:span text:style-name="T16">Dans le cas où l'acheteur public commanderait une prestation de concept créatif les supports/médias qui seraient ensuite commandés suite aux intentions créatives proposées ne pourront faire l'objet d'une facturation de la partie conception/création originale.</text:span></text:p>
      <text:p text:style-name="P25"><text:span text:style-name="T16">Pour chaque support décliné des intentions créatives proposées, la facturation portera uniquement sur les phases de déclinaison créatives.</text:span></text:p>
      <text:p text:style-name="P25"><text:span text:style-name="T16"/></text:p>
      <text:p text:style-name="P25"><text:span text:style-name="T16">(Prestations identifiées par UO 1.3.1 en annexe à l'acte d'engagement "Bordereau de Prix")</text:span></text:p>
      <text:p text:style-name="P25"><text:span text:style-name="T16"/></text:p>
      <text:p text:style-name="P25"><text:span text:style-name="T10">17.1.3.4 Veille stratégique (UO 1.4)</text:span></text:p>
      <text:p text:style-name="P25"><text:span text:style-name="T16"/></text:p>
      <text:p text:style-name="P25"><text:span text:style-name="T16">Cette prestation consiste à livrer une note de veille stratégique de 3 à 5 pages, sur une thématique donnée.</text:span></text:p>
      <text:p text:style-name="P25"><text:span text:style-name="T16">Livrée sous une périodicité définie à l'avance, elle s'applique selon le degré de complexité :</text:span></text:p>
      <text:p text:style-name="P25"><text:soft-page-break/><text:span text:style-name="T16">- veille stratégique simple, équivalente, à titre indicatif, à 0,5 jour de directeur conseil + 0,5 jour de consultant par livraison</text:span></text:p>
      <text:p text:style-name="P25"><text:span text:style-name="T16">- veille stratégique élaborée, équivalente, à titre indicatif, à 1 jour de directeur conseil + 1 jour de consultant par livraison</text:span></text:p>
      <text:p text:style-name="P25"><text:span text:style-name="T16">- veille stratégique complexe, équivalente, à titre indicatif, à 1 jour de directeur conseil + 3 jours de consultant par livraison</text:span></text:p>
      <text:p text:style-name="P25"><text:span text:style-name="T16"/></text:p>
      <text:p text:style-name="P25"><text:span text:style-name="T16">(Prestations dentifiées par UO 1.4.1 à UO 1.4.3 en annexe à l'acte d'engagement "Bordereau de Prix")</text:span></text:p>
      <text:p text:style-name="P25"><text:span text:style-name="T16"/></text:p>
      <text:p text:style-name="P25"><text:span text:style-name="T10">17.1.3.5 Accompagnement stratégique de crise (UO 1.5)</text:span></text:p>
      <text:p text:style-name="P25"><text:span text:style-name="T16"/></text:p>
      <text:p text:style-name="P25"><text:span text:style-name="T16">Dans la situation particulière où l'accompagnement en communication justifie la mobilisation d'équipes</text:span></text:p>
      <text:p text:style-name="P25"><text:span text:style-name="T16">spécialisées en communication sensible et/ou de crise, le RPA se réserve la possibilité de faire</text:span></text:p>
      <text:p text:style-name="P25"><text:span text:style-name="T16">intervenir un directeur associé ou un directeur conseil, voire un expert afin de l'intégrer à sa propre cellule de crise :</text:span></text:p>
      <text:p text:style-name="P25"><text:span text:style-name="T16">- Forfait 1 jour Direction</text:span></text:p>
      <text:p text:style-name="P25"><text:span text:style-name="T16">- Forfait 1 jour Expert</text:span></text:p>
      <text:p text:style-name="P25"><text:span text:style-name="T16">- Forfait 7 jours Direction</text:span></text:p>
      <text:p text:style-name="P25"><text:span text:style-name="T16">- Forfait 7 jours Expert</text:span></text:p>
      <text:p text:style-name="P25"><text:span text:style-name="T16"/></text:p>
      <text:p text:style-name="P25"><text:span text:style-name="T16">(Prestations dentifiées par UO 1.5.1 à UO 1.5.5 en annexe à l'acte d'engagement "Bordereau de Prix")</text:span></text:p>
      <text:p text:style-name="P25"><text:span text:style-name="T16"/></text:p>
      <text:p text:style-name="P25"><text:span text:style-name="T10">17.1.3.6 Suivi de coordination et de réalisation (forfait base hebdomadaire) (UO 1.6)</text:span></text:p>
      <text:p text:style-name="P25"><text:span text:style-name="T16"/></text:p>
      <text:p text:style-name="P25"><text:span text:style-name="T16">Les prestations ci -dessous s'applique aux campagnes de communication qui s'inscrivent dans la durée ou nécessite la coordination d'un ou plusieurs intervenants et nécessitent un suivi, des réunions de bilan, etc.</text:span></text:p>
      <text:p text:style-name="P25"><text:span text:style-name="T16"/></text:p>
      <text:p text:style-name="P25"><text:span text:style-name="T16">Cette prestation comprend le suivi opérationnel, ainsi que la coordination sur l'ensemble du projet, sur une base hebdomadaire, selon trois niveaux évalués en fonction de la complexité du suivi (« simple », « élaboré » ou complexe »). Elle peut concerner, tout autant, un suivi global sur le projet qu'un suivi opérationnel sur une prestation spécifique, par exemple en relations presse et/ou publiques (classiques ou on-line), en accompagnement de projet digital ou d'édition, etc.</text:span></text:p>
      <text:p text:style-name="P25"><text:span text:style-name="T16"/></text:p>
      <text:p text:style-name="P25"><text:span text:style-name="T16">Selon les cas, cette prestation s'applique au :</text:span></text:p>
      <text:p text:style-name="P25"><text:span text:style-name="T16"/></text:p>
      <text:p text:style-name="P25"><text:span text:style-name="T16">- suivi de projet et coordination d'une opération simple et/ou ponctuelle, considérés comme</text:span></text:p>
      <text:p text:style-name="P25"><text:span text:style-name="T16">équivalents, à titre indicatif, à 0,5 jour de directeur conseil et 1 jour de consultant ou chef de</text:span></text:p>
      <text:p text:style-name="P25"><text:span text:style-name="T16">projet / semaine) ;</text:span></text:p>
      <text:p text:style-name="P25"><text:span text:style-name="T16">- suivi de projet et coordination d'une opération de plus grande envergure et/ou avec une mise en</text:span></text:p>
      <text:p text:style-name="P25"><text:span text:style-name="T16">oeuvre dans la durée, considérés comme équivalents, à titre indicatif, à 1 jour de directeur conseil</text:span></text:p>
      <text:p text:style-name="P25"><text:span text:style-name="T16">et 2 jours de consultant ou chef de projet / semaine,</text:span></text:p>
      <text:p text:style-name="P25"><text:soft-page-break/><text:span text:style-name="T16">- suivi de projet et coordination d'une opération « complexe », aux enjeux importants et avec une</text:span></text:p>
      <text:p text:style-name="P25"><text:span text:style-name="T16">mise en oeuvre dans la durée, considérés comme équivalents, à titre indicatif, à 2 jours de</text:span></text:p>
      <text:p text:style-name="P25"><text:span text:style-name="T16">directeur conseil et 3 jours de consultant ou chef de projet / semaine ;</text:span></text:p>
      <text:p text:style-name="P25"><text:span text:style-name="T16">- suivi spécifique de projet de fabrication (impression de document, création d'objets</text:span></text:p>
      <text:p text:style-name="P25"><text:span text:style-name="T16">publicitaires...), considéré comme équivalent à 1 journée de chef de fabrication / semaine.</text:span></text:p>
      <text:p text:style-name="P25"><text:span text:style-name="T16"/></text:p>
      <text:p text:style-name="P25"><text:span text:style-name="T16">La commande de cette prestation n'est pas automatique pour tout projet, dans la mesure où le suivi relatif à la réalisation d'une prestation unique est intégré dans le coût de réalisation de cette prestation. Ce suivi de réalisation est notamment actionné en cas de réalisation de plusieurs prestations dans le cadre d'une opération.</text:span></text:p>
      <text:p text:style-name="P25"><text:span text:style-name="T16"/></text:p>
      <text:p text:style-name="P25"><text:span text:style-name="T16">Les prestations de conseil stratégique global, de stratégie simple, élaborée ou complexe, ou de conseil ponctuel ne sont pas considérées faisant partie du suivi de réalisation.</text:span></text:p>
      <text:p text:style-name="P25"><text:span text:style-name="T16"/></text:p>
      <text:p text:style-name="P25"><text:span text:style-name="T16">(Prestations dentifiées par UO 1.6.1 à UO 1.6.3 en annexe à l'acte d'engagement "Bordereau de Prix")</text:span></text:p>
      <text:p text:style-name="P25"><text:span text:style-name="T16"/></text:p>
      <text:p text:style-name="P25"><text:span text:style-name="T10">17.1.3.7 Réalisation d'un compte-rendu spécifique d'opération (UO 1.7</text:span><text:span text:style-name="T16">)</text:span></text:p>
      <text:p text:style-name="P25"><text:span text:style-name="T16"/></text:p>
      <text:p text:style-name="P25"><text:span text:style-name="T16">La conception et rédaction d'un compte-rendu spécifique d'opération peut être demandé en cas de nécessité considéré comme équivalent à, à titre indicatif, 0,5 jour de directeur conseil.</text:span></text:p>
      <text:p text:style-name="P25"><text:span text:style-name="T16"/></text:p>
      <text:p text:style-name="P25"><text:span text:style-name="T16">(Prestations dentifiées par UO 1.7.1 en annexe à l'acte d'engagement "Bordereau de Prix")</text:span></text:p>
      <text:p text:style-name="P25"><text:span text:style-name="T16"/></text:p>
      <text:p text:style-name="P25"><text:span text:style-name="T14">17.2 POSTE 2 : CONCEPTION - CREATION GRAPHIQUE – EDITION</text:span></text:p>
      <text:p text:style-name="P25"><text:span text:style-name="T16"/></text:p>
      <text:p text:style-name="P25"><text:span text:style-name="T16">Les prestations objet de ce poste portent sur la création, conception de divers supports de communication destinés à être édités, incluant le conseil (conseil en édition, conception pré-presse...)</text:span></text:p>
      <text:p text:style-name="P25"><text:span text:style-name="T16"/></text:p>
      <text:p text:style-name="P25"><text:span text:style-name="T16">Ces supports peuvent être :</text:span></text:p>
      <text:p text:style-name="P25"><text:span text:style-name="T16">- soit issus de créations originales et correspondre à la réalisation d'une prestation spécifique dans ce cas ils seront identifiés comme "création originale"</text:span></text:p>
      <text:p text:style-name="P25"><text:span text:style-name="T16">- soit être issus d'une déclinaison du concept créatif/identité visuelle (sans piste créative) déjà élaborés (au titre du poste 1 notamment).</text:span></text:p>
      <text:p text:style-name="P25"><text:span text:style-name="T16">- soit la déclinaison d'un autre support (annonce, affiche, affichette, brochure etc.)</text:span></text:p>
      <text:p text:style-name="P25"><text:span text:style-name="T16"/></text:p>
      <text:p text:style-name="P25"><text:span text:style-name="T16">Rappel :pour toute prestation issue de la déclinaison du concept créatif et de l'identité visuelle/graphique élaborés au titre du poste 1 (signature, charte etc) ou préexistant ( logo Mairie) , le prix correspondant de la création ne pourra intégrer le prix relatif au concept créatif/identité visuelle (celui-ci ayant déjà été payé par ailleurs au titre du poste 1).</text:span></text:p>
      <text:p text:style-name="P25"><text:span text:style-name="T16"/></text:p>
      <text:p text:style-name="P25"><text:span text:style-name="T16">Pour toutes les prestations avec pistes créatives  pour documents destinés à être édités les prestations incluent le suivi de fabrication.</text:span></text:p>
      <text:p text:style-name="P25"><text:span text:style-name="T16"/></text:p>
      <text:p text:style-name="P25"><text:span text:style-name="T14">17.2.1 Journal des 15/16</text:span></text:p>
      <text:p text:style-name="P25"><text:span text:style-name="T16"/></text:p>
      <text:p text:style-name="P25"><text:soft-page-break/><text:span text:style-name="T16">Le journal doit permettre d'informer les citoyens des 15/16 des actions de la Mairie de secteur mais aussi répondre aux attentes des citoyens vis à vis de la mairie de secteur conformément aux exigences du pouvoir adjudicateur telles que mentionnées en préambule au présent article 17.</text:span></text:p>
      <text:p text:style-name="P25"><text:span text:style-name="T16"/></text:p>
      <text:p text:style-name="P25"><text:span text:style-name="T16">Le contenu du journal, textes, photos sera géré par le service gestionnaire de la Mairie de secteur.</text:span></text:p>
      <text:p text:style-name="P25"><text:span text:style-name="T16">A noter, la Mairie de secteur ayant son propre photographe, les photos utilisées seront celles de la Mairie de secteur.</text:span></text:p>
      <text:p text:style-name="P25"><text:span text:style-name="T16">De même, le contenu étant géré par le service gestionnaire, la prestation de travail ne contient donc pas de travail de rédaction mais un travail de réécriture et secrétariat de rédaction uniquement.</text:span></text:p>
      <text:p text:style-name="P25"><text:span text:style-name="T16"/></text:p>
      <text:p text:style-name="P25"><text:span text:style-name="T16">Le format du journal est le suivant : 20 pages, format magazine A4. Avec une parution trimestrielle ( soit 4 numéros annuels) .</text:span></text:p>
      <text:p text:style-name="P25"><text:span text:style-name="T16"/></text:p>
      <text:p text:style-name="P25"><text:span text:style-name="T10">17.2.1.1 création du master et 1er numéro :</text:span></text:p>
      <text:p text:style-name="P14"/>
      <text:p text:style-name="P14">La mission du titulaire consiste dans un premier temps, à créer le master dudit journal qui servira pour les autres numéros.</text:p>
      <text:p text:style-name="P14"/>
      <text:p text:style-name="P14">Cette prestation comprend les tâches suivantes :</text:p>
      <text:p text:style-name="P14"/>
      <text:p text:style-name="P14">- création sur la base des pistes créatives existantes ( concept créatif et identité visuelle charte graphique) définies au titre du poste 1, avec au maximum 3 allers et retours de corrections avec le service gestionnaire du marché.</text:p>
      <text:p text:style-name="P14">- conception d'un chemin de fer type qui sera utilisé pour les autres numéros. Ce chemin de fer permet de définir les différents types de contenus, leur structuration, et leur agencement dans la maquette du journal sur la base des indications transmises par le service gestionnaire .</text:p>
      <text:p text:style-name="P14">- production hors impression comprenant la finalisation de la mise en page par l'intégration de visuels fournis par le service gestionnaire de la Mairie de secteur après validation du master (photo, illustration etc.), l'intégration des textes, corrections de textes fournis par le service gestionnaire de la Mairie de secteur, et de mise en page demandées par le service gestionaire, la gravure, la vérification des épreuves...</text:p>
      <text:p text:style-name="P14">- réécriture et secrétariat de rédaction</text:p>
      <text:p text:style-name="P14">-la livraison des fichiers exécutés aux tailles et formats de fichiers existants ( jpeg, pdf etc.) prêts à être imprimés, accompagnés des épreuves de contrôle chromatiques définitives.</text:p>
      <text:p text:style-name="P14">- la livraison pour exécution définitive directement auprès de l'imprimeur du pouvoir adjudicateur (sauf demande contraire exprimée par lui) dans un format et sur un support compatible à une production.</text:p>
      <text:p text:style-name="P14">- le suivi de fabrication</text:p>
      <text:p text:style-name="P14"/>
      <text:p text:style-name="P23">17.2.1.2 numéros suivants :</text:p>
      <text:p text:style-name="P14"/>
      <text:p text:style-name="P14">Pour les numéros suivants, la prestation incluera donc les taches suivantes :</text:p>
      <text:p text:style-name="P14"/>
      <text:p text:style-name="P14">- montage du journal sur la base du master et du chemin de fer type</text:p>
      <text:p text:style-name="P14">- une présentation avec au maximum 3 allers et retours de corrections avec le service gestionnaire</text:p>
      <text:p text:style-name="P14">- intégration des documents textes et visuel fournis par le service gestionnaire</text:p>
      <text:p text:style-name="P14"><text:soft-page-break/>- production hors impression comprenant la finalisation de la mise en page par l'intégration de visuels fournis par le service gestionnaire de la Mairie de secteur après validation du master (photo, illustration etc.), l'intégration des textes, corrections de textes fournis par le service gestionnaire de la Mairie de secteur, et de mise en page demandées par le service gestionnaire, la gravure, la vérification des épreuves...</text:p>
      <text:p text:style-name="P14">- réécriture et secrétariat de rédaction</text:p>
      <text:p text:style-name="P14">- la livraison des fichiers exécutés aux tailles et formats de fichiers indiqués par le pouvoir adjudicateur, prêt à être imprimés, accompagnés des épreuves de contrôle chromatiques définitives.</text:p>
      <text:p text:style-name="P14">- la livraison pour exécution définitive directement auprès de l'imprimeur du pouvoir adjudicateur (sauf demande contraire exprimée par lui) dans un format et sur un support compatible à une production.</text:p>
      <text:p text:style-name="P14">- le suivi de fabrication .</text:p>
      <text:p text:style-name="P14"/>
      <text:p text:style-name="P14">En parallèle , le titlulaire informe le représentant du pouvoir adjudicateur.</text:p>
      <text:p text:style-name="P14"/>
      <text:p text:style-name="P14">Les prestations s'exécutent dans les délais et conditions mentionnés  à l'article 3.1 du présent document.</text:p>
      <text:p text:style-name="P14"/>
      <text:p text:style-name="P19">17.2.2 autres prestations liées à la conception, l'exécution graphique, l'édition</text:p>
      <text:p text:style-name="P19"><text:span text:style-name="T16"/></text:p>
      <text:p text:style-name="P19"><text:span text:style-name="T11">Les prestations détaillées ci-dessous sont susceptibles d'être commandées à la demande pendant toute la durée du marché, pour des besoins spécifiques ponctuels, campagnes spécifiques etc.</text:span></text:p>
      <text:p text:style-name="P19"><text:span text:style-name="T11"/></text:p>
      <text:p text:style-name="P19"><text:span text:style-name="T11">Ces prestations s'entendent comme des unités d'oeuvre ( UO) concues sur la base d'un nombre de pistes, d'aller et retour raisonnables etc. définis conformément aux usages et pratiques de la profession. </text:span></text:p>
      <text:p text:style-name="P19"><text:span text:style-name="T11"/></text:p>
      <text:p text:style-name="P25"><text:span text:style-name="T10">17.2.2.1 Identité visuelle (UO 2.1)</text:span></text:p>
      <text:p text:style-name="P25"><text:span text:style-name="T16"/></text:p>
      <text:p text:style-name="P25"><text:span text:style-name="T16">Les prestations susceptibles d'être commandées sont les suivantes (selon besoin) :</text:span></text:p>
      <text:p text:style-name="P25"><text:span text:style-name="T16">- création d'un nom</text:span></text:p>
      <text:p text:style-name="P25"><text:span text:style-name="T16">- création d'un logo</text:span></text:p>
      <text:p text:style-name="P25"><text:span text:style-name="T16">- création d'une signature (expression verbale)</text:span></text:p>
      <text:p text:style-name="P25"><text:span text:style-name="T16">- inclusion de cette signature dans le bloc marque (typographie, couleurs et articulation avec un logo existant);</text:span></text:p>
      <text:p text:style-name="P25"><text:span text:style-name="T16">- création d'une charte graphique simple (règles d'utilisation du logo/bloc marque et déclinaisons de papeterie).</text:span></text:p>
      <text:p text:style-name="P25"><text:span text:style-name="T16">- création du système graphique (typographie, couleurs, principes graphiques et iconographiques composant un territoire visuel pérenne) et de sa charte d'utilisation (charte graphique).</text:span></text:p>
      <text:p text:style-name="P25"><text:span text:style-name="T16">Cette charte graphique devra comprendre les principes de déclinaisons avec gabarits sur un nombre défini de supports : 5 (par exemple la papèterie) ou 10 (papèterie + principaux supports de communications: affiche, kakémono, couvertures des brochures, page d'accueil de sites Internet, etc.). La charte pourra inclure quelques exemples de déclinaisons (non normées) sur d'autres supports (produits dérivés, etc.)</text:span></text:p>
      <text:p text:style-name="P25"><text:span text:style-name="T16">Cela comprend :</text:span></text:p>
      <text:p text:style-name="P25"><text:span text:style-name="T16">- la présentation de 3 pistes créativesau plus ;</text:span></text:p>
      <text:p text:style-name="P25"><text:span text:style-name="T16">- la finalisation de la piste créative retenue par l'administration,incluant les différents allers et retours nécessaires à la validation finale de la création ;</text:span></text:p>
      <text:p text:style-name="P25"><text:soft-page-break/><text:span text:style-name="T16">- l'exécution et la livraison de l'identité visuelle dans ses déclinaisons, ainsi que dans plusieurs formats de fichiers (pdf, jpeg, eps, rvb, cmjn, noir et blanc etc.) et la livraison d'une épreuve de contrôle des couleurs.</text:span></text:p>
      <text:p text:style-name="P25"><text:span text:style-name="T16">- la livraison de tous les éléments en fichier natif ou fichier source.</text:span></text:p>
      <text:p text:style-name="P25"><text:span text:style-name="T16"/></text:p>
      <text:p text:style-name="P25"><text:span text:style-name="T16">(Prestations identifiées par UO 2.1.6 à UO 2.1.6 en annexe à l'acte d'engagement "Bordereau de Prix")</text:span></text:p>
      <text:p text:style-name="P25"><text:span text:style-name="T16"/></text:p>
      <text:p text:style-name="P25"><text:span text:style-name="T10">17.2.2.2 Pictothèque (UO 2.2)</text:span></text:p>
      <text:p text:style-name="P25"><text:span text:style-name="T16"/></text:p>
      <text:p text:style-name="P25"><text:span text:style-name="T16">Cette prestation comprend la création d'une série de pictogrammes (base 50), pour une utilisation en édition, web ou vidéo.</text:span></text:p>
      <text:p text:style-name="P25"><text:span text:style-name="T16">Le titulaire propose deux pistes créatives pour le traitement des pictogrammes. A l'issue de la présentation, l'administration peut soit demander des corrections sur les pistes proposées, soit demander de nouvelles pistes, jusqu'à obtention d'une proposition validée, dans la limite de 2 nouvelles présentations.</text:span></text:p>
      <text:p text:style-name="P25"><text:span text:style-name="T16">La déclinaison des pictogrammes est effectuée après validation d'une des pistes créatives par l'administration, et sur la base d'une liste de symboles imaginés par le titulaire et/ou indiqués par le RPA.</text:span></text:p>
      <text:p text:style-name="P25"><text:span text:style-name="T16">L'exécution et la livraison des pictogrammes dans plusieurs formats de fichiers (pdf, jpeg, eps, rvb, cmjn, noir et blanc etc.)</text:span></text:p>
      <text:p text:style-name="P25"><text:span text:style-name="T16"/></text:p>
      <text:p text:style-name="P25"><text:span text:style-name="T16">(Prestations identifiées par UO 2.2.1 à UO 2.2.2 en annexe à l'acte d'engagement "Bordereau de Prix")</text:span></text:p>
      <text:p text:style-name="P25"><text:span text:style-name="T16"/></text:p>
      <text:p text:style-name="P25"><text:span text:style-name="T10">17.2.2.3 Annonces presse (UO 2.3)</text:span></text:p>
      <text:p text:style-name="P25"><text:span text:style-name="T16"/></text:p>
      <text:p text:style-name="P25"><text:span text:style-name="T15">a) Annonce presse – création et exécution (UO 2.3.1)</text:span></text:p>
      <text:p text:style-name="P25"><text:span text:style-name="T16"/></text:p>
      <text:p text:style-name="P25"><text:span text:style-name="T16">Cette prestation correspond à la création et l'exécution du master d'une annonce presse (y compris achat d'art et droit de tiers tels que définis dans le CCP).</text:span></text:p>
      <text:p text:style-name="P25"><text:span text:style-name="T16">La création pourra être soit:</text:span></text:p>
      <text:p text:style-name="P25"><text:span text:style-name="T16">• originale avec la proposition de 2 pistes créatives différentes au plus au maximum 3 allers</text:span></text:p>
      <text:p text:style-name="P25"><text:span text:style-name="T16">et retours de corrections avec l'administration.</text:span></text:p>
      <text:p text:style-name="P25"><text:span text:style-name="T16">• sur la base d'un concept créatif préexistant ou acheté dans le cadre de l'UO.1</text:span></text:p>
      <text:p text:style-name="P25"><text:span text:style-name="T16">(pistes créatives déjà définies), avec au maximum 3 allers et retours de corrections avec avec</text:span></text:p>
      <text:p text:style-name="P25"><text:span text:style-name="T16">l'administration. Dans ce cas, la prestation n'est pas facturée dans le cadre de l'UO1.</text:span></text:p>
      <text:p text:style-name="P25"><text:span text:style-name="T16">• ou déclinaison en annonce presse d'un autre support</text:span></text:p>
      <text:p text:style-name="P25"><text:span text:style-name="T16">print (brochures, affiches,etc.) avec au maximum 3 allers et retours de corrections avec l'administration.</text:span></text:p>
      <text:p text:style-name="P25"><text:span text:style-name="T16">- niveau 1 « simple»</text:span></text:p>
      <text:p text:style-name="P25"><text:span text:style-name="T16">- niveau 2 « élaboré » : nécessite l'ajout ou la modification d'un élément visuel.</text:span></text:p>
      <text:p text:style-name="P25"><text:span text:style-name="T16">Elle comprend tous les frais nécessaires à l'exécution sur la base d'un projet préalablement validé (finalisation, mise en page, relecture et correction des textes, gravure, vérification, livraison du fichier exécuté à l'administration à la taille et format indiqués, contrôle chromatique avant bon à tirer), quel que soit le format de l'annonce (1/4 p, 1/3p, 1/2p, 1 pleine page ou autre).</text:span></text:p>
      <text:p text:style-name="P25"><text:span text:style-name="T16">Elle comprend la livraison de l'annonce par mail, ou clé, au format demandé, ainsi que la livraison aux supports de diffusion (supports concernés par le plan média) sous le format et selon les spécificités qu'ils demandent.</text:span></text:p>
      <text:p text:style-name="P25"><text:span text:style-name="T16">- le suivi de fabrication </text:span></text:p>
      <text:p text:style-name="P25"><text:soft-page-break/><text:span text:style-name="T16">Le titulaire s'engage à livrer l'élément exécuté directement auprès des régies concernées et à coordonner la livraison avec les interlocuteurs de ces régies (identification des formats de fichiers à remettre, négociation des délais, établissement d'un plan de roulement, etc.).</text:span></text:p>
      <text:p text:style-name="P25"><text:span text:style-name="T16"/></text:p>
      <text:p text:style-name="P25"><text:span text:style-name="T16">(Prestations identifiées par UO 2.3.1.1 à UO 2.3.1.4 en annexe à l'acte d'engagement "Bordereau de Prix")</text:span></text:p>
      <text:p text:style-name="P25"><text:span text:style-name="T16"/></text:p>
      <text:p text:style-name="P25"><text:span text:style-name="T15">b) Annonce presse – adaptation/actualisation (UO 2.3.2)</text:span></text:p>
      <text:p text:style-name="P25"><text:span text:style-name="T16"/></text:p>
      <text:p text:style-name="P25"><text:span text:style-name="T16">Cette prestation correspond à l'ajout, à l'adaptation ou à l'actualisation d'un élément dans une annonce presse.</text:span></text:p>
      <text:p text:style-name="P25"><text:span text:style-name="T16"/></text:p>
      <text:p text:style-name="P25"><text:span text:style-name="T16">Elle se décline en plusieurs niveaux :</text:span></text:p>
      <text:p text:style-name="P25"><text:span text:style-name="T16">- niveau 1 « simple » : modification d'un élément mineur (par exemple : signature, date, texte) ;</text:span></text:p>
      <text:p text:style-name="P25"><text:span text:style-name="T16">- niveau 2 « élaboré » : modification d'un élément visuel.</text:span></text:p>
      <text:p text:style-name="P25"><text:span text:style-name="T16">L'annonce presse adaptée/actualisée sera développée pour constituer le fichier master qui pourra donner lieu à des déclinaisons dans différents formats.</text:span></text:p>
      <text:p text:style-name="P25"><text:span text:style-name="T16"/></text:p>
      <text:p text:style-name="P25"><text:span text:style-name="T16">Elle comprend la livraison de la nouvelle version de l'annonce par mail ou clé, au format demandé, ainsi que la livraison aux supports de diffusion (supports concernés par le plan média) sous le format et selon les spécificités qu'ils demandent.</text:span></text:p>
      <text:p text:style-name="P25"><text:span text:style-name="T16"/></text:p>
      <text:p text:style-name="P25"><text:span text:style-name="T16">Le titulaire s'engage à livrer l'élément exécuté directement auprès des régies concernées et à coordonner la livraison avec les interlocuteurs de ces régies (identification des formats de fichiers à remettre, négociation des délais, établissement d'un plan de roulement, etc.).</text:span></text:p>
      <text:p text:style-name="P25"><text:span text:style-name="T16"/></text:p>
      <text:p text:style-name="P25"><text:span text:style-name="T16">(Prestations identifiées par UO 2.3.2.1 à UO 2.3.2.2 en annexe à l'acte d'engagement "Bordereau de Prix")</text:span></text:p>
      <text:p text:style-name="P25"><text:span text:style-name="T16"/></text:p>
      <text:p text:style-name="P25"><text:span text:style-name="T15">c) Annonce presse – mise au format (UO 2.3.3)</text:span></text:p>
      <text:p text:style-name="P25"><text:span text:style-name="T16"/></text:p>
      <text:p text:style-name="P25"><text:span text:style-name="T16">Cette prestation correspond à la mise au format d'un support déjà exécuté, à un format indiqué par</text:span></text:p>
      <text:p text:style-name="P25"><text:span text:style-name="T16">l'administration ou par les régies medias, selon</text:span></text:p>
      <text:p text:style-name="P25"><text:span text:style-name="T16"/></text:p>
      <text:p text:style-name="P25"><text:span text:style-name="T16">- une mise au format,</text:span></text:p>
      <text:p text:style-name="P25"><text:span text:style-name="T16">- une série de 5 mises au format,</text:span></text:p>
      <text:p text:style-name="P25"><text:span text:style-name="T16">- série de mises au format pour le pack PQR 66 (master type PDF)</text:span></text:p>
      <text:p text:style-name="P25"><text:span text:style-name="T16">- série de mises au format pour le pack PHR (master type PDF)</text:span></text:p>
      <text:p text:style-name="P25"><text:span text:style-name="T16"/></text:p>
      <text:p text:style-name="P25"><text:span text:style-name="T16">Elle comprend la livraison de l'annonce mise au format par mail ou une clé, au format demandé, ainsi ainsi qu'aux supports de diffusion (supports concernés par le plan média) sous le format et selon les spécificités qu'ils demandent,</text:span></text:p>
      <text:p text:style-name="P25"><text:span text:style-name="T16"/></text:p>
      <text:p text:style-name="P25"><text:span text:style-name="T16">Le titulaire s'engage à livrer l'élément exécuté directement auprès des régies concernées et à coordonner la livraison avec les interlocuteurs de ces régies (identification des formats de fichiers à remettre, négociation des délais, établissement d'un plan de roulement, etc.).</text:span></text:p>
      <text:p text:style-name="P25"><text:span text:style-name="T16"/></text:p>
      <text:p text:style-name="P25"><text:soft-page-break/><text:span text:style-name="T16">(Prestations identifiées par UO 2.3.3.1 à UO 2.3.3.4 en annexe à l'acte d'engagement "Bordereau de Prix")</text:span></text:p>
      <text:p text:style-name="P25"><text:span text:style-name="T16"/></text:p>
      <text:p text:style-name="P25"><text:span text:style-name="T10">17.2.2.4 Affiches</text:span></text:p>
      <text:p text:style-name="P25"><text:span text:style-name="T16"/></text:p>
      <text:p text:style-name="P25"><text:span text:style-name="T15">a) Affiche – création et exécution (UO 2.4.1)</text:span></text:p>
      <text:p text:style-name="P25"><text:span text:style-name="T16"/></text:p>
      <text:p text:style-name="P25"><text:span text:style-name="T16">Cette prestation correspond à la création et l'exécution d'un master d'une affiche (y compris achat d'art et droits de tiers tels que définis dans le CCP).</text:span></text:p>
      <text:p text:style-name="P25"><text:span text:style-name="T16"/></text:p>
      <text:p text:style-name="P25"><text:span text:style-name="T16">La création pourra être soit :</text:span></text:p>
      <text:p text:style-name="P25"><text:span text:style-name="T16"/></text:p>
      <text:p text:style-name="P25"><text:span text:style-name="T16">• originale avec la proposition de 2 pistes créatives différentes au plus et au maximum 3</text:span></text:p>
      <text:p text:style-name="P25"><text:span text:style-name="T16">allers et retours de corrections avec l'administration.</text:span></text:p>
      <text:p text:style-name="P25"><text:span text:style-name="T16">• sur la base d'un concept créatif préexistant ou acheté dans le cadre de l'UO.1 (pistes</text:span></text:p>
      <text:p text:style-name="P25"><text:span text:style-name="T16">créatives déjà définies), avec au maximum 3 allers et retours de corrections avec</text:span></text:p>
      <text:p text:style-name="P25"><text:span text:style-name="T16">l'administration.</text:span></text:p>
      <text:p text:style-name="P25"><text:span text:style-name="T16">• ou déclinaison en affiche d'un autre support print (brochures, annonces presse, etc.) avec</text:span></text:p>
      <text:p text:style-name="P25"><text:span text:style-name="T16">au maximum 3 allers et retours de corrections avec l'administration.</text:span></text:p>
      <text:p text:style-name="P25"><text:span text:style-name="T16">- niveau 1 « simple »</text:span></text:p>
      <text:p text:style-name="P25"><text:span text:style-name="T16">- niveau 2 « élaboré » : nécessite l'ajout ou la modification d'un élément visuel.</text:span></text:p>
      <text:p text:style-name="P25"><text:span text:style-name="T16"/></text:p>
      <text:p text:style-name="P25"><text:span text:style-name="T16">Le prix de la prestation comprend tous les frais nécessaires à l'exécution du master sur la base d'un projet préalablement validé (finalisation, mise en page, relecture et correction des textes, gravure, vérification, livraison du fichier exécuté au RPA à la taille et format indiqués, contrôle chromatique avant bon à tirer), quel que soit le format de l'affiche (40x60, 40x80, 200x150, 320x240, 400x300, ou autre).</text:span></text:p>
      <text:p text:style-name="P25"><text:span text:style-name="T16"/></text:p>
      <text:p text:style-name="P25"><text:span text:style-name="T16">Elle comprend la livraison de l'affiche par mail ou une clé, au format demandé, au RPA, ainsi que la livraison à l'imprimeur du RPA et le suivi de fabrication. </text:span></text:p>
      <text:p text:style-name="P25"><text:span text:style-name="T16"/></text:p>
      <text:p text:style-name="P25"><text:span text:style-name="T16">(Prestations identifiées par UO 2.4.1.1 à UO 2.4.1.6 en annexe à l'acte d'engagement "Bordereau de Prix")</text:span></text:p>
      <text:p text:style-name="P25"><text:span text:style-name="T16"/></text:p>
      <text:p text:style-name="P25"><text:span text:style-name="T15">b) Affiche – adaptation/actualisation (UO 2.4.2)</text:span></text:p>
      <text:p text:style-name="P25"><text:span text:style-name="T16"/></text:p>
      <text:p text:style-name="P25"><text:span text:style-name="T16">Cette prestation correspond à l'ajout, à l'adaptation ou à l'actualisation d'un élément dans une affiche</text:span></text:p>
      <text:p text:style-name="P25"><text:span text:style-name="T16">existante, que ce soit au niveau du texte, du visuel ou de la mise en page, ou de tout autre élément, quel que soit le format de l'affiche.</text:span></text:p>
      <text:p text:style-name="P25"><text:span text:style-name="T16"/></text:p>
      <text:p text:style-name="P25"><text:span text:style-name="T16">Elle se décline en plusieurs niveaux :</text:span></text:p>
      <text:p text:style-name="P25"><text:span text:style-name="T16">- niveau 1 « simple » : modification d'un élément mineur (par exemple : signature, date, texte) ;</text:span></text:p>
      <text:p text:style-name="P25"><text:span text:style-name="T16">- niveau 2 « élaboré » : modification d'un élément visuel.</text:span></text:p>
      <text:p text:style-name="P25"><text:span text:style-name="T16"/></text:p>
      <text:p text:style-name="P25"><text:span text:style-name="T16">L'affiche adaptée/actualisée sera développée pour constituer le fichier master qui pourra donner lieu à des déclinaisons dans différents formats.</text:span></text:p>
      <text:p text:style-name="P25"><text:span text:style-name="T16"/></text:p>
      <text:p text:style-name="P25"><text:span text:style-name="T16">Elle comprend la livraison de la nouvelle version de l'affiche par mail (ou clé), au format demandé, au RPA ainsi que la livraison chez l'imprimeur du RPA et le suivi de fabrication.</text:span></text:p>
      <text:p text:style-name="P25"><text:span text:style-name="T16"/></text:p>
      <text:p text:style-name="P25"><text:soft-page-break/><text:span text:style-name="T16">(Prestations identifiées par UO 2.4.2.1 à UO 2.4.2.2 en annexe à l'acte d'engagement "Bordereau de Prix")</text:span></text:p>
      <text:p text:style-name="P25"><text:span text:style-name="T16"/></text:p>
      <text:p text:style-name="P25"><text:span text:style-name="T15">c) Affiche – mise au format (UO 2.4.3)</text:span></text:p>
      <text:p text:style-name="P25"><text:span text:style-name="T16"/></text:p>
      <text:p text:style-name="P25"><text:span text:style-name="T16">Cette prestation correspond à la mise au format d'un support déjà exécuté, à un format indiqué par l'administration , selon :</text:span></text:p>
      <text:p text:style-name="P25"><text:span text:style-name="T16"/></text:p>
      <text:p text:style-name="P25"><text:span text:style-name="T16">- 1 mise au format</text:span></text:p>
      <text:p text:style-name="P25"><text:span text:style-name="T16">- une série de 5 mises au format</text:span></text:p>
      <text:p text:style-name="P25"><text:span text:style-name="T16"/></text:p>
      <text:p text:style-name="P25"><text:span text:style-name="T16">Elle comprend la livraison de l'affiche mise au format par mail ou clé, au RPA, au format demandé, ainsi que la livraison à l'imprimeur du RPA et le suivi de fabrication.</text:span></text:p>
      <text:p text:style-name="P25"><text:span text:style-name="T16"/></text:p>
      <text:p text:style-name="P25"><text:span text:style-name="T16">(Prestations identifiées par UO 2.4.3.1 à UO 2.4.3.2 en annexe à l'acte d'engagement "Bordereau de Prix")</text:span></text:p>
      <text:p text:style-name="P25"><text:span text:style-name="T16"/></text:p>
      <text:p text:style-name="P25"><text:span text:style-name="T10">17.2.2.5 Affichettes, kakémonos, cartes postales, flyers, invitations, communiqués de presse ou chemises</text:span></text:p>
      <text:p text:style-name="P25"><text:span text:style-name="T16"/></text:p>
      <text:p text:style-name="P25"><text:span text:style-name="T15">a) Affichette, kakémono, carte postale, flyer, invitation, communiqué de presse ou chemise – création et exécution (UO 2.5.1)</text:span></text:p>
      <text:p text:style-name="P25"><text:span text:style-name="T16"/></text:p>
      <text:p text:style-name="P25"><text:span text:style-name="T16">Cette prestation correspond à la création et l'exécution du master d'une affichette, d'un kakémono, d'une carte postale, d'un flyer (format 55mmx85mm à 105mmx150mm), d'une invitation (format maximum 210mmx297mm) ou d'une chemise (format A4 ou A5), (y compris achat d'art et droits de tiers tels que définis dans le CCP).</text:span></text:p>
      <text:p text:style-name="P25"><text:span text:style-name="T16"/></text:p>
      <text:p text:style-name="P25"><text:span text:style-name="T16">La création pourra être soit :</text:span></text:p>
      <text:p text:style-name="P25"><text:span text:style-name="T16"/></text:p>
      <text:p text:style-name="P25"><text:span text:style-name="T16">• originale avec la proposition de 2 pistes créatives différentes au plus au maximum 3 allers</text:span></text:p>
      <text:p text:style-name="P25"><text:span text:style-name="T16">et retours de corrections avec l'administration.</text:span></text:p>
      <text:p text:style-name="P25"><text:span text:style-name="T16">• sur la base d'un concept créatif préexistant ou acheté dans le cadre de l'UO.1 (pistes</text:span></text:p>
      <text:p text:style-name="P25"><text:span text:style-name="T16">créatives déjà définies), avec au maximum 3 allers et retours de corrections avec</text:span></text:p>
      <text:p text:style-name="P25"><text:span text:style-name="T16">l'administration.</text:span></text:p>
      <text:p text:style-name="P25"><text:span text:style-name="T16">• ou déclinaison en affichette, kakémono, carte postale, flyer, invitation, communiqué de</text:span></text:p>
      <text:p text:style-name="P25"><text:span text:style-name="T16">presse ou chemise d'un autre support print (brochures, annonces presse, etc.) avec au</text:span></text:p>
      <text:p text:style-name="P25"><text:span text:style-name="T16">maximum 3 allers et retours de corrections avec l'administration.</text:span></text:p>
      <text:p text:style-name="P25"><text:span text:style-name="T16">- niveau 1 « simple »</text:span></text:p>
      <text:p text:style-name="P25"><text:span text:style-name="T16">- niveau 2 « élaboré » : nécessite l'ajout ou la modification d'un élément</text:span></text:p>
      <text:p text:style-name="P25"><text:span text:style-name="T16">visuel.</text:span></text:p>
      <text:p text:style-name="P25"><text:span text:style-name="T16"/></text:p>
      <text:p text:style-name="P25"><text:span text:style-name="T16">Le prix de la prestation comprend tous les frais nécessaires à l'exécution du master sur la base d'un projet préalablement validé (finalisation, mise en page, relecture et correction des textes, gravure, vérification, livraison des fichiers exécutés à l'administration aux tailles et formats indiqués, contrôle chromatique avant bon à tirer), quel que soit le format.</text:span></text:p>
      <text:p text:style-name="P25"><text:span text:style-name="T16"/></text:p>
      <text:p text:style-name="P25"><text:span text:style-name="T16">Elle comprend la livraison de l'affichette, du kakémono, de la carte postale, du flyer, de l'invitation, du</text:span></text:p>
      <text:p text:style-name="P25"><text:span text:style-name="T16">communiqué de presse ou de la chemise par mail ou clé, au format demandé au RPA ainsi que la livraison chez l'imprimeur du RPA et le suivi de fabrication.</text:span></text:p>
      <text:p text:style-name="P25"><text:soft-page-break/><text:span text:style-name="T16"/></text:p>
      <text:p text:style-name="P25"><text:span text:style-name="T16">(Prestations identifiées par UO 2.5.1.1 à UO 2.5.1.4 en annexe à l'acte d'engagement "Bordereau de Prix")</text:span></text:p>
      <text:p text:style-name="P25"><text:span text:style-name="T16"/></text:p>
      <text:p text:style-name="P25"><text:span text:style-name="T15">b) Affichette, kakémono, carte postale, flyer, invitation, communiqué de presse ou chemise – adaptation/actualisation UO 2.5.2</text:span></text:p>
      <text:p text:style-name="P25"><text:span text:style-name="T16"/></text:p>
      <text:p text:style-name="P25"><text:span text:style-name="T16">Cette prestation correspond à l'ajout, à l'adaptation ou à l'actualisation d'un élément dans une affichette, un kakémono, une carte postale, un flyer, invitation ou une chemise existante, que ce soit au niveau du texte, du visuel ou de la mise en page, ou tout autre élément, quel que soit le format.</text:span></text:p>
      <text:p text:style-name="P25"><text:span text:style-name="T16"/></text:p>
      <text:p text:style-name="P25"><text:span text:style-name="T16">Elle se décline en plusieurs niveaux :</text:span></text:p>
      <text:p text:style-name="P25"><text:span text:style-name="T16"/></text:p>
      <text:p text:style-name="P25"><text:span text:style-name="T16">- niveau 1 « simple » : modification d'un élément mineur (par exemple : signature, date, texte) ;</text:span></text:p>
      <text:p text:style-name="P25"><text:span text:style-name="T16">- niveau 2 « élaboré » : modification d'un élément visuel.</text:span></text:p>
      <text:p text:style-name="P25"><text:span text:style-name="T16"/></text:p>
      <text:p text:style-name="P25"><text:span text:style-name="T16">L'affichette, kakémono, carte postale, flyer ou chemise adaptés/actualisés seront développés pour constituer un fichier master qui pourra donner lieu à des déclinaisons dans différents formats.</text:span></text:p>
      <text:p text:style-name="P25"><text:span text:style-name="T16"/></text:p>
      <text:p text:style-name="P25"><text:span text:style-name="T16">La prestation comprend la livraison de la nouvelle version de l'affichette, du kakémono, de la carte postale, du flyer, de l'invitation, du communiqué de presse ou de la chemise s par mail ou clé, au format demandé au RPA ainsi que la livraison chez l'imprimeur du RPA et le suivi de fabrication.</text:span></text:p>
      <text:p text:style-name="P25"><text:span text:style-name="T16"/></text:p>
      <text:p text:style-name="P25"><text:span text:style-name="T16">(Prestations identifiées par UO 2.5.2.1 à UO 2.5.2.2 en annexe à l'acte d'engagement "Bordereau de Prix")</text:span></text:p>
      <text:p text:style-name="P25"><text:span text:style-name="T16"/></text:p>
      <text:p text:style-name="P25"><text:span text:style-name="T15">c) Affichette, kakémono, carte postale, flyer, invitation, communiqué de presse ou chemise – mise au format (UO 2.5.3)</text:span></text:p>
      <text:p text:style-name="P25"><text:span text:style-name="T16"/></text:p>
      <text:p text:style-name="P25"><text:span text:style-name="T16">Cette prestation correspond à la mise au format concernant l'adaptation d'un support déjà exécuté, à un format indiqué par l'administration, selon une mise au format ou pour une série de 5 mises au format.</text:span></text:p>
      <text:p text:style-name="P25"><text:span text:style-name="T16"/></text:p>
      <text:p text:style-name="P25"><text:span text:style-name="T16">Elle comprend la livraison de l'affichette, du kakémono, de la carte postale, du flyer, de l'invitation, du</text:span></text:p>
      <text:p text:style-name="P25"><text:span text:style-name="T16">communiqué de presse ou de la chemise, mise au format, sur par mail ou clé, au format demandé au RPA ainsi que la livraison chez l'imprimeur du RPA et le suivi de fabrication.</text:span></text:p>
      <text:p text:style-name="P25"><text:span text:style-name="T16"/></text:p>
      <text:p text:style-name="P25"><text:span text:style-name="T16">(Prestations identifiées par UO 2.5.3.1 à UO 2.5.3.2 en annexe à l'acte d'engagement "Bordereau de Prix")</text:span></text:p>
      <text:p text:style-name="P25"><text:span text:style-name="T16"/></text:p>
      <text:p text:style-name="P25"><text:span text:style-name="T10">17.2.2.6 Dépliants, brochures, dossiers de presse</text:span></text:p>
      <text:p text:style-name="P25"><text:span text:style-name="T16"/></text:p>
      <text:p text:style-name="P25"><text:span text:style-name="T15">a) Dépliant (2 ou 3 volets) - création et exécution, hors impression et rédaction (UO 2.6.1)</text:span></text:p>
      <text:p text:style-name="P25"><text:span text:style-name="T16"/></text:p>
      <text:p text:style-name="P25"><text:span text:style-name="T16">Cette prestation correspond à la création et l'exécution de plusieurs étapes parmi les étapes suivantes et selon les supports suivants pour un dépliant 2 ou 3 volets : 150 x 210 / 210 x 297 (y compris achat d'art et droits de tiers tels que définis dans le CCP ).</text:span></text:p>
      <text:p text:style-name="P25"><text:soft-page-break/><text:span text:style-name="T16"/></text:p>
      <text:p text:style-name="P25"><text:span text:style-name="T16">Cela comprend pour un dépliant et/ou une brochure :</text:span></text:p>
      <text:p text:style-name="P25"><text:span text:style-name="T16"/></text:p>
      <text:p text:style-name="P25"><text:span text:style-name="T16">1) La création :</text:span></text:p>
      <text:p text:style-name="P25"><text:span text:style-name="T16">La création pourra être soit :</text:span></text:p>
      <text:p text:style-name="P25"><text:span text:style-name="T16">• originale avec la proposition de 2 pistes créatives différentes au plus au maximum 3 allers</text:span></text:p>
      <text:p text:style-name="P25"><text:span text:style-name="T16">et retours de corrections avec l'administration.</text:span></text:p>
      <text:p text:style-name="P25"><text:span text:style-name="T16">• sur la base d'un concept créatif préexistant ou acheté dans le cadre de l'UO.1 (pistes</text:span></text:p>
      <text:p text:style-name="P25"><text:span text:style-name="T16">créatives déjà définies), avec au maximum 3 allers et retours de corrections avec</text:span></text:p>
      <text:p text:style-name="P25"><text:span text:style-name="T16">l'administration.</text:span></text:p>
      <text:p text:style-name="P25"><text:span text:style-name="T16">• ou déclinaison en dépliant d'un autre support print (brochures, annonces presse, affiches,</text:span></text:p>
      <text:p text:style-name="P25"><text:span text:style-name="T16">affichettes, etc.) avec au maximum 3 allers et retours de corrections avec l'administration.</text:span></text:p>
      <text:p text:style-name="P25"><text:span text:style-name="T16">- niveau 1 « simple »</text:span></text:p>
      <text:p text:style-name="P25"><text:span text:style-name="T16">- niveau 2 « élaboré » : nécessite l'ajout ou la modification d'un élément</text:span></text:p>
      <text:p text:style-name="P25"><text:span text:style-name="T16">visuel.</text:span></text:p>
      <text:p text:style-name="P25"><text:span text:style-name="T16"/></text:p>
      <text:p text:style-name="P25"><text:span text:style-name="T16">2) La production, hors impression : cela comprend l'exécution des documents après validation de la création par l'administration, la finalisation de la mise en page par l'intégration de visuels produits après validation du</text:span></text:p>
      <text:p text:style-name="P25"><text:span text:style-name="T16">master (photo, illustration etc.), l'intégration des textes puis des corrections de textes et de mise en page demandées par l'administration, la gravure, la vérification des épreuves, et la livraison des fichiers exécutés aux tailles et formats de fichiers indiqués par l'administration, prêt à être imprimés, accompagnés des épreuves de contrôle chromatiques définitives.</text:span></text:p>
      <text:p text:style-name="P25"><text:span text:style-name="T16"/></text:p>
      <text:p text:style-name="P25"><text:span text:style-name="T16">Les tâches liées à la rédaction sont effectuées par le service gestionnaire. Le cas échéant, pour les travaux de réécriture et secrétariat de rédaction, il convient d'ajouter les lignes du bordereau des prix correspondantes à l' UO 3.8.1.</text:span></text:p>
      <text:p text:style-name="P25"><text:span text:style-name="T16"/></text:p>
      <text:p text:style-name="P25"><text:span text:style-name="T16">Le prix de la prestation comprend la livraison du dépliant ou de la brochure par mail ou clé, au format demandé au RPA ainsi que la livraison chez l'imprimeur du RPA et le suivi de fabrication.</text:span></text:p>
      <text:p text:style-name="P25"><text:span text:style-name="T16"/></text:p>
      <text:p text:style-name="P25"><text:span text:style-name="T16">(Prestations identifiées par UO 2.6.1.1 à UO 2.6.1.10 en annexe à l'acte d'engagement "Bordereau de Prix")</text:span></text:p>
      <text:p text:style-name="P25"><text:span text:style-name="T16"/></text:p>
      <text:p text:style-name="P25"><text:span text:style-name="T15">b) Brochure (format fermé A5 à A4), dossier de presse - création et production, hors impression et rédaction (UO 2.6.2)</text:span></text:p>
      <text:p text:style-name="P25"><text:span text:style-name="T16"/></text:p>
      <text:p text:style-name="P25"><text:span text:style-name="T16">Les prestations portent sur la création et l'exécution d'une ou plusieurs étapes parmi les étapes suivantes et selon les supports suivants pour une brochure et / ou un dossier de presse au format fermé A5 à A4 : 8 pages / 16 pages (y compris achat d'art et droits de tiers tels que définis dans le CCP).</text:span></text:p>
      <text:p text:style-name="P25"><text:span text:style-name="T16"/></text:p>
      <text:p text:style-name="P25"><text:span text:style-name="T16">Cela comprend pour un dossier de presse et/ou une brochure :</text:span></text:p>
      <text:p text:style-name="P25"><text:span text:style-name="T16"/></text:p>
      <text:p text:style-name="P25"><text:span text:style-name="T16">1) la création</text:span></text:p>
      <text:p text:style-name="P25"><text:span text:style-name="T16">la création pourra être soit :</text:span></text:p>
      <text:p text:style-name="P25"><text:span text:style-name="T16">• originale avec la proposition de 2 pistes créatives différentes au plus au maximum 3 allers</text:span></text:p>
      <text:p text:style-name="P25"><text:soft-page-break/><text:span text:style-name="T16">et retours de corrections avec l'administration.</text:span></text:p>
      <text:p text:style-name="P25"><text:span text:style-name="T16">• sur la base d'un concept créatif préexistant ou acheté dans le cadre de l'UO.1 (pistes</text:span></text:p>
      <text:p text:style-name="P25"><text:span text:style-name="T16">créatives déjà définies), avec au maximum 3 allers et retours de corrections avec</text:span></text:p>
      <text:p text:style-name="P25"><text:span text:style-name="T16">l'administration.</text:span></text:p>
      <text:p text:style-name="P25"><text:span text:style-name="T16">• ou déclinaison en dossier de presse et/ou brochure d'un autre support print (annonces</text:span></text:p>
      <text:p text:style-name="P25"><text:span text:style-name="T16">presse, affiches, affichettes, etc.) avec au maximum 3 allers et retours de corrections avec</text:span></text:p>
      <text:p text:style-name="P25"><text:span text:style-name="T16">l'administration.</text:span></text:p>
      <text:p text:style-name="P25"><text:span text:style-name="T16">- niveau 1 « simple »</text:span></text:p>
      <text:p text:style-name="P25"><text:span text:style-name="T16">- niveau 2 « élaboré » : nécessite l'ajout ou la modification d'un élément visuel.</text:span></text:p>
      <text:p text:style-name="P25"><text:span text:style-name="T16"/></text:p>
      <text:p text:style-name="P25"><text:span text:style-name="T16">2) La production hors impression : cela comprend l'exécution des documents après validation de la création par l'administration, la finalisation de la mise en page par l'intégration de visuels produits après validation du master (photo, illustration etc.), l'intégration des textes puis des corrections de textes et de mise en page demandées par le RPA, la gravure, la vérification des épreuves, et la livraison des fichiers exécutés aux tailles et formats de fichiers indiqués par l'administration, prêts à être imprimés, accompagnés des épreuves de contrôle chromatiques définitives.</text:span></text:p>
      <text:p text:style-name="P25"><text:span text:style-name="T16"/></text:p>
      <text:p text:style-name="P25"><text:span text:style-name="T16">Elle comprend la livraison de la brochure par mail ou clé, au format demandé au RPA ainsi que la livraison chez l'imprimeur du RPA et le suivi de fabrication.</text:span></text:p>
      <text:p text:style-name="P25"><text:span text:style-name="T16"/></text:p>
      <text:p text:style-name="P25"><text:span text:style-name="T16">Les tâches liées à la rédaction sont effectuées par le service gestionnaire. Le cas échéant, pour les travaux de réécriture et secrétariat de rédaction, il convient d'ajouter les lignes du bordereau des prix correspondantes à l' UO 3.8.1.</text:span></text:p>
      <text:p text:style-name="P25"><text:span text:style-name="T16"/></text:p>
      <text:p text:style-name="P25"><text:span text:style-name="T16">(Prestations dentifiées par UO 2.6.2.1 à UO 2.6.2.12 en annexe à l'acte d'engagement "Bordereau de Prix")</text:span></text:p>
      <text:p text:style-name="P25"><text:span text:style-name="T16"/></text:p>
      <text:p text:style-name="P25"><text:span text:style-name="T16"/></text:p>
      <text:p text:style-name="P25"><text:span text:style-name="T16"/></text:p>
      <text:p text:style-name="P25"><text:span text:style-name="T16"/></text:p>
      <text:p text:style-name="P26"><text:span text:style-name="T15">c) Dépliant, dossier de presse et/ou brochure – adaptation/actualisation (UO 2.6.3)</text:span></text:p>
      <text:p text:style-name="P26"><text:span text:style-name="T16"/></text:p>
      <text:p text:style-name="P26"><text:span text:style-name="T16"/></text:p>
      <text:p text:style-name="P26"><text:span text:style-name="T16"/></text:p>
      <text:p text:style-name="P26"><text:span text:style-name="T16">Cette prestation correspond à l'ajout, à l'adaptation ou à l'actualisation d'un élément dans un dépliant, un dossier de presse et/ou une brochure existante, que ce soit au niveau du texte, du visuel ou de la mise en page, ou tout autre élément, quel que soit le format.</text:span></text:p>
      <text:p text:style-name="P26"><text:span text:style-name="T16"/></text:p>
      <text:p text:style-name="P26"><text:span text:style-name="T16">Elle se décline en plusieurs niveaux :</text:span></text:p>
      <text:p text:style-name="P26"><text:span text:style-name="T16"/></text:p>
      <text:p text:style-name="P26"><text:span text:style-name="T16">- niveau 1 « simple » : modification d'un élément mineur (par exemple : signature, date, texte) ;</text:span></text:p>
      <text:p text:style-name="P26"><text:span text:style-name="T16">- niveau 2 « élaboré » : modification d'un élément visuel.</text:span></text:p>
      <text:p text:style-name="P26"><text:span text:style-name="T16"/></text:p>
      <text:p text:style-name="P26"><text:span text:style-name="T16">Elle comprend la livraison de la nouvelle version du dépliant ou de la brochure par mail ou clé, au format demandé au RPA ainsi que la livraison chez l'imprimeur du RPA et le suivi de fabrication.</text:span></text:p>
      <text:p text:style-name="P26"><text:span text:style-name="T16"/></text:p>
      <text:p text:style-name="P26"><text:span text:style-name="T16">(Prestations identifiées par UO 2.6.3.1 à UO 2.6.3.2 en annexe à l'acte d'engagement "Bordereau de Prix")</text:span></text:p>
      <text:p text:style-name="P26"><text:span text:style-name="T16"/></text:p>
      <text:p text:style-name="P26"><text:soft-page-break/><text:span text:style-name="T10">17.2.2.7 Infographie dynamique (UO 2.7)</text:span></text:p>
      <text:p text:style-name="P26"><text:span text:style-name="T16"/></text:p>
      <text:p text:style-name="P26"><text:span text:style-name="T16">Cette prestation porte sur la création et l'exécution d'une infographie dynamique, type infographie « de</text:span></text:p>
      <text:p text:style-name="P26"><text:span text:style-name="T16">presse », avec les étapes suivantes :</text:span></text:p>
      <text:p text:style-name="P26"><text:span text:style-name="T16"/></text:p>
      <text:p text:style-name="P26"><text:span text:style-name="T16">1/ la création avant production, la création pourra être soit :</text:span></text:p>
      <text:p text:style-name="P26"><text:span text:style-name="T16"/></text:p>
      <text:p text:style-name="P26"><text:span text:style-name="T16">• originale (proposition de 2 intentions créatives maximum pour une infographie) avec au</text:span></text:p>
      <text:p text:style-name="P26"><text:span text:style-name="T16">maximum 3 allers et retours de corrections avec l'administration.</text:span></text:p>
      <text:p text:style-name="P26"><text:span text:style-name="T16">• sur la base d'un concept créatif préexistant ou commandé dans le cadre de l'UO.1 (pistes</text:span></text:p>
      <text:p text:style-name="P26"><text:span text:style-name="T16">créatives déjà définies), avec au maximum 3 allers et retours de corrections avec</text:span></text:p>
      <text:p text:style-name="P26"><text:span text:style-name="T16">l'administration.</text:span></text:p>
      <text:p text:style-name="P26"><text:span text:style-name="T16">• ou déclinaison en infographie statique d'un autre support print (brochures, annonces</text:span></text:p>
      <text:p text:style-name="P26"><text:span text:style-name="T16">presse, affiches, affichettes, etc.) avec au maximum 3 allers et retours de corrections avec</text:span></text:p>
      <text:p text:style-name="P26"><text:span text:style-name="T16">l'administration.</text:span></text:p>
      <text:p text:style-name="P26"><text:span text:style-name="T16"/></text:p>
      <text:p text:style-name="P26"><text:span text:style-name="T16">- niveau 1 « simple »</text:span></text:p>
      <text:p text:style-name="P26"><text:span text:style-name="T16">- niveau 2 « élaboré » : nécessite l'ajout ou la modification d'un élément</text:span></text:p>
      <text:p text:style-name="P26"><text:span text:style-name="T16">visuel.</text:span></text:p>
      <text:p text:style-name="P26"><text:span text:style-name="T16"/></text:p>
      <text:p text:style-name="P26"><text:span text:style-name="T16">2/ l'exécution de l'infographie proprement dite après validation du client</text:span></text:p>
      <text:p text:style-name="P26"><text:span text:style-name="T16"/></text:p>
      <text:p text:style-name="P26"><text:span text:style-name="T16">Elle comprend la livraison de l'infographie par mail ou une clé, au format demandé, au RPA</text:span></text:p>
      <text:p text:style-name="P26"><text:span text:style-name="T16"/></text:p>
      <text:p text:style-name="P26"><text:span text:style-name="T16">(Prestations identifiées par UO 2.7.1 à UO 2.7.5 en annexe à l'acte d'engagement "Bordereau de Prix")</text:span></text:p>
      <text:p text:style-name="P26"><text:span text:style-name="T16"/></text:p>
      <text:p text:style-name="P26"><text:span text:style-name="T10">17.2.2.8 Réécriture et secrétariat de rédaction (UO 2.8)</text:span></text:p>
      <text:p text:style-name="P26"><text:span text:style-name="T16"/></text:p>
      <text:p text:style-name="P26"><text:span text:style-name="T16">A noter : il n'est pas prévu de prestations de rédaction au titre du présent marché, tous les travaux afférents étant effectués par le RPA.</text:span></text:p>
      <text:p text:style-name="P26"><text:span text:style-name="T16">Seuls sont prévus des travaux de réécriture et secrétariat de rédaction.</text:span></text:p>
      <text:p text:style-name="P26"><text:span text:style-name="T16"/></text:p>
      <text:p text:style-name="P26"><text:span text:style-name="T16">La prestation de réécriture porte sur la réécriture de textes (titrailles, reformulation, adaptation du style, agencement des contenus etc.) sur la base de textes fournis par l'administration et inclut le secrétariat de rédaction avec au maximum 3 allers et retours de corrections avec l'administration.</text:span></text:p>
      <text:p text:style-name="P26"><text:span text:style-name="T16"/></text:p>
      <text:p text:style-name="P26"><text:span text:style-name="T16">La prestation de réécriture commandée par le RPA peut porter sur :</text:span></text:p>
      <text:p text:style-name="P26"><text:span text:style-name="T16"/></text:p>
      <text:p text:style-name="P26"><text:span text:style-name="T16">- 1 feuillet (1 500 signes),</text:span></text:p>
      <text:p text:style-name="P26"><text:span text:style-name="T16">- 1 interview (5000 signes),</text:span></text:p>
      <text:p text:style-name="P26"><text:span text:style-name="T16">- 1 éditorial ou 1 courrier (2500 signes).</text:span></text:p>
      <text:p text:style-name="P26"><text:span text:style-name="T16"/></text:p>
      <text:p text:style-name="P26"><text:span text:style-name="T16">La prestation de secrétariat de rédaction porte sur le secrétariat de rédaction sur la base d'un feuillet (1 500 signes) intégrant une relecture orthographique et typographique et l'intégration des corrections (en mode apparent) dans le document fourni (fichier PAO ou bureautique)</text:span></text:p>
      <text:p text:style-name="P26"><text:span text:style-name="T16"/></text:p>
      <text:p text:style-name="P26"><text:soft-page-break/><text:span text:style-name="T16">(Prestations identifiées par UO 2.8.2.1 à UO 2.8.2.5 en annexe à l'acte d'engagement "Bordereau de Prix")</text:span></text:p>
      <text:p text:style-name="P26"><text:span text:style-name="T16"/></text:p>
      <text:p text:style-name="P26"><text:span text:style-name="T16">Les prestations s'exécutent dans les délais et conditions mentionnés à l'article 3.1 du présent document.</text:span></text:p>
      <text:p text:style-name="P26"><text:span text:style-name="T16"/></text:p>
      <text:p text:style-name="P26"><text:span text:style-name="T14">17.3 POSTE 3 - PREST ATIONS CONNEXES</text:span></text:p>
      <text:p text:style-name="P26"><text:span text:style-name="T16"/></text:p>
      <text:p text:style-name="P26"><text:span text:style-name="T16">Les prestations objet de ce poste portent sur les domaines complémentaires suivants : audiovisuel, marketin, digital.</text:span></text:p>
      <text:p text:style-name="P26"><text:span text:style-name="T16">Les prestations détaillées ci-dessous sont susceptibles d'être commandées à la demande pendant toute la durée du marché, pour des besoins spécifiques ponctuels, campagnes spécifiques etc.</text:span></text:p>
      <text:p text:style-name="P26"><text:span text:style-name="T16"/></text:p>
      <text:p text:style-name="P26"><text:span text:style-name="T16">Ces prestations s'entendent comme des unités d'oeuvre ( UO) concues sur la base d'un nombre de pistes, d'aller et retour raisonnables etc. définis conformément aux usages et pratiques de la profession.</text:span></text:p>
      <text:p text:style-name="P26"><text:span text:style-name="T16"/></text:p>
      <text:p text:style-name="P26"><text:span text:style-name="T16">Les droits de propriété intellectuelle, droits des tiers afférents aux prestations réaliseés par le titulaire sont cédés à l'annonceur dans les conditions prévues à l'article 17.5 du présent document.</text:span></text:p>
      <text:p text:style-name="P26"><text:span text:style-name="T16"/></text:p>
      <text:p text:style-name="P26"><text:span text:style-name="T14">17.3.1 : Audiovisuel</text:span></text:p>
      <text:p text:style-name="P26"><text:span text:style-name="T16"/></text:p>
      <text:p text:style-name="P26"><text:span text:style-name="T10">17.3.1.1 Radio (UO 3.1)</text:span></text:p>
      <text:p text:style-name="P26"><text:span text:style-name="T16"/></text:p>
      <text:p text:style-name="P26"><text:span text:style-name="T15">a) Message radio – création originale – production et post-production (UO 3.1.2)</text:span></text:p>
      <text:p text:style-name="P26"><text:span text:style-name="T16"/></text:p>
      <text:p text:style-name="P26"><text:span text:style-name="T16">(Préparation, enregistrement, comédiens, moyens techniques)</text:span></text:p>
      <text:p text:style-name="P26"><text:span text:style-name="T16"/></text:p>
      <text:p text:style-name="P26"><text:span text:style-name="T16">Cette prestation correspond à la création (rédaction du script) et la production technique d'un spot radio. Le titulaire devra proposer 2 pistes créatives différentes.</text:span></text:p>
      <text:p text:style-name="P26"><text:span text:style-name="T16"/></text:p>
      <text:p text:style-name="P26"><text:span text:style-name="T16">Elle comprend la conception du script et une fois celui-ci validé tous les frais techniques nécessaires à la pré-production, production, post-production et suivi de réalisation d'un spot radio de :</text:span></text:p>
      <text:p text:style-name="P26"><text:span text:style-name="T16"/></text:p>
      <text:p text:style-name="P26"><text:span text:style-name="T16">- Moins de 45 secondes</text:span></text:p>
      <text:p text:style-name="P26"><text:span text:style-name="T16">- Plus de 45 secondes</text:span></text:p>
      <text:p text:style-name="P26"><text:span text:style-name="T16"/></text:p>
      <text:p text:style-name="P26"><text:span text:style-name="T16">Un message en radio et sur internet, selon 3 niveaux :</text:span></text:p>
      <text:p text:style-name="P26"><text:span text:style-name="T16"/></text:p>
      <text:p text:style-name="P26"><text:span text:style-name="T16">- niveau 1 « simple » (max. 2 voix),</text:span></text:p>
      <text:p text:style-name="P26"><text:span text:style-name="T16">- niveau 2 « élaboré » (multi voix et/ou effets).</text:span></text:p>
      <text:p text:style-name="P26"><text:span text:style-name="T16">- Niveau 3 « complexe » (voix de personnage connu ou médiatisé – sur devis)</text:span></text:p>
      <text:p text:style-name="P26"><text:span text:style-name="T16"/></text:p>
      <text:p text:style-name="P26"><text:span text:style-name="T16">Elle comprend la livraison du spot enregistré et finalisé, au RPA, par mail ou clé, au format prêt à diffuser et au format mp3 pour le web, ainsi que la livraison aux supports de diffusion (stations concernées par le plan média) sous le format et selon les spécificités qu'ils demandent (incluant la duplication d'un fichier audio par mail ou sur clef ou tout autre format livrable aux régies audiovisuelles, à partir d'un fichier master déjà encodé, sur la base d'un document initial d'une durée de :</text:span></text:p>
      <text:p text:style-name="P26"><text:span text:style-name="T16"/></text:p>
      <text:p text:style-name="P26"><text:soft-page-break/><text:span text:style-name="T16">- Moins de 45 secondes</text:span></text:p>
      <text:p text:style-name="P26"><text:span text:style-name="T16">- Plus de 45 secondes</text:span></text:p>
      <text:p text:style-name="P26"><text:span text:style-name="T16"/></text:p>
      <text:p text:style-name="P26"><text:span text:style-name="T16">Le titulaire s'engage à livrer les éléments exécutés directement auprès des régies concernées et à</text:span></text:p>
      <text:p text:style-name="P26"><text:span text:style-name="T16">coordonner la livraison avec les interlocuteurs de ces régies (identification des formats de fichiers à remettre, négociation des délais, établissement du plan de roulement, etc.).</text:span></text:p>
      <text:p text:style-name="P26"><text:span text:style-name="T16"/></text:p>
      <text:p text:style-name="P26"><text:span text:style-name="T16">(Prestations identifiées par UO 3.1.2.1 à UO 3.1.2.7 en annexe à l'acte d'engagement "Bordereau de Prix")</text:span></text:p>
      <text:p text:style-name="P26"><text:span text:style-name="T16"/></text:p>
      <text:p text:style-name="P26"><text:span text:style-name="T15">b) Message radio – création – production et post-production sur la base d'un concept créatif préexistant (UO 3.1.3)</text:span></text:p>
      <text:p text:style-name="P26"><text:span text:style-name="T16"/></text:p>
      <text:p text:style-name="P26"><text:span text:style-name="T16">(Préparation, enregistrement, comédiens, moyens techniques)</text:span></text:p>
      <text:p text:style-name="P26"><text:span text:style-name="T16"/></text:p>
      <text:p text:style-name="P26"><text:span text:style-name="T16">Cette prestation correspond à la création (rédaction du script) et la production technique d'un spot radio sur la base d'un concept créatif préexistant. Le titulaire devra proposer 2 pistes créatives différentes.</text:span></text:p>
      <text:p text:style-name="P26"><text:span text:style-name="T16"/></text:p>
      <text:p text:style-name="P26"><text:span text:style-name="T16">Elle comprend la conception du script et une fois celui-ci validé tous les frais tt une fois celui-ci validé tous les frais techniques nécessaires à la pré-production, production, post-production et suivi de réalisation d'un spot radio de :</text:span></text:p>
      <text:p text:style-name="P26"><text:span text:style-name="T16"/></text:p>
      <text:p text:style-name="P26"><text:span text:style-name="T16">- Moins de 45 secondes</text:span></text:p>
      <text:p text:style-name="P26"><text:span text:style-name="T16">- Plus de 45 secondes</text:span></text:p>
      <text:p text:style-name="P26"><text:span text:style-name="T16"/></text:p>
      <text:p text:style-name="P26"><text:span text:style-name="T16">Un message en radio et sur internet, pour 1 an selon 3 niveaux :</text:span></text:p>
      <text:p text:style-name="P26"><text:span text:style-name="T16"/></text:p>
      <text:p text:style-name="P26"><text:span text:style-name="T16">- niveau 1 « simple » (max. 2 voix),</text:span></text:p>
      <text:p text:style-name="P26"><text:span text:style-name="T16">- niveau 2 « élaboré » (multi voix et/ou effets).</text:span></text:p>
      <text:p text:style-name="P26"><text:span text:style-name="T16">- Niveau 3 « complexe » (voix de personnage connu ou médiatisé – sur devis)</text:span></text:p>
      <text:p text:style-name="P26"><text:span text:style-name="T16"/></text:p>
      <text:p text:style-name="P26"><text:span text:style-name="T16">Elle comprend la livraison du spot enregistré et finalisé par mail ou clé, au format prêt à diffuser et au format mp3 pour le web, ainsi que la livraison aux supports de diffusion (stations concernées par le plan média) sous le format et selon les spécificités qu'ils demandent (incluant la duplication d'un fichier audio sur CD ou tout autre format livrable aux régies audiovisuelles, à partir d'un fichier master déjà encodé, sur la base d'un document initial d'une durée de :</text:span></text:p>
      <text:p text:style-name="P26"><text:span text:style-name="T16"/></text:p>
      <text:p text:style-name="P26"><text:span text:style-name="T16">- Moins de 45 secondes</text:span></text:p>
      <text:p text:style-name="P26"><text:span text:style-name="T16">- Plus de 45 secondes</text:span></text:p>
      <text:p text:style-name="P26"><text:span text:style-name="T16"/></text:p>
      <text:p text:style-name="P26"><text:span text:style-name="T16">Le titulaire s'engage à livrer les éléments exécutés directement auprès des régies concernées et à coordonner la livraison avec les interlocuteurs de ces régies (identification des formats de fichiers à remettre, négociation des délais, établissement du plan de roulement, etc.).</text:span></text:p>
      <text:p text:style-name="P26"><text:span text:style-name="T16"/></text:p>
      <text:p text:style-name="P26"><text:span text:style-name="T16">(Prestations identifiées par UO 3.1.3.1 à UO 3.1.3.7 en annexe à l'acte d'engagement "Bordereau de Prix")</text:span></text:p>
      <text:p text:style-name="P26"><text:span text:style-name="T16"/></text:p>
      <text:p text:style-name="P26"><text:span text:style-name="T15">c) Radio – ajout/adaptation /actualisation (UO 3.1.4 )</text:span></text:p>
      <text:p text:style-name="P26"><text:span text:style-name="T16"/></text:p>
      <text:p text:style-name="P26"><text:soft-page-break/><text:span text:style-name="T16">Cette prestation correspond à l'ajout, à l'adaptation ou à l'actualisation d'un élément dans un spot ou un programme court radio existant, que ce soit au niveau de la voix, de la musique ou du montage, ou tout autre élément, quelle que soit la durée du spot ou programme.</text:span></text:p>
      <text:p text:style-name="P26"><text:span text:style-name="T16"/></text:p>
      <text:p text:style-name="P26"><text:span text:style-name="T16">Elle se décline en plusieurs niveaux :</text:span></text:p>
      <text:p text:style-name="P26"><text:span text:style-name="T16">- niveau 1 « simple » : modification d'un élément mineur sans réenregistrement ;</text:span></text:p>
      <text:p text:style-name="P26"><text:span text:style-name="T16">- niveau 2 « élaboré » : modification d'un élément nécessitant un réenregistrement.</text:span></text:p>
      <text:p text:style-name="P26"><text:span text:style-name="T16"/></text:p>
      <text:p text:style-name="P26"><text:span text:style-name="T16">Elle comprend la livraison de la nouvelle version du spot ou programme enregistré et finalisé par mail ou sur clé, au format prêt à diffuser et au format mp3 pour le web, ainsi que la livraison aux supports de diffusion (stations concernées par le plan média) sous le format et selon les spécificités qu'ils demandent (incluant la duplication d'un fichier audio par mail ou sur clé, ou tout autre format livrable aux régies audiovisuelles, à partir d'un fichier master déjà encodé, sur la base d'un document initial d'une durée de moins de 45 secondes et plus de 45 secondes.</text:span></text:p>
      <text:p text:style-name="P26"><text:span text:style-name="T16"/></text:p>
      <text:p text:style-name="P26"><text:span text:style-name="T16">Le titulaire s'engage à livrer les éléments exécutés directement auprès des régies concernées et à</text:span></text:p>
      <text:p text:style-name="P26"><text:span text:style-name="T16">coordonner la livraison avec les interlocuteurs de ces régies (identification des formats de fichiers à remettre, négociation des délais, établissement du plan de roulement, etc.).</text:span></text:p>
      <text:p text:style-name="P26"><text:span text:style-name="T16"/></text:p>
      <text:p text:style-name="P26"><text:span text:style-name="T16">(Prestations identifiées par UO 3.1.4.1 à UO 3.1.4.5 en annexe à l'acte d'engagement "Bordereau de Prix")</text:span></text:p>
      <text:p text:style-name="P26"><text:span text:style-name="T16"/></text:p>
      <text:p text:style-name="P26"><text:span text:style-name="T15">d) Reportage audio (Préparation, enregistrement, comédiens, moyens techniques) (UO 3.1.5 )</text:span></text:p>
      <text:p text:style-name="P26"><text:span text:style-name="T16"/></text:p>
      <text:p text:style-name="P26"><text:span text:style-name="T16">Cette prestation concerne la réalisation, le montage son, le mixage, l'encodage d'une interview, d'un</text:span></text:p>
      <text:p text:style-name="P26"><text:span text:style-name="T16">reportage ou d'un micro-trottoir y compris droits des tiers.</text:span></text:p>
      <text:p text:style-name="P26"><text:span text:style-name="T16"/></text:p>
      <text:p text:style-name="P26"><text:span text:style-name="T16">(Prestations identifiées par UO 3.1.5.1 à UO 3.1.5.3 en annexe à l'acte d'engagement "Bordereau de Prix")</text:span></text:p>
      <text:p text:style-name="P26"><text:span text:style-name="T16"/></text:p>
      <text:p text:style-name="P26"><text:span text:style-name="T14">17.3.2. Vidéo</text:span></text:p>
      <text:p text:style-name="P26"><text:span text:style-name="T16"/></text:p>
      <text:p text:style-name="P26"><text:span text:style-name="T15">a) Film publicitaire TV et/ou cinéma – création originale – production et post-production (UO 3.2.1)</text:span></text:p>
      <text:p text:style-name="P26"><text:span text:style-name="T16"/></text:p>
      <text:p text:style-name="P26"><text:span text:style-name="T16">Cette prestation correspond à la création (storyboard) et la production d'un film publicitaire original. Le</text:span></text:p>
      <text:p text:style-name="P26"><text:span text:style-name="T16">titulaire devra proposer au plus 2 pistes créatives différentes, en présentant un story-board.</text:span></text:p>
      <text:p text:style-name="P26"><text:span text:style-name="T16"/></text:p>
      <text:p text:style-name="P26"><text:span text:style-name="T16">Cette prestation comprend tous les frais nécessaires à la pré-production, production, d'un film de :</text:span></text:p>
      <text:p text:style-name="P26"><text:span text:style-name="T16">- 15 à 30 secondes</text:span></text:p>
      <text:p text:style-name="P26"><text:span text:style-name="T16">- 45 secondes</text:span></text:p>
      <text:p text:style-name="P26"><text:span text:style-name="T16">- 60 secondes</text:span></text:p>
      <text:p text:style-name="P26"><text:span text:style-name="T16"/></text:p>
      <text:p text:style-name="P26"><text:span text:style-name="T16">Y compris droits des tiers, selon plusieurs niveaux :</text:span></text:p>
      <text:p text:style-name="P26"><text:span text:style-name="T16">- simple (tournage court)</text:span></text:p>
      <text:p text:style-name="P26"><text:soft-page-break/><text:span text:style-name="T16">- élaboré (tournage long),</text:span></text:p>
      <text:p text:style-name="P26"><text:span text:style-name="T16">- complexe (tournage long et/ou nécessitant des décors, des moyens techniques ou des</text:span></text:p>
      <text:p text:style-name="P26"><text:span text:style-name="T16">personnalités connues).</text:span></text:p>
      <text:p text:style-name="P26"><text:span text:style-name="T16"/></text:p>
      <text:p text:style-name="P26"><text:span text:style-name="T16">Cette prestation comprend tous les frais nécessaires à la post-production d'un film de :</text:span></text:p>
      <text:p text:style-name="P26"><text:span text:style-name="T16">- 15 à 30 secondes</text:span></text:p>
      <text:p text:style-name="P26"><text:span text:style-name="T16">- 45 secondes</text:span></text:p>
      <text:p text:style-name="P26"><text:span text:style-name="T16">- 60 secondes</text:span></text:p>
      <text:p text:style-name="P26"><text:span text:style-name="T16"/></text:p>
      <text:p text:style-name="P26"><text:span text:style-name="T16">Selon plusieurs niveaux :</text:span></text:p>
      <text:p text:style-name="P26"><text:span text:style-name="T16">- simple (post-production classique)</text:span></text:p>
      <text:p text:style-name="P26"><text:span text:style-name="T16">- élaboré (effets post-production importants)</text:span></text:p>
      <text:p text:style-name="P26"><text:span text:style-name="T16"/></text:p>
      <text:p text:style-name="P26"><text:span text:style-name="T16">(Prestations identifiées par UO 3.2.1.1 à UO 3.2.1.15 en annexe à l'acte d'engagement "Bordereau de Prix")</text:span></text:p>
      <text:p text:style-name="P26"><text:span text:style-name="T16"/></text:p>
      <text:p text:style-name="P26"><text:span text:style-name="T16">b) film publicitaire TV et/ou cinéma – déclinaison et production sur la base d'un concept créatif (UO 3.2.2)</text:span></text:p>
      <text:p text:style-name="P26"><text:span text:style-name="T16"/></text:p>
      <text:p text:style-name="P26"><text:span text:style-name="T16">Cette prestation correspond à la création (storyboard) et la production d'un film publicitaire déclinant un concept créatif préexistant. Le titulaire devra proposer au plus 2 pistes créatives différentes, en présentant un story-board.</text:span></text:p>
      <text:p text:style-name="P26"><text:span text:style-name="T16"/></text:p>
      <text:p text:style-name="P26"><text:span text:style-name="T16">Cette prestation comprend tous les frais nécessaires à la pré-production, production, d'un film de :</text:span></text:p>
      <text:p text:style-name="P26"><text:span text:style-name="T16">- 15 à 30 secondes</text:span></text:p>
      <text:p text:style-name="P26"><text:span text:style-name="T16">- 45 secondes</text:span></text:p>
      <text:p text:style-name="P26"><text:span text:style-name="T16">- 60 secondes</text:span></text:p>
      <text:p text:style-name="P26"><text:span text:style-name="T16"/></text:p>
      <text:p text:style-name="P26"><text:span text:style-name="T16">Y compris droits des tiers, selon plusieurs niveaux :</text:span></text:p>
      <text:p text:style-name="P26"><text:span text:style-name="T16">- simple (tournage court</text:span></text:p>
      <text:p text:style-name="P26"><text:span text:style-name="T16">- élaboré (tournage long,</text:span></text:p>
      <text:p text:style-name="P26"><text:span text:style-name="T16">- complexe (tournage long et/ou nécessitant des décors, des moyens</text:span></text:p>
      <text:p text:style-name="P26"><text:span text:style-name="T16">techniques ou des personnalités connues.</text:span></text:p>
      <text:p text:style-name="P26"><text:span text:style-name="T16"/></text:p>
      <text:p text:style-name="P26"><text:span text:style-name="T16">Cette prestation comprend tous les frais nécessaires à la post-production d'un film de :</text:span></text:p>
      <text:p text:style-name="P26"><text:span text:style-name="T16">- 15 à 30 secondes</text:span></text:p>
      <text:p text:style-name="P26"><text:span text:style-name="T16">- 45 secondes</text:span></text:p>
      <text:p text:style-name="P26"><text:span text:style-name="T16">- 60 secondes</text:span></text:p>
      <text:p text:style-name="P26"><text:span text:style-name="T16"/></text:p>
      <text:p text:style-name="P26"><text:span text:style-name="T16">Selon plusieurs niveaux :</text:span></text:p>
      <text:p text:style-name="P26"><text:span text:style-name="T16">- simple (post-production classique)</text:span></text:p>
      <text:p text:style-name="P26"><text:span text:style-name="T16">- élaboré (effets post-production importants)</text:span></text:p>
      <text:p text:style-name="P26"><text:span text:style-name="T16"/></text:p>
      <text:p text:style-name="P26"><text:span text:style-name="T16">Elle comprend la livraison du film finalisé (dont identification des formats de fichiers à remettre, négociation des délais, l'établissement du plan de roulement, etc.) :</text:span></text:p>
      <text:p text:style-name="P26"><text:span text:style-name="T16"/></text:p>
      <text:p text:style-name="P26"><text:span text:style-name="T16">- sur DVD, extranet ou clé et au format mp4 pour le web,</text:span></text:p>
      <text:p text:style-name="P26"><text:span text:style-name="T16">- envoi par fichier dématérialisé aux chaînes concernées par le plan média selon leurs spécificités.</text:span></text:p>
      <text:p text:style-name="P26"><text:span text:style-name="T16"/></text:p>
      <text:p text:style-name="P26"><text:span text:style-name="T16">(Prestations identifiées par UO 3.2.2.1 à UO 3.2.2.16 en annexe à l'acte d'engagement "Bordereau de Prix")</text:span></text:p>
      <text:p text:style-name="P26"><text:soft-page-break/><text:span text:style-name="T16"/></text:p>
      <text:p text:style-name="P26"><text:span text:style-name="T15">c) bilboard (UO 3.2.3)</text:span></text:p>
      <text:p text:style-name="P26"><text:span text:style-name="T16"/></text:p>
      <text:p text:style-name="P26"><text:span text:style-name="T16">Cette prestation concerne la conception d'un bilboard (entrée, sortie et auto-promotion), y compris droits des tiers, pour TV et internet.</text:span></text:p>
      <text:p text:style-name="P26"><text:span text:style-name="T16"/></text:p>
      <text:p text:style-name="P26"><text:span text:style-name="T16">La pré-production et la production d'un billboard (préparation tournage, comédiens, moyens techniques...) pour TV et internet, selon plusieurs niveaux :</text:span></text:p>
      <text:p text:style-name="P26"><text:span text:style-name="T16">- simple (tournage court)</text:span></text:p>
      <text:p text:style-name="P26"><text:span text:style-name="T16">- élaborée (tournage long),</text:span></text:p>
      <text:p text:style-name="P26"><text:span text:style-name="T16">- complexe (tournage long et/ou nécessitant des décors, des moyens techniques ou des personnalités connues).</text:span></text:p>
      <text:p text:style-name="P26"><text:span text:style-name="T16"/></text:p>
      <text:p text:style-name="P26"><text:span text:style-name="T16">La post production comprend tous les frais nécessaires à la post-production d'un bilboard selon plusieurs niveaux :</text:span></text:p>
      <text:p text:style-name="P26"><text:span text:style-name="T16">- simple (post-production classique)</text:span></text:p>
      <text:p text:style-name="P26"><text:span text:style-name="T16">- élaborée (effets post-production importants)</text:span></text:p>
      <text:p text:style-name="P26"><text:span text:style-name="T16"/></text:p>
      <text:p text:style-name="P26"><text:span text:style-name="T16">(Prestations identifiées par UO 3.2.3.1 à UO 3.2.3.6 en annexe à l'acte d'engagement "Bordereau de Prix")</text:span></text:p>
      <text:p text:style-name="P26"><text:span text:style-name="T16"/></text:p>
      <text:p text:style-name="P26"><text:span text:style-name="T15">d) Programme court de type web série – création – production et post-production (UO 3.2.4)</text:span></text:p>
      <text:p text:style-name="P26"><text:span text:style-name="T16"/></text:p>
      <text:p text:style-name="P26"><text:span text:style-name="T16">Les prestations suivantes peuvent être commandées selon le besoin :</text:span></text:p>
      <text:p text:style-name="P26"><text:span text:style-name="T16"/></text:p>
      <text:p text:style-name="P26"><text:span text:style-name="T16">- la création d'un concept, scénario, ou storyboard original : cette prestation comprend la création</text:span></text:p>
      <text:p text:style-name="P26"><text:span text:style-name="T16">d'un concept et/ou script et storyboard original pour un programme court. Le titulaire s'engage à</text:span></text:p>
      <text:p text:style-name="P26"><text:span text:style-name="T16">proposer deux pistes créatives différentes ;</text:span></text:p>
      <text:p text:style-name="P26"><text:span text:style-name="T16">- la production d'une série de 10 programmes courts de type web série (jusqu'à 1 minute, de</text:span></text:p>
      <text:p text:style-name="P26"><text:span text:style-name="T16">1 à 3 minutes, de 3 à 5 minutes maximum chacun).</text:span></text:p>
      <text:p text:style-name="P26"><text:span text:style-name="T16"/></text:p>
      <text:p text:style-name="P26"><text:span text:style-name="T16">Cette prestation porte sur la pré-production, production et post-production (tous frais inclus) de programmes portant sur un thème défini par l'administration lors de son brief.</text:span></text:p>
      <text:p text:style-name="P26"><text:span text:style-name="T16"/></text:p>
      <text:p text:style-name="P26"><text:span text:style-name="T16">La prestation correspond au coût d'un programme court à l'unité sur la base d'une production de 10 d'une part, et du coût du programme supplémentaire, d'autre part, y compris droits des tiers sur le territoire français, un message en TV et sur internet, pour 1 an.</text:span></text:p>
      <text:p text:style-name="P26"><text:span text:style-name="T16"/></text:p>
      <text:p text:style-name="P26"><text:span text:style-name="T16">Cela comprend la livraison des programmes enregistrés et finalisés par mail ou clé au format prêt à diffuser et au format mp4 pour le web, ainsi que la livraison aux supports de diffusion (chaînes concernées par le plan média) sous le format et selon les spécificités qu'ils demandent (incluant la duplication d'un fichier vidéo sur CD, beta SP ou DVD ou tout autre format livrable aux régies audiovisuelles, à partir d'un fichier master déjà encodé, sur la base d'un document initial d'une durée de 5 minutes maximum).</text:span></text:p>
      <text:p text:style-name="P26"><text:span text:style-name="T16"/></text:p>
      <text:p text:style-name="P26"><text:span text:style-name="T16">(Prestations identifiées par UO 3.2.4.1 à UO 3.2.4.11 en annexe à l'acte d'engagement "Bordereau de Prix")</text:span></text:p>
      <text:p text:style-name="P26"><text:span text:style-name="T16"/></text:p>
      <text:p text:style-name="P26"><text:soft-page-break/><text:span text:style-name="T15">e) Déclinaison d'un film publicitaire pour une diffusion internet (versions différentes du film d'origine) (UO 3.2.5)</text:span></text:p>
      <text:p text:style-name="P26"><text:span text:style-name="T16"/></text:p>
      <text:p text:style-name="P26"><text:span text:style-name="T16">Cette prestation porte sur l'adaptation du montage, fichier et format d'une vidéo existante réalisée pour un événement ou pour la TV au format diffusable sur Internet d'une durée initiale de 15 à 30, 45 secondes, ou jusqu'à 5 minutes.</text:span></text:p>
      <text:p text:style-name="P26"><text:span text:style-name="T16"/></text:p>
      <text:p text:style-name="P26"><text:span text:style-name="T16">Cela comprend la livraison de la nouvelle version par mail ou clé au format mp4, ainsi que la livraison aux supports de diffusion (site internet) sous le format et selon les spécificités qu'ils demandent.</text:span></text:p>
      <text:p text:style-name="P26"><text:span text:style-name="T16"/></text:p>
      <text:p text:style-name="P26"><text:span text:style-name="T16">Le titulaire s'engage à livrer les éléments exécutés directement auprès des régies concernées et à</text:span></text:p>
      <text:p text:style-name="P26"><text:span text:style-name="T16">coordonner la livraison avec les interlocuteurs de ces régies (identification des formats de fichiers à remettre, négociation des délais, l'établissement du plan de roulement, etc.).</text:span></text:p>
      <text:p text:style-name="P26"><text:span text:style-name="T16"/></text:p>
      <text:p text:style-name="P26"><text:span text:style-name="T16">(Prestations identifiées par UO 3.2.5.1 à UO 3.2.5.3 en annexe à l'acte d'engagement "Bordereau de Prix")</text:span></text:p>
      <text:p text:style-name="P26"><text:span text:style-name="T16"/></text:p>
      <text:p text:style-name="P26"><text:span text:style-name="T15">f) vidéo : Adaptation/ actualisation (UO 3.2.6)</text:span></text:p>
      <text:p text:style-name="P26"><text:span text:style-name="T16"/></text:p>
      <text:p text:style-name="P26"><text:span text:style-name="T16">Cette prestation correspond à l'ajout, à l'adaptation ou à l'actualisation d'un élément dans une vidéo</text:span></text:p>
      <text:p text:style-name="P26"><text:span text:style-name="T16">existante, que ce soit au niveau de la voix, de la musique, du montage, d'un visuel ou d'une animation, du tournage d'une nouvelle séquence, du sous-titrage, ou de la traduction, ou tout autre élément, quelle que soit la durée de la vidéo.</text:span></text:p>
      <text:p text:style-name="P26"><text:span text:style-name="T16"/></text:p>
      <text:p text:style-name="P26"><text:span text:style-name="T16">Elle se décline en plusieurs niveaux :</text:span></text:p>
      <text:p text:style-name="P26"><text:span text:style-name="T16"/></text:p>
      <text:p text:style-name="P26"><text:span text:style-name="T16">- niveau 1 « simple » : modification d'un élément mineur (par exemple : changement de signature</text:span></text:p>
      <text:p text:style-name="P26"><text:span text:style-name="T16">dans l'écran de fin ou voix off, sous-titrage, coupure et remontage) sans réenregistrement ;</text:span></text:p>
      <text:p text:style-name="P26"><text:span text:style-name="T16">- niveau 2 « élaboré » : modification d'un élément nécessitant un réenregistrement ;</text:span></text:p>
      <text:p text:style-name="P26"><text:span text:style-name="T16">- niveau 3 « complexe » : modification d'un élément nécessitant un tournage complémentaire (base 1</text:span></text:p>
      <text:p text:style-name="P26"><text:span text:style-name="T16">jour maximum) et un réenregistrement.</text:span></text:p>
      <text:p text:style-name="P26"><text:span text:style-name="T16"/></text:p>
      <text:p text:style-name="P26"><text:span text:style-name="T16">Cela comprend la livraison de la nouvelle version de la vidéo enregistrée et finalisée par mail ou clé au format prêt à diffuser et au format mp4 pour le web, ainsi que la livraison aux supports de diffusion (chaînes concernées par le plan média) sous le format et selon les spécificités qu'ils demandent (incluant la duplication d'un fichier vidéo sur clé, beta SP ou DVD ou tout autre format livrable aux régies audiovisuelles, à partir d'un fichier master déjà encodé, sur la base d'un document initial d'une durée de 15, 30, 45 ou 60 secondes, ou jusqu'à 5 minutes maximum).</text:span></text:p>
      <text:p text:style-name="P26"><text:span text:style-name="T16"/></text:p>
      <text:p text:style-name="P26"><text:span text:style-name="T16">Le titulaire s'engage à livrer les éléments exécutés directement auprès des régies concernées et à</text:span></text:p>
      <text:p text:style-name="P26"><text:span text:style-name="T16">coordonner la livraison avec les interlocuteurs de ces régies (identification des formats de fichiers à remettre, négociation des délais, établissement du plan de roulement, etc.).</text:span></text:p>
      <text:p text:style-name="P26"><text:span text:style-name="T16"/></text:p>
      <text:p text:style-name="P26"><text:span text:style-name="T16">Elle comprend la livraison du film finalisé (dont identification des formats de fichiers à remettre, négociation des délais, l'établissement du plan de roulement, etc.) :</text:span></text:p>
      <text:p text:style-name="P26"><text:soft-page-break/><text:span text:style-name="T16"/></text:p>
      <text:p text:style-name="P26"><text:span text:style-name="T16">- sur DVD, extranet ou clé et au format mp4 pour le web,</text:span></text:p>
      <text:p text:style-name="P26"><text:span text:style-name="T16">- envoi par fichier dématérialisé aux chaînes concernées par le plan média selon leurs spécificités</text:span></text:p>
      <text:p text:style-name="P26"><text:span text:style-name="T16"/></text:p>
      <text:p text:style-name="P26"><text:span text:style-name="T16">(Prestations identifiées par UO 3.2.6.1 à UO 3.2.6.3 en annexe à l'acte d'engagement "Bordereau de Prix")</text:span></text:p>
      <text:p text:style-name="P26"><text:span text:style-name="T16"/></text:p>
      <text:p text:style-name="P26"><text:span text:style-name="T15">g) captation vidéo ( UO 3.2.7)</text:span></text:p>
      <text:p text:style-name="P26"><text:span text:style-name="T16"/></text:p>
      <text:p text:style-name="P26"><text:span text:style-name="T16">Cette prestation consiste en un enregistrement vidéo d'un événement ( conseil d'arrondissements, spectacle etc.) et sa diffusion en direct.</text:span></text:p>
      <text:p text:style-name="P26"><text:span text:style-name="T16"/></text:p>
      <text:p text:style-name="P26"><text:span text:style-name="T16">- pour les conseils d'arrondissements, la prestation s'entend comme prestation forfaitaire estimée sur une durée maximum de 4 heures,</text:span></text:p>
      <text:p text:style-name="P26"><text:span text:style-name="T16">- pour tout autre événement la prestation est basée sur un tarif horaire</text:span></text:p>
      <text:p text:style-name="P26"><text:span text:style-name="T16"/></text:p>
      <text:p text:style-name="P26"><text:span text:style-name="T16">(Prestations identifiées par UO 3.2.7.1 à UO 3.2.7.2 en annexe à l'acte d'engagement "Bordereau de Prix")</text:span></text:p>
      <text:p text:style-name="P26"><text:span text:style-name="T16"/></text:p>
      <text:p text:style-name="P26"><text:span text:style-name="T14">17.3.3 Relations presse et/ou publiques</text:span></text:p>
      <text:p text:style-name="P26"><text:span text:style-name="T16"/></text:p>
      <text:p text:style-name="P26"><text:span text:style-name="T16">Les prestations utiles à l'élaboration et la mise en oeuvre de la stratégie presse avec les parties-prenantes (médias, blogueurs, décideurs, influenceurs, etc.) figurant dans les modules conseil et suivi de réalisation du présent document, pourront venir compléter les prestations ci-dessous.</text:span></text:p>
      <text:p text:style-name="P26"><text:span text:style-name="T16"/></text:p>
      <text:p text:style-name="P26"><text:span text:style-name="T10">17.3.3.1 Bureau de presse (Accompagnement en relations presse et/ou publiques) (UO 3.3.1)</text:span></text:p>
      <text:p text:style-name="P26"><text:span text:style-name="T16"/></text:p>
      <text:p text:style-name="P26"><text:span text:style-name="T16">Cette prestation comprend la mise en place et le déploiement d'un bureau de presse et s'applique à :</text:span></text:p>
      <text:p text:style-name="P26"><text:span text:style-name="T16"/></text:p>
      <text:p text:style-name="P26"><text:span text:style-name="T16">- des relances « presse » sur une base de moins de 20 contacts - considéré comme équivalent à</text:span></text:p>
      <text:p text:style-name="P26"><text:span text:style-name="T16">2 jours d'attaché de presse junior au maximum</text:span></text:p>
      <text:p text:style-name="P26"><text:span text:style-name="T16">- des relances « presse » sur une base de 20 à 50 contacts - considéré comme équivalent à 4</text:span></text:p>
      <text:p text:style-name="P26"><text:span text:style-name="T16">jours d'attaché de presse junior au maximum</text:span></text:p>
      <text:p text:style-name="P26"><text:span text:style-name="T16">- des relances presse complémentaire, par 25 contacts en plus - considéré comme équivalent à</text:span></text:p>
      <text:p text:style-name="P26"><text:span text:style-name="T16">10 jours d'attaché de presse junior au maximum</text:span></text:p>
      <text:p text:style-name="P26"><text:span text:style-name="T16">- une gestion intégrée du bureau de presse pour 1 mois sur une base de moins de 20 contacts -</text:span></text:p>
      <text:p text:style-name="P26"><text:span text:style-name="T16">considéré comme équivalent à 2 jours d'attaché de presse senior et 2 jours d'attaché de presse</text:span></text:p>
      <text:p text:style-name="P26"><text:span text:style-name="T16">junior au maximum</text:span></text:p>
      <text:p text:style-name="P26"><text:span text:style-name="T16">- une gestion intégrée du bureau de presse pour 1 mois sur une base de 20 à 50 contacts -</text:span></text:p>
      <text:p text:style-name="P26"><text:span text:style-name="T16">considéré comme équivalent à 3 jours d'attaché de presse senior et 4 jours d'attaché de presse</text:span></text:p>
      <text:p text:style-name="P26"><text:span text:style-name="T16">junior au maximum</text:span></text:p>
      <text:p text:style-name="P26"><text:soft-page-break/><text:span text:style-name="T16">- une gestion intégrée du bureau de presse pour 1 mois sur une base supérieure à 50 contacts -</text:span></text:p>
      <text:p text:style-name="P26"><text:span text:style-name="T16">considéré comme équivalent à 4 jours d'attaché de presse senior et 10 jours d'attaché de presse</text:span></text:p>
      <text:p text:style-name="P26"><text:span text:style-name="T16">junior au maximum</text:span></text:p>
      <text:p text:style-name="P26"><text:span text:style-name="T16">- l'organisation d'une interview / rencontre avec un journaliste</text:span></text:p>
      <text:p text:style-name="P26"><text:span text:style-name="T16">- l'organisation d'une interview / rencontre avec un journaliste, y compris la présence d'un attaché</text:span></text:p>
      <text:p text:style-name="P26"><text:span text:style-name="T16">de presse / consultant</text:span></text:p>
      <text:p text:style-name="P26"><text:span text:style-name="T16"/></text:p>
      <text:p text:style-name="P26"><text:span text:style-name="T16">La mission de relances téléphoniques / mails auprès d'un fichier presse proposé par le titulaire ou fourni par l'administration fait l'objet d'un compte-rendu de la part du titulaire (sous forme d'un tableau récapitulatif et de la rédaction d'une note de synthèse), remis à l'administration à l'issue des relances.</text:span></text:p>
      <text:p text:style-name="P26"><text:span text:style-name="T16"/></text:p>
      <text:p text:style-name="P26"><text:span text:style-name="T16">(Prestations identifiées par UO 3.3.1.1 à UO 3.3.1.8 en annexe à l'acte d'engagement "Bordereau de Prix")</text:span></text:p>
      <text:p text:style-name="P26"><text:span text:style-name="T16"/></text:p>
      <text:p text:style-name="P26"><text:span text:style-name="T10">17.3.3.2 Communiqué et dossier de presse (UO 3.3.2)</text:span></text:p>
      <text:p text:style-name="P26"><text:span text:style-name="T16"/></text:p>
      <text:p text:style-name="P26"><text:span text:style-name="T16">La rédaction étant assurée par le service gestionnaire, les prestations portent uniquement sur un travail de réécriture :</text:span></text:p>
      <text:p text:style-name="P26"><text:span text:style-name="T16">- réécriture d'un communiqué de presse</text:span></text:p>
      <text:p text:style-name="P26"><text:span text:style-name="T16">- réécriture d'un dossier de presse d'un dossier de presse de moins de 10 pages,</text:span></text:p>
      <text:p text:style-name="P26"><text:span text:style-name="T16">- réécriture d'un dossier de presse d'un dossier de presse de moins de 11 à 20 pages,</text:span></text:p>
      <text:p text:style-name="P26"><text:span text:style-name="T16"/></text:p>
      <text:p text:style-name="P26"><text:span text:style-name="T16">Les prestations s'entendent avec au maximum 2 allers-retours de corrections avec le RPA .</text:span></text:p>
      <text:p text:style-name="P26"><text:span text:style-name="T16"/></text:p>
      <text:p text:style-name="P26"><text:span text:style-name="T16">Les prestations utiles à la mise en page du dossier figurant dans la partie "edition" du présent article</text:span></text:p>
      <text:p text:style-name="P26"><text:span text:style-name="T16">pourront venit compléter les prestations ci-dessus.</text:span></text:p>
      <text:p text:style-name="P26"><text:span text:style-name="T16"/></text:p>
      <text:p text:style-name="P26"><text:span text:style-name="T16">(Prestations identifiées par UO 3.3.2.1 à UO 3.3.2.3 en annexe à l'acte d'engagement "Bordereau de Prix")</text:span></text:p>
      <text:p text:style-name="P26"><text:span text:style-name="T16"/></text:p>
      <text:p text:style-name="P26"><text:span text:style-name="T10">17.3.3.3 Rédaction d'un questions/réponses ou d'un argumentaire (UO 3.3.3)</text:span></text:p>
      <text:p text:style-name="P26"><text:span text:style-name="T16"/></text:p>
      <text:p text:style-name="P26"><text:span text:style-name="T16">Cette prestation comprend la rédaction ou l'actualisation d'un questions/réponses (Q/R, une question avec sa réponse équivalent à 1 feuillet au maximum) ou d'un argumentaire sur un thème défini par</text:span></text:p>
      <text:p text:style-name="P26"><text:span text:style-name="T16">l'administration, sur la base ou non d'éléments de langage fournis par l'administration, dans le but d'une utilisation par les personnels internes et les réseaux de l'administration ou d'une diffusion auprès de la presse et/ou sur les sites internet gouvernementaux.</text:span></text:p>
      <text:p text:style-name="P26"><text:span text:style-name="T16"/></text:p>
      <text:p text:style-name="P26"><text:span text:style-name="T16">Les prestations de rédaction d'un Q/R peuvent porter sur :</text:span></text:p>
      <text:p text:style-name="P26"><text:span text:style-name="T16"/></text:p>
      <text:p text:style-name="P26"><text:span text:style-name="T16">- 10 questions/réponses,</text:span></text:p>
      <text:p text:style-name="P26"><text:span text:style-name="T16">- 30 questions/réponses</text:span></text:p>
      <text:p text:style-name="P26"><text:span text:style-name="T16">- 1 question/réponse supplémentaire,</text:span></text:p>
      <text:p text:style-name="P26"><text:span text:style-name="T16">- l'actualisation d'un Q/R existant.</text:span></text:p>
      <text:p text:style-name="P26"><text:span text:style-name="T16"/></text:p>
      <text:p text:style-name="P26"><text:span text:style-name="T16">Les prestations de rédaction d'argumentaires peuvent porter sur :</text:span></text:p>
      <text:p text:style-name="P26"><text:soft-page-break/><text:span text:style-name="T16"/></text:p>
      <text:p text:style-name="P26"><text:span text:style-name="T16">- un argumentaire de 5 pages maximum (équivalent à 8 feuillets maximum),</text:span></text:p>
      <text:p text:style-name="P26"><text:span text:style-name="T16">- un argumentaire de 10 pages maximum (équivalent à 16 feuillets maximum),</text:span></text:p>
      <text:p text:style-name="P26"><text:span text:style-name="T16">- une page d'argumentaire supplémentaire (équivalent à 1,5 feuillet maximum),</text:span></text:p>
      <text:p text:style-name="P26"><text:span text:style-name="T16">- l'actualisation d'un argumentaire.</text:span></text:p>
      <text:p text:style-name="P26"><text:span text:style-name="T16"/></text:p>
      <text:p text:style-name="P26"><text:span text:style-name="T16">(Prestations identifiées par UO 3.3.3.1 à UO 3.3.3.12 en annexe à l'acte d'engagement "Bordereau de Prix")</text:span></text:p>
      <text:p text:style-name="P26"><text:span text:style-name="T16"/></text:p>
      <text:p text:style-name="P26"><text:span text:style-name="T14">17.3.4 : Marketing</text:span></text:p>
      <text:p text:style-name="P26"><text:span text:style-name="T16"/></text:p>
      <text:p text:style-name="P26"><text:span text:style-name="T16">Les prestations ci-dessous pourront être complétées le cas échéant par des éléments des prestations des rubriques création graphique/édition, audiovisuelle, relations presse/publiques et digital.</text:span></text:p>
      <text:p text:style-name="P26"><text:span text:style-name="T16"/></text:p>
      <text:p text:style-name="P26"><text:span text:style-name="T10">17.3.4.1 Constitution d'une liste de diffusion (UO 3.4.1)</text:span></text:p>
      <text:p text:style-name="P26"><text:span text:style-name="T16"/></text:p>
      <text:p text:style-name="P26"><text:span text:style-name="T16">Cette prestation comprend la mise à jour, l'enrichissement d'un fichier existant ou la création d'un fichier de contacts dans le cadre d'une opération de diffusion d'information par adresse électronique ou postale.</text:span></text:p>
      <text:p text:style-name="P26"><text:span text:style-name="T16"/></text:p>
      <text:p text:style-name="P26"><text:span text:style-name="T16">Selon ses besoins, l'administration peut passer commande d'une ou plusieurs prestations parmi les</text:span></text:p>
      <text:p text:style-name="P26"><text:span text:style-name="T16">prestations suivantes</text:span></text:p>
      <text:p text:style-name="P26"><text:span text:style-name="T16"/></text:p>
      <text:p text:style-name="P26"><text:span text:style-name="T16">- mise à jour et enrichissement d'une liste existante – jusqu'à 50 000 contacts ;</text:span></text:p>
      <text:p text:style-name="P26"><text:span text:style-name="T16">- constitution d'une liste - de 1 à 5000 contacts ;</text:span></text:p>
      <text:p text:style-name="P26"><text:span text:style-name="T16">- constitution d'une liste – de 5001 à 10000 contacts</text:span></text:p>
      <text:p text:style-name="P26"><text:span text:style-name="T16"/></text:p>
      <text:p text:style-name="P26"><text:span text:style-name="T16">(Prestations identifiées par UO 3.4.1.1 à UO 3.4.1.3 en annexe à l'acte d'engagement "Bordereau de Prix")</text:span></text:p>
      <text:p text:style-name="P26"><text:span text:style-name="T16"/></text:p>
      <text:p text:style-name="P26"><text:span text:style-name="T10">17.3.4.2 Préparation d'un mailing (UO 3.4.2)</text:span></text:p>
      <text:p text:style-name="P26"><text:span text:style-name="T16"/></text:p>
      <text:p text:style-name="P26"><text:span text:style-name="T16">Cette prestation comprend la mise sous pli (enveloppe logotée) d'un document de moins de 20g et le dépôt en Mairie de secteur sur la base de 1 000 envois, hors affranchissement.</text:span></text:p>
      <text:p text:style-name="P26"><text:span text:style-name="T16"/></text:p>
      <text:p text:style-name="P26"><text:span text:style-name="T16">A noter : le titulaire n'a pas à déposer les plis en poste, la Mairie de Secteur disposant du service de collecte de son courrier par la Poste. L'affranchissement est également pris en charge par la mairie de secteur.</text:span></text:p>
      <text:p text:style-name="P26"><text:span text:style-name="T16"/></text:p>
      <text:p text:style-name="P26"><text:span text:style-name="T16">(Prestations identifiées par UO 3.4.2.en annexe à l'acte d'engagement "Bordereau de Prix")</text:span></text:p>
      <text:p text:style-name="P26"><text:span text:style-name="T16"/></text:p>
      <text:p text:style-name="P26"><text:span text:style-name="T10">17.3.4.3 Opération d'animation de terrain (type animations de rues, diffusion de flyers/goodies, etc.) (UO 3.4.3)</text:span></text:p>
      <text:p text:style-name="P26"><text:span text:style-name="T16"/></text:p>
      <text:p text:style-name="P26"><text:span text:style-name="T16">Cette prestation porte sur la conception et l'organisation d'une opération d'animation de terrain, déployée dans une ou plusieurs villes françaises.</text:span></text:p>
      <text:p text:style-name="P26"><text:span text:style-name="T16"/></text:p>
      <text:p text:style-name="P26"><text:span text:style-name="T16">La prestation comprend une ou plusieurs prestations parmi les deux prestations suivantes :</text:span></text:p>
      <text:p text:style-name="P26"><text:soft-page-break/><text:span text:style-name="T16"/></text:p>
      <text:p text:style-name="P26"><text:span text:style-name="T16">- conception : définition du concept, définition et élaboration des contenus, identification des lieux,</text:span></text:p>
      <text:p text:style-name="P26"><text:span text:style-name="T16">conception et propositions de déroulé, définition des animations et supports dans leurs principes</text:span></text:p>
      <text:p text:style-name="P26"><text:span text:style-name="T16">(hors mise en oeuvre logistique et production des supports) ;</text:span></text:p>
      <text:p text:style-name="P26"><text:span text:style-name="T16"/></text:p>
      <text:p text:style-name="P26"><text:span text:style-name="T16">- logistique, coordination</text:span></text:p>
      <text:p text:style-name="P26"><text:span text:style-name="T16"/></text:p>
      <text:p text:style-name="P26"><text:span text:style-name="T16">Les prestations peuvent porter sur des opérations ayant lieu dans Marseille sur une journée,</text:span></text:p>
      <text:p text:style-name="P26"><text:span text:style-name="T16"/></text:p>
      <text:p text:style-name="P26"><text:span text:style-name="T16">(Prestations identifiées par UO 3.4.3.en annexe à l'acte d'engagement "Bordereau de Prix")</text:span></text:p>
      <text:p text:style-name="P26"><text:span text:style-name="T16"/></text:p>
      <text:p text:style-name="P26"><text:span text:style-name="T14">17.3.5 Digital</text:span></text:p>
      <text:p text:style-name="P26"><text:span text:style-name="T16"/></text:p>
      <text:p text:style-name="P26"><text:span text:style-name="T16">Toutes les prestations Internet doivent respecter les normes d'accessibilité en vigueur telles que décrites dans le référentiel général d'accessibilité pour les administrations. Ce document est téléchargeable à cette adresse : http://references.modernisation.gouv.fr/rgaa-accessibilite.</text:span></text:p>
      <text:p text:style-name="P26"><text:span text:style-name="T16"/></text:p>
      <text:p text:style-name="P26"><text:span text:style-name="T10">17.3.5.1 E-influence / community management (forfait) (UO 3.5.1)</text:span></text:p>
      <text:p text:style-name="P26"><text:span text:style-name="T16"/></text:p>
      <text:p text:style-name="P26"><text:span text:style-name="T16">Cette prestation comprend la mise en place et la mise en oeuvre d'une campagne d'e-influence sur Internet et de community management, selon une stratégie et une méthodologie définies au préalable et incluant la personnalisation des espaces sur les réseaux sociaux, la conception et diffusion de messages sur les sites et réseaux identifiés par l'administration ou par le titulaire et validés par l'administration, sur une base hebdomadaire, mensuelle ou au mois supplémentaire, comprenant un reporting quotidien des messages postés et réactions obtenues ainsi que le suivi de l'évolution du sujet au fur et à mesure du dispositif d'animation.</text:span></text:p>
      <text:p text:style-name="P26"><text:span text:style-name="T16"/></text:p>
      <text:p text:style-name="P26"><text:span text:style-name="T16">Selon ses besoins, l'administration peut passer commande de différents niveaux de prestations :</text:span></text:p>
      <text:p text:style-name="P26"><text:span text:style-name="T16"/></text:p>
      <text:p text:style-name="P26"><text:span text:style-name="T16">- niveau 1 : mise en oeuvre et animation/modération d'une campagne d'e-influence/community</text:span></text:p>
      <text:p text:style-name="P26"><text:span text:style-name="T16">management, avec une animation/modération prévue sur les jours et heures ouvrés ;</text:span></text:p>
      <text:p text:style-name="P26"><text:span text:style-name="T16">- niveau 2 : mise en oeuvre et animation/modération d'une campagne d'e-influence/community</text:span></text:p>
      <text:p text:style-name="P26"><text:span text:style-name="T16">management, avec une animation/modération prévue les jours et heures ouvrés, avec une</text:span></text:p>
      <text:p text:style-name="P26"><text:span text:style-name="T16">disponibilité les soirs et les week-ends ;</text:span></text:p>
      <text:p text:style-name="P26"><text:span text:style-name="T16">- niveau 3 : mise en oeuvre et animation/modération d'une campagne d'e-influence/community</text:span></text:p>
      <text:p text:style-name="P26"><text:span text:style-name="T16">management, avec une animation/modération prévue 24h/24h.</text:span></text:p>
      <text:p text:style-name="P26"><text:span text:style-name="T16"/></text:p>
      <text:p text:style-name="P26"><text:span text:style-name="T16">(Prestations identifiées par UO 3.5.1.1 à UO 3.5.1.9 en annexe à l'acte d'engagement "Bordereau de Prix")</text:span></text:p>
      <text:p text:style-name="P26"><text:span text:style-name="T16"/></text:p>
      <text:p text:style-name="P26"><text:span text:style-name="T10">17.3.5.2 Animation flash (UO 3.5.2)</text:span></text:p>
      <text:p text:style-name="P26"><text:span text:style-name="T16"/></text:p>
      <text:p text:style-name="P26"><text:soft-page-break/><text:span text:style-name="T16">La prestation comprend une ou plusieurs prestations parmi les deux prestations suivantes :</text:span></text:p>
      <text:p text:style-name="P26"><text:span text:style-name="T16"/></text:p>
      <text:p text:style-name="P26"><text:span text:style-name="T16">- la création originale d'un script et/ou storyboard pour une animation format type flash ou vidéo</text:span></text:p>
      <text:p text:style-name="P26"><text:span text:style-name="T16">sans tournage ;</text:span></text:p>
      <text:p text:style-name="P26"><text:span text:style-name="T16">- La création sur la base d'éléments existants d'un script et/ou storyboard pour une animation</text:span></text:p>
      <text:p text:style-name="P26"><text:span text:style-name="T16">format type flash ou vidéo sans tournage ;</text:span></text:p>
      <text:p text:style-name="P26"><text:span text:style-name="T16">- le développement et/ou la production (tous frais de pré-production, production et post-production</text:span></text:p>
      <text:p text:style-name="P26"><text:span text:style-name="T16">inclus), de la création validée et retenue par l'administration (format type flash ou vidéo sans</text:span></text:p>
      <text:p text:style-name="P26"><text:span text:style-name="T16">tournage, sur la base d'images vidéo existantes, ou 3D) pour une durée finale de 15 secondes,</text:span></text:p>
      <text:p text:style-name="P26"><text:span text:style-name="T16">30 secondes ou 2 minutes maximum.</text:span></text:p>
      <text:p text:style-name="P26"><text:span text:style-name="T16"/></text:p>
      <text:p text:style-name="P26"><text:span text:style-name="T16">Selon ses besoins, l'administration peut passer commande de différents niveaux de prestations :</text:span></text:p>
      <text:p text:style-name="P26"><text:span text:style-name="T16"/></text:p>
      <text:p text:style-name="P26"><text:span text:style-name="T16">- niveau 1 « simple » pour une animation avec un schéma graphique à interactivité simple</text:span></text:p>
      <text:p text:style-name="P26"><text:span text:style-name="T16">- niveau 2 « élaboré » pour une animation avec des données dynamiques, scénarisation en plus</text:span></text:p>
      <text:p text:style-name="P26"><text:span text:style-name="T16">de 4 étapes</text:span></text:p>
      <text:p text:style-name="P26"><text:span text:style-name="T16"/></text:p>
      <text:p text:style-name="P26"><text:span text:style-name="T16">Elle comprend la livraison de l'animation sur un CD, un extranet ou clé, au format demandé, ainsi que la livraison aux supports de diffusion sous le format et selon les spécificités qu'ils demandent.</text:span></text:p>
      <text:p text:style-name="P26"><text:span text:style-name="T16"/></text:p>
      <text:p text:style-name="P26"><text:span text:style-name="T16">Le titulaire s'engage à livrer les éléments exécutés directement auprès des supports concernés et à</text:span></text:p>
      <text:p text:style-name="P26"><text:span text:style-name="T16">coordonner la livraison avec les interlocuteurs de ces supports (identification des formats de fichiers à</text:span></text:p>
      <text:p text:style-name="P26"><text:span text:style-name="T16">remettre, négociation des délais etc.).</text:span></text:p>
      <text:p text:style-name="P26"><text:span text:style-name="T16"/></text:p>
      <text:p text:style-name="P26"><text:span text:style-name="T16">(Prestations identifiées par UO 3.5.2.1 à UO 3.5.2.12 en annexe à l'acte d'engagement "Bordereau de Prix")</text:span></text:p>
      <text:p text:style-name="P26"><text:span text:style-name="T16"/></text:p>
      <text:p text:style-name="P26"><text:span text:style-name="T10">17.3.5.3 Bannière (animée ou vidéo)</text:span></text:p>
      <text:p text:style-name="P26"><text:span text:style-name="T16"/></text:p>
      <text:p text:style-name="P26"><text:span text:style-name="T15">a) Bannière – création et production (UO 3.5.3)</text:span></text:p>
      <text:p text:style-name="P26"><text:span text:style-name="T16"/></text:p>
      <text:p text:style-name="P26"><text:span text:style-name="T16">Cette prestation porte sur la conception (création originale ou création sur la base d'éléments existants) et la réalisation d'une bannière animée (gif ou flash) simple ou complexe (par exemple format événementiel, multimédia, graphisme élaboré) ou vidéo. En cas de bannière flash, elle sera toujours associée un gif de back up.</text:span></text:p>
      <text:p text:style-name="P26"><text:span text:style-name="T16"/></text:p>
      <text:p text:style-name="P26"><text:span text:style-name="T16">En ce qui concerne la bannière vidéo, elle est prévue sur la base d'une durée de 30 secondes et n'inclut pas la production de la vidéo elle-même.</text:span></text:p>
      <text:p text:style-name="P26"><text:span text:style-name="T16"/></text:p>
      <text:p text:style-name="P26"><text:span text:style-name="T16">Le titulaire s'engage à proposer systématiquement au moins deux pistes créatives. A l'issue de la</text:span></text:p>
      <text:p text:style-name="P26"><text:soft-page-break/><text:span text:style-name="T16">présentation, l'administration peut soit demander des corrections sur les pistes proposées, soit demander de nouvelles pistes, jusqu'à obtention d'une proposition validée.</text:span></text:p>
      <text:p text:style-name="P26"><text:span text:style-name="T16"/></text:p>
      <text:p text:style-name="P26"><text:span text:style-name="T16">La piste validée sera développée pour constituer la bannière master qui pourra donner lieu à des</text:span></text:p>
      <text:p text:style-name="P26"><text:span text:style-name="T16">déclinaisons dans différents formats.</text:span></text:p>
      <text:p text:style-name="P26"><text:span text:style-name="T16"/></text:p>
      <text:p text:style-name="P26"><text:span text:style-name="T16">Elle comprend la livraison de la bannière par mail ou clé, au format demandé, ainsi que la livraison aux supports de diffusion (sites concernés par le plan média) sous le format et selon les spécificités qu'ils demandent.</text:span></text:p>
      <text:p text:style-name="P26"><text:span text:style-name="T16"/></text:p>
      <text:p text:style-name="P26"><text:span text:style-name="T16">(Prestations identifiées par UO 3.5.3.1 à UO 3.5.3.6 en annexe à l'acte d'engagement "Bordereau de Prix")</text:span></text:p>
      <text:p text:style-name="P26"><text:span text:style-name="T16"/></text:p>
      <text:p text:style-name="P26"><text:span text:style-name="T15">b) Bannière – adaptation/actualisation (UO 3.5.4)</text:span></text:p>
      <text:p text:style-name="P26"><text:span text:style-name="T16"/></text:p>
      <text:p text:style-name="P26"><text:span text:style-name="T16">Cette prestation correspond à l'ajout, à l'adaptation ou à l'actualisation d'un élément dans une bannière existante, que ce soit au niveau du texte, de la musique, de la voix, du montage, d'un visuel ou d'une animation, du sous-titrage, ou de la traduction, ou tout autre élément, quel que soit le type de bannière.</text:span></text:p>
      <text:p text:style-name="P26"><text:span text:style-name="T16"/></text:p>
      <text:p text:style-name="P26"><text:span text:style-name="T16">Elle se décline en plusieurs niveaux</text:span></text:p>
      <text:p text:style-name="P26"><text:span text:style-name="T16"/></text:p>
      <text:p text:style-name="P26"><text:span text:style-name="T16">- niveau 1 « simple » : modification d'un élément mineur (par exemple signature en fin d'écran, texte) ;</text:span></text:p>
      <text:p text:style-name="P26"><text:span text:style-name="T16">- niveau 2 « élaboré » : modification d'un élément visuel/animation ;</text:span></text:p>
      <text:p text:style-name="P26"><text:span text:style-name="T16">- niveau 3 « complexe » : modification d'un élément d'une bannière vidéo.</text:span></text:p>
      <text:p text:style-name="P26"><text:span text:style-name="T16"/></text:p>
      <text:p text:style-name="P26"><text:span text:style-name="T16">La bannière adaptée/actualisée sera développée pour constituer la bannière master qui pourra donner lieu à des déclinaisons dans différents formats.</text:span></text:p>
      <text:p text:style-name="P26"><text:span text:style-name="T16"/></text:p>
      <text:p text:style-name="P26"><text:span text:style-name="T16">Elle comprend la livraison de la nouvelle version de la bannière sur un CD, un extranet ou clé, au format demandé, ainsi que la livraison aux supports de diffusion (sites concernés par le plan média) sous le format et selon les spécificités qu'ils demandent.</text:span></text:p>
      <text:p text:style-name="P26"><text:span text:style-name="T16"/></text:p>
      <text:p text:style-name="P26"><text:span text:style-name="T16">(Prestations identifiées par UO 3.5.4.1 à UO 3.5.4.3 en annexe à l'acte d'engagement "Bordereau de Prix")</text:span></text:p>
      <text:p text:style-name="P26"><text:span text:style-name="T16"/></text:p>
      <text:p text:style-name="P26"><text:span text:style-name="T15">c) Bannière – mise au format (UO 3.5.5)</text:span></text:p>
      <text:p text:style-name="P26"><text:span text:style-name="T16"/></text:p>
      <text:p text:style-name="P26"><text:span text:style-name="T16">Cette prestation comprend la déclinaison d'une bannière animée ou vidéo, sur la base d'une bannière</text:span></text:p>
      <text:p text:style-name="P26"><text:span text:style-name="T16">master validée au préalable, aux formats et caractéristiques techniques demandées.</text:span></text:p>
      <text:p text:style-name="P26"><text:span text:style-name="T16"/></text:p>
      <text:p text:style-name="P26"><text:span text:style-name="T16">Elle comprend la livraison de la bannière mise au format sur un CD, un extranet ou clé, au format demandé, ainsi que la livraison aux supports de diffusion (sites concernés par le plan média) sous le format et selon les spécificités qu'ils demandent.</text:span></text:p>
      <text:p text:style-name="P26"><text:span text:style-name="T16"/></text:p>
      <text:p text:style-name="P26"><text:span text:style-name="T16">Le titulaire s'engage à livrer les éléments exécutés directement auprès des régies concernées et à</text:span></text:p>
      <text:p text:style-name="P26"><text:span text:style-name="T16">coordonner la livraison avec les interlocuteurs de ces régies (identification des formats de fichiers à remettre, négociation des délais etc.).</text:span></text:p>
      <text:p text:style-name="P26"><text:soft-page-break/><text:span text:style-name="T16"/></text:p>
      <text:p text:style-name="P26"><text:span text:style-name="T16">La prestation comprend une ou plusieurs prestations parmi les deux prestations suivantes :</text:span></text:p>
      <text:p text:style-name="P26"><text:span text:style-name="T16"/></text:p>
      <text:p text:style-name="P26"><text:span text:style-name="T16">- conception : définition du concept, définition et élaboration des contenus y compris le règlement</text:span></text:p>
      <text:p text:style-name="P26"><text:span text:style-name="T16">du concours, conception et propositions de déroulé, définition des animations et supports dans</text:span></text:p>
      <text:p text:style-name="P26"><text:span text:style-name="T16">leurs principes (hors mise en oeuvre logistique et production des supports) ;</text:span></text:p>
      <text:p text:style-name="P26"><text:span text:style-name="T16"/></text:p>
      <text:p text:style-name="P26"><text:span text:style-name="T16">- pilotage et animation : dépôt du règlement du concours, gestion des inscriptions et des gagnants,</text:span></text:p>
      <text:p text:style-name="P26"><text:span text:style-name="T16">organisation des animations, des modalités de mise en oeuvre, gestion technique de la prise en charge des gains et toute l'organisation de l'opération.</text:span></text:p>
      <text:p text:style-name="P26"><text:span text:style-name="T16"/></text:p>
      <text:p text:style-name="P26"><text:span text:style-name="T16">(Prestations identifiées par UO 3.5.5.1 à UO 3.5.5.2 en annexe à l'acte d'engagement "Bordereau de Prix")</text:span></text:p>
      <text:p text:style-name="P26"><text:span text:style-name="T16"/></text:p>
      <text:p text:style-name="P26"><text:span text:style-name="T16">Les prestations s'exécutent dans les délais et conditions mentionnés à l'article 3.1 du présent document.</text:span></text:p>
      <text:p text:style-name="P26"><text:span text:style-name="T16"/></text:p>
      <text:p text:style-name="P26"><text:span text:style-name="T16"/></text:p>
      <text:p text:style-name="P26"><text:span text:style-name="T10">17.3.6  prestations exceptionnelles  ( UO 3-6)  :</text:span></text:p>
      <text:p text:style-name="P26"><text:span text:style-name="T10"/></text:p>
      <text:p text:style-name="P15">dans l'hypothèse  où une prestation non prévue au présent CCP serait  nécessaire , celle-ci ferait l'objet d'un devis préalable aux tarifs mentionnés  en annexe à l'acte d'engagement " bordereau de prix"<text:span text:style-name="T21">. </text:span></text:p>
      <text:p text:style-name="P15"><text:span text:style-name="T21"/></text:p>
      <text:p text:style-name="P15">En tout état de cause, ce type  de commandes exceptionnelles  ne pourra dépasser  5% du montant maximum annuel hors taxes du marché</text:p>
      <text:p text:style-name="P15"/>
      <text:p text:style-name="P15">Prestations identifiées par UO 3.6.1 à UO 3.6.4 en annexe à l'acte d'engagement "Bordereau de Prix")</text:p>
      <text:p text:style-name="P15"/>
      <text:p text:style-name="P17">17-5 PROPRIETE INTELLECTUELLE</text:p>
      <text:p text:style-name="P17"><text:span text:style-name="T16"/></text:p>
      <text:p text:style-name="P17"><text:span text:style-name="T13">De manière générale, le titulaire du marché ne peut opposer ses droits ou titres de propriété intellectuelle ou ses droits de toute autre nature pour l'exploitation des résultats.</text:span></text:p>
      <text:p text:style-name="P17"><text:span text:style-name="T13"/></text:p>
      <text:p text:style-name="P17"><text:span text:style-name="T13">Le titulaire du marché cède, à titre exclusif, l'intégralité des droits ou titres de toute nature afférents aux résultats permettant au pouvoir adjudicateur de les exploiter librement, y compris à des fins commerciales, pour les destinations précisées dans le présent document.</text:span></text:p>
      <text:p text:style-name="P17"><text:span text:style-name="T13"/></text:p>
      <text:p text:style-name="P17"><text:span text:style-name="T13">La cession des droits porte sur tous les modes d'exploitation quel qu'en soit le procédé (papier, audiovisuel, CD, internet,...). Elle est opérée pour 25 années à compter de la notification du marché.</text:span></text:p>
      <text:p text:style-name="P17"><text:span text:style-name="T13"/></text:p>
      <text:p text:style-name="P17"><text:span text:style-name="T13">Le titulaire fait son affaire d'obtenir des auteurs, inventeurs, graphistes, photographes, réalisateurs et plus généralement concepteurs, qu'ils soient ou non ses salariés ou ses fournisseurs, la cession des droits de propriété intellectuelle énumérés plus haut.</text:span></text:p>
      <text:p text:style-name="P17"><text:span text:style-name="T13"/></text:p>
      <text:p text:style-name="P17"><text:soft-page-break/><text:span text:style-name="T13">Le titulaire du marché garantit au pouvoir adjudicateur la jouissance pleine et entière, libre de toute servitude, des droits de propriété intellectuelle ou de toute nature relatifs aux résultats qui sont cédés aux termes du marché.</text:span></text:p>
      <text:p text:style-name="P17"><text:span text:style-name="T13"/></text:p>
      <text:p text:style-name="P17"><text:span text:style-name="T13">Le titulaire du marché garantit :</text:span></text:p>
      <text:p text:style-name="P17"><text:span text:style-name="T13"/></text:p>
      <text:p text:style-name="P17"><text:span text:style-name="T13">- qu'il est titulaire des droits de propriété intellectuelle des demandes de titres et des titres qu'il cède ;</text:span></text:p>
      <text:p text:style-name="P17"><text:span text:style-name="T13"/></text:p>
      <text:p text:style-name="P17"><text:span text:style-name="T13">- qu'il est titulaire ou détient les droits concédés sur les connaissances antérieures ;</text:span></text:p>
      <text:p text:style-name="P17"><text:span text:style-name="T13"/></text:p>
      <text:p text:style-name="P17"><text:span text:style-name="T13">- qu'il n'a concédé sur les résultats, les titres et les demandes de titres, aucune licence, nantissement, gage ni aucun autre droit au profit d'un tiers ;</text:span></text:p>
      <text:p text:style-name="P17"><text:span text:style-name="T13"/></text:p>
      <text:p text:style-name="P17"><text:span text:style-name="T13">qu'il n'existe aucun litige, en cours ou imminent, et qu'il n'a été informé d'aucun litige susceptible d'être intenté concernant les droits objet de la cession ;</text:span></text:p>
      <text:p text:style-name="P17"><text:span text:style-name="T13"/></text:p>
      <text:p text:style-name="P17">17.6  CONFIDENTIALITE </text:p>
      <text:p text:style-name="P15"/>
      <text:p text:style-name="P15">Le titulaire est tenu de maintenir confidentielle toute communication ou information, non publique, sans qu'il soit besoin d'expliciter au coup par coup son caractère confidentiel.</text:p>
      <text:p text:style-name="P15"/>
      <text:p text:style-name="P15">Le titulaire est tenu de prendre toutes mesures nécessaires, afin d'éviter que des informations, documents ou éléments ne soient divulgués à un tiers qui n'a pas à en connaître. </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4">Il n'est pas prévu de dispositions particulières relatives aux normes. </text:p>
      <text:p text:style-name="P14"/>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text:soft-page-break/></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12.1 déroge à l'article  14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Conseil en communication et création de supports associés "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Conseil en communication et création de supports associés </text:user-field-get></text:span></text:span><text:span text:style-name="MT2"><text:tab/><text:tab/></text:span><text:span text:style-name="MT2"><text:page-number text:select-page="current">55</text:page-number></text:span><text:span text:style-name="Page_20_Number"><text:span text:style-name="MT2">/</text:span></text:span><text:span text:style-name="MT2"><text:page-count style:num-format="1">5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55</text:page-number></text:span><text:span text:style-name="Page_20_Number"><text:span text:style-name="MT2">/</text:span></text:span><text:span text:style-name="MT2"><text:page-count style:num-format="1">5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0T16:27:17</meta:creation-date>
    <meta:editing-duration>PT2S</meta:editing-duration>
    <meta:editing-cycles>2</meta:editing-cycles>
    <meta:generator>OpenOffice.org/3.3$Unix OpenOffice.org_project/330m20$Build-9567</meta:generator>
    <meta:document-statistic meta:table-count="0" meta:image-count="1" meta:object-count="0" meta:page-count="55" meta:paragraph-count="1128" meta:word-count="18220" meta:character-count="115158"/>
    <dc:date>2021-05-10T16:27:19</dc:date>
    <meta:user-defined meta:name="Info 1"/>
    <meta:user-defined meta:name="Info 2"/>
    <meta:user-defined meta:name="Info 3"/>
    <meta:user-defined meta:name="Info 4"/>
  </office:meta>
</office:document-meta>
</file>