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style>
    <style:style style:name="T16" style:family="text">
      <style:text-properties fo:font-weight="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création et maintenance du site internet de la Mairie des 15/16"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1/05/2021 16:00" text:name="dateLimite"/>
        <text:user-field-decl office:value-type="string" office:string-value="2021_17802_0026" text:name="NumeroConsultation"/>
        <text:user-field-decl office:value-type="string" office:string-value="Procédure adaptée" text:name="ProcedurePassation"/>
        <text:user-field-decl office:value-type="string" office:string-value="Réglement de Consultation "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églement de Consultation </text:user-field-get></text:p>
      <text:p text:style-name="Text_20_body"/>
      <text:p text:style-name="Text_20_body"/>
      <text:p text:style-name="Text_20_body"/>
      <text:p text:style-name="Intitule2"/>
      <text:p text:style-name="Intitule2"><text:user-field-get text:name="IntituleConsultation">création et maintenance du site internet de la Mairie des 15/16</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802_0026</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GENERALITES</text:span><text:tab/>4</text:p>
          <text:p text:style-name="P14">1.1 <text:s/>Objet et description de la consultation<text:tab/>4</text:p>
          <text:p text:style-name="P14">1.2 <text:s/>Nature<text:tab/>4</text:p>
          <text:p text:style-name="P14">1.3 <text:s/>Pouvoir adjudicateur<text:tab/>5</text:p>
          <text:p text:style-name="P14">1.4 <text:s/>Procédure<text:tab/>5</text:p>
          <text:p text:style-name="P15"><text:span text:style-name="Strong_20_Emphasis">Article 2 -</text:span> <text:s/><text:span text:style-name="Strong_20_Emphasis">CARACTERISTIQUES DE LA CONSULTATION</text:span><text:tab/>5</text:p>
          <text:p text:style-name="P14">2.1 <text:s/>Décomposition en lots, tranches et postes<text:tab/>5</text:p>
          <text:p text:style-name="P16">2.1.1 <text:s/>Décomposition en lots<text:tab/>5</text:p>
          <text:p text:style-name="P16">2.1.2 <text:s/>Décomposition en tranches<text:tab/>5</text:p>
          <text:p text:style-name="P16">2.1.3 <text:s/>Décomposition en postes<text:tab/>5</text:p>
          <text:p text:style-name="P14">2.2 <text:s/>Accord-cadre à bons de commande<text:tab/>5</text:p>
          <text:p text:style-name="P14">2.3 <text:s/>Durée<text:tab/>6</text:p>
          <text:p text:style-name="P14">2.4 <text:s/>Options<text:tab/>6</text:p>
          <text:p text:style-name="P14">2.5 <text:s/>Clause obligatoire d'insertion par l'activité économique<text:tab/>6</text:p>
          <text:p text:style-name="P14">2.6 <text:s/>Groupements d'opérateurs économiques<text:tab/>6</text:p>
          <text:p text:style-name="P14">2.7 <text:s/>Conditions relatives au marché<text:tab/>7</text:p>
          <text:p text:style-name="P16">2.7.1 <text:s/>Cautionnement et garanties exigées<text:tab/>7</text:p>
          <text:p text:style-name="P16">2.7.2 <text:s/>Modalités essentielles de financement et de paiement<text:tab/>7</text:p>
          <text:p text:style-name="P15"><text:span text:style-name="Strong_20_Emphasis">Article 3 -</text:span> <text:s/><text:span text:style-name="Strong_20_Emphasis">DOSSIER DE CONSULTATION DES ENTREPRISES (DCE)</text:span><text:tab/>7</text:p>
          <text:p text:style-name="P15"><text:span text:style-name="Strong_20_Emphasis">Article 4 -</text:span> <text:s/><text:span text:style-name="Strong_20_Emphasis">ELEMENTS EXIGES DU CANDIDAT </text:span><text:tab/>8</text:p>
          <text:p text:style-name="P14">4.1 <text:s/>Renseignements et documents demandés à l'appui des candidatures <text:tab/>8</text:p>
          <text:p text:style-name="P14">4.2 <text:s/>Eléments exigés au titre de l'offre<text:tab/>9</text:p>
          <text:p text:style-name="P16">4.2.1 <text:s/>Présentation des offres<text:tab/>9</text:p>
          <text:p text:style-name="P16">4.2.2 <text:s/>Présentation de variantes<text:tab/>10</text:p>
          <text:p text:style-name="P14">4.3 <text:s/>Visite sur site<text:tab/>10</text:p>
          <text:p text:style-name="P15"><text:span text:style-name="Strong_20_Emphasis">Article 5 -</text:span> <text:s/><text:span text:style-name="Strong_20_Emphasis">REMISE DES PLIS PAR LES CANDIDATS</text:span><text:tab/>10</text:p>
          <text:p text:style-name="P14"><text:soft-page-break/>5.1 <text:s/>Remise électronique<text:tab/>10</text:p>
          <text:p text:style-name="P14">5.2 <text:s/>Copie de sauvegarde<text:tab/>11</text:p>
          <text:p text:style-name="P14">5.3 <text:s/>Echantillons, maquettes, prototypes ou modèles réduits<text:tab/>11</text:p>
          <text:p text:style-name="P14">5.4 <text:s/>Date et heure limites de remise des plis<text:tab/>11</text:p>
          <text:p text:style-name="P14">5.5 <text:s/>Délai de validité des offres<text:tab/>11</text:p>
          <text:p text:style-name="P15"><text:span text:style-name="Strong_20_Emphasis">Article 6 -</text:span> <text:s/><text:span text:style-name="Strong_20_Emphasis">EXAMEN DES PLIS</text:span><text:tab/>12</text:p>
          <text:p text:style-name="P14">6.1 <text:s/>Examen des candidatures <text:tab/>12</text:p>
          <text:p text:style-name="P14">6.2 <text:s/>Jugement des offres<text:tab/>12</text:p>
          <text:p text:style-name="P15"><text:span text:style-name="Strong_20_Emphasis">Article 7 -</text:span> <text:s/><text:span text:style-name="Strong_20_Emphasis">PIECES A REMETTRE PAR LE(S) CANDIDAT(S) RETENU(S)</text:span><text:tab/>15</text:p>
          <text:p text:style-name="P15"><text:span text:style-name="Strong_20_Emphasis">Article 8 -</text:span> <text:s/><text:span text:style-name="Strong_20_Emphasis">MODALITES RELATIVES AUX COMMUNICATIONS ET AUX ECHANGES D'INFORMATION</text:span><text:tab/>15</text:p>
          <text:p text:style-name="P14">8.1 <text:s/>Règles liées aux échanges électroniques<text:tab/>16</text:p>
          <text:p text:style-name="P14">8.2 <text:s/>Demandes de renseignements en cours de consultation<text:tab/>16</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création et maintenance du site internet de la Mairie des 15/16 </text:p>
      <text:p text:style-name="P19">1.1.1 éléments de contexte<text:span text:style-name="T18"> : </text:span></text:p>
      <text:p text:style-name="P19"><text:span text:style-name="T18">Les mairies de secteur ont des compétences strictement délimitées par la loi 82-1169 du 31 décembre 1982 dite « loi PML » qui fixe l'organisation administrative de Paris, Marseille et Lyon.</text:span></text:p>
      <text:p text:style-name="P19"><text:span text:style-name="T18"/></text:p>
      <text:p text:style-name="P19"><text:span text:style-name="T18">Les mairies de secteur ( via le conseil d'arrondisements) ont avant tout un rôle de proximité notamment par le biais des équipements situés sur leurs secteur et dont la gestion leur a été transférée par la Ville de Marseille (conseil municipal).</text:span></text:p>
      <text:p text:style-name="P19"><text:span text:style-name="T18"/></text:p>
      <text:p text:style-name="P19"><text:span text:style-name="T18">Ces équipements appelés équipements transférés sont de 4 types :</text:span></text:p>
      <text:p text:style-name="P19"><text:span text:style-name="T18">-équipements sportifs et de loisirs (stade, gymnases, terrains de boules...),</text:span></text:p>
      <text:p text:style-name="P19"><text:span text:style-name="T18">-des équipements dédiés à l'animation locale ( Maisons Municipales d'Arrondissements),</text:span></text:p>
      <text:p text:style-name="P19"><text:span text:style-name="T18">- des équipements dédiés à la prise en charge des enfants sur les temps de vacances et mercredis ( centre aérés ou ACM),</text:span></text:p>
      <text:p text:style-name="P19"><text:span text:style-name="T18">- des espaces verts urbains ( parcs municipaux, jardins)</text:span></text:p>
      <text:p text:style-name="P19"><text:span text:style-name="T18"/></text:p>
      <text:p text:style-name="P19"><text:span text:style-name="T18">Les mairies de secteur (conseils d'arrondissement) ont aussi un rôle consultatif pour tous les projets qui s'exécutent sur leur secteur, en matière d'urbanisme et PLU, ainsi que sur le subventions aux associations dont l'activité s'xerce sur le secteur.</text:span></text:p>
      <text:p text:style-name="P19"><text:span text:style-name="T18"/></text:p>
      <text:p text:style-name="P19"><text:span text:style-name="T18">Par ailleurs, les mairies de secteur sont compétentes en matière d'état civil et obligations liées au service national ,ainsi qu'en matière d'attribution de logements sociaux ( la mo.itié des logements sociaux situés sur le secteur).</text:span></text:p>
      <text:p text:style-name="P19"><text:span text:style-name="T18"/></text:p>
      <text:p text:style-name="P19"><text:span text:style-name="T18">Enfin les mairies de secteur étant donné leur degré de proximité avec les habitants du secteur jouent aussi un rôle d'interface entre les services de Ville de Marseille ou de la Métropole et les usagers principalement sur des problématiques de voirie ou toute problématique impactant les habitants du secteur mais ne relevant pas de la compétence de la mairie de secteur.</text:span></text:p>
      <text:p text:style-name="P19"><text:span text:style-name="T18"/></text:p>
      <text:p text:style-name="P19"><text:span text:style-name="T18">Au vu de ces éléments, l'outil internet  apparait comme un vecteur essentiel de communication entre la mairie de secteur et ses administrés.</text:span></text:p>
      <text:p text:style-name="P19"><text:span text:style-name="T18"/></text:p>
      <text:p text:style-name="P19"><text:span text:style-name="T18">C'est pourquoi, le Maire de Secteur souhaite faire du site internet, la clé de voûte de la communication de l'ensemble de la mairie de secteur et notamment des élus.</text:span></text:p>
      <text:p text:style-name="P19"><text:span text:style-name="T18"/></text:p>
      <text:p text:style-name="P19"><text:span text:style-name="T18"/></text:p>
      <text:p text:style-name="P19"><text:span text:style-name="T18"><text:s/></text:span></text:p>
      <text:p text:style-name="P19"/>
      <text:h text:style-name="Heading_20_2" text:outline-level="2">Nature</text:h>
      <text:p text:style-name="Standard">Passation d'un marché de : Services </text:p>
      <text:h text:style-name="Heading_20_2" text:outline-level="2"><text:soft-page-break/>Pouvoir adjudicateur</text:h>
      <text:p text:style-name="P20">Acheteur public :</text:p>
      <text:p text:style-name="P20"><text:span text:style-name="T18">Ville de Marseille - Mairie des 15eme et 16eme arrondissements</text:span></text:p>
      <text:p text:style-name="P20"><text:span text:style-name="T18">Parc François BILLOUX - 246, rue de Lyon</text:span></text:p>
      <text:p text:style-name="P20"><text:span text:style-name="T18">13015 MARSEILLE</text:span></text:p>
      <text:p text:style-name="P20"><text:span text:style-name="T18">Profil acheteur : marchespublics.mairie-marseille.fr</text:span></text:p>
      <text:p text:style-name="P20"><text:span text:style-name="T18">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19"/>
      <text:p text:style-name="P22">Poste 1 : création du site</text:p>
      <text:p text:style-name="P22"/>
      <text:p text:style-name="P22">Poste  2 : formation</text:p>
      <text:p text:style-name="P22"/>
      <text:p text:style-name="P22">Poste 3 : maintenance</text:p>
      <text:p text:style-name="P22"/>
      <text:p text:style-name="P22">Poste 4 : évolutivité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prestations objet du poste 4 " évolutivité " font l'objet de bons de commande dans les limites suivantes :</text:p>
      <text:p text:style-name="P19"/>
      <text:p text:style-name="P22"><text:soft-page-break/>montant estimatif annuel : 6 400€HT  maximum </text:p>
      <text:p text:style-name="P22">montant estimatif sur la durée du marché : 25 600€HT  maximum </text:p>
      <text:p text:style-name="P22"/>
      <text:p text:style-name="P22"><text:s/>Les prestations objet des postes 1 "création", 2 "formation" et 3 "maintenance" ne font pas l'objet de bons de commande. </text:p>
      <text:p text:style-name="P22"/>
      <text:p text:style-name="P22">Les prestations des postes 1 "création", 2 "formation" sont des prestations ponctuelles à paiement unique et forfaitaire.   </text:p>
      <text:p text:style-name="P22"/>
      <text:p text:style-name="P22">Les prestations du poste 3 "maintenance" sont des prestations recurrentes correspondant au forfait ( redevance ) de maintenance. </text:p>
      <text:p text:style-name="P22"/>
      <text:p text:style-name="P22"/>
      <text:p text:style-name="P22"><text:s/></text:p>
      <text:h text:style-name="Heading_20_2" text:outline-level="2">Durée</text:h>
      <text:p text:style-name="Standard">La durée du marché se définit comme suit : La durée du marché est d'un an à compter de la date de notification du marché. </text:p>
      <text:p text:style-name="Standard"/>
      <text:p text:style-name="Standard">Il est ensuite reconduite par période annuelle à la date anniversaire de notification du marché dans la limite de 3 reconductions. </text:p>
      <text:p text:style-name="Standard">En cas de décision de non reconduction du marché, le représentant du pouvoir adjudicateur transmet sa décision au titulaire par lettre recommandée avec accusé de réception au plus tard 1 (UN)  mois avant la fin de la durée de validité du marché. </text:p>
      <text:p text:style-name="Standard"><text:s/>Les bons de commande émis en fin de marché ne pourront voir leur exécution se prolonger de plus d  '<text:span text:style-name="T5">un</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19">Prestations supplémentaires éventuelles (PSE)</text:p>
      <text:p text:style-name="P19"><text:span text:style-name="T18"/></text:p>
      <text:p text:style-name="P19"><text:span text:style-name="T18">La présente consultation n'impose pas de prestations supplémentaires éventuelles. </text:span></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text:soft-page-break/>Forme juridique que devra revêtir le groupement attributaire :</text:p>
      <text:p text:style-name="P22"><text:s/><text:span text:style-name="T5">Aucune forme</text:span> de groupement, conjoint ou solidaire, n'est exigée après attribution du marché. </text:p>
      <text:p text:style-name="P22"><text:s/>Il est interdit aux candidats de présenter, pour le marché, plusieurs offres en agissant à la fois : 1° En qualité de candidats individuels et de membres d'un ou plusieurs groupements ; 2° En qualité de membres de plusieurs groupements. </text:p>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mixte (global et forfaitaire et unitaires). </text:span></text:p>
      <text:p text:style-name="P22">Le marché est conclu à prix fermes pour les postes 1 et 2 </text:p>
      <text:p text:style-name="P22">Le marché est conclu à prix révisables pour les postes 3 et 4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text:soft-page-break/>- le Cahier des Clauses <text:s/>Particulières (CCP) </text:p>
      <text:p text:style-name="P22">- l'Acte d'Engagement (AE) - cadre de réponse </text:p>
      <text:p text:style-name="P22">- le(s) <text:span text:style-name="T5">2</text:span> annexe(s) à l'AE : </text:p>
      <text:p text:style-name="P23"/>
      <text:p text:style-name="P23">- L'annexe financière : bordereau de prix  unitaires et forfaitaires </text:p>
      <text:p text:style-name="P23"><text:span text:style-name="T19"/></text:p>
      <text:p text:style-name="P23">- le RGPD <text:span text:style-name="T16">( réglement général sur la protection des données)</text:span> </text:p>
      <text:p text:style-name="P22"><text:s/></text:p>
      <text:p text:style-name="P22">- le Détail quantitatif et Estimatif (DQE)  - cadre de réponse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8"/></text:p>
      <text:p text:style-name="P21"><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8"/></text:p>
      <text:p text:style-name="P21"><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8"/></text:p>
      <text:p text:style-name="P21"><text:span text:style-name="T18"><text:s/></text:span></text:p>
      <text:p text:style-name="P21"/>
      <text:p text:style-name="P21">2° - Renseignements concernant la capacité économique et financière de l'entreprise</text:p>
      <text:p text:style-name="P21"><text:span text:style-name="T18"/></text:p>
      <text:p text:style-name="P21"><text:span text:style-name="T18"/></text:p>
      <text:p text:style-name="P22"><text:s/>- Déclaration concernant<text:span text:style-name="T8"> le chiffre d'affaires</text:span> global et le chiffre d'affaires du domaine d'activité faisant l'objet du marché, réalisés au cours des trois derniers exercices disponibles. </text:p>
      <text:p text:style-name="P22"><text:soft-page-break/>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5"/>
      <text:p text:style-name="P25">3° - Renseignements concernant les références professionnelles et la capacité technique du candidat</text:p>
      <text:p text:style-name="P25"><text:span text:style-name="T18"/></text:p>
      <text:p text:style-name="P25"><text:span text:style-name="T18"/></text:p>
      <text:p text:style-name="P22"/>
      <text:p text:style-name="P22">- Description de l'outillage, du <text:span text:style-name="T8">matériel</text:span> et de l'équipement technique dont le candidat dispose pour la réalisation de marchés de même nature </text:p>
      <text:p text:style-name="P22">-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2"/>
      <text:p text:style-name="P21">Précisions complémentaires<text:span text:style-name="T18"> :</text:span></text:p>
      <text:p text:style-name="P21"><text:span text:style-name="T18"/></text:p>
      <text:p text:style-name="P21"><text:span text:style-name="T18">Lorsque le candidat se présente sous la forme d'un groupement, chaque membre du groupement doit fournir les pièces et documents mentionnés ci-dessus (DC2 et annexes ou DUME).</text:span></text:p>
      <text:p text:style-name="P21"><text:span text:style-name="T18"/></text:p>
      <text:p text:style-name="P21"><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l'<text:span text:style-name="T5">Acte d'Engagement</text:span>, dûment complété.</text:p>
      <text:p text:style-name="P22">Rappel : La signature de l'AE n'est que facultative au moment du dépôt de l'offre, mais sera exigée pour l'attributaire.</text:p>
      <text:p text:style-name="P22"><text:span text:style-name="T24"/></text:p>
      <text:p text:style-name="P22"><text:s/></text:p>
      <text:p text:style-name="P23">□ - Nota Bene<text:span text:style-name="T16"> : l'annexe à l'acte d'engagement concernant la "Protection des données"  n'est que facultative au moment du dépôt de l'offre, mais elle sera exigée pour l'attributaire, si ce dernier ne l'a pas déjà remise dans son offre. </text:span></text:p>
      <text:p text:style-name="P22"><text:soft-page-break/>-<text:span text:style-name="T5"> l'annexe financière : Bordereau de Prix Unitaires et Forfaitaires</text:span> <text:span text:style-name="T8">intégralement complété</text:span>, </text:p>
      <text:p text:style-name="P23">- le Détail Quantitatif et Estimatif (DQE)<text:span text:style-name="T16"> </text:span></text:p>
      <text:p text:style-name="P23"><text:span text:style-name="T16"/></text:p>
      <text:p text:style-name="P23"><text:span text:style-name="T16"><text:s/></text:span></text:p>
      <text:p text:style-name="P23">- le mémoire technique du candidat contenant a minima les léments suivants :</text:p>
      <text:p text:style-name="P22"/>
      <text:p text:style-name="P22">-constitution et effectif de l'équipe dédiée à l'execution du marché . le candidat devra préciser quelles seront les personnes qui consistueront l'équipe dédiée  en mentionnant leur nom (ou à défaut leurs initiales), leurs rôle/ métier ( graphiste , développeur etc.)  avec leur CV détaillé  </text:p>
      <text:p text:style-name="P22">- experience  acquises dans le domaine objet du marché et plus particulièrement pour la création de site institutionnels par chaque membre de cette equipe dédiée </text:p>
      <text:p text:style-name="P22">- description de l'organisation que le candidat envisage de mettre en place pour l'exécution du marché ( notamment poste 1), planning prévisionnel permettant de mettre en evidence les grandes étapes du marché</text:p>
      <text:p text:style-name="P22">- méthode(s) de travail et méthodologie mises en oeuvre  au sein de l'entreprise ainsi que pour le présent marché</text:p>
      <text:p text:style-name="P22">- moyens techniques dédiés à l'objet du marché </text:p>
      <text:p text:style-name="P22"><text:span text:style-name="T5"/></text:p>
      <text:p text:style-name="P22"><text:span text:style-name="T5"/></text:p>
      <text:p text:style-name="P22"><text:span text:style-name="T5"/></text:p>
      <text:p text:style-name="P22"><text:s/></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15/16</text:p>
      <text:p text:style-name="Standard">Service Finances-Marchés</text:p>
      <text:p text:style-name="Standard">Parc François Billoux</text:p>
      <text:p text:style-name="Standard">246 rue de Lyon</text:p>
      <text:p text:style-name="Standard"><text:s/>13015 Marseille</text:p>
      <text:p text:style-name="Standard"/>
      <text:p text:style-name="Standard"/>
      <text:p text:style-name="Standard">REMISE CONTRE RECEPISSE :</text:p>
      <text:p text:style-name="Standard">Les copies de sauvegarde peuvent être remises contre récépissé à l'adresse suivante :</text:p>
      <text:p text:style-name="P19">Ville de Marseille</text:p>
      <text:p text:style-name="P19">Mairie des 15/16</text:p>
      <text:p text:style-name="P19">Service Finances-Marchés</text:p>
      <text:p text:style-name="P19">Parc François Billoux</text:p>
      <text:p text:style-name="P19">246 rue de Lyon</text:p>
      <text:p text:style-name="P19">13015 Marseille</text:p>
      <text:p text:style-name="P19"><text:span text:style-name="T18"/></text:p>
      <text:p text:style-name="P19"><text:span text:style-name="T18">Horaires de réception des plis : du lundi au vendredi, de </text:span><text:span text:style-name="T17">9h00 à 12h00 et de 13h0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p text:style-name="P22"><text:s/><text:span text:style-name="T9">Exclusions à l'appréciation de l'acheteur</text:span></text:p>
      <text:p text:style-name="P22"><text:span text:style-name="T18"/></text:p>
      <text:p text:style-name="P22">Le Code de la Commande Publique prévoit différents cas d'exclusion laissés à l'appréciation de la Collectivité, et notamment :</text:p>
      <text:p text:style-name="P22"/>
      <text:p text:style-name="P2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2"/>
      <text:p text:style-name="P2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2"/>
      <text:p text:style-name="P2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text:span></text:p>
      <text:p text:style-name="Standard"><text:span text:style-name="T18"/></text:p>
      <text:p text:style-name="Standard"><text:span text:style-name="T18">Dans l'hypothèse où l'acheteur déciderait de négocier, la négociation</text:span><text:span text:style-name="T19"> se ferait uniquement avec les deux candidats ayant obtenu les meilleurs notes</text:span><text:span text:style-name="T18"> en application des critères de notation ci-dessous. </text:span></text:p>
      <text:p text:style-name="Standard"><text:soft-page-break/>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40 points </text:span></text:p>
      <text:p text:style-name="Standard"><text:span text:style-name="T18">2°) Valeur technique de l'offre </text:span><text:span text:style-name="T19">45 points </text:span></text:p>
      <text:p text:style-name="P22">3°<text:span text:style-name="T5">) </text:span>délais  :<text:span text:style-name="T5"> 15 points </text:span></text:p>
      <text:p text:style-name="P22"/>
      <text:p text:style-name="P25">Modalités de mise en oeuvre de ces critères :</text:p>
      <text:p text:style-name="P25"><text:span text:style-name="T18"/></text:p>
      <text:p text:style-name="P25"><text:span text:style-name="T16">1°) Prix de l'offre </text:span></text:p>
      <text:p text:style-name="P22">Après élimination des offres anormalement basses, la note maximum est de <text:span text:style-name="T5">40</text:span> points  répartis comme suit :</text:p>
      <text:p text:style-name="P22"><text:span text:style-name="T5"/></text:p>
      <text:p text:style-name="P22"><text:span text:style-name="T5">-35 points pour le montant cumulé des postes 1 'création"  et 2 'formation" et   3 ' maintenance"</text:span></text:p>
      <text:p text:style-name="P22">à l'aide de la formule suivante</text:p>
      <text:p text:style-name="P22">N(i) =<text:span text:style-name="T5">35</text:span> x P(m)/P(i)</text:p>
      <text:p text:style-name="P22">Dans laquelle : </text:p>
      <text:p text:style-name="P22">N(i) est la note attribuée à l'offre de prix du candidat (i)</text:p>
      <text:p text:style-name="P22">P(i) est le prix de l'offre du candidat</text:p>
      <text:p text:style-name="P22">P(m) est le prix de l'offre la moins-disante.</text:p>
      <text:p text:style-name="P22"/>
      <text:p text:style-name="P22">- <text:span text:style-name="T5">5 points pour le poste 4 "évolutivité"</text:span></text:p>
      <text:p text:style-name="P22">à l'aide de la formule suivante</text:p>
      <text:p text:style-name="P22">N(i) = <text:span text:style-name="T5">5</text:span> x P(m)/P(i)</text:p>
      <text:p text:style-name="P22">Dans laquelle :</text:p>
      <text:p text:style-name="P22">N(i) est la note attribuée à l'offre de prix du candidat (i)</text:p>
      <text:p text:style-name="P22">P(i) est le prix de l'offre du candidat</text:p>
      <text:p text:style-name="P22">P(m) est le prix de l'offre la moins-disante</text:p>
      <text:p text:style-name="P22"/>
      <text:p text:style-name="P22"/>
      <text:p text:style-name="P22"/>
      <text:p text:style-name="P24">2°) Valeur technique de l'offre</text:p>
      <text:p text:style-name="P24"><text:span text:style-name="T18"/></text:p>
      <text:p text:style-name="P24"><text:span text:style-name="T12">Le total des points relatif à la valeur technique constituera la valeur technique (VT) du candidat, le maximum pouvant être de </text:span><text:span text:style-name="T15">45</text:span><text:span text:style-name="T12"> points appréciés d'après les léments du mémoire technique </text:span></text:p>
      <text:p text:style-name="P24"><text:span text:style-name="T12"/></text:p>
      <text:p text:style-name="P25"><text:span text:style-name="T12">35 points</text:span><text:span text:style-name="T13"> pour la constitution, les effectifs et l'experience de l'equipe dédiée,</text:span></text:p>
      <text:p text:style-name="P25"><text:span text:style-name="T12">10 points</text:span><text:span text:style-name="T13"> pour l 'organisation proposée et la méthode de travail appliquée  à la réalisation et les moyens techniques </text:span></text:p>
      <text:p text:style-name="P25"><text:span text:style-name="T13"/></text:p>
      <text:p text:style-name="P25"><text:span text:style-name="T13"/></text:p>
      <text:p text:style-name="P25"><text:span text:style-name="T13">Le total des points attribués à chaque sous-critère, constituera la valeur technique initiale VT (i) du candidat.</text:span></text:p>
      <text:p text:style-name="P25"><text:span text:style-name="T13">Après élimination éventuelle des offres irrégulières ou inappropriées, la notation de l'offre du candidat (i) sera effectuée à l'aide de la formule suivante :</text:span></text:p>
      <text:p text:style-name="P25"><text:span text:style-name="T13"/></text:p>
      <text:p text:style-name="P25"><text:span text:style-name="T13">VT = </text:span><text:span text:style-name="T12">45</text:span><text:span text:style-name="T13"> * (VT(i)/VT(m))</text:span></text:p>
      <text:p text:style-name="P25"><text:span text:style-name="T13">Dans laquelle :</text:span></text:p>
      <text:p text:style-name="P25"><text:soft-page-break/><text:span text:style-name="T13">VT est la note finale attribuée à la valeur technique du candidat (i) ;</text:span></text:p>
      <text:p text:style-name="P25"><text:span text:style-name="T13">VT (i) est la valeur technique initiale obtenue par le candidat (i) ;</text:span></text:p>
      <text:p text:style-name="P25"><text:span text:style-name="T13">VT (m) est la valeur technique initiale obtenue par le candidat ayant la meilleure offre.</text:span></text:p>
      <text:p text:style-name="P25"><text:span text:style-name="T13"/></text:p>
      <text:p text:style-name="P25"><text:span text:style-name="T16">3°) </text:span>délai</text:p>
      <text:p text:style-name="P22">Ce critère porte sur le <text:span text:style-name="T9">délai de mise en ligne du site </text:span></text:p>
      <text:p text:style-name="P22">D= 15 * (VT(i)/VT(m))</text:p>
      <text:p text:style-name="P22">Dans laquelle :</text:p>
      <text:p text:style-name="P22">D est la note finale attribuée à la valeur technique du candidat (i) ;</text:p>
      <text:p text:style-name="P22">D (i) est la valeur technique initiale obtenue par le candidat (i) ;</text:p>
      <text:p text:style-name="P22">D (m) est la valeur technique initiale obtenue par le candidat ayant la meilleure offre.</text:p>
      <text:p text:style-name="P25"/>
      <text:p text:style-name="P22">les poinst seront attribués selon la méthode suivante   :</text:p>
      <text:p text:style-name="P22">Le délai le plus court obtient la note maximale.</text:p>
      <text:p text:style-name="P22">Le deuxième meilleur délai obtient la note de 10 (dix). Les suivants, quel que soit le délai proposé obtiennent la note de 2 ( deux) </text:p>
      <text:p text:style-name="P22"/>
      <text:p text:style-name="P22"/>
      <text:p text:style-name="P22"/>
      <text:p text:style-name="P24">Analyse du prix de l'offre<text:span text:style-name="T12"> :</text:span></text:p>
      <text:p text:style-name="P24"><text:span text:style-name="T12"/></text:p>
      <text:p text:style-name="P24"><text:span text:style-name="T12">Les offres doivent obligatoirement être libellées en euros.</text:span></text:p>
      <text:p text:style-name="P24"><text:span text:style-name="T12"/></text:p>
      <text:p text:style-name="P24"><text:span text:style-name="T12"/></text:p>
      <text:p text:style-name="P22"><text:s/><text:span text:style-name="T5">Pour la partie à prix global et forfaitaire :</text:span></text:p>
      <text:p text:style-name="P22">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2"/>
      <text:p text:style-name="P22">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22"/>
      <text:p text:style-name="P23">Pour la partie à prix unitaires :</text:p>
      <text:p text:style-name="P23"><text:span text:style-name="T16">La comparaison des Prix sera effectuée à l'aide du Détail Quantitatif Estimatif (DQE) complété par le candidat.</text:span></text:p>
      <text:p text:style-name="P23"><text:span text:style-name="T16"/></text:p>
      <text:p text:style-name="P23"><text:span text:style-name="T16">Ce dernier complètera le Bordereau de Prix Unitaires (BPU) ainsi que le DQE fournis en indiquant les prix unitaires et totaux.</text:span></text:p>
      <text:p text:style-name="P23"><text:span text:style-name="T16"/></text:p>
      <text:p text:style-name="P23"><text:span text:style-name="T16">Chaque candidat veillera à la concordance entre le BPU et le DQE. En cas de discordance entre ces deux documents, c'est le prix unitaire figurant sur le BPU qui prévaudra et le DQE sera corrigé en conséquence. </text:span></text:p>
      <text:p text:style-name="P23"/>
      <text:p text:style-name="P23">* Evaluation finale :</text:p>
      <text:p text:style-name="P22"/>
      <text:p text:style-name="P22">Les offres sont classées suivant la valeur de la note N correspondant à la note définitive. L'entreprise classée première est celle ayant la note la plus élevée.</text:p>
      <text:p text:style-name="P22"><text:soft-page-break/></text:p>
      <text:p text:style-name="P22">La pondération s'effectuera sur la base de : <text:span text:style-name="T5">40 points </text:span>pour le prix, <text:span text:style-name="T5">45</text:span> pour la valeur technique, <text:span text:style-name="T5">15 points</text:span> pour les délais en fonction de la formule suivante :</text:p>
      <text:p text:style-name="P22">N(note définitive) = N(i) + VT +D </text:p>
      <text:p text:style-name="P22">Les offres sont classées suivant la valeur de la note N(i) correspondant à la note définitive. L'entreprise classée première est celle ayant la note la plus élevée. </text:p>
      <text:p text:style-name="P22"/>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text:soft-page-break/>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création et maintenance du site internet de la Mairie des 15/16"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création et maintenance du site internet de la Mairie des 15/16</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4-20T14:25:27</meta:creation-date>
    <meta:editing-duration>PT1S</meta:editing-duration>
    <meta:editing-cycles>2</meta:editing-cycles>
    <meta:generator>OpenOffice.org/3.3$Unix OpenOffice.org_project/330m20$Build-9567</meta:generator>
    <meta:document-statistic meta:table-count="0" meta:image-count="1" meta:object-count="0" meta:page-count="16" meta:paragraph-count="311" meta:word-count="4482" meta:character-count="28156"/>
    <dc:date>2021-04-20T14:25:28</dc:date>
    <meta:user-defined meta:name="Info 1"/>
    <meta:user-defined meta:name="Info 2"/>
    <meta:user-defined meta:name="Info 3"/>
    <meta:user-defined meta:name="Info 4"/>
  </office:meta>
</office:document-meta>
</file>