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4.881cm" style:rel-column-width="21845*"/>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none" fo:border-top="none" fo:border-bottom="0.05pt solid #000000"/>
    </style:style>
    <style:style style:name="Tableau1.C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none" fo:border-top="none" fo:border-bottom="0.05pt solid #000000"/>
    </style:style>
    <style:style style:name="Tableau1.C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none" fo:border-top="none" fo:border-bottom="0.05pt solid #000000"/>
    </style:style>
    <style:style style:name="Tableau1.C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font-weight="normal" fo:background-color="#ffffff" style:font-size-asian="8pt" style:font-style-asian="italic" style:font-weight-asian="normal" style:font-name-complex="Arial" style:font-size-complex="8pt" style:font-weight-complex="normal"/>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rsid="001cf719" officeooo:paragraph-rsid="001cf719"/>
    </style:style>
    <style:style style:name="P12" style:family="paragraph" style:parent-style-name="Standard">
      <style:text-properties fo:font-style="normal" style:text-underline-style="none" fo:font-weight="normal" officeooo:paragraph-rsid="0020f07f"/>
    </style:style>
    <style:style style:name="P13" style:family="paragraph" style:parent-style-name="Standard">
      <style:text-properties fo:font-style="normal" style:text-underline-style="none" fo:font-weight="normal" officeooo:paragraph-rsid="0022b101"/>
    </style:style>
    <style:style style:name="P14" style:family="paragraph" style:parent-style-name="Standard">
      <style:text-properties fo:font-style="normal" style:text-underline-style="none" fo:font-weight="normal" style:font-weight-asian="normal" style:font-weight-complex="normal"/>
    </style:style>
    <style:style style:name="P15" style:family="paragraph" style:parent-style-name="Standard">
      <style:text-properties fo:font-style="normal" style:text-underline-style="none" fo:font-weight="normal" officeooo:paragraph-rsid="002fcde3" style:font-weight-asian="normal" style:font-weight-complex="normal"/>
    </style:style>
    <style:style style:name="P16" style:family="paragraph" style:parent-style-name="Standard">
      <style:text-properties fo:font-style="normal" style:text-underline-style="none" fo:font-weight="normal" officeooo:paragraph-rsid="0030cd9a" style:font-weight-asian="normal" style:font-weight-complex="normal"/>
    </style:style>
    <style:style style:name="P17" style:family="paragraph" style:parent-style-name="Standard">
      <style:text-properties fo:font-style="normal" style:text-underline-style="none" fo:font-weight="normal" officeooo:paragraph-rsid="003169fb" style:font-weight-asian="normal" style:font-weight-complex="normal"/>
    </style:style>
    <style:style style:name="P18" style:family="paragraph" style:parent-style-name="Standard">
      <style:text-properties fo:font-style="normal" style:text-underline-style="none" fo:font-weight="normal" officeooo:rsid="00317faf" officeooo:paragraph-rsid="00317faf" style:font-weight-asian="normal" style:font-weight-complex="normal"/>
    </style:style>
    <style:style style:name="P19" style:family="paragraph" style:parent-style-name="Standard">
      <style:text-properties fo:font-style="normal" style:text-underline-style="none" fo:font-weight="normal" officeooo:paragraph-rsid="00317faf" style:font-weight-asian="normal" style:font-weight-complex="normal"/>
    </style:style>
    <style:style style:name="P20" style:family="paragraph" style:parent-style-name="Standard">
      <style:text-properties fo:font-style="normal" style:text-underline-style="none" fo:font-weight="normal" officeooo:rsid="0030cd9a" officeooo:paragraph-rsid="00317faf" style:font-weight-asian="normal" style:font-weight-complex="normal"/>
    </style:style>
    <style:style style:name="P21" style:family="paragraph" style:parent-style-name="Standard">
      <style:text-properties fo:font-style="normal" style:text-underline-style="none" fo:font-weight="normal" officeooo:paragraph-rsid="002573f8"/>
    </style:style>
    <style:style style:name="P22" style:family="paragraph" style:parent-style-name="Standard">
      <style:text-properties fo:font-style="normal" style:text-underline-style="none" fo:font-weight="normal" officeooo:rsid="002573f8" officeooo:paragraph-rsid="002573f8"/>
    </style:style>
    <style:style style:name="P23" style:family="paragraph" style:parent-style-name="Standard">
      <style:text-properties fo:font-style="normal" style:text-underline-style="none" fo:font-weight="normal" officeooo:rsid="00268a8e" officeooo:paragraph-rsid="00268a8e"/>
    </style:style>
    <style:style style:name="P24" style:family="paragraph" style:parent-style-name="Standard">
      <style:text-properties fo:font-style="normal" style:text-underline-style="none" fo:font-weight="normal" officeooo:paragraph-rsid="00296939"/>
    </style:style>
    <style:style style:name="P25" style:family="paragraph" style:parent-style-name="Standard">
      <style:text-properties fo:font-style="normal" style:text-underline-style="none" fo:font-weight="normal" officeooo:paragraph-rsid="002a2a8e"/>
    </style:style>
    <style:style style:name="P26" style:family="paragraph" style:parent-style-name="Standard">
      <style:text-properties fo:font-style="normal" style:text-underline-style="none" fo:font-weight="normal" officeooo:paragraph-rsid="002b0665"/>
    </style:style>
    <style:style style:name="P27" style:family="paragraph" style:parent-style-name="Standard">
      <style:text-properties fo:font-style="normal" style:text-underline-style="none" fo:font-weight="normal" officeooo:paragraph-rsid="002d847d"/>
    </style:style>
    <style:style style:name="P28" style:family="paragraph" style:parent-style-name="Standard">
      <style:text-properties fo:font-style="normal" style:text-underline-style="none" fo:font-weight="normal" officeooo:rsid="003169fb" officeooo:paragraph-rsid="003169fb"/>
    </style:style>
    <style:style style:name="P29" style:family="paragraph" style:parent-style-name="Standard">
      <style:text-properties fo:font-style="normal" style:text-underline-style="none" fo:font-weight="normal" fo:background-color="#ffff00"/>
    </style:style>
    <style:style style:name="P30" style:family="paragraph" style:parent-style-name="Standard">
      <style:text-properties fo:font-style="normal" style:text-underline-style="none" fo:font-weight="bold"/>
    </style:style>
    <style:style style:name="P31" style:family="paragraph" style:parent-style-name="Standard">
      <style:text-properties fo:font-style="normal" style:text-underline-style="solid" style:text-underline-width="auto" style:text-underline-color="font-color" fo:font-weight="normal"/>
    </style:style>
    <style:style style:name="P32" style:family="paragraph" style:parent-style-name="Standard">
      <style:text-properties fo:font-style="normal" style:text-underline-style="solid" style:text-underline-width="auto" style:text-underline-color="font-color" fo:font-weight="bold"/>
    </style:style>
    <style:style style:name="P33" style:family="paragraph" style:parent-style-name="Standard">
      <style:text-properties fo:font-weight="bold"/>
    </style:style>
    <style:style style:name="P34" style:family="paragraph" style:parent-style-name="Standard">
      <style:text-properties style:text-underline-style="solid" style:text-underline-width="auto" style:text-underline-color="font-color" fo:font-weight="bold"/>
    </style:style>
    <style:style style:name="P35" style:family="paragraph" style:parent-style-name="Standard">
      <style:text-properties fo:font-style="italic" style:text-underline-style="solid" style:text-underline-width="auto" style:text-underline-color="font-color" fo:font-weight="bold"/>
    </style:style>
    <style:style style:name="P36" style:family="paragraph" style:parent-style-name="Standard">
      <style:text-properties fo:font-style="italic" fo:font-weight="bold"/>
    </style:style>
    <style:style style:name="P37" style:family="paragraph" style:parent-style-name="Standard">
      <style:text-properties fo:font-style="italic" style:text-underline-style="none" fo:font-weight="bold"/>
    </style:style>
    <style:style style:name="P38" style:family="paragraph" style:parent-style-name="Standard">
      <style:text-properties fo:font-style="italic" style:text-underline-style="none" fo:font-weight="bold" officeooo:paragraph-rsid="00296939"/>
    </style:style>
    <style:style style:name="P39" style:family="paragraph" style:parent-style-name="Standard">
      <style:text-properties officeooo:rsid="001ee4b7" officeooo:paragraph-rsid="001fa268"/>
    </style:style>
    <style:style style:name="P40" style:family="paragraph" style:parent-style-name="Standard">
      <style:text-properties officeooo:rsid="001fa268" officeooo:paragraph-rsid="001fa268"/>
    </style:style>
    <style:style style:name="P41" style:family="paragraph" style:parent-style-name="Standard">
      <style:text-properties officeooo:paragraph-rsid="001fb475"/>
    </style:style>
    <style:style style:name="P42" style:family="paragraph" style:parent-style-name="Standard">
      <style:text-properties officeooo:rsid="0022b101" officeooo:paragraph-rsid="0022b101"/>
    </style:style>
    <style:style style:name="P43" style:family="paragraph" style:parent-style-name="Standard">
      <style:text-properties style:text-underline-style="none"/>
    </style:style>
    <style:style style:name="P44" style:family="paragraph" style:parent-style-name="Standard">
      <style:text-properties style:text-underline-style="none" fo:font-weight="normal" style:font-weight-asian="normal" style:font-weight-complex="normal"/>
    </style:style>
    <style:style style:name="P45" style:family="paragraph" style:parent-style-name="Standard">
      <style:text-properties style:text-underline-style="none" officeooo:paragraph-rsid="0035467e"/>
    </style:style>
    <style:style style:name="P46" style:family="paragraph" style:parent-style-name="Standard">
      <style:text-properties officeooo:rsid="002573f8" officeooo:paragraph-rsid="002573f8"/>
    </style:style>
    <style:style style:name="P47" style:family="paragraph" style:parent-style-name="Standard">
      <style:text-properties officeooo:paragraph-rsid="002573f8"/>
    </style:style>
    <style:style style:name="P48" style:family="paragraph" style:parent-style-name="Standard">
      <style:text-properties officeooo:paragraph-rsid="0027f19b"/>
    </style:style>
    <style:style style:name="P49" style:family="paragraph" style:parent-style-name="Standard">
      <style:text-properties officeooo:rsid="001fb475" officeooo:paragraph-rsid="001fb475"/>
    </style:style>
    <style:style style:name="P50" style:family="paragraph" style:parent-style-name="Standard">
      <style:text-properties officeooo:paragraph-rsid="0030cd9a"/>
    </style:style>
    <style:style style:name="P51" style:family="paragraph" style:parent-style-name="Standard">
      <style:text-properties officeooo:rsid="0030cd9a" officeooo:paragraph-rsid="0030cd9a"/>
    </style:style>
    <style:style style:name="P52" style:family="paragraph" style:parent-style-name="Standard">
      <style:text-properties officeooo:paragraph-rsid="00317faf"/>
    </style:style>
    <style:style style:name="P53" style:family="paragraph" style:parent-style-name="NumeroConsultation">
      <style:paragraph-properties fo:margin-left="6.35cm" fo:margin-right="0cm" fo:text-align="start" style:justify-single-word="false" fo:text-indent="-5.454cm" style:auto-text-indent="false"/>
    </style:style>
    <style:style style:name="P54" style:family="paragraph" style:parent-style-name="Procedure">
      <style:paragraph-properties fo:margin-left="7.571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7" style:family="paragraph" style:parent-style-name="Contents_20_3">
      <style:paragraph-properties>
        <style:tab-stops>
          <style:tab-stop style:position="14.34cm" style:type="right" style:leader-style="dotted" style:leader-text="."/>
        </style:tab-stops>
      </style:paragraph-properties>
    </style:style>
    <style:style style:name="P58" style:family="paragraph" style:parent-style-name="Contents_20_1">
      <style:paragraph-properties>
        <style:tab-stops>
          <style:tab-stop style:position="14.64cm" style:type="right" style:leader-style="dotted" style:leader-text="."/>
        </style:tab-stops>
      </style:paragraph-properties>
    </style:style>
    <style:style style:name="P59" style:family="paragraph" style:parent-style-name="Table">
      <style:paragraph-properties fo:text-align="start" style:justify-single-word="false"/>
    </style:style>
    <style:style style:name="P60" style:family="paragraph" style:parent-style-name="Table">
      <style:paragraph-properties fo:text-align="start" style:justify-single-word="false"/>
      <style:text-properties officeooo:rsid="0027f19b" officeooo:paragraph-rsid="0027f19b"/>
    </style:style>
    <style:style style:name="P61" style:family="paragraph" style:parent-style-name="Standard">
      <style:paragraph-properties fo:break-after="page"/>
      <style:text-properties style:font-name="Arial"/>
    </style:style>
    <style:style style:name="P62" style:family="paragraph" style:parent-style-name="Contents_20_2">
      <style:paragraph-properties>
        <style:tab-stops>
          <style:tab-stop style:position="14.64cm" style:type="right" style:leader-style="dotted" style:leader-text="."/>
        </style:tab-stops>
      </style:paragraph-properties>
    </style:style>
    <style:style style:name="P63" style:family="paragraph" style:parent-style-name="Standard">
      <style:paragraph-properties fo:margin-left="0cm" fo:margin-right="0cm" fo:text-indent="0cm" style:auto-text-indent="false"/>
      <style:text-properties fo:font-style="normal" style:text-underline-style="none" fo:font-weight="normal"/>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style:text-underline-style="solid" style:text-underline-width="auto" style:text-underline-color="font-color" style:language-asian="zxx" style:country-asian="none" style:language-complex="zxx" style:country-complex="none"/>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style:text-underline-style="none" style:font-size-asian="11pt" style:language-asian="zxx" style:country-asian="none" style:font-size-complex="11pt" style:language-complex="zxx" style:country-complex="none"/>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1pt" fo:language="zxx" fo:country="none" style:text-underline-style="none" style:font-size-asian="11pt" style:language-asian="zxx" style:country-asian="none" style:font-size-complex="11pt" style:language-complex="zxx" style:country-complex="none"/>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69" style:family="paragraph" style:parent-style-name="Text_20_body">
      <style:paragraph-properties fo:margin-top="0cm" fo:margin-bottom="0.499cm" loext:contextual-spacing="false"/>
    </style:style>
    <style:style style:name="P70" style:family="paragraph" style:parent-style-name="Text_20_body">
      <style:paragraph-properties fo:margin-top="0cm" fo:margin-bottom="0.499cm" loext:contextual-spacing="false"/>
      <style:text-properties officeooo:paragraph-rsid="00317faf"/>
    </style:style>
    <style:style style:name="P71" style:family="paragraph" style:parent-style-name="Text_20_body" style:list-style-name="L1">
      <style:paragraph-properties fo:margin-top="0cm" fo:margin-bottom="0.499cm" loext:contextual-spacing="false" style:writing-mode="lr-tb"/>
      <style:text-properties fo:font-size="10.5pt" style:font-size-asian="10.5pt" style:font-size-complex="10.5pt"/>
    </style:style>
    <style:style style:name="P72" style:family="paragraph" style:parent-style-name="Standard">
      <style:text-properties fo:font-style="normal" style:text-underline-style="none" fo:font-weight="normal" fo:background-color="transparent"/>
    </style:style>
    <style:style style:name="P73" style:family="paragraph" style:parent-style-name="Standard">
      <style:text-properties fo:font-style="normal" style:text-underline-style="none" fo:font-weight="normal" style:font-weight-asian="normal" style:font-weight-complex="normal"/>
    </style:style>
    <style:style style:name="P74" style:family="paragraph" style:parent-style-name="Standard">
      <style:text-properties style:text-underline-style="none" fo:background-color="transparent"/>
    </style:style>
    <style:style style:name="P75" style:family="paragraph" style:parent-style-name="Standard">
      <style:text-properties style:text-underline-style="none" officeooo:paragraph-rsid="0035467e"/>
    </style:style>
    <style:style style:name="P7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8" style:family="paragraph" style:parent-style-name="Heading_20_2">
      <style:text-properties style:text-underline-style="none"/>
    </style:style>
    <style:style style:name="P79"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text-underline-style="none" style:font-name-asian="MS PMincho" style:font-size-asian="18pt" style:language-asian="zxx" style:country-asian="none" style:font-name-complex="Tahoma" style:font-size-complex="18pt" style:language-complex="zxx" style:country-complex="none"/>
    </style:style>
    <style:style style:name="P80"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text-underline-style="none" officeooo:rsid="0024a75e" officeooo:paragraph-rsid="0024a75e" style:font-name-asian="MS PMincho" style:font-size-asian="18pt" style:language-asian="zxx" style:country-asian="none" style:font-name-complex="Tahoma" style:font-size-complex="18pt" style:language-complex="zxx" style:country-complex="none"/>
    </style:style>
    <style:style style:name="P81"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82"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style:text-underline-style="none" style:font-name-asian="MS PMincho" style:font-size-asian="24pt" style:language-asian="zxx" style:country-asian="none" style:font-name-complex="Tahoma" style:font-size-complex="24pt" style:language-complex="zxx" style:country-complex="none"/>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text-underline-style="none" fo:font-weight="normal" style:font-size-asian="8pt" style:font-weight-asian="norm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weight="normal" officeooo:rsid="003169fb"/>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cf719"/>
    </style:style>
    <style:style style:name="T19" style:family="text">
      <style:text-properties fo:font-style="normal" style:text-underline-style="none" fo:font-weight="normal" officeooo:rsid="001dde85"/>
    </style:style>
    <style:style style:name="T20" style:family="text">
      <style:text-properties fo:font-style="normal" style:text-underline-style="none" fo:font-weight="normal" officeooo:rsid="0027f19b"/>
    </style:style>
    <style:style style:name="T21" style:family="text">
      <style:text-properties fo:font-style="normal" style:text-underline-style="none" fo:font-weight="normal" officeooo:rsid="002e88bd"/>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normal" officeooo:rsid="002e88bd" style:font-weight-asian="normal" style:font-weight-complex="normal"/>
    </style:style>
    <style:style style:name="T24" style:family="text">
      <style:text-properties fo:font-style="normal" style:text-underline-style="none" fo:font-weight="normal" officeooo:rsid="002fcde3" style:font-weight-asian="normal" style:font-weight-complex="normal"/>
    </style:style>
    <style:style style:name="T25" style:family="text">
      <style:text-properties fo:font-style="normal" style:text-underline-style="none" fo:font-weight="normal" officeooo:rsid="0030cd9a" style:font-weight-asian="normal" style:font-weight-complex="normal"/>
    </style:style>
    <style:style style:name="T26" style:family="text">
      <style:text-properties fo:font-style="normal" style:text-underline-style="none" fo:font-weight="normal" officeooo:rsid="003169fb" style:font-weight-asian="normal" style:font-weight-complex="normal"/>
    </style:style>
    <style:style style:name="T27" style:family="text">
      <style:text-properties fo:font-style="normal" style:text-underline-style="none" fo:font-weight="normal" officeooo:rsid="00317faf" style:font-weight-asian="normal" style:font-weight-complex="normal"/>
    </style:style>
    <style:style style:name="T28" style:family="text">
      <style:text-properties fo:font-style="normal" style:text-underline-style="none" fo:font-weight="bold"/>
    </style:style>
    <style:style style:name="T29" style:family="text">
      <style:text-properties fo:font-style="normal" style:text-underline-style="solid" style:text-underline-width="auto" style:text-underline-color="font-color" fo:font-weight="bold"/>
    </style:style>
    <style:style style:name="T30" style:family="text">
      <style:text-properties fo:font-style="normal" style:text-underline-style="solid" style:text-underline-width="auto" style:text-underline-color="font-color" fo:font-weight="normal"/>
    </style:style>
    <style:style style:name="T31" style:family="text">
      <style:text-properties fo:font-style="normal" fo:font-weight="normal"/>
    </style:style>
    <style:style style:name="T32" style:family="text">
      <style:text-properties fo:font-style="italic" style:text-underline-style="none" fo:font-weight="normal"/>
    </style:style>
    <style:style style:name="T33" style:family="text">
      <style:text-properties officeooo:rsid="001fa268"/>
    </style:style>
    <style:style style:name="T34" style:family="text">
      <style:text-properties fo:font-size="10.5pt" style:font-size-asian="10.5pt" style:font-size-complex="10.5pt"/>
    </style:style>
    <style:style style:name="T35" style:family="text">
      <style:text-properties officeooo:rsid="001fb475"/>
    </style:style>
    <style:style style:name="T36" style:family="text">
      <style:text-properties officeooo:rsid="0020f07f"/>
    </style:style>
    <style:style style:name="T37" style:family="text">
      <style:text-properties officeooo:rsid="0022b101"/>
    </style:style>
    <style:style style:name="T38" style:family="text">
      <style:text-properties style:font-weight-asian="bold" style:font-weight-complex="bold"/>
    </style:style>
    <style:style style:name="T39" style:family="text">
      <style:text-properties officeooo:rsid="0022b101" style:font-weight-asian="normal" style:font-weight-complex="normal"/>
    </style:style>
    <style:style style:name="T40" style:family="text">
      <style:text-properties officeooo:rsid="002573f8"/>
    </style:style>
    <style:style style:name="T41" style:family="text">
      <style:text-properties officeooo:rsid="00268a8e"/>
    </style:style>
    <style:style style:name="T42" style:family="text">
      <style:text-properties officeooo:rsid="0027f19b"/>
    </style:style>
    <style:style style:name="T43" style:family="text">
      <style:text-properties officeooo:rsid="00296939"/>
    </style:style>
    <style:style style:name="T44" style:family="text">
      <style:text-properties officeooo:rsid="002a2a8e"/>
    </style:style>
    <style:style style:name="T45" style:family="text">
      <style:text-properties officeooo:rsid="002a3c4e"/>
    </style:style>
    <style:style style:name="T46" style:family="text">
      <style:text-properties officeooo:rsid="002b0665"/>
    </style:style>
    <style:style style:name="T47" style:family="text">
      <style:text-properties officeooo:rsid="002d847d"/>
    </style:style>
    <style:style style:name="T48" style:family="text">
      <style:text-properties officeooo:rsid="002e88bd"/>
    </style:style>
    <style:style style:name="T49" style:family="text">
      <style:text-properties officeooo:rsid="002fcde3"/>
    </style:style>
    <style:style style:name="T50" style:family="text">
      <style:text-properties officeooo:rsid="0030cd9a"/>
    </style:style>
    <style:style style:name="T51" style:family="text">
      <style:text-properties officeooo:rsid="003169fb"/>
    </style:style>
    <style:style style:name="T52" style:family="text">
      <style:text-properties officeooo:rsid="00317faf"/>
    </style:style>
    <style:style style:name="T53" style:family="text">
      <style:text-properties officeooo:rsid="0032d309"/>
    </style:style>
    <style:style style:name="T54" style:family="text">
      <style:text-properties officeooo:rsid="00335bb2"/>
    </style:style>
    <style:style style:name="T55" style:family="text">
      <style:text-properties officeooo:rsid="003418bc"/>
    </style:style>
    <style:style style:name="T56" style:family="text">
      <style:text-properties officeooo:rsid="0035467e"/>
    </style:style>
    <style:style style:name="T57" style:family="text">
      <style:text-properties fo:background-color="#ffff00" loext:char-shading-value="0"/>
    </style:style>
    <style:style style:name="T58" style:family="text">
      <style:text-properties fo:background-color="#ffff00" loext:char-shading-value="0"/>
    </style:style>
    <style:style style:name="T59" style:family="text">
      <style:text-properties fo:background-color="transparent" loext:char-shading-value="0"/>
    </style:style>
    <style:style style:name="T60" style:family="text">
      <style:text-properties officeooo:rsid="00368e0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création et maintenance du site internet de la Mairie des 15/16"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7/05/2021 16:00" text:name="dateLimite"/>
        <text:user-field-decl office:value-type="string" office:string-value="2021_17802_0026" text:name="NumeroConsultation"/>
        <text:user-field-decl office:value-type="string" office:string-value="Procédure adaptée" text:name="ProcedurePassation"/>
        <text:user-field-decl office:value-type="string" office:string-value="Cahier des Clauses Particulieres " text:name="TitreDocument"/>
      </text:user-field-decls>
      <text:p text:style-name="P77"><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eres </text:user-field-get></text:p>
      <text:p text:style-name="Text_20_body"/>
      <text:p text:style-name="Text_20_body"/>
      <text:p text:style-name="Text_20_body"/>
      <text:p text:style-name="Intitule2"/>
      <text:p text:style-name="Intitule2"><text:user-field-get text:name="IntituleConsultation">création et maintenance du site internet de la Mairie des 15/16</text:user-field-get></text:p>
      <text:p text:style-name="Intitule2"/>
      <text:p text:style-name="Text_20_body"/>
      <text:p text:style-name="Text_20_body"/>
      <text:p text:style-name="Text_20_body"/>
      <text:p text:style-name="Text_20_body"/>
      <text:p text:style-name="P53"><text:span text:style-name="T9">Numéro de la consultation<text:tab/>:</text:span><text:span text:style-name="T6"><text:tab/></text:span><text:span text:style-name="T5"><text:user-field-get text:name="NumeroConsultation">2021_17802_0026</text:user-field-get></text:span></text:p>
      <text:p text:style-name="P7"/>
      <text:p text:style-name="P8"/>
      <text:p text:style-name="P54"><text:span text:style-name="T9">Procédure de passation :</text:span><text:span text:style-name="T6"><text:tab/></text:span><text:span text:style-name="T5"><text:user-field-get text:name="ProcedurePassation">Procédure adaptée</text:user-field-get></text:span></text:p>
      <text:p text:style-name="P4"/>
      <text:p text:style-name="P56"/>
      <text:p text:style-name="P55"><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8"><text:span text:style-name="Strong_20_Emphasis">Article 1 -</text:span> <text:s/><text:span text:style-name="Strong_20_Emphasis">OBJET ET DUREE DU MARCHE</text:span><text:tab/>5</text:p>
          <text:p text:style-name="P62">1.1 <text:s/>Intitulé et Objet des prestations<text:tab/>5</text:p>
          <text:p text:style-name="P62">1.2 <text:s/>Procédure<text:tab/>5</text:p>
          <text:p text:style-name="P62">1.3 <text:s/>Décomposition en Lots, Tranches et postes<text:tab/>6</text:p>
          <text:p text:style-name="P57">1.3.1 <text:s/>Décomposition en lots<text:tab/>6</text:p>
          <text:p text:style-name="P57">1.3.2 <text:s/>Décomposition en tranches<text:tab/>6</text:p>
          <text:p text:style-name="P57">1.3.3 <text:s/>Décomposition en postes<text:tab/>6</text:p>
          <text:p text:style-name="P62">1.4 <text:s/>Modalités d'exécution des tranches conditionnelles<text:tab/>6</text:p>
          <text:p text:style-name="P62">1.5 <text:s/>Accord-cadre à bons de commande<text:tab/>6</text:p>
          <text:p text:style-name="P62">1.6 <text:s/>Date d'effet du marché<text:tab/>6</text:p>
          <text:p text:style-name="P62">1.7 <text:s/>Durée du marché - Période de validité<text:tab/>7</text:p>
          <text:p text:style-name="P62">1.8 <text:s/>Clause obligatoire d'insertion par l'activité économique<text:tab/>7</text:p>
          <text:p text:style-name="P58"><text:span text:style-name="Strong_20_Emphasis">Article 2 -</text:span> <text:s/><text:span text:style-name="Strong_20_Emphasis">DOCUMENTS CONTRACTUELS</text:span><text:tab/>7</text:p>
          <text:p text:style-name="P58"><text:span text:style-name="Strong_20_Emphasis">Article 3 -</text:span> <text:s/><text:span text:style-name="Strong_20_Emphasis">DELAIS DE LIVRAISON ET/OU D'EXECUTION</text:span><text:tab/>8</text:p>
          <text:p text:style-name="P62">3.1 <text:s/>Délais<text:tab/>8</text:p>
          <text:p text:style-name="P62">3.2 <text:s/>Emission des bons de commande <text:tab/>11</text:p>
          <text:p text:style-name="P58"><text:span text:style-name="Strong_20_Emphasis">Article 4 -</text:span> <text:s/><text:span text:style-name="Strong_20_Emphasis">ENTREPRISES GROUPEES</text:span><text:tab/>12</text:p>
          <text:p text:style-name="P58"><text:span text:style-name="Strong_20_Emphasis">Article 5 -</text:span> <text:s/><text:span text:style-name="Strong_20_Emphasis">CONDITIONS DE LIVRAISON ET D'EXECUTION</text:span><text:tab/>12</text:p>
          <text:p text:style-name="P62">5.1 <text:s/>Transport <text:s/>et Emballages<text:tab/>12</text:p>
          <text:p text:style-name="P62">5.2 <text:s/>Lieux d'exécution ou de livraison<text:tab/>13</text:p>
          <text:p text:style-name="P58"><text:span text:style-name="Strong_20_Emphasis">Article 6 -</text:span> <text:s/><text:span text:style-name="Strong_20_Emphasis">OPERATIONS DE VERIFICATIONS – ADMISSION</text:span><text:tab/>13</text:p>
          <text:p text:style-name="P62">6.1 <text:s/>Vérifications<text:tab/>13</text:p>
          <text:p text:style-name="P62">6.2 <text:s/>Admission<text:tab/>13</text:p>
          <text:p text:style-name="P58"><text:span text:style-name="Strong_20_Emphasis">Article 7 -</text:span> <text:s/><text:span text:style-name="Strong_20_Emphasis">GARANTIE CONTRACTUELLE</text:span><text:tab/>14</text:p>
          <text:p text:style-name="P62">7.1 <text:s/>Durée de garantie<text:tab/>14</text:p>
          <text:p text:style-name="P62">7.2 <text:s/>Point de départ de la garantie<text:tab/>14</text:p>
          <text:p text:style-name="P58"><text:span text:style-name="Strong_20_Emphasis">Article 8 -</text:span> <text:s/><text:span text:style-name="Strong_20_Emphasis">MODALITES DE DETERMINATION DES PRIX</text:span><text:tab/>14</text:p>
          <text:p text:style-name="P62"><text:soft-page-break/>8.1 <text:s/>Nature du prix<text:tab/>14</text:p>
          <text:p text:style-name="P62">8.2 <text:s/>Variations de prix<text:tab/>15</text:p>
          <text:p text:style-name="P62">8.3 <text:s/>Disparition d'indice<text:tab/>16</text:p>
          <text:p text:style-name="P58"><text:span text:style-name="Strong_20_Emphasis">Article 9 -</text:span> <text:s/><text:span text:style-name="Strong_20_Emphasis">AVANCE</text:span><text:tab/>16</text:p>
          <text:p text:style-name="P62">9.1 <text:s/>Régime de l'avance<text:tab/>16</text:p>
          <text:p text:style-name="P58"><text:span text:style-name="Strong_20_Emphasis">Article 10 -</text:span> <text:s/><text:span text:style-name="Strong_20_Emphasis">MODALITÉS DE REGLEMENT</text:span><text:tab/>16</text:p>
          <text:p text:style-name="P62">10.1 <text:s/>Acomptes<text:tab/>16</text:p>
          <text:p text:style-name="P62">10.2 <text:s/>Paiement pour solde et règlements partiels définitifs<text:tab/>16</text:p>
          <text:p text:style-name="P58"><text:span text:style-name="Strong_20_Emphasis">Article 11 -</text:span> <text:s/><text:span text:style-name="Strong_20_Emphasis">PAIEMENT – ETABLISSEMENT DE LA FACTURE</text:span><text:tab/>17</text:p>
          <text:p text:style-name="P62">11.1 <text:s/>Délais de paiements<text:tab/>17</text:p>
          <text:p text:style-name="P62">11.2 <text:s/>Intérêts moratoires<text:tab/>17</text:p>
          <text:p text:style-name="P62">11.3 <text:s/>Modalités de paiement direct des sous-traitants<text:tab/>17</text:p>
          <text:p text:style-name="P62">11.4 <text:s/>Présentation des demandes de paiement<text:tab/>17</text:p>
          <text:p text:style-name="P62">11.5 <text:s/>Dématérialisation des factures<text:tab/>18</text:p>
          <text:p text:style-name="P58"><text:span text:style-name="Strong_20_Emphasis">Article 12 -</text:span> <text:s/><text:span text:style-name="Strong_20_Emphasis">PENALITES</text:span><text:tab/>19</text:p>
          <text:p text:style-name="P62">12.1 <text:s/>Pénalités de retard<text:tab/>19</text:p>
          <text:p text:style-name="P62">12.2 <text:s/>Pénalités pour non respect des dispositions du Code du Travail<text:tab/>19</text:p>
          <text:p text:style-name="P62">12.3 <text:s/>Autres pénalités<text:tab/>19</text:p>
          <text:p text:style-name="P58"><text:span text:style-name="Strong_20_Emphasis">Article 13 -</text:span> <text:s/><text:span text:style-name="Strong_20_Emphasis">RESILIATION – EXECUTION DES PRESTATIONS AUX FRAIS ET RISQUES DU TITULAIRE</text:span><text:tab/>20</text:p>
          <text:p text:style-name="P58"><text:span text:style-name="Strong_20_Emphasis">Article 14 -</text:span> <text:s/><text:span text:style-name="Strong_20_Emphasis">CLAUSES DE GESTION DES DONNEES</text:span><text:tab/>21</text:p>
          <text:p text:style-name="P62">14.1 <text:s/>Les contraintes réglementaires<text:tab/>21</text:p>
          <text:p text:style-name="P57">14.1.1 <text:s/>Le RGS<text:tab/>21</text:p>
          <text:p text:style-name="P57">14.1.2 <text:s/>Le Règlement Général sur la Protection des Données (RGPD)<text:tab/>21</text:p>
          <text:p text:style-name="P57">14.1.3 <text:s/>Le Code du Patrimoine<text:tab/>21</text:p>
          <text:p text:style-name="P62">14.2 <text:s/>Les clauses générales de confidentialité<text:tab/>21</text:p>
          <text:p text:style-name="P62">14.3 <text:s/>Les contrôles<text:tab/>22</text:p>
          <text:p text:style-name="P62">14.4 <text:s/>Phase de réversibilité<text:tab/>23</text:p>
          <text:p text:style-name="P58"><text:span text:style-name="Strong_20_Emphasis">Article 15 -</text:span> <text:s/><text:span text:style-name="Strong_20_Emphasis">LOGICIEL E-ATTESTATIONS</text:span><text:tab/>23</text:p>
          <text:p text:style-name="P58"><text:span text:style-name="Strong_20_Emphasis">Article 16 -</text:span> <text:s/><text:span text:style-name="Strong_20_Emphasis">LOI APPLICABLE</text:span><text:tab/>23</text:p>
          <text:p text:style-name="P58"><text:span text:style-name="Strong_20_Emphasis">Article 17 -</text:span> <text:s/><text:span text:style-name="Strong_20_Emphasis">SPECIFICATIONS TECHNIQUES</text:span><text:tab/>23</text:p>
          <text:p text:style-name="P58"><text:span text:style-name="Strong_20_Emphasis">Article 18 -</text:span> <text:s/><text:span text:style-name="Strong_20_Emphasis">CONFORMITE AUX NORMES</text:span><text:tab/>25</text:p>
          <text:p text:style-name="P58"><text:soft-page-break/><text:span text:style-name="Strong_20_Emphasis">Article 19 -</text:span> <text:s/><text:span text:style-name="Strong_20_Emphasis">ASSURANCES</text:span><text:tab/>26</text:p>
          <text:p text:style-name="P58"><text:span text:style-name="Strong_20_Emphasis">Article 20 -</text:span> <text:s/><text:span text:style-name="Strong_20_Emphasis">DEROGATIONS AUX DOCUMENTS GENERAUX</text:span><text:tab/>26</text:p>
          <text:p text:style-name="P58"><text:span text:style-name="Strong_20_Emphasis">Article 21 -</text:span> <text:s/><text:span text:style-name="Strong_20_Emphasis">DEROGATIONS AU CCAG</text:span><text:tab/>26</text:p>
        </text:index-body>
      </text:table-of-content>
      <text:p text:style-name="P61"><text:s/></text:p>
      <text:h text:style-name="Heading_20_1" text:outline-level="1">OBJET ET DUREE DU MARCHE</text:h>
      <text:h text:style-name="Heading_20_2" text:outline-level="2">Intitulé et Objet des prestations</text:h>
      <text:p text:style-name="Standard">Intitulé de la consultation :</text:p>
      <text:p text:style-name="Standard">création et maintenance du site internet de la Mairie des 15/16 </text:p>
      <text:p text:style-name="P10"/>
      <text:p text:style-name="Standard">La présente consultation a pour objet : création et maintenance du site internet de la Mairie des 15/16 </text:p>
      <text:p text:style-name="Standard"/>
      <text:p text:style-name="P34">1.1.1 ELEMENTS DE CONTEXTE :</text:p>
      <text:p text:style-name="P34"/>
      <text:p text:style-name="Standard"><text:span text:style-name="T17">Les mairies de secteur </text:span><text:span text:style-name="T18">ont des compétences strictement délimitées par la loi <text:s/></text:span><text:span text:style-name="T19">82-1169</text:span><text:span text:style-name="T18"> </text:span>du 31 décembre 1982 dite « loi PML » qui fixe l’organisation administrative de Paris, Marseille et Lyon. </text:p>
      <text:p text:style-name="Standard"/>
      <text:p text:style-name="P39">Les mairies de secteur ( via le conseil d'arrondisements) ont avant tout un rôle de proximité notamment par le biais des équipements situés sur leurs secteur et dont la gestion leur a été transférée par la Ville de Marseille (conseil municipal). </text:p>
      <text:p text:style-name="P39"/>
      <text:p text:style-name="P39">Ces équipements appelés équipements transférés sont de <text:span text:style-name="T33">4 types :</text:span></text:p>
      <text:p text:style-name="P39">-équipements sportifs <text:s/>et de loisirs (stade, gymnases, terrains de boules...),</text:p>
      <text:p text:style-name="P39">-des équipements dédiés à l'animation locale ( Maisons Municipales d'Arrondissements),</text:p>
      <text:p text:style-name="P39">- des équipements dédiés à la prise en charge des enfants sur les temps de vacances <text:s/>et mercredis ( centre aérés ou ACM),</text:p>
      <text:p text:style-name="P40">- des espaces verts urbains ( parcs municipaux, jardins)</text:p>
      <text:p text:style-name="P39"/>
      <text:p text:style-name="P40">Les mairies de secteur (<text:span text:style-name="T34">conseils d’arrondissement) </text:span>ont aussi un rôle consultatif pour tous les projets qui s'exécutent sur leur secteur, en matière d'urbanisme et PLU, <text:s/>ainsi que sur le<text:span text:style-name="T56">s</text:span> subventions aux associations <text:s/>dont l'activité s'<text:span text:style-name="T56">e</text:span>xerce sur le secteur. </text:p>
      <text:p text:style-name="P40"/>
      <text:p text:style-name="P40"><text:span text:style-name="T35">Par ailleurs</text:span>, les mair<text:span text:style-name="T35">i</text:span>es de secteur <text:span text:style-name="T35">sont compétentes en matière d'état civil et obligations liées au service national ,ainsi qu'en matière d'attribution de logements sociaux ( la moitié des logements sociaux situés sur le secteur).</text:span></text:p>
      <text:p text:style-name="P40"/>
      <text:p text:style-name="P49">Enfin les mairies de secteur étant donné leur degré de proximité avec les habitants du secteur <text:s/>jouent aussi un rôle d'interface entre <text:s/>les services de <text:span text:style-name="T56">la </text:span>Ville de Marseille ou de la Métropole <text:s/>et les <text:s/>usagers, principalement sur des problématiques de voirie ou toute problématique impactant les habitants du secteur mais ne relevant pas de la compétence de la mairie de secteur.</text:p>
      <text:p text:style-name="P41"/>
      <text:p text:style-name="P41"/>
      <text:list xml:id="list3264763403" text:style-name="L1">
        <text:list-header>
          <text:p text:style-name="P71"><text:soft-page-break/></text:p>
        </text:list-header>
      </text:list>
      <text:p text:style-name="P10"/>
      <text:p text:style-name="P32">1.1.2  OBJECTIF VISE :</text:p>
      <text:p text:style-name="P32"/>
      <text:p text:style-name="P26">Au vu de <text:span text:style-name="T46">ce</text:span>s éléments, l'outil internet  <text:span text:style-name="T46">apparait comme un</text:span> vecteur essentiel de communication <text:span text:style-name="T46">entre </text:span>la mairie de secteur <text:span text:style-name="T46">et </text:span>ses administrés. </text:p>
      <text:p text:style-name="P26"/>
      <text:p text:style-name="P26"><text:span text:style-name="T46">C'est pourquoi, le</text:span> Maire <text:span text:style-name="T56">des 15/16 </text:span> <text:span text:style-name="T56">a</text:span> souhait<text:span text:style-name="T56">é</text:span> faire du site internet, la clé de voûte de la communication de l'ensemble de la mairie <text:span text:style-name="T56">de secteur </text:span><text:s/>et notamment des élus. </text:p>
      <text:p text:style-name="P10"/>
      <text:p text:style-name="P10">L'objectif est de faire transiter l'ensemble des communications par le site. </text:p>
      <text:p text:style-name="P32"/>
      <text:p text:style-name="P10">La mission du prestataire est de créer un site internet <text:span text:style-name="T4">institutionnel</text:span> à la fois<text:span text:style-name="T4"> simple</text:span>, <text:span text:style-name="T4">informatif</text:span> et <text:span text:style-name="T4">convivial</text:span>.</text:p>
      <text:p text:style-name="P10"/>
      <text:p text:style-name="P10"><text:s/>Le site internet devra être à la fois un outil de dynamisation de la communication de la mairie de secteur et être au service de la population des 15/16.</text:p>
      <text:p text:style-name="P10"/>
      <text:p text:style-name="P10">Il devra correspondre  à ce que recherchent les administrés lorsqu'ils se tournent vers la mairie de secteur. </text:p>
      <text:p text:style-name="P10"/>
      <text:p text:style-name="P10">Le site devra être un facilitateur et permettre aux citoyens de trouver facilement toutes les réponses aux questions qu'ils se posent  y compris pour des questions ne relevant pas des compétences de la mairie de secteur. </text:p>
      <text:p text:style-name="P10"/>
      <text:p text:style-name="P10">Toutes les informations relatives aux équipements transférés dont la mairie de secteur a la charge ( Maisons Municipales d'Arrondissements, Centres aérés, espaces verts, stades, gymnases etc.)  et les compétences de la mairie de secteur devront être facilement accessibles. </text:p>
      <text:p text:style-name="P10">Les réponses aux questions relatives aux démarches pour le logement, les crèches ou autres devront également être expliquées sur le site.</text:p>
      <text:p text:style-name="P10"/>
      <text:p text:style-name="P11">Enfin le site devra <text:span text:style-name="T56">être </text:span>responsive afin de s'adapter aux différents modes <text:s/>de communication et de transmission de l'information actuels : tablettes, smartphone, réseaux sociaux etc.</text:p>
      <text:p text:style-name="P10"/>
      <text:p text:style-name="P10"/>
      <text:p text:style-name="P10"/>
      <text:p text:style-name="P10"><text:s/></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text:soft-page-break/></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33"/>
      <text:p text:style-name="P10">Poste 1 : création du site</text:p>
      <text:p text:style-name="P10"/>
      <text:p text:style-name="P10">Poste  2 : formation</text:p>
      <text:p text:style-name="P10"/>
      <text:p text:style-name="P10">Poste 3 : maintenance</text:p>
      <text:p text:style-name="P10"/>
      <text:p text:style-name="P10">Poste 4 : évolutivité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 maximum : 6 400€HT annuel. <text:span text:style-name="T47">Ce montant ne s'applique qu' au poste 4 "évolutivité".</text:span></text:p>
      <text:p text:style-name="Standard">Les bons de commandes pourront être émis jusqu'au dernier jour de la période de validité du marché.</text:p>
      <text:p text:style-name="Standard"/>
      <text:p text:style-name="P42">Les prestations objet des postes 1 "création", 2 "formation" et 3 "maintenance" ne font pas l'objet de bons de commande. Le montant de <text:s/>ces prestations correspond aux montants forfaitaires mentionnés en annexe à l'acte d'engagement, <text:span text:style-name="T47">bordereau <text:s/>de prix unitaires et forfaitaires</text:span> "BPU- DPGF"</text:p>
      <text:p text:style-name="Standard"/>
      <text:h text:style-name="Heading_20_2" text:outline-level="2">Date d'effet du marché</text:h>
      <text:p text:style-name="Standard"/>
      <text:p text:style-name="P66"><text:soft-page-break/>La date de début de la période de validité et d'exécution du marché est la date de notification du marché au titulaire pour les postes 1 "création" et 2 " formation" </text:p>
      <text:p text:style-name="P68"/>
      <text:p text:style-name="P10">Par dérogation à l'article 13 du CCAG TIC, la date de début d'exécution d<text:span text:style-name="T47">u</text:span> poste 3 " maintenance" est la date de démarrage des prestations indiquées dans l'ordre de service n°1.</text:p>
      <text:p text:style-name="P10"/>
      <text:p text:style-name="P72">Cette date correspond à la validation des opérations de vérifications visées à l'article <text:span text:style-name="T56">6.2 du présent docuement.</text:span></text:p>
      <text:p text:style-name="P29"/>
      <text:p text:style-name="P27"><text:span text:style-name="T47">La date <text:s/>de début du poste </text:span>4 "évolutivité" <text:s/><text:span text:style-name="T47">correspond à la date de notification du bon de commande. </text:span></text:p>
      <text:p text:style-name="P10"/>
      <text:p text:style-name="Standard">NB : cet article déroge à l'article 13 du CCAG</text:p>
      <text:h text:style-name="Heading_20_2" text:outline-level="2">Durée du marché - Période de validité</text:h>
      <text:p text:style-name="P45">La durée du marché <text:span text:style-name="T56">est d'un an à compter de la date de notification du marché. Il Est ensuite reconduit par période annuelle dans la limite de trois reconductions. </text:span></text:p>
      <text:p text:style-name="P45"/>
      <text:p text:style-name="P43">La reconduction du marché se f<text:span text:style-name="T60">ait</text:span> de manière tacite <text:span text:style-name="T60">à la date anniversaire de notofication du marché.</text:span></text:p>
      <text:p text:style-name="P43"/>
      <text:p text:style-name="P43">En cas de décision de non reconduction du marché, le représentant du pouvoir adjudicateur transmet sa décision au titulaire par lettre recommandée avec accusé de réception au plus tard <text:span text:style-name="T60">2 </text:span>(<text:span text:style-name="T60">deux</text:span>)  mois avant la fin de la durée de validité du marché. </text:p>
      <text:p text:style-name="P43"/>
      <text:p text:style-name="P43"><text:s/></text:p>
      <text:p text:style-name="P43">Les bons de commande émis en fin de marché ne pourront voir leur exécution se prolonger de plus de <text:span text:style-name="T4">un </text:span><text:span text:style-name="T31">mois après la date d'expiration du marché.</text:span></text:p>
      <text:p text:style-name="P10"/>
      <text:p text:style-name="P10">Les bons de commandes pourront être émis jusqu'au dernier jour de la période de validité du marché. </text:p>
      <text:h text:style-name="P78" text:outline-level="2">Clause obligatoire d'insertion par l'activité économique</text:h>
      <text:p text:style-name="P65">Le marché ne prévoit pas la mise en place d'une clause obligatoire d'insertion par l'activité économique. </text:p>
      <text:p text:style-name="P67"/>
      <text:p text:style-name="P67"><text:soft-page-break/></text:p>
      <text:p text:style-name="P67"/>
      <text:p text:style-name="P67"/>
      <text:h text:style-name="P81" text:outline-level="1">DOCUMENTS CONTRACTUELS</text:h>
      <text:p text:style-name="Standard"/>
      <text:p text:style-name="Standard">-<text:span text:style-name="T7"> L'Acte d'Engagement (AE) </text:span>et ses annexes désignées ci-après : </text:p>
      <text:p text:style-name="P30"/>
      <text:p text:style-name="P30">-<text:span text:style-name="T13"> </text:span><text:span text:style-name="T38">L'annexe financière :</text:span><text:span text:style-name="T13"> Bordereau de Prix Unitaires </text:span><text:span text:style-name="T14">et forfaitaires </text:span>BPU - DPGF<text:span text:style-name="T13"> </text:span></text:p>
      <text:p text:style-name="P10"/>
      <text:p text:style-name="P10"/>
      <text:p text:style-name="P30">- le RGPD<text:span text:style-name="T13"> ( réglement général sur la protection des données) </text:span></text:p>
      <text:p text:style-name="P10">- Le présent <text:span text:style-name="T7">Cahier des Clauses Particulières (C.C.P.) </text:span></text:p>
      <text:p text:style-name="P30"/>
      <text:p text:style-name="P30"/>
      <text:p text:style-name="P10">-<text:span text:style-name="T7"> Le cahier des clauses administratives générales (C.C.A.G.)</text:span> applicable aux marchés techniques de l'information et de la communication (CCAG - TIC) approuvé par l'arrêté du 16 septembre 2009 publié au JORF du 16 octobre 2009</text:p>
      <text:p text:style-name="P10"/>
      <text:p text:style-name="P10">- <text:span text:style-name="T7">le Mémoire technique </text:span><text:span text:style-name="T39">du titulaire</text:span></text:p>
      <text:p text:style-name="P10"/>
      <text:h text:style-name="Heading_20_1" text:outline-level="1">DELAIS DE LIVRAISON ET/OU D'EXECUTION</text:h>
      <text:h text:style-name="Heading_20_2" text:outline-level="2">Délais</text:h>
      <text:p text:style-name="P64"><text:s/><text:span text:style-name="T7">DELAIS ET MODALITES D'EXECUTION PAR POSTE</text:span></text:p>
      <text:p text:style-name="P10"/>
      <text:p text:style-name="P32">3.1.1  POSTE 1  " création " </text:p>
      <text:p text:style-name="P10"/>
      <text:p text:style-name="P10">Les modalités d'exécution et délais d'exécution du poste 1 sont les suivant.e.s :</text:p>
      <text:p text:style-name="P10"/>
      <text:p text:style-name="P37">3.1.1.1 modalités d'exécution du poste 1 :</text:p>
      <text:p text:style-name="P10"/>
      <text:p text:style-name="P35"><text:span text:style-name="T16">a)</text:span><text:span text:style-name="T17"> Conceptualisation du projet :</text:span></text:p>
      <text:p text:style-name="P10"/>
      <text:p text:style-name="P12">Dès la notification du marché, une première réunion a lieu entre le titulaire et le service g<text:span text:style-name="T36">e</text:span>stionnaire  afin de conceptualiser le projet . </text:p>
      <text:p text:style-name="P12">Cette réunion permet de préciser l'ensemble des attentes et besoins exprimés dans le cahier des charges et d'élaborer le plan de travail pour la réalisation du site.</text:p>
      <text:p text:style-name="P10"/>
      <text:p text:style-name="P10">À l'issue de cette rencontre, le titulaire fournit une note de conception du projet détaillée et un planning détaillé.</text:p>
      <text:p text:style-name="P10"/>
      <text:p text:style-name="P35"><text:span text:style-name="T16">b)</text:span><text:span text:style-name="T17"> création graphique de l'ensemble du site</text:span></text:p>
      <text:p text:style-name="P10"/>
      <text:p text:style-name="P10"><text:soft-page-break/>Le brief créatif et l'arborescence détaillée du site sont présentés par le service gestionnaire lors de la 1ère réunion de travail avec le prestataire.</text:p>
      <text:p text:style-name="P10"/>
      <text:p text:style-name="P35"><text:span text:style-name="T16">c)</text:span><text:span text:style-name="T17"> Processus de validation</text:span></text:p>
      <text:p text:style-name="P10"/>
      <text:p text:style-name="P10">Cette phase doit être active, basée sur l'interaction et un dialogue constants entre entre le titulaire et le service gestionnaire. </text:p>
      <text:p text:style-name="P10"/>
      <text:p text:style-name="P12">Elle comprend plusieurs étapes au cours desquelles il est attendu du titulaire qu'il <text:span text:style-name="T36">puisse faire preuve d'agilité, </text:span>soit très réactif, attentif aux problématiques posées et force de proposition. </text:p>
      <text:p text:style-name="P12">De son côté, le service gestionnaire s'engage à exprimer son point de vue, à poser les questions et signaler tout problème émergeant  tout au long de ce processus.</text:p>
      <text:p text:style-name="P10"/>
      <text:p text:style-name="P10">Dans cette optique, le service gesionnaire comme le titulaire devront se rendre disponibles  en tant que de besoin pour des réunions de travail à l'initiative de l'une ou l'autre des parties.  </text:p>
      <text:p text:style-name="P10">Ces réunions ayant pour but <text:span text:style-name="T36">de </text:span>produire une maquette <text:span text:style-name="T45">finale ( </text:span>conforme<text:span text:style-name="T45">)</text:span> <text:span text:style-name="T36">dans les délais impartis, </text:span><text:s/>elles ne sont pas limitées en nombre et sont incluses dans le montant forfaitaire du poste 1 "création" mentionné en annexe à l'acte d'engagement.</text:p>
      <text:p text:style-name="P10"/>
      <text:p text:style-name="P10"/>
      <text:p text:style-name="P10"/>
      <text:p text:style-name="P35"><text:span text:style-name="T16">d)</text:span><text:span text:style-name="T17"> Phase de développement du site</text:span></text:p>
      <text:p text:style-name="P10"/>
      <text:p text:style-name="P10">Durant cette phase le titulaire :</text:p>
      <text:p text:style-name="P10">- présente sa proposition concernant le choix d'un CMS libre ou une interface d'administration</text:p>
      <text:p text:style-name="P10">- adapte le choix de développement à l'arborescence souhaitée par la Mairie.</text:p>
      <text:p text:style-name="P10">• présente le back office et les interfaces « administrateur » et « contributeur » ainsi que les modules/fonctionnalités</text:p>
      <text:p text:style-name="P10">• effectue les tests et de validation des back offices / modules et contrôle les exigences techniques</text:p>
      <text:p text:style-name="P10">• présente les outils internes et externes au site pour avoir un référencement efficient</text:p>
      <text:p text:style-name="P10"/>
      <text:p text:style-name="P37">3.1.1.2 Délais d'exécution du poste 1</text:p>
      <text:p text:style-name="P10"/>
      <text:p text:style-name="P35"><text:span text:style-name="T16">a)</text:span><text:span text:style-name="T17"> modalités et délai de présentation de la maquette</text:span></text:p>
      <text:p text:style-name="P10"/>
      <text:p text:style-name="P25">Le titulaire présente sa maquette  à la date mentionnée  dans sa note de conception du projet. <text:span text:style-name="T44">Ce délai correspond au délai nécessaire pour présenter une maquette conforme qui sera considérée comme maquette finale. </text:span></text:p>
      <text:p text:style-name="P25"><text:span text:style-name="T44">Ce </text:span>délai <text:span text:style-name="T44">correspond au délai </text:span>mentionné, par le titulaire, en annexe à l'acte d'engagement. <text:span text:style-name="T44">Ce délai s'entend en jours francs (calendaires) et ne peut être supérieur à deux mois à compter de la date de notification du marché.</text:span></text:p>
      <text:p text:style-name="P10"/>
      <text:p text:style-name="P10"/>
      <text:p text:style-name="P35"><text:soft-page-break/><text:span text:style-name="T16">b)</text:span><text:span text:style-name="T17"> delai de mise en ligne </text:span></text:p>
      <text:p text:style-name="P10">Le délai de mis en ligne s'entend comme le délai nécessaire pour un site accessible à tous les usagers.</text:p>
      <text:p text:style-name="P10">Ce délai correspond au délai figurant en annexe au présent document <text:span text:style-name="T45">sans pouvoir excéder <text:s/>deux mois à compter de la date de notification du marché .</text:span></text:p>
      <text:p text:style-name="P10"/>
      <text:p text:style-name="P32">3.1.2 POSTE 2  "formation"</text:p>
      <text:p text:style-name="P10"/>
      <text:p text:style-name="P10">Les modalités d'exécution et délais d'exécution du poste 1 sont les suivant.e.s :</text:p>
      <text:p text:style-name="P10"/>
      <text:p text:style-name="P37">3.1.2.1 modalités d'exécution du poste 2 :</text:p>
      <text:p text:style-name="P10"/>
      <text:p text:style-name="P10">Celle-ci concerne, 2 agents ( le directeur de cabinet et le/la responsible du service communication) non informaticiens.</text:p>
      <text:p text:style-name="P10">Le coût de la formations comprend la documentation.</text:p>
      <text:p text:style-name="P10"/>
      <text:p text:style-name="P37">3.1.2.2 délais d'exécution du poste 2 :</text:p>
      <text:p text:style-name="P10"/>
      <text:p text:style-name="P10">La durée de la formation est mentionnée en annexe à l'acte d'engagement. Elle a lieu à la Mairie des 15/16 aux dates convenues entre le titulaire et le service communication. En tout état de cause les agents devront avoir été formés dés que le site deviendra opérationnel.</text:p>
      <text:p text:style-name="P10"/>
      <text:p text:style-name="P32">3.1.3 POSTE 3 "maintenance"</text:p>
      <text:p text:style-name="P10"/>
      <text:p text:style-name="P10">Ce poste consiste en une maintenance à la fois préventive et curative destinée au maintien en condition opérationnelle du site et l'infogérance.</text:p>
      <text:p text:style-name="P10"/>
      <text:p text:style-name="P10">Les modalités d'exécution et délais d'exécution du poste 1 sont les suivant.e.s :</text:p>
      <text:p text:style-name="P10"/>
      <text:p text:style-name="P37">3.1.3.1 modalités d'exécution du poste 3 :</text:p>
      <text:p text:style-name="P10"/>
      <text:p text:style-name="P35"><text:span text:style-name="T16">a)</text:span><text:span text:style-name="T17"> Support :</text:span></text:p>
      <text:p text:style-name="P10">outre un numero d'appel dédié (hotline) pour les dysfonctionnements, le titulaire désigne une personne référente, interlocuteur privilégié de la Mairie pour répondre à toute problématique concernant le site.</text:p>
      <text:p text:style-name="P10"/>
      <text:p text:style-name="P35"><text:span text:style-name="T16">b)</text:span><text:span text:style-name="T17"> Signalement des dysfonctionnements :</text:span></text:p>
      <text:p text:style-name="P10">En cas de dysfonctionnement ( difficulté ou incident d'exploitation, dégradation des performances, constat de non-conformité de fonctionnement, indisponibilité etc.) celui-ci est signalé par téléphone au numéro dédié (ci avant) et est confirmé par mail aux coordonnées figurant en annexe au présent document.</text:p>
      <text:p text:style-name="P10"/>
      <text:p text:style-name="P35"><text:span text:style-name="T16">c)</text:span><text:span text:style-name="T17"> Maintenance corrective/curative :</text:span></text:p>
      <text:p text:style-name="P10">la maintenance corrective s'effectue selon la distinction suivante, entre les anomalies dites « non-bloquantes » des anomalies dites « bloquantes ». </text:p>
      <text:p text:style-name="P10">A noter, la classification en anomalie bloquante ou non-bloquante relève de la compétence du service communication.</text:p>
      <text:p text:style-name="P10"/>
      <text:p text:style-name="P10">• anomalie «non-bloquante» :</text:p>
      <text:p text:style-name="P10"><text:soft-page-break/>En cas d'anomalie «non-bloquante» : le titulaire dispose d'un délai maximum de 4 jours francs, à compter de la réception du signalement d'un<text:span text:style-name="T37">e</text:span> anomalie, pour résoudre l'anomalie.</text:p>
      <text:p text:style-name="P10"/>
      <text:p text:style-name="P13">• anomalie «bloquante». Toute anomalie bloquante rendant l'élement  <text:span text:style-name="T37">(</text:span>logiciel/application/fonctionnalité) indisponible est traitée conformément à l'article 12.3.1 relatif à l'indisponibilité. </text:p>
      <text:p text:style-name="P10">Conformément à l'article 12.3.1 Le titulaire s'engage à rétablir le service dans les meilleurs délais et dispose d'un délai maximum de 24 (vingt-quatre) heures, à compter du signalement pour résoudre l'anomalie.</text:p>
      <text:p text:style-name="P10">En cas de dépassement des délais ci-dessus, le titulaire encourt les pénalités visées à l'article 12.3.1 du présent document .</text:p>
      <text:p text:style-name="P10"/>
      <text:p text:style-name="P10">• Rapport d'anomalie :</text:p>
      <text:p text:style-name="P10">Tout signalement, que ce soit pour une anomalie bloquante ou non, donne obligatoirement lieu, de la part du titulaire, à l'établissement d'un rapport détaillé sur la nature de l'anomalie rencontrée et les éléments correctifs mis en oeuvre.</text:p>
      <text:p text:style-name="P10"/>
      <text:p text:style-name="P10">• Résolution de problèmes techniques liés au back office :</text:p>
      <text:p text:style-name="P10">- avec l'interface d'administration</text:p>
      <text:p text:style-name="P10">- upgrade des langages utilisés</text:p>
      <text:p text:style-name="P10">- suivi et mise à jour du référencement</text:p>
      <text:p text:style-name="P10">- relation directe avec l'hébergeur pour tout problème technique</text:p>
      <text:p text:style-name="P10"/>
      <text:p text:style-name="P35"><text:span text:style-name="T16">d)</text:span><text:span text:style-name="T17"> Mise à jour :</text:span></text:p>
      <text:p text:style-name="P10">- du CMS ou de l'outil d'administration</text:p>
      <text:p text:style-name="P10">- des modules/fonctionnalités</text:p>
      <text:p text:style-name="P10">- des problèmes de sécurité</text:p>
      <text:p text:style-name="P10">- Assistance téléphonique (hotline) aux heures et jours ouvrés de la Mairie</text:p>
      <text:p text:style-name="P10"/>
      <text:p text:style-name="P35"><text:span text:style-name="T16">e)</text:span><text:span text:style-name="T17"> Hébergement : achat/location et paiement pour le compte de la Mairie des services nécessaires au fonctionnement du site (hebergeur, nom de domaine autre).</text:span></text:p>
      <text:p text:style-name="P10"/>
      <text:p text:style-name="P35"><text:span text:style-name="T16">f)</text:span><text:span text:style-name="T17"> Referencement du site :</text:span></text:p>
      <text:p text:style-name="P10">-le titulaire analyse et fait un suivi de la fréquentation du site et transmet un rapport mensuel au représentant du pouvoir adjudicteur</text:p>
      <text:p text:style-name="P10">Une réunion portant sur les stratégies à développer et les améliorations à apporter, a lieu chaque trimestre avec le service communication aux dates convenues entre les parties.</text:p>
      <text:p text:style-name="P10"/>
      <text:p text:style-name="P37">3.1.3.2 délais d'exécution du poste 3</text:p>
      <text:p text:style-name="P10"/>
      <text:p text:style-name="P10">La maintenance du site prend effet après la réception des prestations <text:span text:style-name="T37">du poste 1 </text:span>par le RPA <text:span text:style-name="T55">visées à l'article 6.2 du présent document.</text:span></text:p>
      <text:p text:style-name="P10"/>
      <text:p text:style-name="P10">Une fois lesdites opérations terminées, le début d'exécution des prestations de maintenance est déclenché par <text:s/><text:span text:style-name="T55">l'o</text:span>rdre de Service (O.S) <text:span text:style-name="T51">n°1 </text:span>et s'exécute pendant la durée mentionnée à l'article 1.7 présent document". </text:p>
      <text:p text:style-name="P28">Lesdites prestations sont ensuite déclenchées par un OS annuel , à chaque reconduction <text:span text:style-name="T54">le cas échéant</text:span>.</text:p>
      <text:p text:style-name="P10"/>
      <text:p text:style-name="P32"><text:soft-page-break/>3.1.4 POSTE 4 "évolutivité"</text:p>
      <text:p text:style-name="P10"/>
      <text:p text:style-name="P10">Ce poste concernent des prestations permettant de faire évoluer le site ( ajout de nouvelles fonctionnalités, nouveaux modules etc.)</text:p>
      <text:p text:style-name="P10"/>
      <text:p text:style-name="P37">3.1.4.1 conditions d'exécution du poste 4</text:p>
      <text:p text:style-name="P10"/>
      <text:p text:style-name="P10">Dans l'hypothèse où le représentant du pouvoir adjudicateur décide de faire évoluer le site, une demande devis est envoyée au titulaire. Le RPA décrit les évolutions souhaitées et le délai souhaité de réalisation. En retour, le titulaire établit une proposition technique et financière aux conditions du présent marché.</text:p>
      <text:p text:style-name="P10"/>
      <text:p text:style-name="P10">La validation du devis par le RPA donne lieu à l'émission du bon de commande afférent.</text:p>
      <text:p text:style-name="P10"/>
      <text:p text:style-name="P10">Les prestations objet du poste trois sont émises au fur et à mesure des besoins, par le biais de bons de commande.</text:p>
      <text:p text:style-name="P10"/>
      <text:p text:style-name="P37">3.1.4.2 délais d'exécution du poste 4</text:p>
      <text:p text:style-name="P10"/>
      <text:p text:style-name="P10">Les prestations objet de ce poste s'exécutent dans les délais arrêtés d'un commun accord entre le RPA et le titulaire <text:span text:style-name="T52">et contractualisés sur le bon de commande afférent.</text:span></text:p>
      <text:p text:style-name="P10"/>
      <text:p text:style-name="P10">En cas de dépassement dudit délai, le tituliare encourt les pénalités prévues à l'article 12 du présent document </text:p>
      <text:p text:style-name="P10"/>
      <text:h text:style-name="Heading_20_2" text:outline-level="2">Emission des bons de commande </text:h>
      <text:p text:style-name="P44"><text:s/>Les prestations objet du poste 4 "évolutivité" sont réalisées  au fur et à m<text:span text:style-name="T37">e</text:span>sure des besoins par le biais de bons  de commandes délivrés par le service et qui comportent :</text:p>
      <text:p text:style-name="P44"/>
      <text:p text:style-name="P44">• La référence au marché,</text:p>
      <text:p text:style-name="P44">• La désignation de la fourniture commandée / La désignation de la prestation à effectuer</text:p>
      <text:p text:style-name="P44">• La quantité commandée,</text:p>
      <text:p text:style-name="P44">• Le lieu d'exécution ou de livraison,</text:p>
      <text:p text:style-name="P44">• Le délai d'exécution ou de livraison,</text:p>
      <text:p text:style-name="P44">• Le montant total en Euro HT et TTC du bon de commande</text:p>
      <text:p text:style-name="P44">• La date</text:p>
      <text:p text:style-name="P44"/>
      <text:p text:style-name="P44">La personne habilitée à signer les bons de commande est : </text:p>
      <text:p text:style-name="P44">- Le Maire de secteur,</text:p>
      <text:p text:style-name="P44">- le Directeur Général des Services (DGS)</text:p>
      <text:p text:style-name="P44"/>
      <text:p text:style-name="P44">Les bons de commande seront notifiés par mail (avec accusé de réception).</text:p>
      <text:p text:style-name="P44"/>
      <text:p text:style-name="P44">sauf mention contraire, le délai d'exécution commence à courir à compter de la date de notification du bon de commande.</text:p>
      <text:p text:style-name="P44"><text:soft-page-break/></text:p>
      <text:p text:style-name="P44">Les prestations objet des postes 1 "création", 2 "formation" et 3 "maintenance" ne font pas l'objet de bons de commande. </text:p>
      <text:p text:style-name="P44"/>
      <text:p text:style-name="P44"/>
      <text:p text:style-name="P44"/>
      <text:h text:style-name="P82" text:outline-level="1">ENTREPRISES GROUPEES</text:h>
      <text:p text:style-name="P44">Le mandataire du groupement représente l'ensemble des entrepreneurs, vis-à-vis du représentant du pouvoir adjudicateur pour l'exécution du marché.</text:p>
      <text:p text:style-name="P44">Il assure, sous sa responsabilité, la coordination de ces entrepreneurs.</text:p>
      <text:p text:style-name="P44"/>
      <text:p text:style-name="P44"/>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P82" text:outline-level="1">CONDITIONS DE LIVRAISON ET D'EXECUTION</text:h>
      <text:h text:style-name="P79" text:outline-level="2">Transport <text:s/>et Emballages</text:h>
      <text:p text:style-name="P44"><text:s/>Il n'est pas prévu de dispositions particulières. </text:p>
      <text:h text:style-name="P79" text:outline-level="2">Lieux d'exécution ou de livraison</text:h>
      <text:p text:style-name="P44"><text:s/>les prestations sont réalisées à la Mairie des 15/16</text:p>
      <text:p text:style-name="P14"><text:s/></text:p>
      <text:h text:style-name="P82" text:outline-level="1">OPERATIONS DE VERIFICATIONS – ADMISSION</text:h>
      <text:h text:style-name="P79" text:outline-level="2">Vérifications</text:h>
      <text:p text:style-name="P44"><text:s/></text:p>
      <text:p text:style-name="P44">6.1.1 Vérifications qualitatives (art.26 du CCAG TIC)</text:p>
      <text:p text:style-name="P14"><text:soft-page-break/>Conformément à l'article 26 du CCAG TIC, ces opérations doivent  permettre au pouvoir adjudicateur de contrôler que le titulaire a notamment :</text:p>
      <text:p text:style-name="P14">- mis en oeuvre les moyens définis dans le marché, conformément aux prescriptions qui y sont fixées ;</text:p>
      <text:p text:style-name="P14">-  réalisé les prestations définies dans le marché comme étant à sa charge, conformément aux dispositions contractuelles.</text:p>
      <text:p text:style-name="P14"/>
      <text:p text:style-name="P14">les opérations de vérification portent sur la maquette (art.3.1.1.2a) du présent document)  et la mise en ligne du site (art.3.1.1.2b du présent document)</text:p>
      <text:p text:style-name="P14"/>
      <text:p text:style-name="P14"/>
      <text:p text:style-name="P19">6.1.2 maquette  : par dérogation à l'article 26 du CCAG TIC, à l'issue de la phase de conceptualisation, développement le titulaire soumet sa maquette au RPA dans les conditions et délais visés à l'article 3.1.2 a) du présent document.</text:p>
      <text:p text:style-name="P19">Le RPA prend sa décision dans les conditions visées à l'article 6.2 du présent document </text:p>
      <text:p text:style-name="P14"/>
      <text:p text:style-name="P14">6.1.3 mise en ligne du site  : dés lors que la réception de la maquette est prononcée , il est procédé à la mise ligne du site. </text:p>
      <text:p text:style-name="P14">Les opérations de vérification liées à la mise en ligne du site consiste en  une vérification de service régulier (VSR). </text:p>
      <text:p text:style-name="P14">Cette VSR a pour objet de constater que les prestations fournies sont capables d'assurer un service régulier et l'accés du site  à tous les usagers dans les conditions normales d'exploitation prévues dans les documents particuliers du marché.</text:p>
      <text:p text:style-name="P14"/>
      <text:p text:style-name="P14">Par dérogation à l'article 26 du CCAG TIC, la régularité du service s'observe pendant quinze jours à compter de la mise en ligne.</text:p>
      <text:p text:style-name="P14"/>
      <text:p text:style-name="P18">6.1.4 évolutivité : par dérogation à l'article 26 du CCAG TIC, le titulaire soumet les prestations au RPA dans les conditions et délais visés à l'article 3.1.4.2 du présent document.</text:p>
      <text:p text:style-name="P18">Le RPA prend sa décision dans les conditions visées à l'article 6.2 du présent document </text:p>
      <text:p text:style-name="P14"/>
      <text:p text:style-name="P14"><text:s/></text:p>
      <text:h text:style-name="P80" text:outline-level="2">RECEPTION</text:h>
      <text:p text:style-name="P44"><text:s/>Par dérogation à l'article 28 du CCAG-TIC, les décisions de réception, de réfaction, d'ajournement ou de rejet des prestations <text:span text:style-name="T15">sont prises dans les conditions suivantes : </text:span></text:p>
      <text:p text:style-name="P14"/>
      <text:p text:style-name="P14">6.2.1 <text:span text:style-name="T7">Maquette : </text:span></text:p>
      <text:p text:style-name="P15"/>
      <text:p text:style-name="P50"><text:span text:style-name="T22"> </text:span><text:span text:style-name="T26">a)</text:span><text:span text:style-name="T22"> ajournement : , </text:span><text:span text:style-name="T23">s</text:span><text:span text:style-name="T22">i le RPA considère que la maquette nécessite des reprises ou compléments, il peut décider d'ajourner la réception des prestations par une décision motivée. Cette décision d'ajournement invite le titulaire à présenter</text:span><text:span text:style-name="T24"> </text:span><text:span text:style-name="T22">à nouveau les prestations mises au point, dans un délai de quinze jours </text:span><text:span text:style-name="T23">à compter de la notification d'ajournement. Par dérogation à l'article 28 du CCAG-TIC, </text:span><text:span text:style-name="T25">l</text:span>e titulaire doit faire connaître son acceptation dans un délai de <text:span text:style-name="T50">5</text:span> jours, à compter de la notification de la décision d’ajournement. </text:p>
      <text:p text:style-name="P51"><text:soft-page-break/>A l'issue du délai, si la maquette n'est <text:s/>toujours pas conforme au résultat attendu, le RPA peut soit décider de prononcer à nouveau l'ajournement dans les conditions ci-dessus. </text:p>
      <text:p text:style-name="P50"><text:span text:style-name="T51">b) réfaction <text:s/>: si la maquette sans être</text:span> entièrement conforme aux stipulations du marché, peu<text:span text:style-name="T50">t</text:span> néanmoins être reçue en l’état, <text:span text:style-name="T50">le RPA </text:span><text:s/>peut admettre <text:span text:style-name="T50">la prestation </text:span>avec réfaction de prix proportionnelle à l’importance des imperfections constatées. Cette décision doit être motivée. Elle ne peut être notifiée au titulaire qu’après qu’il a été mis à même de présenter ses observations.</text:p>
      <text:p text:style-name="P50"/>
      <text:p text:style-name="P69">Si le titulaire ne présente pas d’observations dans les quinze jours suivant la décision de réception avec réfaction, il est réputé l’avoir acceptée. Si le titulaire formule des observations dans ce délai, le pouvoir adjudicateur dispose ensuite de quinze jours pour lui notifier une nouvelle décision. A défaut d’une telle notification, le pouvoir adjudicateur est réputé avoir accepté les observations du titulaire.</text:p>
      <text:p text:style-name="P17"><text:span text:style-name="T50">c</text:span>) réception<text:span text:style-name="T7"> </text:span>: si le RPA considère que la maquette répond aux stipulations du marché.</text:p>
      <text:p text:style-name="P17">La réception prend effet à la date de notification au titulaire de la décision de réception <text:span text:style-name="T48">de la maquette </text:span>.<text:span text:style-name="T49"> </text:span></text:p>
      <text:p text:style-name="P17">La réception  de la maquette entraine la mise <text:span text:style-name="T51">en</text:span> ligne du site. </text:p>
      <text:p text:style-name="P17"/>
      <text:p text:style-name="P16"/>
      <text:p text:style-name="P14">6.2.2 <text:span text:style-name="T7">Mise en ligne du site </text:span>: <text:span text:style-name="T51">à l'issue </text:span>des quinze jours de VSR <text:span text:style-name="T51">visé au 6.1.3 ci-dessus,</text:span> si le résultat des opérations de VSR est postif, le RPA prononce la réception du site internet.</text:p>
      <text:p text:style-name="P14"/>
      <text:p text:style-name="P14">Dans le cas contraire  les prestations sont ajournées et doivent être soumises à un nouveau contrôle après résolution des dysfonctionnements, mise au point des prestations. </text:p>
      <text:p text:style-name="P14"/>
      <text:p text:style-name="P14">La décision de réception du site entraine le déclenchement des prestations du poste 3 "maintenance"</text:p>
      <text:p text:style-name="P14"/>
      <text:p text:style-name="P14"/>
      <text:p text:style-name="P18">6.2.3 <text:span text:style-name="T7">évolutivité </text:span>:  </text:p>
      <text:p text:style-name="P18"><text:span text:style-name="T51">a)</text:span> ajournement : , <text:span text:style-name="T48">s</text:span>i le RPA considère que la prestation nécessite des reprises ou compléments, il peut décider d'ajourner la réception des prestations par une décision motivée. Cette décision d'ajournement invite le titulaire à présenter<text:span text:style-name="T49"> </text:span>à nouveau les prestations mises au point, dans un délai de quinze jours <text:span text:style-name="T48">à compter de la notification d'ajournement. Par dérogation à l'article 28 du CCAG-TIC, l</text:span>e titulaire doit faire connaître son acceptation dans un délai de <text:span text:style-name="T50">5</text:span> jours, à compter de la notification de la décision d’ajournement. </text:p>
      <text:p text:style-name="P20">A l'issue du délai, si la <text:span text:style-name="T52">prestation</text:span> n'est <text:s/>toujours pas conforme au résultat attendu, le RPA peut soit décider de prononcer à nouveau l'ajournement dans les conditions ci<text:span text:style-name="T52">-</text:span>dessus. </text:p>
      <text:p text:style-name="P52"><text:span text:style-name="T51">b) réfaction <text:s/>: si la </text:span><text:span text:style-name="T27">prestation </text:span><text:span text:style-name="T51"><text:s/>sans être</text:span> entièrement conforme aux stipulations du marché, peu<text:span text:style-name="T50">t</text:span> néanmoins être reçue en l’état, <text:span text:style-name="T50">le RPA </text:span><text:s/>peut admettre <text:span text:style-name="T50">la prestation </text:span>avec réfaction de prix proportionnelle à l’importance des imperfections constatées. Cette décision doit être motivée. Elle ne peut être notifiée au titulaire qu’après qu’il a été mis à même de présenter ses observations.</text:p>
      <text:p text:style-name="P52"/>
      <text:p text:style-name="P70"><text:soft-page-break/>Si le titulaire ne présente pas d’observations dans les quinze jours suivant la décision de réception avec réfaction, il est réputé l’avoir acceptée. Si le titulaire formule des observations dans ce délai, le pouvoir adjudicateur dispose ensuite de quinze jours pour lui notifier une nouvelle décision. A défaut d’une telle notification, le pouvoir adjudicateur est réputé avoir accepté les observations du titulaire.</text:p>
      <text:p text:style-name="P19"><text:span text:style-name="T50">c</text:span>) réception<text:span text:style-name="T7"> </text:span>: si le RPA considère que la <text:span text:style-name="T52">prestation </text:span><text:s/>répond aux stipulations <text:span text:style-name="T53">de la commande, il prononce la réception.</text:span></text:p>
      <text:p text:style-name="P19"/>
      <text:p text:style-name="P20">La réception prend effet à la date de notification au titulaire de la décision de réception<text:span text:style-name="T48"> </text:span>.<text:span text:style-name="T49"> </text:span></text:p>
      <text:p text:style-name="P14"><text:s/></text:p>
      <text:h text:style-name="P82" text:outline-level="1">GARANTIE CONTRACTUELLE</text:h>
      <text:h text:style-name="P79" text:outline-level="2">Durée de garantie</text:h>
      <text:p text:style-name="P44"><text:s/>Les prestations font l'objet d'une garantie d'une durée de 1 an, conformément à l'article 30 du CCAG-TIC.</text:p>
      <text:p text:style-name="P44"/>
      <text:p text:style-name="P44"/>
      <text:p text:style-name="P44"><text:s/></text:p>
      <text:h text:style-name="P79" text:outline-level="2">Point de départ de la garantie</text:h>
      <text:p text:style-name="P44"><text:s/>Conformément à l'article 30.1 du CCAG-TIC, le point de départ du délai de garantie est la date de notification de la décision de réception. </text:p>
      <text:h text:style-name="Heading_20_1" text:outline-level="1">MODALITES DE DETERMINATION DES PRIX</text:h>
      <text:h text:style-name="Heading_20_2" text:outline-level="2">Nature du prix</text:h>
      <text:p text:style-name="Standard"><text:s/>Le(s) marché(s) est (sont) traité(s) à prix mixtes.</text:p>
      <text:p text:style-name="Standard"/>
      <text:p text:style-name="P33">Prix forfaitaires<text:span text:style-name="T17"> : les prestations des postes :  1 ( création), 2 (formation),sur la base d'un prix global et forfaitaire. Les prestations du poste 3 (maintenance) sont payées au forfait ( redevance) </text:span></text:p>
      <text:p text:style-name="P10"/>
      <text:p text:style-name="P33"><text:span text:style-name="T16">Prix unitaires</text:span><text:span text:style-name="T17"> :  les prestations du poste 4 (évolutivité)  sont payées sur la base de prix unitaires. </text:span></text:p>
      <text:p text:style-name="P33"/>
      <text:p text:style-name="Standard">Le taux de la TVA à prendre en considération est celui en vigueur à la date du fait générateur, conformément à l'article 269 du CGI. </text:p>
      <text:h text:style-name="Heading_20_2" text:outline-level="2">Variations de prix</text:h>
      <text:p text:style-name="Standard"><text:soft-page-break/>Les prix sont révisables selon les modalités fixées ci-après.</text:p>
      <text:p text:style-name="Standard"/>
      <text:p text:style-name="Standard"/>
      <text:p text:style-name="P10"><text:s/>Les prix objet des postes 3 " maintenance " et 4 "évolutivité" font l'objet d'une révision selon formule paramétrique dans les conditions suivantes :</text:p>
      <text:p text:style-name="P10"/>
      <text:p text:style-name="P10"> Ces prix  sont réputés établis sur la base des conditions économiques du mois de la date limite de remise des offres ; ce mois est appelé "mois zéro".</text:p>
      <text:p text:style-name="P10"/>
      <text:p text:style-name="P10">ces prix du marché évoluent de la manière suivante en fonction de l'évolution des conditions économiques. </text:p>
      <text:p text:style-name="P10"/>
      <text:p text:style-name="P10">Pour déterminer les prix de règlement, il sera fait application de la formule de révision figurant ci-après.</text:p>
      <text:p text:style-name="P10"/>
      <text:p text:style-name="P10">Les prix sont révisables annuellementà chaque date anniversaire de la notification du marché, en application de la formule suivante :</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 SYNTEC Numérique, pris à la date limite de remise des offres.</text:p>
      <text:p text:style-name="P10">Les indices à prendre en considération sont les indices connus à la date anniversaire de notification du marché</text:p>
      <text:p text:style-name="P10"/>
      <text:p text:style-name="P10">Conditions de révision :</text:p>
      <text:p text:style-name="P10">La révision des prix intervient dans les conditions suivantes :</text:p>
      <text:p text:style-name="P10"/>
      <text:p text:style-name="P21">- seuil de déclenchement : la révision intervient, annuellement à la date anniversaire de notification du marché sous réserve que le seuil de déclenchement soit atteint.</text:p>
      <text:p text:style-name="P21">Ce seuil est réputé atteint lorsque après application de la formule, la variation ( en hausse comme en baisse) par rapport au prix initial est égale ou supérieure à 3 %</text:p>
      <text:p text:style-name="P10"/>
      <text:p text:style-name="P10">- demande écrite faite par le titulaire : dans l'hypothèse où la révision serait applicable, le titulaire calcule la révision de prix en application de la formule ci-dessus et fournit  les informations nécessaires au contrôle du calcul (notamment la valeur des indices) ainsi que le bordereau des prix unitaires révisés, au service Finances-Marchés de la Mairie des 15/16, à l'adresse suivante :</text:p>
      <text:p text:style-name="P10">marches1516@marseille.fr</text:p>
      <text:p text:style-name="P10"/>
      <text:p text:style-name="P10">ou à défaut à :</text:p>
      <text:p text:style-name="P10">Services Finances - Marchés</text:p>
      <text:p text:style-name="P10">Mairie des 15ème et 16ème arrondissements</text:p>
      <text:p text:style-name="P10">246, Rue de Lyon</text:p>
      <text:p text:style-name="P10">13015 Marseille</text:p>
      <text:p text:style-name="P10"/>
      <text:p text:style-name="P10"><text:s/></text:p>
      <text:p text:style-name="P10"/>
      <text:p text:style-name="P10"><text:soft-page-break/></text:p>
      <text:p text:style-name="P10"/>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le marché ne prévoit pas le versement d'une avance</text:p>
      <text:p text:style-name="P10"><text:s/></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p text:style-name="P46"/>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adame la responsable du service Finances-Marchés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P47"><text:soft-page-break/>Les factures afférentes au marché sont <text:span text:style-name="T40">transmises par voie dématérialisée dans les conditions prévues au 11.5 ci-après. </text:span></text:p>
      <text:p text:style-name="P47"/>
      <text:p text:style-name="P47"><text:span text:style-name="T40">Ces factures</text:span>, outre les mentions légales, <text:span text:style-name="T40">portent </text:span><text:s/>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33">- La date et le numéro d'engagement CP<text:span text:style-name="T17">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 paiement s'effectue suivant les règles de la comptabilité publique.</text:p>
      <text:p text:style-name="P10"/>
      <text:p text:style-name="P46"><text:span text:style-name="T7">- postes 1 " création" , 2 "formation" et 4 "évolutivité" <text:s/>: </text:span>le paiement est effectué après service fait <text:s/>sur présentation de la demande de paiement.</text:p>
      <text:p text:style-name="P46"/>
      <text:p text:style-name="P22"><text:span text:style-name="T7">- poste 3 " maintenance" :</text:span> le paiement s'effectue sous la forme d'une redevance forfaitaire payée mensuellement, <text:span text:style-name="T7">à terme échu,</text:span> <text:s/>sur présentation de la demande de paiement</text:p>
      <text:p text:style-name="P10"/>
      <text:p text:style-name="P31"/>
      <text:p text:style-name="P31">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oft-page-break/>Toutes les informations utiles aux modalités d'utilisation du portail et de transmission des factures sont <text:span text:style-name="T8">disponibles directement sur le site</text:span><text:span text:style-name="T17">.</text:span></text:p>
      <text:p text:style-name="P10"/>
      <text:p text:style-name="Standard"><text:span text:style-name="T17">Pour accéder à la « structure »(au sens CHORUS PRO) Ville de Marseille adéquate, le titulaire sera informé du </text:span><text:span text:style-name="T29">numéro SIRET</text:span><text:span text:style-name="T17"> devant être utilisé.</text:span></text:p>
      <text:p text:style-name="P10"/>
      <text:p text:style-name="Standard"><text:span text:style-name="T17">De même, la Ville de Marseille a choisi de rendre obligatoire la </text:span><text:span text:style-name="T29">référence à l'engagement</text:span><text:span text:style-name="T17">. Le ou les numéros d'engagement seront communiqués au titulaire par le service gestionnaire du marché ou par le service acheteur.</text:span></text:p>
      <text:p text:style-name="P10"/>
      <text:p text:style-name="P30">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TIC, en cas de retard dans l'exécution des prestations, le titulaire encourt les pénalités suivantes :</text:p>
      <text:p text:style-name="Standard"/>
      <text:p text:style-name="P33">12.1.1  pour les prestations des postes 1 "création" et 4 "évolutivité" : <text:span text:style-name="T17">la pénalité encourue correspond au tarif journalier HT du poste 4 (tel que mentionné en annexe à l'acte d'engagement <text:s/>Bordereau</text:span><text:span text:style-name="T21"> de prix unitaires et forfaitaires </text:span><text:span text:style-name="T17">"BPU-DGPF") par jour de retard.</text:span></text:p>
      <text:p text:style-name="P30"/>
      <text:p text:style-name="P33"><text:span text:style-name="T16">12.1.2 pour les prestations du poste 3 " maintenance" </text:span><text:span text:style-name="T17"> les pénalités sont celles prévues à l'article 12.3 du présent document, relatif à l'indisponibilité. </text:span></text:p>
      <text:p text:style-name="P10"/>
      <text:p text:style-name="P10"/>
      <text:p text:style-name="P10"><text:s/></text:p>
      <text:p text:style-name="Standard">NB : cet article déroge à l'article 14 du CCAG</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7"> 50 </text:span><text:span text:style-name="T28">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h text:style-name="Heading_20_2" text:outline-level="2">Autres pénalités</text:h>
      <text:p text:style-name="Standard"><text:s/><text:span text:style-name="T4">12.3.1 Pénalités pour indisponibilité</text:span></text:p>
      <text:p text:style-name="P10">Conformément à l'article 14.2.1. du CCAG-TIC, un élement (logiciel/module/application/fonctionnalité) est indisponible lorsque, indépendamment du pouvoir adjudicateur et en dehors des travaux d'entretien préventif, son usage est rendu impossible soit par le fonctionnement défectueux d'un organe ou dispositif ou d'une fonctionnalité qui y est inclus, soit en raison de l'indisponibilité d'un autre élément du matériel auquel il est lié par des connexions fournies et entretenues par le titulaire et auquel il est soumis pour l'exécution du travail en cours, au moment de l'incident.</text:p>
      <text:p text:style-name="P30"/>
      <text:p text:style-name="P10"><text:span text:style-name="T4">12.3.2 </text:span>L'indisponibilité débute au moment de l'arrivée de la demande d'intervention au titulaire.</text:p>
      <text:p text:style-name="P30"/>
      <text:p text:style-name="P10"><text:span text:style-name="T4">12.3.3. </text:span>Tout élement (logiciel/module/application/fonctionnalité) figurant au marché est tenu pour indisponible lorsque l'usage en est rendu impossible, en raison d'un défaut de fonctionnement constaté par le pouvoir adjudicateur. L'indisponibilité s'applique à la dernière version mise en oeuvre par le pouvoir adjudicateur.</text:p>
      <text:p text:style-name="P10">Le titulaire s'engage à rendre au pouvoir adjudicateur l'usage de l'élément défectueux, au terme d'un délai fixé à vingt-quatre heures décomptées suivant les stipulations de l'article 13.3.6, ou, à défaut, à lui mettre à disposition une solution aux fonctionnalités équivalentes.</text:p>
      <text:p text:style-name="P10">En cas de constatation de nouveaux défauts sur l'élement en cause, le titulaire est tenu d'y apporter de nouvelles corrections aux mêmes conditions.</text:p>
      <text:p text:style-name="P10">Pendant ce délai, et jusqu'à ce que l'usage du logiciel/module/application/fonctionnalité redevienne possible, les logiciel/module/application/fonctionnalité dont le pouvoir adjudicateur ne peut faire usage, par suite d'indisponibilité d'un logiciel/module/application/fonctionnalité, sont réputés indisponibles. Les pénalités sont alors calculées conformément au dernier alinéa de l'article 12.3.6. ci-dessous.</text:p>
      <text:p text:style-name="P10">La rémunération du droit d'utilisation des logiciels indisponibles est suspendue.</text:p>
      <text:p text:style-name="P30"/>
      <text:p text:style-name="P10"><text:span text:style-name="T4">12.3.4. </text:span>L'indisponibilité s'achève par la remise à disposition du pouvoir adjudicateur des éléments, en état de marche. Toutefois, lorsque les éléments réparés sont à nouveau indisponibles, pour les mêmes causes, dans les huit heures d'utilisation après leur remise en état, la durée d'indisponibilité est décomptée à partir de la constatation de l'indisponibilité initiale.</text:p>
      <text:p text:style-name="P30"/>
      <text:p text:style-name="P30"><text:soft-page-break/>12.3.5. <text:span text:style-name="T13">Le titulaire est tenu de faire connaître au pouvoir adjudicateur la durée prévisible de l'indisponibilité lorsque celle-ci excède les seuils fixés au 12.3.6.</text:span></text:p>
      <text:p text:style-name="P30"/>
      <text:p text:style-name="P30">12.3.6. <text:span text:style-name="T13">Sauf cas de force majeure, lorsque la durée d'indisponibilité observée dépasse les seuils ci-après, le titulaire est soumis à des pénalités.</text:span></text:p>
      <text:p text:style-name="P10">Ces seuils sont fixés à :</text:p>
      <text:p text:style-name="P10">- huit heures ouvrées <text:span text:style-name="T41">ou 24 heures </text:span>pour une maintenance sur le site ;</text:p>
      <text:p text:style-name="P10">- quinze jours consécutifs pour une maintenance chez le titulaire.</text:p>
      <text:p text:style-name="P10">La pénalité est calculée par application de la formule suivante :</text:p>
      <text:p text:style-name="P10">P = (V*R)/30 ;</text:p>
      <text:p text:style-name="P10">P = le montant de la pénalité ;</text:p>
      <text:p text:style-name="P10">V = la valeur de la rémunération mensuelle versée au titre de la maintenance ;</text:p>
      <text:p text:style-name="P10">R = le nombre de jours de retard. </text:p>
      <text:h text:style-name="Heading_20_1" text:outline-level="1">RESILIATION – EXECUTION DES PRESTATIONS AUX FRAIS ET RISQUES DU TITULAIRE</text:h>
      <text:p text:style-name="Standard"><text:s/>L'ensemble des dispositions du CCAG/TIC (chapitre 8)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6 du CCAG TIC).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4">RGS</text:span><text:span text:style-name="T17"> </text:span><text:span text:style-name="T32">(Référentiel Général de Sécurité)</text:span><text:span text:style-name="T17">, pris en application de</text:span><text:span text:style-name="T28">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8"> télé-services</text:span><text:span text:style-name="T17">.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7"> promulguée le 20 février 2015 et modifiant</text:span><text:span text:style-name="T28"> l'article L.111-1 du Code du Patrimoine</text:span><text:span text:style-name="T17">, qualifie les archives publiques de "</text:span><text:span text:style-name="T30">Trésors nationaux</text:span><text:span text:style-name="T1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7"> à la société prestataire restent la propriété de la </text:span><text:span text:style-name="T28">Ville de Marseille</text:span><text:span text:style-name="T17">.</text:span></text:p>
      <text:p text:style-name="P10"/>
      <text:p text:style-name="P33"><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10"/>
      <text:p text:style-name="P33"><text:span text:style-name="T16">La société</text:span><text:span text:style-name="T17"> prestataire s'engage donc à respecter les obligations suivantes et à les faire respecter par son personnel :</text:span></text:p>
      <text:p text:style-name="P10"/>
      <text:p text:style-name="P10"/>
      <text:list xml:id="list2668495899" text:style-name="List_20_1">
        <text:list-item>
          <text:p text:style-name="P7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3"/>
      <text:list xml:id="list132616204856001" text:continue-numbering="true" text:style-name="List_20_1">
        <text:list-item>
          <text:p text:style-name="P76">ne pas utiliser les documents et informations traités à des fins autres que celles spécifiées dans ce marché ;</text:p>
        </text:list-item>
      </text:list>
      <text:p text:style-name="P63"/>
      <text:list xml:id="list132614682954409" text:continue-numbering="true" text:style-name="List_20_1">
        <text:list-item>
          <text:p text:style-name="P76">ne pas divulguer ces documents ou informations à d'autres personnes, qu'il s'agisse de personnes privées ou publiques, physiques ou morales ;</text:p>
        </text:list-item>
      </text:list>
      <text:p text:style-name="P63"/>
      <text:list xml:id="list132616190477153" text:continue-numbering="true" text:style-name="List_20_1">
        <text:list-item>
          <text:p text:style-name="P76">prendre toutes mesures permettant d'éviter toute utilisation détournée ou frauduleuse des fichiers informatiques en cours d'exécution du marché ;</text:p>
        </text:list-item>
      </text:list>
      <text:p text:style-name="P63"/>
      <text:list xml:id="list132616418832851" text:continue-numbering="true" text:style-name="List_20_1">
        <text:list-item>
          <text:p text:style-name="P76"><text:soft-page-break/>prendre toutes mesures de sécurité, notamment matérielle, pour assurer la conservation et l'intégrité des documents et informations traités pendant la durée du marché ;</text:p>
        </text:list-item>
      </text:list>
      <text:p text:style-name="P63"/>
      <text:list xml:id="list132614975105202" text:continue-numbering="true" text:style-name="List_20_1">
        <text:list-item>
          <text:p text:style-name="P76">échanger des informations personnelles, sensibles ou des authentifications/identifications uniquement de manière chiffrée ;</text:p>
        </text:list-item>
      </text:list>
      <text:p text:style-name="P63"/>
      <text:list xml:id="list132615437292080" text:continue-numbering="true" text:style-name="List_20_1">
        <text:list-item>
          <text:p text:style-name="P76">en fin de marché à procéder à la mise à disposition de toutes les données appartenant à la Ville de Marseille ;</text:p>
        </text:list-item>
      </text:list>
      <text:p text:style-name="P63"/>
      <text:list xml:id="list132614714614711" text:continue-numbering="true" text:style-name="List_20_1">
        <text:list-item>
          <text:p text:style-name="P76">et en fin de marché à procéder à la destruction de tous fichiers manuels ou informatisés stockant les informations saisies.</text:p>
        </text:list-item>
      </text:list>
      <text:p text:style-name="P63"><text:s/></text:p>
      <text:h text:style-name="Heading_20_2" text:outline-level="2">Les contrôles</text:h>
      <text:p text:style-name="P33">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33"><text:span text:style-name="T16">La Ville de Marseille</text:span><text:span text:style-name="T17">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7"> et à fournir toutes les informations et prestations utiles à sa mise en oeuvre.</text:span></text:p>
      <text:p text:style-name="P10"/>
      <text:p text:style-name="Standard"><text:span text:style-name="T17">La fourniture de toutes les</text:span><text:span text:style-name="T28"> informations relatives à l'exécution du marché</text:span><text:span text:style-name="T17">, la </text:span><text:span text:style-name="T28">documentation</text:span><text:span text:style-name="T17"> constituée durant la prestation, sous forme électronique mise à jour, ainsi que le</text:span><text:span text:style-name="T28"> transfert de connaissance</text:span><text:span text:style-name="T17">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7">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text:span text:style-name="T8">17.1 DESCRIPTIF DETAILLE DES POSTES :</text:span></text:p>
      <text:p text:style-name="P10"/>
      <text:p text:style-name="P36"><text:span text:style-name="T11">17.1.1 Caractéristiques du poste 1 " création du site </text:span><text:span text:style-name="T17"> " :</text:span></text:p>
      <text:p text:style-name="P10">Création graphique</text:p>
      <text:p text:style-name="P10">Mise en oeuvre de solutions techniques du développement du site</text:p>
      <text:p text:style-name="P10">Modules/fonctionnalités</text:p>
      <text:p text:style-name="P10">Intégration de l'ensemble des éléments</text:p>
      <text:p text:style-name="P10">Récuperation des données (mailing newsletter)</text:p>
      <text:p text:style-name="P10">Tests de mise en ligne</text:p>
      <text:p text:style-name="P10">Lancement du site</text:p>
      <text:p text:style-name="P10"/>
      <text:p text:style-name="P37">Caractéristiques techniques attendues</text:p>
      <text:p text:style-name="P10">Le nouveau site devra :</text:p>
      <text:p text:style-name="P10"> - Etre livré, clef en main</text:p>
      <text:p text:style-name="P10">- être responsive et s'adapter à tous les types d'écran (smartphones, tablettes, ordinateur..)</text:p>
      <text:p text:style-name="P10">- Se conformer à l'objectif principal du site :</text:p>
      <text:p text:style-name="P10"><text:soft-page-break/>Etre le principal outil de communication de la Mairie au service des administrés des 15/16 ainsi qu' un véritable outil de dynamisation de l'image de la Mairie auprès de ses réseaux et des usagers</text:p>
      <text:p text:style-name="P10"/>
      <text:p text:style-name="P10">- Portail : donnant accès à des informations de présentation, d'orientations sur l'ensemble des  services et actions de la Mairie.</text:p>
      <text:p text:style-name="P10">Navigation rapide et légère,</text:p>
      <text:p text:style-name="P10">Site participatif : agenda en ligne(signaler une manifestation), et  partager sur les réseaux sociaux ou avec tiers.</text:p>
      <text:p text:style-name="P10">Convivialité du site </text:p>
      <text:p text:style-name="P10">Prévoir l'implantation, en page d'accueil d'un bandeau d'animation flash ou gif animé, </text:p>
      <text:p text:style-name="P10">Architecture éditoriale facilitant l'accès à l'information.</text:p>
      <text:p text:style-name="P10">Conception du site permettant pour chaque rubrique ou partie de site, d'avoir sa propre page d'accueil et ses sous-rubriques,</text:p>
      <text:p text:style-name="P10"/>
      <text:p text:style-name="P10"><text:span text:style-name="T41">- Newsletter : conception de l'architecture </text:span>d'une newsletter <text:s/><text:span text:style-name="T41">qui sera complétée et envoyée par le service gestionnaire </text:span>avec un gabarit de page d'envoi permettant la saisie de contenu et l'insertion de photo et image. <text:span text:style-name="T41">Cette newsletter de vra être reliée au fichier unique. </text:span></text:p>
      <text:p text:style-name="P10"/>
      <text:p text:style-name="P23">- Service d'envoi de sms depuis le site comme pour la newsletter il devra être relié au fichier unique. </text:p>
      <text:p text:style-name="P10"/>
      <text:p text:style-name="P10">Compatible et ne pas présenter de problème de mise en page pour l'ensemble des navigateurs existants tou au long de la vie du marché  ( Edge, Mozilla Firefox, Opera, Chrome, Safari...), ainsi qu'avec les clients de messagerie usuels.</text:p>
      <text:p text:style-name="P10">Le site sera constitué de plusieurs rubriques et sous rubriques. </text:p>
      <text:p text:style-name="P10"/>
      <text:p text:style-name="P38">17.1.2 Caractéristiques du poste 2 <text:s/>"Formation"</text:p>
      <text:p text:style-name="P38"/>
      <text:p text:style-name="P24">formation des administrateurs du site en Mairie (2 agents) : le directeur de cabinet et le/la responsable du service communication.</text:p>
      <text:p text:style-name="P24">Et documentation/support de formation détaillé.e. afférent.e. <text:span text:style-name="T41">( en Français) </text:span></text:p>
      <text:p text:style-name="P24"/>
      <text:p text:style-name="P38"/>
      <text:p text:style-name="P38"/>
      <text:p text:style-name="P38">17.1.3 Caractéristiques du poste 3 " maintenance du site"</text:p>
      <text:p text:style-name="P10"/>
      <text:p text:style-name="P10">Les prestations attendues au titre de ce poste sont les suivantes :</text:p>
      <text:p text:style-name="P10">Achat, location, gestion et administration de serveurs performants <text:span text:style-name="T43"><text:s/></text:span>pour l'herbergement du site</text:p>
      <text:p text:style-name="P10">Referencement du site</text:p>
      <text:p text:style-name="P10">Rapports et analyse sur la fréquentation du site</text:p>
      <text:p text:style-name="P10">Maintenance, assistance et garantie</text:p>
      <text:p text:style-name="P10">Achat, gestion et redirection des noms de domaine pour le compte de la Mairie 15-16</text:p>
      <text:p text:style-name="P10"/>
      <text:p text:style-name="P37"/>
      <text:p text:style-name="P37">17.1.4 Caractéristiques du poste 4 "Evolutivité "</text:p>
      <text:p text:style-name="P10"/>
      <text:p text:style-name="P10"><text:soft-page-break/>Le présent marché intègre la possibilité pour la mairie des 15/16 de faire évoluer son site soit par le biais de modifications au site existant soit par la création de nouveaux modules ou rubriques.</text:p>
      <text:p text:style-name="P10"/>
      <text:p text:style-name="P32">17.2 CONTRAINTES TECHNIQUES </text:p>
      <text:p text:style-name="P10"/>
      <text:p text:style-name="P10">La gestion de contenu sera réalisée par le service Communication du représentant du pouvoir adjudicateur (RPA), par interface compatible avec toutes les plates-formes (par protocole sécurisé) et directement utilisable par des non-informaticiens.</text:p>
      <text:p text:style-name="P10"/>
      <text:p text:style-name="P10">Le site devra être responsive et permettre une experience/utilisation optimale sur mobile et tablettes.</text:p>
      <text:p text:style-name="P10"/>
      <text:p text:style-name="P10">Le site devra être compatible avec toutes les plates-formes existantes et connues pendant toute la durée du marché.</text:p>
      <text:p text:style-name="P10"/>
      <text:p text:style-name="P10">Le site devra être compatible et ne pas présenter de problème de mise en page pour l'ensemble des navigateurs existants et connus tout au long du marché( Edge, Mozilla Firefox, Opera, Chrome, Safari...).</text:p>
      <text:p text:style-name="P10"/>
      <text:p text:style-name="P10"/>
      <text:p text:style-name="P10"/>
      <text:p text:style-name="P32">17.3 DROITS D'EXPLOITATION</text:p>
      <text:p text:style-name="P32"/>
      <text:p text:style-name="P10">En application de l'article 38 du CCAG TIC option B, le</text:p>
      <text:p text:style-name="P10">titulaire du marché cède, à titre exclusif, l'intégralité des droits ou titres de toute nature afférents aux résultats permettant au pouvoir adjudicateur de les exploiter librement, y compris à des fins</text:p>
      <text:p text:style-name="P10">commerciales pour les destinations précisées dans les documents particuliers du marché.</text:p>
      <text:p text:style-name="P10"/>
      <text:p text:style-name="P10">Le titulaire fait son affaire d'obtenir des auteurs, inventeurs, graphistes, photographes, réalisateurs et plus généralement concepteurs, qu'ils soient ou non ses salariés ou ses fournisseurs, la cession des droits de propriété intellectuelle énumérés plus haut, pour les droits artistiques (auteurs, compositeurs) le titulaire assurera le.paiement des droits et redevances aux différentes sociétés d'auteurs.</text:p>
      <text:p text:style-name="P10"/>
      <text:p text:style-name="P10">En tout état de cause, le titulaire prémunit la Mairie des 15e et 16e arrondissements contre toute revendication des tiers quant aux droits de propriété intellectuelle et artistique et lui en garantit l'exercice paisible.</text:p>
      <text:p text:style-name="P10">Tous les résultats et documents produits en exécution des prestations objet du marché seront la propriété exclusive de la Mairie des 15e et 16e arrondissements.</text:p>
      <text:p text:style-name="P10">Le titulaire a pour obligation de communiquer à la Mairie 15-16 toutes les coordonnées (hébergeur, autres prestataires), les identifiants et mots de passe liés au site (CMS, desktop, serveur, nom de domaine)</text:p>
      <text:p text:style-name="P10"/>
      <text:p text:style-name="P10"><text:s/></text:p>
      <text:h text:style-name="Heading_20_1" text:outline-level="1">CONFORMITE AUX NORMES</text:h>
      <text:p text:style-name="P48"><text:soft-page-break/><text:span text:style-name="T17">Le site devra respecter les </text:span><text:span text:style-name="T20">standards </text:span><text:span text:style-name="T17">W3C. </text:span></text:p>
      <text:p text:style-name="P48"><text:span text:style-name="T20">Les services</text:span>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text:s/><text:span text:style-name="T42">aux CCAG TIC sont explicitées à l'artcile 21 ci-après</text:span></text:p>
      <text:p text:style-name="Standard"/>
      <text:h text:style-name="Heading_20_1" text:outline-level="1">DEROGATIONS AU CCAG</text:h>
      <text:p text:style-name="Standard">Les dérogations au CCAG sont présentées dans le tableau récapitulatif des dérogations ci après:</text:p>
      <table:table table:name="Tableau1" table:style-name="Tableau1">
        <table:table-column table:style-name="Tableau1.A" table:number-columns-repeated="3"/>
        <table:table-row>
          <table:table-cell table:style-name="Tableau1.A1" office:value-type="string">
            <text:p text:style-name="P59">Article du présent CCP</text:p>
          </table:table-cell>
          <table:table-cell table:style-name="Tableau1.A1" office:value-type="string">
            <text:p text:style-name="P59">Article du CCAG auquel il est fait dérogation</text:p>
          </table:table-cell>
          <table:table-cell table:style-name="Tableau1.C1" office:value-type="string">
            <text:p text:style-name="P59">Commentaire - objet de la dérogation</text:p>
          </table:table-cell>
        </table:table-row>
        <table:table-row>
          <table:table-cell table:style-name="Tableau1.A2" office:value-type="string">
            <text:p text:style-name="P59">1.6</text:p>
          </table:table-cell>
          <table:table-cell table:style-name="Tableau1.B2" office:value-type="string">
            <text:p text:style-name="P59">13</text:p>
          </table:table-cell>
          <table:table-cell table:style-name="Tableau1.C2" office:value-type="string">
            <text:p text:style-name="P59">l'article 1.6 relative à la date d'effet du marché déroge à l'article 13 du CCAG TIC</text:p>
          </table:table-cell>
        </table:table-row>
        <text:soft-page-break/>
        <table:table-row>
          <table:table-cell table:style-name="Tableau1.B4" office:value-type="string">
            <text:p text:style-name="P60">6.2</text:p>
          </table:table-cell>
          <table:table-cell table:style-name="Tableau1.B4" office:value-type="string">
            <text:p text:style-name="P60">28</text:p>
          </table:table-cell>
          <table:table-cell table:style-name="Tableau1.C4" office:value-type="string">
            <text:p text:style-name="P60">L'article 6.2 <text:s/>relative <text:s/>à la réception déroge à l'article 28 du CCAG TIC</text:p>
          </table:table-cell>
        </table:table-row>
        <table:table-row>
          <table:table-cell table:style-name="Tableau1.B4" office:value-type="string">
            <text:p text:style-name="P59">12.1</text:p>
          </table:table-cell>
          <table:table-cell table:style-name="Tableau1.B4" office:value-type="string">
            <text:p text:style-name="P59">14</text:p>
          </table:table-cell>
          <table:table-cell table:style-name="Tableau1.C4" office:value-type="string">
            <text:p text:style-name="P59">l'article 12.1 déroge au 14.1 du CCAG TIC</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font-weight="normal" fo:background-color="#ffffff" style:font-size-asian="8pt" style:font-style-asian="italic" style:font-weight-asian="normal" style:font-name-complex="Arial" style:font-size-complex="8pt" style:font-weight-complex="normal"/>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fo:font-weight="normal" style:font-size-asian="8pt" style:font-weight-asian="norm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création et maintenance du site internet de la Mairie des 15/16"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création et maintenance du site internet de la Mairie des 15/16</text:user-field-get></text:span></text:span><text:span text:style-name="MT2"><text:tab/><text:tab/></text:span><text:span text:style-name="MT2"><text:page-number text:select-page="current">28</text:page-number></text:span><text:span text:style-name="Page_20_Number"><text:span text:style-name="MT2">/</text:span></text:span><text:span text:style-name="MT2"><text:page-count style:num-format="1">3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3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15:57:51</meta:creation-date>
    <meta:editing-duration>PT2H41M1S</meta:editing-duration>
    <meta:editing-cycles>14</meta:editing-cycles>
    <meta:generator>LibreOffice/5.3.6.1$Windows_x86 LibreOffice_project/686f202eff87ef707079aeb7f485847613344eb7</meta:generator>
    <dc:date>2021-04-20T13:26:13.806000000</dc:date>
    <meta:document-statistic meta:table-count="1" meta:image-count="1" meta:object-count="0" meta:page-count="31" meta:paragraph-count="553" meta:word-count="8438" meta:character-count="53408" meta:non-whitespace-character-count="45276"/>
    <meta:user-defined meta:name="Info 1"/>
    <meta:user-defined meta:name="Info 2"/>
    <meta:user-defined meta:name="Info 3"/>
    <meta:user-defined meta:name="Info 4"/>
  </office:meta>
</office:document-meta>
</file>