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7e392"/>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paragraph-rsid="001a1306"/>
    </style:style>
    <style:style style:name="P29" style:family="paragraph" style:parent-style-name="Standard">
      <style:text-properties fo:font-style="normal" style:text-underline-style="none" fo:font-weight="normal"/>
    </style:style>
    <style:style style:name="P30" style:family="paragraph" style:parent-style-name="Standard">
      <style:text-properties fo:font-style="normal" style:text-underline-style="none" fo:font-weight="normal" officeooo:paragraph-rsid="001bd461"/>
    </style:style>
    <style:style style:name="P31" style:family="paragraph" style:parent-style-name="Standard">
      <style:text-properties officeooo:paragraph-rsid="001bd461"/>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166827"/>
    </style:style>
    <style:style style:name="T19" style:family="text">
      <style:text-properties officeooo:rsid="001672ed"/>
    </style:style>
    <style:style style:name="T20" style:family="text">
      <style:text-properties officeooo:rsid="001235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09/2021 16:00" text:name="dateLimite"/>
        <text:user-field-decl office:value-type="string" office:string-value="2021_17702_0105" text:name="NumeroConsultation"/>
        <text:user-field-decl office:value-type="string" office:string-value="Procédure adaptée" text:name="ProcedurePassation"/>
        <text:user-field-decl office:value-type="string" office:string-value="REGLEMENT DE CONSULTATION"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goûters de Noël 2021 pour la Mairie des 13ème et 14ème arrondissement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21_17702_0105</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5"><text:span text:style-name="Strong_20_Emphasis">Article 2 -</text:span> <text:s/><text:span text:style-name="Strong_20_Emphasis">CARACTERISTIQUES DE LA CONSULTATION</text:span><text:tab/>4</text:p>
          <text:p text:style-name="P26">2.1 <text:s/>Décomposition en lots, tranches et postes<text:tab/>4</text:p>
          <text:p text:style-name="P24">2.1.1 <text:s/>Décomposition en lots<text:tab/>5</text:p>
          <text:p text:style-name="P24">2.1.2 <text:s/>Décomposition en tranches<text:tab/>5</text:p>
          <text:p text:style-name="P24">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6</text:p>
          <text:p text:style-name="P24">2.7.1 <text:s/>Cautionnement et garanties exigées<text:tab/>6</text:p>
          <text:p text:style-name="P24">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4">4.2.1 <text:s/>Présentation des offres<text:tab/>8</text:p>
          <text:p text:style-name="P24">4.2.2 <text:s/>Présentation de variantes<text:tab/>9</text:p>
          <text:p text:style-name="P26">4.3 <text:s/>Visite sur site<text:tab/>9</text:p>
          <text:p text:style-name="P25"><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9</text:p>
          <text:p text:style-name="P26">5.3 <text:s/>Echantillons, maquettes, prototypes ou modèles réduits<text:tab/>10</text:p>
          <text:p text:style-name="P26">5.4 <text:s/>Date et heure limites de remise des plis<text:tab/>10</text:p>
          <text:p text:style-name="P26">5.5 <text:s/>Délai de validité des offres<text:tab/>10</text:p>
          <text:p text:style-name="P25"><text:span text:style-name="Strong_20_Emphasis">Article 6 -</text:span> <text:s/><text:span text:style-name="Strong_20_Emphasis">EXAMEN DES PLIS</text:span><text:tab/>10</text:p>
          <text:p text:style-name="P26">6.1 <text:s/>Examen des candidatures <text:tab/>10</text:p>
          <text:p text:style-name="P26">6.2 <text:s/>Jugement des offres<text:tab/>11</text:p>
          <text:p text:style-name="P25"><text:span text:style-name="Strong_20_Emphasis">Article 7 -</text:span> <text:s/><text:span text:style-name="Strong_20_Emphasis">PIECES A REMETTRE PAR LE(S) CANDIDAT(S) RETENU(S)</text:span><text:tab/>13</text:p>
          <text:p text:style-name="P25"><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Fourniture et livraison de goûters de Noël 2021 pour la Mairie des 13ème et 14ème arrondissements </text:p>
      <text:p text:style-name="Standard">Les goûters devront comporter une boisson et diverses friandises présentées dans un sachet recyclé aux décors de Noël.</text:p>
      <text:p text:style-name="Standard">Une étiquette au logo de la Mairie précisant "goûter de Noël" (fournie par la Mairie) devra être collée sur chaque sachet.</text:p>
      <text:p text:style-name="Standard"/>
      <text:p text:style-name="Standard">C'est un marché réservé aux ESAT /EA .</text:p>
      <text:p text:style-name="Standard">Conformément aux articles L2111-3 et L2113-12 du Code de la commande publique, le présent marché est réservé à des entreprises adaptées ou à des établissements et services d'aide par le travail mentionnés aux articles L. 5213-13, L. 5213-18, L. 5213-19 et L. 5213-22 du code du travail et L. 344-2 du code de l'action sociale et des familles, ou à des structures équivalentes, lorsque la majorité des travailleurs concernés sont des personnes handicapées qui, en raison de la nature ou de la gravité de leurs déficiences, ne peuvent exercer une activité professionnelle dans des conditions normales.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 - Mairie des 13eme et 14eme arrondissements</text:p>
      <text:p text:style-name="P14">72, rue Paul Coxe</text:p>
      <text:p text:style-name="P14">13014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P28">Le présent marché est un accord-cadre exécuté par l'émission de bons de commande, en application des articles R2162-1 à 6 et R2162-13 et 14 du Code de la commande publique.</text:p>
      <text:p text:style-name="P28"/>
      <text:p text:style-name="Standard">Le volume suivant des prestations est donné pour pour toute la durée du marché :</text:p>
      <text:p text:style-name="Standard">- minimum : 45 000 € HT pour toute la durée du marché.</text:p>
      <text:p text:style-name="Standard">- maximum : 85 000 € HT pour toute la durée du marché. </text:p>
      <text:h text:style-name="Heading_20_2" text:outline-level="2">Durée</text:h>
      <text:p text:style-name="P18">La durée du marché se définit comme suit : Le marché débutera à la date de notification du marché au titulaire et prendra fin après les dernières livraisons, au plus tard le 1<text:span text:style-name="T20">0</text:span> décembre 2021.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oft-page-break/><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Et ses 4 annexes :</text:p>
      <text:p text:style-name="P14"/>
      <text:p text:style-name="P14"><text:soft-page-break/> annexe 1 : liste des écoles maternelles du 13e arrondissement</text:p>
      <text:p text:style-name="P14"/>
      <text:p text:style-name="P14">annexe 2 : liste des écoles maternelles du 14e arrondissement</text:p>
      <text:p text:style-name="P14"/>
      <text:p text:style-name="P14">annexe 3 : liste des écoles primaires du 13e arrondissement</text:p>
      <text:p text:style-name="P14"/>
      <text:p text:style-name="P14">annexe 4 : liste des écoles primaires du 14e arrondissement</text:p>
      <text:p text:style-name="P14"/>
      <text:p text:style-name="P14"/>
      <text:p text:style-name="P14"/>
      <text:p text:style-name="P14"><text:s/></text:p>
      <text:p text:style-name="P14">- l'Acte d'Engagement (AE) </text:p>
      <text:p text:style-name="P14">- le Bordereau de Prix Unitaires  - cadre de répons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text:s/>Mémoire technique - cadre de réponse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oft-page-break/><text:s/></text:p>
      <text:p text:style-name="P12"/>
      <text:p text:style-name="P12">2° - Renseignements concernant la capacité économique et financière de l'entreprise</text:p>
      <text:p text:style-name="P14"/>
      <text:p text:style-name="P14"/>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6"/>
      <text:p text:style-name="P16">3° - Renseignements concernant les références professionnelles et la capacité technique du candidat</text:p>
      <text:p text:style-name="P14"/>
      <text:p text:style-name="P14"/>
      <text:p text:style-name="P14"/>
      <text:p text:style-name="P14">- Déclaration indiquant les <text:span text:style-name="T8">effectifs</text:span> moyens annuels du candidat et l'importance du personnel d'encadrement pour chacune des trois dernières années </text:p>
      <text:p text:style-name="P14">- Description de l'outillage, du <text:span text:style-name="T8">matériel</text:span> et de l'équipement technique dont le candidat dispose pour la réalisation de marchés de même nature </text:p>
      <text:p text:style-name="P1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4">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4"><text:s/>-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7"/>
      <text:p text:style-name="P14"><text:s/></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Ville de Marseille</text:p>
      <text:p text:style-name="Standard">Mairie des 13e et 14e Arrondissements</text:p>
      <text:p text:style-name="Standard">Service des marchés publics</text:p>
      <text:p text:style-name="Standard">72 rue Paul Coxe</text:p>
      <text:p text:style-name="Standard">13 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e et 14e Arrondissements</text:p>
      <text:p text:style-name="Standard">Service des marchés publics</text:p>
      <text:p text:style-name="Standard">72 rue Paul Coxe</text:p>
      <text:p text:style-name="Standard">13 014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Un goûter-type composé des 9 pièces proposées par le candidat et emballé dans un sachet-type devra être livré à l'adresse suivante:</text:p>
      <text:p text:style-name="Standard"/>
      <text:p text:style-name="Standard">Mairie des 13e et 14e Arrondissements</text:p>
      <text:p text:style-name="Standard">Service des marchés publics</text:p>
      <text:p text:style-name="Standard">72 rue Paul Coxe</text:p>
      <text:p text:style-name="Standard">13 014 Marseill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 .</text:span><text:span text:style-name="T14"> </text:span></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9">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4">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P14">1°) Valeur technique de l'offre <text:span text:style-name="T18">(</text:span>60 points<text:span text:style-name="T18">)</text:span></text:p>
      <text:p text:style-name="P14">2°) Prix de l'offre <text:span text:style-name="T18">(</text:span>40 points<text:span text:style-name="T18">)</text:span></text:p>
      <text:p text:style-name="P14"/>
      <text:p text:style-name="P16">Modalités de mise en oeuvre de ces critères :</text:p>
      <text:p text:style-name="P14"/>
      <text:p text:style-name="P14"/>
      <text:p text:style-name="P15"><text:soft-page-break/>1°) Valeur technique de l'offre</text:p>
      <text:p text:style-name="P14"/>
      <text:p text:style-name="P14"/>
      <text:p text:style-name="P14">Le total des points relatif à la valeur technique constituera la valeur technique (VT) du candidat, le maximum pouvant être de 60 points.</text:p>
      <text:p text:style-name="P14">La valeur technique sera évaluée en fonction des informations qui figureront dans le cadre de réponse du mémoire technique et des échantillons fournis, sur la base des sous-critères suivants:</text:p>
      <text:p text:style-name="P14">- Organisation de la livraison sur les structures (nombre de chauffeurs dédiés à la tournée, plan fourni de la tournée) : 20 points.</text:p>
      <text:p text:style-name="P14">- Conditionnement des sachets (qualité du sachet) et des cartons de livraison (détail du conditionnement) : 20 points.</text:p>
      <text:p text:style-name="P14">- Origine <text:span text:style-name="T18">et qualité </text:span>des produits alimentaires (fiches techniques de chaque produit avec leur provenance) : 20 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60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
      <text:p text:style-name="P14">2°) Prix de l'offre</text:p>
      <text:p text:style-name="P14">La note maximum est de 40 points.</text:p>
      <text:p text:style-name="P14">Après élimination des offres anormalement basses, la notation de l'offre du candidat (i) sera effectuée à l'aide de la formule suivante :</text:p>
      <text:p text:style-name="P14">N(i) = 4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
      <text:p text:style-name="P14"/>
      <text:p text:style-name="P14"/>
      <text:p text:style-name="P14"><text:s/></text:p>
      <text:p text:style-name="P14"/>
      <text:p text:style-name="P14"/>
      <text:p text:style-name="P14"/>
      <text:p text:style-name="P15">Analyse du prix de l'offre<text:span text:style-name="T12"> :</text:span></text:p>
      <text:p text:style-name="P14"/>
      <text:p text:style-name="P14">Les offres doivent obligatoirement être libellées en euros.</text:p>
      <text:p text:style-name="P14"/>
      <text:p text:style-name="P14"/>
      <text:p text:style-name="P14"/>
      <text:p text:style-name="P14"/>
      <text:p text:style-name="P14"/>
      <text:p text:style-name="P14"><text:soft-page-break/>* Evaluation finale :</text:p>
      <text:p text:style-name="P14"/>
      <text:p text:style-name="P14"/>
      <text:p text:style-name="P14"/>
      <text:p text:style-name="P14">La pondération s'effectuera sur la base de : 60 % pour la valeur technique <text:span text:style-name="T19">ET</text:span> 40 % <text:s/>pour le prix, en fonction de la formule suivante :</text:p>
      <text:p text:style-name="P14">N(note définitive) = VT + N(i)</text:p>
      <text:p text:style-name="P14">Le pouvoir adjudicateur peut ne pas donner suite à la consultation. </text:p>
      <text:p text:style-name="P14"/>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Fourniture et livraison de goûters de Noël 2021 pour la Mairie des 13ème et 14è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14:36:32</meta:creation-date>
    <meta:editing-duration>PT15M18S</meta:editing-duration>
    <meta:editing-cycles>10</meta:editing-cycles>
    <meta:generator>LibreOffice/5.3.6.1$Windows_x86 LibreOffice_project/686f202eff87ef707079aeb7f485847613344eb7</meta:generator>
    <dc:date>2021-09-30T16:29:56.637000000</dc:date>
    <dc:creator>CP </dc:creator>
    <meta:document-statistic meta:table-count="0" meta:image-count="1" meta:object-count="0" meta:page-count="14" meta:paragraph-count="258" meta:word-count="3595" meta:character-count="22931" meta:non-whitespace-character-count="19498"/>
    <meta:user-defined meta:name="Info 1"/>
    <meta:user-defined meta:name="Info 2"/>
    <meta:user-defined meta:name="Info 3"/>
    <meta:user-defined meta:name="Info 4"/>
  </office:meta>
</office:document-meta>
</file>