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tyle="normal" officeooo:paragraph-rsid="00084a70" style:font-style-asian="normal" style:font-style-complex="normal"/>
    </style:style>
    <style:style style:name="P2" style:family="paragraph" style:parent-style-name="Text_20_body">
      <style:text-properties style:font-name="Arial" fo:font-size="12pt" fo:font-style="normal" officeooo:paragraph-rsid="00084a70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text-align="justify" style:justify-single-word="false" style:shadow="none" style:vertical-align="middle"/>
      <style:text-properties style:font-name="Arial" fo:font-size="14pt" fo:language="zxx" fo:country="none" fo:font-style="normal" officeooo:paragraph-rsid="00084a7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4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fo:font-style="normal" officeooo:paragraph-rsid="00084a7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5" style:family="paragraph" style:parent-style-name="Table" style:master-page-name="">
      <style:paragraph-properties style:page-number="auto" fo:break-before="page"/>
      <style:text-properties style:font-name="MV Boli" fo:font-style="italic" officeooo:rsid="008d1fbf" officeooo:paragraph-rsid="00084a70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font-style="normal" officeooo:paragraph-rsid="00084a70" fo:background-color="#ffffff" style:font-size-asian="10pt" style:font-style-asian="normal" style:font-name-complex="Arial" style:font-size-complex="10pt" style:font-style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font-style="normal" officeooo:paragraph-rsid="00084a70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officeooo:rsid="009be965" officeooo:paragraph-rsid="00084a70" fo:background-color="#b2b2b2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fo:font-weight="normal" officeooo:rsid="009be965" officeooo:paragraph-rsid="00084a70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1f01fa" officeooo:paragraph-rsid="00084a7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2pt" fo:font-weight="bold" officeooo:rsid="001f01fa" officeooo:paragraph-rsid="00084a7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2pt" fo:font-weight="bold" officeooo:rsid="0020fa62" officeooo:paragraph-rsid="00084a7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2pt" fo:font-weight="normal" officeooo:rsid="001f01fa" officeooo:paragraph-rsid="00084a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officeooo:rsid="0098e1aa" officeooo:paragraph-rsid="00084a70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Arial" fo:font-size="12pt" fo:font-style="normal" officeooo:paragraph-rsid="00084a70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officeooo:rsid="0095f876" officeooo:paragraph-rsid="00084a70"/>
    </style:style>
    <style:style style:name="P17" style:family="paragraph" style:parent-style-name="Standard">
      <style:paragraph-properties fo:text-align="justify" style:justify-single-word="false"/>
      <style:text-properties style:font-name="Arial" officeooo:rsid="0095f876" officeooo:paragraph-rsid="0018e718"/>
    </style:style>
    <style:style style:name="P18" style:family="paragraph" style:parent-style-name="Standard">
      <style:paragraph-properties fo:text-align="justify" style:justify-single-word="false"/>
      <style:text-properties style:font-name="Arial" officeooo:rsid="0095f876" officeooo:paragraph-rsid="00330940"/>
    </style:style>
    <style:style style:name="P19" style:family="paragraph" style:parent-style-name="Standard">
      <style:paragraph-properties fo:text-align="justify" style:justify-single-word="false"/>
      <style:text-properties style:font-name="Arial" officeooo:rsid="0097217f" officeooo:paragraph-rsid="00084a70"/>
    </style:style>
    <style:style style:name="P20" style:family="paragraph" style:parent-style-name="Standard">
      <style:paragraph-properties fo:text-align="justify" style:justify-single-word="false"/>
      <style:text-properties style:font-name="Arial" officeooo:rsid="00990868" officeooo:paragraph-rsid="00084a70"/>
    </style:style>
    <style:style style:name="P21" style:family="paragraph" style:parent-style-name="Standard">
      <style:paragraph-properties fo:text-align="justify" style:justify-single-word="false"/>
      <style:text-properties style:font-name="Arial" officeooo:rsid="000c082c" officeooo:paragraph-rsid="000c082c"/>
    </style:style>
    <style:style style:name="P22" style:family="paragraph" style:parent-style-name="Standard">
      <style:paragraph-properties fo:text-align="justify" style:justify-single-word="false"/>
      <style:text-properties style:font-name="Arial" fo:font-style="normal" officeooo:rsid="004461a9" officeooo:paragraph-rsid="0018e718" style:font-style-asian="normal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officeooo:rsid="0098e1aa" officeooo:paragraph-rsid="00084a70"/>
    </style:style>
    <style:style style:name="P24" style:family="paragraph" style:parent-style-name="Standard">
      <style:text-properties style:font-name="Arial" style:text-underline-style="solid" style:text-underline-width="auto" style:text-underline-color="font-color" officeooo:rsid="0097217f" officeooo:paragraph-rsid="0027e420"/>
    </style:style>
    <style:style style:name="P25" style:family="paragraph" style:parent-style-name="Standard">
      <style:text-properties style:font-name="Arial" officeooo:paragraph-rsid="0027e420"/>
    </style:style>
    <style:style style:name="P26" style:family="paragraph" style:parent-style-name="Standard">
      <style:paragraph-properties fo:text-align="justify" style:justify-single-word="false"/>
      <style:text-properties style:font-name="Arial" officeooo:rsid="0085a1eb" officeooo:paragraph-rsid="0027e420"/>
    </style:style>
    <style:style style:name="P27" style:family="paragraph" style:parent-style-name="Standard">
      <style:text-properties style:font-name="Arial" officeooo:paragraph-rsid="0029a65a"/>
    </style:style>
    <style:style style:name="P28" style:family="paragraph" style:parent-style-name="Standard">
      <style:paragraph-properties fo:text-align="justify" style:justify-single-word="false"/>
      <style:text-properties officeooo:paragraph-rsid="0027e420"/>
    </style:style>
    <style:style style:name="P29" style:family="paragraph" style:parent-style-name="Standard">
      <style:paragraph-properties fo:text-align="justify" style:justify-single-word="false"/>
      <style:text-properties officeooo:paragraph-rsid="00084a70"/>
    </style:style>
    <style:style style:name="P30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style="normal" fo:font-weight="bold" officeooo:paragraph-rsid="00084a70" fo:background-color="#ffffff" style:font-size-asian="10pt" style:font-style-asian="normal" style:font-weight-asian="bold" style:font-name-complex="Arial" style:font-size-complex="10pt" style:font-style-complex="normal" style:font-weight-complex="bold"/>
    </style:style>
    <style:style style:name="P31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fo:font-style="normal" style:text-underline-style="solid" style:text-underline-width="auto" style:text-underline-color="font-color" fo:font-weight="bold" officeooo:paragraph-rsid="00084a70" style:font-style-asian="normal" style:font-weight-asian="bold" style:font-style-complex="normal" style:font-weight-complex="bold"/>
    </style:style>
    <style:style style:name="P32" style:family="paragraph" style:parent-style-name="PA">
      <style:text-properties fo:font-style="normal" officeooo:paragraph-rsid="00084a70" style:font-style-asian="normal" style:font-style-complex="normal"/>
    </style:style>
    <style:style style:name="P33" style:family="paragraph" style:parent-style-name="Direction">
      <style:text-properties fo:font-style="normal" officeooo:rsid="0051db88" officeooo:paragraph-rsid="00084a70" style:font-style-asian="normal" style:font-style-complex="normal"/>
    </style:style>
    <style:style style:name="P34" style:family="paragraph" style:parent-style-name="TypeDocument3">
      <style:text-properties fo:font-style="normal" officeooo:rsid="000bff25" officeooo:paragraph-rsid="00084a70" style:font-style-asian="normal" style:font-style-complex="normal"/>
    </style:style>
    <style:style style:name="P35" style:family="paragraph" style:parent-style-name="Intitule2">
      <style:text-properties fo:font-style="normal" officeooo:rsid="001ef324" officeooo:paragraph-rsid="00084a70" style:font-style-asian="normal" style:font-style-complex="normal"/>
    </style:style>
    <style:style style:name="P36" style:family="paragraph" style:parent-style-name="Intitule2">
      <style:text-properties fo:font-style="normal" officeooo:paragraph-rsid="00084a70" style:font-style-asian="normal" style:font-style-complex="normal"/>
    </style:style>
    <style:style style:name="P37" style:family="paragraph" style:parent-style-name="Intitule2">
      <style:text-properties fo:font-style="normal" officeooo:rsid="00114e4f" officeooo:paragraph-rsid="00084a70" style:font-style-asian="normal" style:font-style-complex="normal"/>
    </style:style>
    <style:style style:name="P38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fo:font-style="normal" officeooo:paragraph-rsid="00084a70" style:font-style-asian="normal" style:font-style-complex="normal"/>
    </style:style>
    <style:style style:name="P39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style="normal" officeooo:paragraph-rsid="00084a70" style:font-style-asian="normal" style:font-style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 style:shadow="none" style:vertical-align="middle">
        <style:tab-stops>
          <style:tab-stop style:position="0cm"/>
        </style:tab-stops>
      </style:paragraph-properties>
      <style:text-properties style:font-name="Arial" fo:language="zxx" fo:country="none" fo:font-style="normal" style:text-underline-style="none" fo:font-weight="normal" officeooo:rsid="0095f876" officeooo:paragraph-rsid="00084a70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 style:shadow="none" style:vertical-align="middle">
        <style:tab-stops>
          <style:tab-stop style:position="0cm"/>
        </style:tab-stops>
      </style:paragraph-properties>
      <style:text-properties fo:color="#000000" style:font-name="Arial" fo:font-size="12pt" fo:font-style="normal" style:text-underline-style="none" fo:font-weight="normal" officeooo:rsid="001e5551" officeooo:paragraph-rsid="0030fe87" fo:background-color="#ffffff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-0.026cm" style:auto-text-indent="false" style:shadow="none" style:vertical-align="middle">
        <style:tab-stops>
          <style:tab-stop style:position="0cm"/>
        </style:tab-stops>
      </style:paragraph-properties>
      <style:text-properties fo:color="#000000" style:font-name="Arial" fo:font-size="12pt" fo:language="zxx" fo:country="none" fo:font-style="normal" style:text-underline-style="none" fo:font-weight="normal" officeooo:rsid="001e5551" officeooo:paragraph-rsid="0030281d" fo:background-color="#ffffff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 style:shadow="none" style:vertical-align="middle">
        <style:tab-stops>
          <style:tab-stop style:position="0cm"/>
        </style:tab-stops>
      </style:paragraph-properties>
      <style:text-properties fo:color="#800000" style:font-name="Arial" fo:language="zxx" fo:country="none" fo:font-style="normal" style:text-underline-style="none" fo:font-weight="normal" officeooo:rsid="0095f876" officeooo:paragraph-rsid="00084a70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0.026cm" style:auto-text-indent="false" style:shadow="none" style:vertical-align="middle">
        <style:tab-stops>
          <style:tab-stop style:position="0cm"/>
        </style:tab-stops>
      </style:paragraph-properties>
      <style:text-properties fo:color="#800000" style:font-name="Arial" fo:font-size="12pt" fo:language="zxx" fo:country="none" fo:font-style="normal" style:text-underline-style="none" fo:font-weight="normal" officeooo:rsid="000730cc" officeooo:paragraph-rsid="002d62b0" style:font-name-asian="MS PMincho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-0.026cm" style:auto-text-indent="false" style:shadow="none" fo:keep-with-next="always" style:vertical-align="middle">
        <style:tab-stops>
          <style:tab-stop style:position="0cm"/>
        </style:tab-stops>
      </style:paragraph-properties>
      <style:text-properties style:font-name="Arial" fo:language="zxx" fo:country="none" fo:font-style="normal" style:text-underline-style="none" fo:font-weight="normal" officeooo:rsid="0095f876" officeooo:paragraph-rsid="00084a70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4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-0.026cm" style:auto-text-indent="false" style:page-number="auto" style:shadow="none" fo:keep-with-next="always" style:vertical-align="middle">
        <style:tab-stops>
          <style:tab-stop style:position="0cm"/>
        </style:tab-stops>
      </style:paragraph-properties>
      <style:text-properties style:font-name="Arial" fo:font-size="12pt" fo:language="zxx" fo:country="none" fo:font-style="normal" style:text-underline-style="none" officeooo:paragraph-rsid="00084a7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4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fo:font-style="normal" style:text-underline-style="none" fo:font-weight="normal" officeooo:rsid="001f01fa" officeooo:paragraph-rsid="00084a70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fo:font-style="normal" style:text-underline-style="solid" style:text-underline-width="auto" style:text-underline-color="font-color" fo:font-weight="normal" officeooo:rsid="001f01fa" officeooo:paragraph-rsid="00084a70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officeooo:rsid="0016aaf7" officeooo:paragraph-rsid="0016aaf7"/>
    </style:style>
    <style:style style:name="P5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Arial" fo:font-size="12pt" fo:font-style="normal" fo:font-weight="normal" officeooo:rsid="0016aaf7" officeooo:paragraph-rsid="0016aaf7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 style:master-page-name="">
      <style:paragraph-properties fo:margin-left="0cm" fo:margin-right="0cm" fo:margin-top="0cm" fo:margin-bottom="0cm" loext:contextual-spacing="false" fo:keep-together="always" fo:text-indent="0cm" style:auto-text-indent="false" style:page-number="auto" style:shadow="none" fo:keep-with-next="always" style:vertical-align="middle"/>
      <style:text-properties style:font-name="Arial" fo:font-size="12pt" fo:language="zxx" fo:country="none" fo:font-style="normal" officeooo:rsid="001ef324" officeooo:paragraph-rsid="00084a7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text-indent="0cm" style:auto-text-indent="false" style:shadow="none" style:vertical-align="middle"/>
      <style:text-properties style:font-name="Arial" fo:font-size="12pt" fo:language="zxx" fo:country="none" fo:font-style="normal" officeooo:rsid="001ef324" officeooo:paragraph-rsid="00084a7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53" style:family="paragraph" style:parent-style-name="Standard">
      <style:paragraph-properties fo:margin-left="1.245cm" fo:margin-right="0cm" fo:text-indent="-0.026cm" style:auto-text-indent="false"/>
      <style:text-properties style:font-name="Arial" fo:font-size="12pt" fo:font-style="normal" officeooo:paragraph-rsid="00084a70" style:font-size-asian="12pt" style:font-style-asian="normal" style:font-size-complex="12pt" style:font-style-complex="normal"/>
    </style:style>
    <style:style style:name="P54" style:family="paragraph" style:parent-style-name="Standard">
      <style:paragraph-properties fo:margin-left="1.245cm" fo:margin-right="0cm" fo:text-indent="-0.026cm" style:auto-text-indent="false"/>
      <style:text-properties style:font-name="Arial" fo:font-size="12pt" fo:font-style="normal" officeooo:rsid="0017c36a" officeooo:paragraph-rsid="00084a70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margin-left="1.245cm" fo:margin-right="0cm" fo:text-indent="-0.026cm" style:auto-text-indent="false"/>
      <style:text-properties style:font-name="Arial" fo:font-size="12pt" fo:font-style="normal" officeooo:rsid="0024f6d4" officeooo:paragraph-rsid="00084a70" style:font-size-asian="12pt" style:font-style-asian="normal" style:font-size-complex="12pt" style:font-style-complex="normal"/>
    </style:style>
    <style:style style:name="P56" style:family="paragraph" style:parent-style-name="Standard">
      <style:paragraph-properties fo:margin-left="1.245cm" fo:margin-right="0cm" fo:text-indent="-0.026cm" style:auto-text-indent="false"/>
      <style:text-properties style:font-name="Arial" fo:font-size="12pt" fo:font-style="normal" officeooo:rsid="001879a2" officeooo:paragraph-rsid="00084a70" style:font-size-asian="12pt" style:font-style-asian="normal" style:font-size-complex="12pt" style:font-style-complex="normal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 style:shadow="none" style:vertical-align="middle">
        <style:tab-stops>
          <style:tab-stop style:position="0cm"/>
        </style:tab-stops>
      </style:paragraph-properties>
      <style:text-properties style:font-name="Arial" officeooo:paragraph-rsid="002d62b0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 style:shadow="none" style:vertical-align="middle">
        <style:tab-stops>
          <style:tab-stop style:position="0cm"/>
        </style:tab-stops>
      </style:paragraph-properties>
      <style:text-properties style:font-name="Arial" officeooo:paragraph-rsid="00084a70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 style:shadow="none" style:vertical-align="middle">
        <style:tab-stops>
          <style:tab-stop style:position="0cm"/>
        </style:tab-stops>
      </style:paragraph-properties>
      <style:text-properties style:font-name="Arial" fo:language="zxx" fo:country="none" fo:font-style="normal" style:text-underline-style="none" fo:font-weight="normal" officeooo:rsid="0096d6cc" officeooo:paragraph-rsid="002d62b0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60" style:family="paragraph" style:parent-style-name="Standard" style:list-style-name="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Arial" fo:font-size="12pt" fo:font-style="normal" fo:font-weight="normal" officeooo:rsid="008b5d0a" officeooo:paragraph-rsid="00084a70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 style:list-style-name="L1">
      <style:paragraph-properties fo:text-align="justify" style:justify-single-word="false"/>
      <style:text-properties officeooo:paragraph-rsid="0027e420"/>
    </style:style>
    <style:style style:name="P62" style:family="paragraph" style:parent-style-name="Standard" style:list-style-name="L1">
      <style:paragraph-properties fo:text-align="justify" style:justify-single-word="false"/>
      <style:text-properties style:font-name="Arial" fo:font-style="normal" officeooo:rsid="0018e718" officeooo:paragraph-rsid="0027e420" style:font-style-asian="normal" style:font-style-complex="normal"/>
    </style:style>
    <style:style style:name="P63" style:family="paragraph" style:parent-style-name="Heading_20_2">
      <style:text-properties officeooo:paragraph-rsid="0027e420"/>
    </style:style>
    <style:style style:name="P64" style:family="paragraph" style:parent-style-name="Heading_20_2">
      <style:paragraph-properties fo:text-align="justify" style:justify-single-word="false"/>
      <style:text-properties style:font-name="Arial" style:text-underline-style="solid" style:text-underline-width="auto" style:text-underline-color="font-color" officeooo:paragraph-rsid="00084a70"/>
    </style:style>
    <style:style style:name="P65" style:family="paragraph" style:parent-style-name="Heading_20_2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fo:keep-with-next="always"/>
      <style:text-properties fo:color="#000000" style:font-name="Arial" fo:font-size="12pt" fo:font-style="normal" fo:font-weight="normal" officeooo:rsid="009be965" officeooo:paragraph-rsid="00084a70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Heading_20_1">
      <style:text-properties style:font-name="Arial" officeooo:paragraph-rsid="00084a70"/>
    </style:style>
    <style:style style:name="P67" style:family="paragraph" style:parent-style-name="Heading_20_1">
      <style:text-properties style:font-name="Arial" officeooo:rsid="00549a9a" officeooo:paragraph-rsid="00084a70"/>
    </style:style>
    <style:style style:name="P68" style:family="paragraph" style:parent-style-name="Heading_20_1">
      <style:paragraph-properties fo:text-align="justify" style:justify-single-word="false"/>
      <style:text-properties style:font-name="Arial" officeooo:paragraph-rsid="00084a70"/>
    </style:style>
    <style:style style:name="P69" style:family="paragraph" style:parent-style-name="Heading_20_1">
      <style:paragraph-properties fo:margin-left="2.669cm" fo:margin-right="0cm" fo:text-align="justify" style:justify-single-word="false" fo:text-indent="-2.669cm" style:auto-text-indent="false">
        <style:tab-stops/>
      </style:paragraph-properties>
      <style:text-properties style:font-name="Arial" officeooo:rsid="0032152b" officeooo:paragraph-rsid="00084a70"/>
    </style:style>
    <style:style style:name="T1" style:family="text">
      <style:text-properties officeooo:rsid="00568d67"/>
    </style:style>
    <style:style style:name="T2" style:family="text">
      <style:text-properties style:text-position="super 58%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21a0e" style:font-weight-asian="bold" style:font-weight-complex="bold"/>
    </style:style>
    <style:style style:name="T7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8" style:family="text">
      <style:text-properties fo:font-weight="bold" officeooo:rsid="0063eeaa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officeooo:rsid="00096183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officeooo:rsid="001f2ea1" fo:background-color="#ffffff" loext:char-shading-value="0" style:font-weight-asian="bold" style:font-name-complex="Arial" style:font-weight-complex="bold"/>
    </style:style>
    <style:style style:name="T11" style:family="text">
      <style:text-properties fo:font-weight="bold" officeooo:rsid="003559dd" fo:background-color="#ffffff" loext:char-shading-value="0" style:font-weight-asian="bold" style:font-name-complex="Arial" style:font-weight-complex="bold"/>
    </style:style>
    <style:style style:name="T12" style:family="text">
      <style:text-properties fo:font-weight="bold" officeooo:rsid="0039beb2" fo:background-color="#ffffff" loext:char-shading-value="0" style:font-weight-asian="bold" style:font-name-complex="Arial" style:font-weight-complex="bold"/>
    </style:style>
    <style:style style:name="T13" style:family="text">
      <style:text-properties fo:font-weight="bold" fo:background-color="#b2b2b2" loext:char-shading-value="0" style:font-weight-asian="bold" style:font-weight-complex="bold"/>
    </style:style>
    <style:style style:name="T14" style:family="text">
      <style:text-properties fo:font-weight="bold" officeooo:rsid="0070b46f" fo:background-color="#b2b2b2" loext:char-shading-value="0" style:font-weight-asian="bold" style:font-weight-complex="bold"/>
    </style:style>
    <style:style style:name="T15" style:family="text">
      <style:text-properties officeooo:rsid="0020fa62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d7cc5" style:font-weight-asian="normal" style:font-weight-complex="normal"/>
    </style:style>
    <style:style style:name="T18" style:family="text">
      <style:text-properties officeooo:rsid="0022be4c"/>
    </style:style>
    <style:style style:name="T19" style:family="text">
      <style:text-properties officeooo:rsid="0088d5e3"/>
    </style:style>
    <style:style style:name="T20" style:family="text">
      <style:text-properties officeooo:rsid="0085a1eb"/>
    </style:style>
    <style:style style:name="T21" style:family="text">
      <style:text-properties officeooo:rsid="003b25f3"/>
    </style:style>
    <style:style style:name="T22" style:family="text">
      <style:text-properties officeooo:rsid="0024a62d"/>
    </style:style>
    <style:style style:name="T23" style:family="text">
      <style:text-properties officeooo:rsid="0018a9c3" fo:background-color="#ffffff" loext:char-shading-value="0"/>
    </style:style>
    <style:style style:name="T24" style:family="text">
      <style:text-properties officeooo:rsid="00946852"/>
    </style:style>
    <style:style style:name="T25" style:family="text">
      <style:text-properties officeooo:rsid="00704a6e"/>
    </style:style>
    <style:style style:name="T26" style:family="text">
      <style:text-properties officeooo:rsid="0070b46f"/>
    </style:style>
    <style:style style:name="T27" style:family="text">
      <style:text-properties officeooo:rsid="00a21a0e"/>
    </style:style>
    <style:style style:name="T28" style:family="text">
      <style:text-properties officeooo:rsid="009be965"/>
    </style:style>
    <style:style style:name="T29" style:family="text">
      <style:text-properties officeooo:rsid="004692ab"/>
    </style:style>
    <style:style style:name="T30" style:family="text">
      <style:text-properties officeooo:rsid="0098e1aa"/>
    </style:style>
    <style:style style:name="T31" style:family="text">
      <style:text-properties officeooo:rsid="000c082c"/>
    </style:style>
    <style:style style:name="T32" style:family="text">
      <style:text-properties officeooo:rsid="0012b042"/>
    </style:style>
    <style:style style:name="T33" style:family="text">
      <style:text-properties officeooo:rsid="00159976"/>
    </style:style>
    <style:style style:name="T3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fo:font-size="12pt" fo:font-style="normal" fo:font-weight="normal" officeooo:rsid="00a21a0e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color="#000000" fo:font-weight="bold" officeooo:rsid="0037074c" style:font-weight-asian="bold" style:font-weight-complex="bold"/>
    </style:style>
    <style:style style:name="T38" style:family="text">
      <style:text-properties fo:color="#000000" style:font-name="Arial" fo:font-size="12pt" style:text-underline-style="solid" style:text-underline-width="auto" style:text-underline-color="font-color" fo:font-weight="normal" officeooo:rsid="002f385b" style:font-size-asian="12pt" style:font-weight-asian="normal" style:font-size-complex="12pt" style:font-weight-complex="normal"/>
    </style:style>
    <style:style style:name="T39" style:family="text">
      <style:text-properties fo:color="#000000" style:font-name="Arial" fo:font-size="12pt" style:text-underline-style="solid" style:text-underline-width="auto" style:text-underline-color="font-color" fo:font-weight="normal" officeooo:rsid="003559dd" style:font-size-asian="12pt" style:font-weight-asian="normal" style:font-size-complex="12pt" style:font-weight-complex="normal"/>
    </style:style>
    <style:style style:name="T40" style:family="text">
      <style:text-properties fo:color="#000000" style:font-name="Arial" fo:font-size="12pt" style:text-underline-style="solid" style:text-underline-width="auto" style:text-underline-color="font-color" fo:font-weight="normal" officeooo:rsid="0097217f" style:font-size-asian="12pt" style:font-weight-asian="normal" style:font-size-complex="12pt" style:font-weight-complex="normal"/>
    </style:style>
    <style:style style:name="T41" style:family="text">
      <style:text-properties fo:color="#000000" style:font-name="Arial" fo:font-size="12pt" style:text-underline-style="solid" style:text-underline-width="auto" style:text-underline-color="font-color" fo:font-weight="normal" officeooo:rsid="0021084e" style:font-size-asian="12pt" style:font-weight-asian="normal" style:font-size-complex="12pt" style:font-weight-complex="normal"/>
    </style:style>
    <style:style style:name="T42" style:family="text">
      <style:text-properties fo:color="#000000" style:font-name="Arial" fo:font-size="12pt" style:text-underline-style="solid" style:text-underline-width="auto" style:text-underline-color="font-color" fo:font-weight="normal" officeooo:rsid="003ea7a3" style:font-size-asian="12pt" style:font-weight-asian="normal" style:font-size-complex="12pt" style:font-weight-complex="normal"/>
    </style:style>
    <style:style style:name="T43" style:family="text">
      <style:text-properties fo:color="#000000" style:font-name="Arial" fo:font-size="12pt" fo:font-weight="normal" officeooo:rsid="0097217f" style:font-size-asian="12pt" style:font-weight-asian="normal" style:font-size-complex="12pt" style:font-weight-complex="normal"/>
    </style:style>
    <style:style style:name="T44" style:family="text">
      <style:text-properties fo:color="#000000" style:font-name="Arial" fo:font-size="12pt" fo:font-weight="normal" officeooo:rsid="0027e420" style:font-size-asian="12pt" style:font-weight-asian="normal" style:font-size-complex="12pt" style:font-weight-complex="normal"/>
    </style:style>
    <style:style style:name="T45" style:family="text">
      <style:text-properties fo:color="#000000" style:font-name="Arial" fo:font-size="12pt" fo:font-weight="normal" officeooo:rsid="003559dd" style:font-size-asian="12pt" style:font-weight-asian="normal" style:font-size-complex="12pt" style:font-weight-complex="normal"/>
    </style:style>
    <style:style style:name="T46" style:family="text">
      <style:text-properties fo:language="zxx" fo:country="none" fo:font-style="normal" style:text-underline-style="none" fo:font-weight="normal" officeooo:rsid="0095f876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7" style:family="text">
      <style:text-properties fo:language="zxx" fo:country="none" fo:font-style="normal" style:text-underline-style="none" fo:font-weight="normal" officeooo:rsid="002d62b0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8" style:family="text">
      <style:text-properties fo:language="zxx" fo:country="none" fo:font-style="normal" style:text-underline-style="none" fo:font-weight="normal" officeooo:rsid="001b1906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9" style:family="text">
      <style:text-properties fo:language="zxx" fo:country="none" fo:font-style="normal" style:text-underline-style="none" fo:font-weight="normal" officeooo:rsid="002f385b" style:font-name-asian="MS PMincho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0" style:family="text">
      <style:text-properties fo:language="zxx" fo:country="none" officeooo:rsid="0098e1aa" style:font-name-asian="MS PMincho" style:language-asian="zxx" style:country-asian="none" style:language-complex="zxx" style:country-complex="none"/>
    </style:style>
    <style:style style:name="T51" style:family="text">
      <style:text-properties officeooo:rsid="0018e718"/>
    </style:style>
    <style:style style:name="T52" style:family="text">
      <style:text-properties officeooo:rsid="001a8829"/>
    </style:style>
    <style:style style:name="T53" style:family="text">
      <style:text-properties style:font-name="Arial" fo:font-size="12pt" fo:font-weight="normal" officeooo:rsid="0097217f" style:font-size-asian="12pt" style:font-weight-asian="normal" style:font-size-complex="12pt" style:font-weight-complex="normal"/>
    </style:style>
    <style:style style:name="T54" style:family="text">
      <style:text-properties style:font-name="Arial" fo:font-size="12pt" fo:font-weight="normal" officeooo:rsid="0016aaf7" style:font-size-asian="12pt" style:font-weight-asian="normal" style:font-size-complex="12pt" style:font-weight-complex="normal"/>
    </style:style>
    <style:style style:name="T55" style:family="text">
      <style:text-properties style:font-name="Arial" fo:font-size="12pt" fo:font-weight="normal" officeooo:rsid="0027e420" style:font-size-asian="12pt" style:font-weight-asian="normal" style:font-size-complex="12pt" style:font-weight-complex="normal"/>
    </style:style>
    <style:style style:name="T56" style:family="text">
      <style:text-properties style:font-name="Arial" fo:font-size="12pt" fo:font-weight="normal" officeooo:rsid="0098e1aa" style:font-size-asian="12pt" style:font-weight-asian="normal" style:font-size-complex="12pt" style:font-weight-complex="normal"/>
    </style:style>
    <style:style style:name="T57" style:family="text">
      <style:text-properties style:font-name="Arial" fo:font-size="12pt" fo:font-weight="normal" officeooo:rsid="003559dd" style:font-size-asian="12pt" style:font-weight-asian="normal" style:font-size-complex="12pt" style:font-weight-complex="normal"/>
    </style:style>
    <style:style style:name="T58" style:family="text">
      <style:text-properties style:font-name="Arial" fo:font-size="12pt" fo:font-style="normal" fo:font-weight="normal" officeooo:rsid="0097217f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Arial" fo:font-size="12pt" fo:font-style="normal" fo:font-weight="normal" officeooo:rsid="0018e718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Arial" fo:font-size="12pt" fo:font-style="normal" fo:font-weight="normal" officeooo:rsid="0016aaf7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Arial" fo:font-size="12pt" fo:font-style="normal" fo:font-weight="normal" officeooo:rsid="0021084e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Arial" fo:font-size="12pt" fo:font-style="normal" fo:font-weight="normal" officeooo:rsid="002f385b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font-name="Arial" style:text-underline-style="solid" style:text-underline-width="auto" style:text-underline-color="font-color"/>
    </style:style>
    <style:style style:name="T64" style:family="text">
      <style:text-properties style:font-name="Arial" style:text-underline-style="solid" style:text-underline-width="auto" style:text-underline-color="font-color" officeooo:rsid="009be965"/>
    </style:style>
    <style:style style:name="T65" style:family="text">
      <style:text-properties style:font-name="Arial" style:text-underline-style="solid" style:text-underline-width="auto" style:text-underline-color="font-color" officeooo:rsid="0086655e"/>
    </style:style>
    <style:style style:name="T66" style:family="text">
      <style:text-properties style:font-name="Arial" style:text-underline-style="solid" style:text-underline-width="auto" style:text-underline-color="font-color" officeooo:rsid="0097217f"/>
    </style:style>
    <style:style style:name="T67" style:family="text">
      <style:text-properties style:font-name="Arial" fo:font-style="normal" officeooo:rsid="0018e718" style:font-style-asian="normal" style:font-style-complex="normal"/>
    </style:style>
    <style:style style:name="T68" style:family="text">
      <style:text-properties style:font-name="Arial" fo:font-style="normal" officeooo:rsid="0027e420" style:font-style-asian="normal" style:font-style-complex="normal"/>
    </style:style>
    <style:style style:name="T69" style:family="text">
      <style:text-properties officeooo:rsid="001f2ea1"/>
    </style:style>
    <style:style style:name="T70" style:family="text">
      <style:text-properties officeooo:rsid="0027e420"/>
    </style:style>
    <style:style style:name="T71" style:family="text">
      <style:text-properties officeooo:rsid="0029a65a"/>
    </style:style>
    <style:style style:name="T72" style:family="text">
      <style:text-properties officeooo:rsid="0030fe87"/>
    </style:style>
    <style:style style:name="T73" style:family="text">
      <style:text-properties style:text-underline-style="none" fo:font-weight="bold" style:font-weight-asian="bold" style:font-name-complex="Arial" style:font-weight-complex="bold"/>
    </style:style>
    <style:style style:name="T74" style:family="text">
      <style:text-properties officeooo:rsid="003b3963"/>
    </style:style>
    <style:style style:name="T75" style:family="text">
      <style:text-properties officeooo:rsid="004070c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s 13e et 14e Arrondissements" text:name="PouvoirAdjudicateur"/>
        <text:user-field-decl office:value-type="string" office:string-value="MA-MA1314 (17704)" text:name="DirectionService"/>
        <text:user-field-decl office:value-type="string" office:string-value="Procédure adaptée" text:name="ProcedurePassation"/>
      </text:user-field-decls>
      <text:p text:style-name="P5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32"><text:user-field-get text:name="PouvoirAdjudicateur">Ville de Marseille - Mairie des 13e et 14e Arrondissements</text:user-field-get></text:p>
      <text:p text:style-name="P4"/>
      <text:p text:style-name="P3"/>
      <text:p text:style-name="P33"><text:user-field-get text:name="DirectionService">MA-MA1314 (17704)</text:user-field-get></text:p>
      <text:p text:style-name="P33"/>
      <text:p text:style-name="P33"/>
      <text:p text:style-name="P34">CAHIER DES CLAUSES <text:span text:style-name="T1">TECHNIQUES PARTICULIÈRES <text:s/></text:span></text:p>
      <text:p text:style-name="P34"/>
      <text:p text:style-name="P1"/>
      <text:p text:style-name="P1"/>
      <text:p text:style-name="P35"/>
      <text:p text:style-name="P37">GOÛTERS DE NOËL 20<text:span text:style-name="T69">21</text:span></text:p>
      <text:p text:style-name="P36"/>
      <text:p text:style-name="P1"/>
      <text:p text:style-name="P1"/>
      <text:p text:style-name="P1"/>
      <text:p text:style-name="P1"/>
      <text:p text:style-name="P38"><text:span text:style-name="T3">Numéro de la consultation<text:tab/>:</text:span><text:span text:style-name="T4"><text:tab/></text:span><text:span text:style-name="T8">20</text:span><text:span text:style-name="T10">2</text:span><text:span text:style-name="T11">1</text:span><text:span text:style-name="T9">_17702_0</text:span><text:span text:style-name="T11">10</text:span><text:span text:style-name="T12">5</text:span></text:p>
      <text:p text:style-name="P6"/>
      <text:p text:style-name="P7"/>
      <text:p text:style-name="P39"><text:span text:style-name="T3">Procédure de passation :</text:span><text:span text:style-name="T73"> <text:s text:c="7"/></text:span><text:span text:style-name="T7"><text:user-field-get text:name="ProcedurePassation">Procédure adaptée</text:user-field-get></text:span></text:p>
      <text:p text:style-name="P30"/>
      <text:p text:style-name="P31"/>
      <text:p text:style-name="P31">Date de notification :</text:p>
      <text:p text:style-name="P31"/>
      <text:p text:style-name="P31"/>
      <text:p text:style-name="P31"/>
      <text:p text:style-name="P31"/>
      <text:p text:style-name="P31"/>
      <text:p text:style-name="P10"><text:soft-page-break/>SOMMAIRE</text:p>
      <text:p text:style-name="P10"/>
      <text:p text:style-name="P11">ARTICLE 1 – POUVOIR ADJUDICATEUR……………………………………………….…….<text:span text:style-name="T16">3</text:span></text:p>
      <text:p text:style-name="P11">ARTICLE 2 – PROCÉDURE…………………………………………………………………..….<text:span text:style-name="T16">3</text:span></text:p>
      <text:p text:style-name="P11">ARTICLE 3 – OBJET DU MARCHE………………………………………………………….….<text:span text:style-name="T16">3</text:span></text:p>
      <text:p text:style-name="P11">ARTICLE 4 – COMPOSITION <text:span text:style-name="T18">D’UN GOÛTER</text:span>-TYPE<text:span text:style-name="T18"> <text:s text:c="2"/></text:span>…………...………………………….<text:span text:style-name="T17">4</text:span></text:p>
      <text:p text:style-name="P11">ARTICLE 5 – QUANTITÉS <text:span text:style-name="T18">DE GOÛTERS </text:span>……………………………………………….……<text:span text:style-name="T16">4</text:span></text:p>
      <text:p text:style-name="P12">ARTICLE 6 – CONDITIONNEMENT DES <text:span text:style-name="T18">GOÛTERS</text:span></text:p>
      <text:p text:style-name="P11">ARTICLE <text:span text:style-name="T15">7</text:span> – DÉLAI ET CONDITIONS DE LIVRAISON………………..……………………<text:span text:style-name="T16">4</text:span></text:p>
      <text:p text:style-name="P13"><text:span text:style-name="T15">7</text:span>.1). Délai de livraison</text:p>
      <text:p text:style-name="P47"><text:span text:style-name="T15">7</text:span>.2). Conditions de livraison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h text:style-name="P66" text:outline-level="1" text:is-list-header="true"><text:soft-page-break/><text:span text:style-name="T19">Article 1 - </text:span>POUVOIR ADJUDICATEUR</text:h>
      <text:p text:style-name="P46"><text:tab/><text:tab/>Ville de Marseille </text:p>
      <text:p text:style-name="P53">Mairie des 13<text:span text:style-name="T2">e</text:span> et 14<text:span text:style-name="T2">e</text:span> <text:span text:style-name="T20">A</text:span>rrondissements de Marseille </text:p>
      <text:p text:style-name="P53">72 rue Paul C<text:span text:style-name="T21">oxe</text:span></text:p>
      <text:p text:style-name="P53">13014 Marseille</text:p>
      <text:p text:style-name="P15"/>
      <text:p text:style-name="P2">Service responsable</text:p>
      <text:p text:style-name="P54">Ville de Marseille </text:p>
      <text:p text:style-name="P54">Mairie des 13<text:span text:style-name="T2">e</text:span> et 14<text:span text:style-name="T2">e</text:span> <text:span text:style-name="T20">A</text:span>rrondissements de Marseille</text:p>
      <text:p text:style-name="P55">Cabinet du Maire</text:p>
      <text:p text:style-name="P56">72 rue Paul Coxe</text:p>
      <text:p text:style-name="P56">13014 Marseille</text:p>
      <text:h text:style-name="P67" text:outline-level="1" text:is-list-header="true"><text:bookmark-start text:name="__RefHeading___Toc4355_1817579022"/>Article 2 - <text:span text:style-name="T22">PROCÉDURE</text:span><text:bookmark-end text:name="__RefHeading___Toc4355_1817579022"/></text:h>
      <text:p text:style-name="P51">La procédure de passation est la suivante :</text:p>
      <text:p text:style-name="P52">MAPA OUVERT <text:span text:style-name="T23">SANS</text:span> BOAMP selon les articles suivants : article<text:span text:style-name="T32">s</text:span> <text:span text:style-name="T32">L2123-1, R2123-1-1°, R2123-4 et 5 du Code de la commande publique</text:span>.</text:p>
      <text:h text:style-name="P67" text:outline-level="1" text:is-list-header="true"><text:bookmark-start text:name="__RefHeading___Toc4357_1817579022"/>Article 3 - OBJET DU MARCHE<text:bookmark-end text:name="__RefHeading___Toc4357_1817579022"/></text:h>
      <text:p text:style-name="P26">La présente consultation a pour objet : Fourniture et livraison de goûters de Noël pour les enfants des 13e et du 14e Arrondissements <text:s/></text:p>
      <text:p text:style-name="P25">Les goûters devront comporter une boisson et diverses friandises présentées dans un <text:span text:style-name="T71">sachet en papier recyclé</text:span>.</text:p>
      <text:p text:style-name="P27">Une étiquette au logo de la Mairie <text:span text:style-name="T72">de secteur</text:span> précisant "goûter de Noël" (fournie par elle-même) devra être collée sur chaque sachet.</text:p>
      <text:p text:style-name="P25"/>
      <text:p text:style-name="P25">C'est un marché réservé aux ESAT /EA . </text:p>
      <text:h text:style-name="P66" text:outline-level="1"><text:bookmark-start text:name="__RefHeading___Toc4359_1817579022"/>A<text:span text:style-name="T33">rticle</text:span> <text:span text:style-name="T25">4 –</text:span> <text:span text:style-name="T24">COMPOSITION D’UN GOÛTER-TYPE</text:span><text:bookmark-end text:name="__RefHeading___Toc4359_1817579022"/></text:h>
      <text:p text:style-name="P17">La composition <text:span text:style-name="T51">d’un goûter</text:span>-type <text:span text:style-name="T51">sera <text:s/>la suivante : </text:span><text:span text:style-name="T37">9</text:span><text:span text:style-name="T36"> articles</text:span> obligatoirement </text:p>
      <text:p text:style-name="P17"/>
      <text:p text:style-name="P16">- un Père Noël en chocolat, 40 g minimum</text:p>
      <text:p text:style-name="P16">- une madeleine chocolat</text:p>
      <text:p text:style-name="P16">- une brique individuelle de pur jus de fruits (orange ou multi-vitaminé)</text:p>
      <text:p text:style-name="P16">- une papillote en pâte de fruits<text:tab/><text:tab/><text:tab/><text:tab/><text:tab/><text:tab/><text:tab/><text:tab/><text:tab/><text:tab/><text:tab/><text:tab/><text:tab/><text:tab/><text:tab/></text:p>
      <text:p text:style-name="P16">- <text:span text:style-name="T71">deux</text:span> pièce<text:span text:style-name="T71">s</text:span> en chocolat</text:p>
      <text:p text:style-name="P16">- un sucre d’orge de 12 cm minimum</text:p>
      <text:p text:style-name="P18">- une barre chocolatée et caramel miniature<text:tab/><text:tab/></text:p>
      <text:p text:style-name="P18">- <text:span text:style-name="T71">un</text:span> biscuit <text:span text:style-name="T71">en forme de sardine ou équivalent.</text:span></text:p>
      <text:p text:style-name="P18"/>
      <text:p text:style-name="P18"/>
      <text:p text:style-name="P18"><text:tab/><text:tab/><text:tab/><text:tab/><text:tab/><text:tab/><text:tab/><text:tab/><text:tab/><text:tab/><text:tab/><text:tab/><text:tab/><text:tab/><text:tab/><text:tab/><text:tab/><text:tab/><text:tab/><text:tab/><text:tab/><text:tab/><text:page-number text:select-page="current">3</text:page-number></text:p>
      <text:p text:style-name="P45"><text:soft-page-break/>Les friandises devront toutes être présentées emballées individuellement par mesure d'hygiène.</text:p>
      <text:p text:style-name="P44"/>
      <text:p text:style-name="P43"/>
      <text:p text:style-name="P40">Les goûters seront essentiellement destinés à des enfants âgés entre 3 et 11 ans. </text:p>
      <text:p text:style-name="P58"><text:span text:style-name="T49">Ils</text:span><text:span text:style-name="T46"> ser</text:span><text:span text:style-name="T49">ont</text:span><text:span text:style-name="T46"> présenté</text:span><text:span text:style-name="T49">s</text:span><text:span text:style-name="T46"> dans un sachet </text:span><text:span text:style-name="T47">en papier recyclé</text:span><text:span text:style-name="T46"> qui devra être solide et pratique </text:span><text:span text:style-name="T47">pour pouvoir y coller une étiquette (fournie par la Mairie </text:span><text:span text:style-name="T49">de secteur</text:span><text:span text:style-name="T47">).</text:span></text:p>
      <text:p text:style-name="P59"/>
      <text:p text:style-name="P57"><text:span text:style-name="T48">Une étiquette au logo de la Mairie </text:span><text:span text:style-name="T49">de secteur</text:span><text:span text:style-name="T48"> précisant "goûter de Noël" sera à coller sur chaque sachet de goûter.</text:span></text:p>
      <text:h text:style-name="P68" text:outline-level="1"><text:bookmark-start text:name="__RefHeading___Toc4361_1817579022"/>ARTICLE <text:span text:style-name="T25">5 – QUANTITÉ DES GOÛTERS</text:span><text:bookmark-end text:name="__RefHeading___Toc4361_1817579022"/></text:h>
      <text:p text:style-name="P19">La quantité des goûters de Noël livrés <text:span text:style-name="T70">sur la Mairie et </text:span>dans les établissements scolaires, <text:s/><text:span text:style-name="T31">correspondra au nombre d’enfants présents dans les différents établissements.</text:span></text:p>
      <text:p text:style-name="P21"><text:span text:style-name="T72">A titre indicatif</text:span>, en 20<text:span text:style-name="T74">20</text:span>, cela représentait une commande de 2<text:span text:style-name="T72">3</text:span> 000 goûters. </text:p>
      <text:h text:style-name="P69" text:outline-level="1"><text:bookmark-start text:name="__RefHeading___Toc4363_1817579022"/>ARTICLE <text:span text:style-name="T26">6 – CONDITIONNEMENT DES GOÛTERS</text:span><text:bookmark-end text:name="__RefHeading___Toc4363_1817579022"/></text:h>
      <text:h text:style-name="P65" text:outline-level="2">Les goûters seront conditionnés dans des cartons <text:span text:style-name="T6">sur lesquels</text:span><text:span text:style-name="T5"> </text:span><text:span text:style-name="T6">sera notée la quantité</text:span><text:span text:style-name="T27">.</text:span></text:h>
      <text:p text:style-name="P49"><text:span text:style-name="T35">E</text:span><text:span text:style-name="T34">n aucun cas, le conditionnement ne devra détériorer le contenu des sachets, sous peine d’être remplacés.</text:span></text:p>
      <text:p text:style-name="P50"/>
      <text:h text:style-name="P60" text:outline-level="2"/>
      <text:p text:style-name="P9"><text:span text:style-name="T13">ARTICLE 7 - </text:span><text:span text:style-name="T14">DÉLAI ET CONDITIONS DE LIVRAISO</text:span><text:span text:style-name="T13">N <text:s text:c="59"/></text:span></text:p>
      <text:p text:style-name="P8"/>
      <text:h text:style-name="P63" text:outline-level="2"><text:span text:style-name="T64">7</text:span><text:span text:style-name="T63">.1</text:span><text:span text:style-name="T65">).</text:span><text:span text:style-name="T63"> </text:span><text:span text:style-name="T66">Délai de livraison :</text:span></text:h>
      <text:p text:style-name="P24"/>
      <text:h text:style-name="P63" text:outline-level="2"><text:span text:style-name="T55">L</text:span><text:span text:style-name="T53">e délai de livraison </text:span><text:span text:style-name="T54">sera</text:span><text:span text:style-name="T53"> compris entre le </text:span><text:span text:style-name="T42">29 novembre</text:span><text:span text:style-name="T40"> </text:span><text:span text:style-name="T41">au </text:span><text:span text:style-name="T38">1</text:span><text:span text:style-name="T42">0</text:span><text:span text:style-name="T41"> décembre </text:span><text:span text:style-name="T40">20</text:span><text:span text:style-name="T41">2</text:span><text:span text:style-name="T39">1</text:span><text:span text:style-name="T43"> </text:span><text:span text:style-name="T53">inclus sur les jours et heures d’ouverture des structures à livrer. </text:span></text:h>
      <text:p text:style-name="P29"><text:span text:style-name="T53"><text:tab/><text:tab/><text:tab/><text:tab/><text:tab/><text:tab/><text:tab/><text:tab/><text:tab/><text:tab/><text:tab/><text:tab/><text:tab/><text:tab/><text:tab/><text:tab/><text:tab/><text:tab/><text:tab/><text:tab/></text:span></text:p>
      <text:p text:style-name="P20"/>
      <text:h text:style-name="P64" text:outline-level="2"><text:bookmark-start text:name="__RefHeading___Toc4365_1817579022"/><text:span text:style-name="T28">7</text:span>.<text:span text:style-name="T29">2). </text:span><text:s/><text:span text:style-name="T30">Conditions de livraison :</text:span><text:bookmark-end text:name="__RefHeading___Toc4365_1817579022"/></text:h>
      <text:p text:style-name="P23"/>
      <text:p text:style-name="P22">L<text:span text:style-name="T30">a livraison devra se faire :</text:span></text:p>
      <text:list xml:id="list2951043988" text:style-name="L1">
        <text:list-item>
          <text:p text:style-name="P61"><text:span text:style-name="T68">sur</text:span><text:span text:style-name="T67"> la Mairie de secteur</text:span></text:p>
        </text:list-item>
        <text:list-item>
          <text:p text:style-name="P62">sur les écoles maternelles et primaires </text:p>
        </text:list-item>
      </text:list>
      <text:p text:style-name="P28"><text:span text:style-name="T58">L</text:span><text:span text:style-name="T59">a liste exhaustive des établissements à livrer avec les quantités sera remise au <text:tab/> <text:s text:c="4"/>titulaire </text:span><text:span text:style-name="T60">au </text:span><text:span text:style-name="T62">moment de la notification du marché</text:span><text:span text:style-name="T61">.<text:tab/><text:tab/><text:tab/><text:tab/><text:tab/><text:tab/><text:tab/><text:tab/><text:tab/><text:tab/><text:tab/></text:span></text:p>
      <text:p text:style-name="P14">Un itinéraire de livraison <text:span text:style-name="T52">devra être</text:span> fourni <text:span text:style-name="T51">par le titulaire du marché dans le cadre de réponse du mémoire technique ainsi que son organisation</text:span>.</text:p>
      <text:p text:style-name="P14">L’estimation du nombre de sites à livrer est d’environ 1<text:span text:style-name="T72">20</text:span> lieux (Mairie de secteur, écoles, <text:span text:style-name="T75">la salle du spectacle de Noël</text:span>).</text:p>
      <text:p text:style-name="P14"/>
      <text:p text:style-name="P42">Une réunion sera organisée avec le titulaire du marché une fois qu'il sera attribué et notifié afin de définir tous les détails de la livraison. <text:tab/><text:tab/><text:tab/><text:tab/><text:tab/><text:tab/><text:tab/><text:tab/><text:tab/><text:tab/><text:tab/></text:p>
      <text:p text:style-name="P41"><text:span text:style-name="T50"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50"><text:page-number text:select-page="current">4</text:page-number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able" style:family="paragraph" style:parent-style-name="Caption" style:class="extra">
      <style:text-properties fo:font-style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justify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1" fo:font-family="Arial" style:font-style-name="Gras" style:font-family-generic="swiss" style:font-pitch="variable" fo:font-size="12pt" fo:font-style="normal" fo:font-weight="bold" style:font-name-asian="MS PMincho" style:font-family-asian="'MS PMincho'" style:font-family-generic-asian="system" style:font-pitch-asian="variable" style:font-size-asian="24pt" style:font-style-asian="normal" style:font-weight-asian="bold" style:font-name-complex="Tahoma" style:font-family-complex="Tahoma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style:font-name="Times New Roman" fo:font-family="'Times New Roman'" style:font-style-name="Gras" style:font-family-generic="roman" style:font-pitch="variable"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0:55:34.837000000</meta:creation-date>
    <dc:date>2021-09-30T16:20:10.190000000</dc:date>
    <meta:editing-duration>PT4H29M7S</meta:editing-duration>
    <meta:editing-cycles>37</meta:editing-cycles>
    <meta:generator>LibreOffice/5.3.6.1$Windows_x86 LibreOffice_project/686f202eff87ef707079aeb7f485847613344eb7</meta:generator>
    <dc:creator>CP </dc:creator>
    <meta:document-statistic meta:table-count="0" meta:image-count="1" meta:object-count="0" meta:page-count="4" meta:paragraph-count="70" meta:word-count="615" meta:character-count="4050" meta:non-whitespace-character-count="3298"/>
  </office:meta>
</office:document-meta>
</file>