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5cm" fo:margin-left="0.235cm" table:align="left"/>
    </style:style>
    <style:style style:name="Tableau1.A" style:family="table-column">
      <style:table-column-properties style:column-width="7.904cm"/>
    </style:style>
    <style:style style:name="Tableau1.B" style:family="table-column">
      <style:table-column-properties style:column-width="4.8cm"/>
    </style:style>
    <style:style style:name="Tableau1.C" style:family="table-column">
      <style:table-column-properties style:column-width="3.861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1.1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afd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27b3e" officeooo:paragraph-rsid="00227b3e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22df62" officeooo:paragraph-rsid="00234d7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officeooo:rsid="00234d75" officeooo:paragraph-rsid="00234d7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weight="bold" officeooo:paragraph-rsid="00227b3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227b3e" officeooo:paragraph-rsid="00227b3e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b3e30" officeooo:paragraph-rsid="001b3e30" style:font-weight-asian="normal" style:font-weight-complex="normal"/>
    </style:style>
    <style:style style:name="T1" style:family="text">
      <style:text-properties officeooo:rsid="001326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5f876" style:font-weight-asian="normal" style:font-weight-complex="normal"/>
    </style:style>
    <style:style style:name="T5" style:family="text">
      <style:text-properties fo:font-weight="normal" officeooo:rsid="0029a65a" style:font-weight-asian="normal" style:font-weight-complex="normal"/>
    </style:style>
    <style:style style:name="T6" style:family="text">
      <style:text-properties fo:font-weight="normal" officeooo:rsid="00254a11" style:font-weight-asian="normal" style:font-weight-complex="normal"/>
    </style:style>
    <style:style style:name="T7" style:family="text">
      <style:text-properties officeooo:rsid="0023e284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draw:frame draw:style-name="fr1" draw:name="Objet1" text:anchor-type="paragraph" svg:width="15.804cm" svg:height="20.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MAPA 202<text:span text:style-name="T7">1</text:span>_17702_0<text:span text:style-name="T7">105</text:span></text:p>
      <text:p text:style-name="P2"/>
      <text:p text:style-name="P3">GOÛTERS DE NOËL 202<text:span text:style-name="T7">1</text:span></text:p>
      <text:p text:style-name="P1"/>
      <text:p text:style-name="P1"/>
      <text:p text:style-name="P1">BORDEREAU DE PRIX UNITAIRE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  <text:p text:style-name="P8"><text:span text:style-name="T1">DÉSIGNATION</text:span> DU PRODUIT</text:p>
            <text:p text:style-name="P8"/>
          </table:table-cell>
          <table:table-cell table:style-name="Tableau1.A1" office:value-type="string">
            <text:p text:style-name="P9"/>
            <text:p text:style-name="P9">TARIF UNITAIRE </text:p>
            <text:p text:style-name="P9">EN € HT</text:p>
          </table:table-cell>
          <table:table-cell table:style-name="Tableau1.C1" office:value-type="string">
            <text:p text:style-name="P7"><text:s/></text:p>
            <text:p text:style-name="P10">TARIF UNITAIRE EN € TTC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2">Un goûter</text:span><text:span text:style-name="T3"> comprenant :</text:span></text:p>
            <text:p text:style-name="P4"><text:span text:style-name="T3">- les </text:span><text:span text:style-name="T6">9</text:span><text:span text:style-name="T4"> articles </text:span></text:p>
            <text:p text:style-name="P5">- le sac en papier recyclé</text:p>
            <text:p text:style-name="P5">- le carton pour transporter les goûters</text:p>
            <text:p text:style-name="P5">- la livraison des goûters.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7"/>
          </table:table-cell>
        </table:table-row>
      </table:table>
      <text:p text:style-name="P1"><draw:frame draw:style-name="fr2" draw:name="Objet2" text:anchor-type="paragraph" svg:x="5.135cm" svg:y="0.826cm" svg:width="9.033cm" svg:height="2.70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1-09-20T13:41:58.369000000</dc:date>
    <meta:editing-duration>PT9H9M24S</meta:editing-duration>
    <meta:editing-cycles>58</meta:editing-cycles>
    <meta:generator>LibreOffice/6.0.6.2$Windows_x86 LibreOffice_project/0c292870b25a325b5ed35f6b45599d2ea4458e77</meta:generator>
    <meta:document-statistic meta:table-count="1" meta:image-count="0" meta:object-count="2" meta:page-count="2" meta:paragraph-count="13" meta:word-count="49" meta:character-count="267" meta:non-whitespace-character-count="2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15.42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41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Goûters de Noël 2021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1_17702_0105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3:41:37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Default"/>
        <table:table-row table:style-name="ro1" table:number-rows-repeated="123">
          <table:table-cell table:number-columns-repeated="5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Cachet de l'entreprise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Signature du candidat</text:p>
          </table:table-cell>
          <table:covered-table-cell table:style-name="ce28"/>
        </table:table-row>
        <table:table-row table:style-name="ro1">
          <table:table-cell/>
          <table:table-cell table:style-name="ce20" table:number-columns-spanned="2" table:number-rows-spanned="5"/>
          <table:covered-table-cell table:style-name="ce24"/>
          <table:table-cell table:style-name="ce25" table:number-columns-spanned="2" table:number-rows-spanned="5"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2"/>
          <table:covered-table-cell table:style-name="ce25"/>
          <table:covered-table-cell table:style-name="ce27"/>
          <table:covered-table-cell table:style-name="ce2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0:21:42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