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Standard">
      <style:paragraph-properties fo:break-after="page"/>
      <style:text-properties style:font-name="Arial"/>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solid" style:text-underline-width="auto" style:text-underline-color="font-color" fo:font-weight="bold"/>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color="#000000"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fo:font-weight="bold"/>
    </style:style>
    <style:style style:name="T18"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objets promotionnels (4 lo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8/06/2021 16:00" text:name="dateLimite"/>
        <text:user-field-decl office:value-type="string" office:string-value="2021_17702_0061" text:name="NumeroConsultation"/>
        <text:user-field-decl office:value-type="string" office:string-value="Procédure adaptée" text:name="ProcedurePassation"/>
        <text:user-field-decl office:value-type="string" office:string-value="REGLEMENT DE CONSULTATION "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 </text:user-field-get></text:p>
      <text:p text:style-name="Text_20_body"/>
      <text:p text:style-name="Text_20_body"/>
      <text:p text:style-name="Text_20_body"/>
      <text:p text:style-name="Intitule2"/>
      <text:p text:style-name="Intitule2"><text:user-field-get text:name="IntituleConsultation">objets promotionnels (4 lots)</text:user-field-get></text:p>
      <text:p text:style-name="Intitule2"/>
      <text:p text:style-name="Text_20_body"/>
      <text:p text:style-name="Text_20_body"/>
      <text:p text:style-name="Text_20_body"/>
      <text:p text:style-name="Text_20_body"/>
      <text:p text:style-name="P18"><text:span text:style-name="T10">Numéro de la consultation<text:tab/>:</text:span><text:span text:style-name="T7"><text:tab/></text:span><text:span text:style-name="T6"><text:user-field-get text:name="NumeroConsultation">2021_17702_0061</text:user-field-get></text:span></text:p>
      <text:p text:style-name="P7"/>
      <text:p text:style-name="P8"/>
      <text:p text:style-name="P19"><text:span text:style-name="T10">Procédure de passation :</text:span><text:span text:style-name="T7"><text:tab/></text:span><text:span text:style-name="T6"><text:user-field-get text:name="ProcedurePassation">Procédure adaptée</text:user-field-get></text:span></text:p>
      <text:p text:style-name="P4"/>
      <text:p text:style-name="P21"/>
      <text:p text:style-name="P20"><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3"><text:span text:style-name="Strong_20_Emphasis">Article 2 -</text:span> <text:s/><text:span text:style-name="Strong_20_Emphasis">CARACTERISTIQUES DE LA CONSULTATION</text:span><text:tab/>4</text:p>
          <text:p text:style-name="P24">2.1 <text:s/>Décomposition en lots, tranches et postes<text:tab/>4</text:p>
          <text:p text:style-name="P22">2.1.1 <text:s/>Décomposition en lots<text:tab/>4</text:p>
          <text:p text:style-name="P22">2.1.2 <text:s/>Décomposition en tranches<text:tab/>6</text:p>
          <text:p text:style-name="P22">2.1.3 <text:s/>Décomposition en postes<text:tab/>6</text:p>
          <text:p text:style-name="P24">2.2 <text:s/>Accord-cadre à bons de commande<text:tab/>6</text:p>
          <text:p text:style-name="P24">2.3 <text:s/>Durée<text:tab/>6</text:p>
          <text:p text:style-name="P24">2.4 <text:s/>Options<text:tab/>6</text:p>
          <text:p text:style-name="P24">2.5 <text:s/>Clause obligatoire d'insertion par l'activité économique<text:tab/>7</text:p>
          <text:p text:style-name="P24">2.6 <text:s/>Groupements d'opérateurs économiques<text:tab/>7</text:p>
          <text:p text:style-name="P24">2.7 <text:s/>Conditions relatives au marché<text:tab/>7</text:p>
          <text:p text:style-name="P22">2.7.1 <text:s/>Cautionnement et garanties exigées<text:tab/>7</text:p>
          <text:p text:style-name="P22">2.7.2 <text:s/>Modalités essentielles de financement et de paiement<text:tab/>7</text:p>
          <text:p text:style-name="P23"><text:span text:style-name="Strong_20_Emphasis">Article 3 -</text:span> <text:s/><text:span text:style-name="Strong_20_Emphasis">DOSSIER DE CONSULTATION DES ENTREPRISES (DCE)</text:span><text:tab/>7</text:p>
          <text:p text:style-name="P23"><text:span text:style-name="Strong_20_Emphasis">Article 4 -</text:span> <text:s/><text:span text:style-name="Strong_20_Emphasis">ELEMENTS EXIGES DU CANDIDAT </text:span><text:tab/>8</text:p>
          <text:p text:style-name="P24">4.1 <text:s/>Renseignements et documents demandés à l'appui des candidatures <text:tab/>8</text:p>
          <text:p text:style-name="P24">4.2 <text:s/>Eléments exigés au titre de l'offre<text:tab/>10</text:p>
          <text:p text:style-name="P22">4.2.1 <text:s/>Présentation des offres<text:tab/>10</text:p>
          <text:p text:style-name="P22">4.2.2 <text:s/>Présentation de variantes<text:tab/>10</text:p>
          <text:p text:style-name="P24">4.3 <text:s/>Visite sur site<text:tab/>10</text:p>
          <text:p text:style-name="P23"><text:span text:style-name="Strong_20_Emphasis">Article 5 -</text:span> <text:s/><text:span text:style-name="Strong_20_Emphasis">REMISE DES PLIS PAR LES CANDIDATS</text:span><text:tab/>10</text:p>
          <text:p text:style-name="P24"><text:soft-page-break/>5.1 <text:s/>Remise électronique<text:tab/>10</text:p>
          <text:p text:style-name="P24">5.2 <text:s/>Copie de sauvegarde<text:tab/>11</text:p>
          <text:p text:style-name="P24">5.3 <text:s/>Echantillons, maquettes, prototypes ou modèles réduits<text:tab/>11</text:p>
          <text:p text:style-name="P24">5.4 <text:s/>Date et heure limites de remise des plis<text:tab/>13</text:p>
          <text:p text:style-name="P24">5.5 <text:s/>Délai de validité des offres<text:tab/>13</text:p>
          <text:p text:style-name="P23"><text:span text:style-name="Strong_20_Emphasis">Article 6 -</text:span> <text:s/><text:span text:style-name="Strong_20_Emphasis">EXAMEN DES PLIS</text:span><text:tab/>13</text:p>
          <text:p text:style-name="P24">6.1 <text:s/>Examen des candidatures <text:tab/>13</text:p>
          <text:p text:style-name="P24">6.2 <text:s/>Jugement des offres<text:tab/>14</text:p>
          <text:p text:style-name="P23"><text:span text:style-name="Strong_20_Emphasis">Article 7 -</text:span> <text:s/><text:span text:style-name="Strong_20_Emphasis">PIECES A REMETTRE PAR LE(S) CANDIDAT(S) RETENU(S)</text:span><text:tab/>15</text:p>
          <text:p text:style-name="P23"><text:span text:style-name="Strong_20_Emphasis">Article 8 -</text:span> <text:s/><text:span text:style-name="Strong_20_Emphasis">MODALITES RELATIVES AUX COMMUNICATIONS ET AUX ECHANGES D'INFORMATION</text:span><text:tab/>16</text:p>
          <text:p text:style-name="P24">8.1 <text:s/>Règles liées aux échanges électroniques<text:tab/>16</text:p>
          <text:p text:style-name="P24">8.2 <text:s/>Demandes de renseignements en cours de consultation<text:tab/>16</text:p>
        </text:index-body>
      </text:table-of-content>
      <text:p text:style-name="P26"><text:s/></text:p>
      <text:h text:style-name="Heading_20_1" text:outline-level="1">GENERALITES</text:h>
      <text:h text:style-name="Heading_20_2" text:outline-level="2">Objet et description de la consultation</text:h>
      <text:p text:style-name="Standard">La présente consultation a pour objet : fourniture et livraison d'objets promotionnels (4 lots) </text:p>
      <text:p text:style-name="Standard"/>
      <text:h text:style-name="Heading_20_2" text:outline-level="2">Nature</text:h>
      <text:p text:style-name="Standard">Passation d'un marché de : Fournitures </text:p>
      <text:h text:style-name="Heading_20_2" text:outline-level="2">Pouvoir adjudicateur</text:h>
      <text:p text:style-name="P10">Acheteur public :</text:p>
      <text:p text:style-name="P12">Ville de Marseille - Mairie des 13eme et 14eme arrondissements</text:p>
      <text:p text:style-name="P12">72, rue Paul Coxe</text:p>
      <text:p text:style-name="P12">13014 MARSEILLE </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ext:soft-page-break/>
        <table:table-row>
          <table:table-cell table:style-name="Tableau1.A5" office:value-type="string">
            <text:p text:style-name="P25">1</text:p>
          </table:table-cell>
          <table:table-cell table:style-name="Tableau1.B5" office:value-type="string">
            <text:p text:style-name="P25">articles textile promotionnels personnalisés pour la Mairie des 13ème et 14ème arrondissements</text:p>
          </table:table-cell>
        </table:table-row>
        <table:table-row>
          <table:table-cell table:style-name="Tableau1.A5" office:value-type="string">
            <text:p text:style-name="P25">2</text:p>
          </table:table-cell>
          <table:table-cell table:style-name="Tableau1.B5" office:value-type="string">
            <text:p text:style-name="P25">accessoires <text:s/>personnalisés pour la Mairie des 13ème et 14ème arrondissements</text:p>
          </table:table-cell>
        </table:table-row>
        <table:table-row>
          <table:table-cell table:style-name="Tableau1.A5" office:value-type="string">
            <text:p text:style-name="P25">3</text:p>
          </table:table-cell>
          <table:table-cell table:style-name="Tableau1.B5" office:value-type="string">
            <text:p text:style-name="P25">accessoires de sports et loisirs <text:s/>personnalisés pour la Mairie des 13ème et 14ème arrondissements</text:p>
          </table:table-cell>
        </table:table-row>
        <table:table-row>
          <table:table-cell table:style-name="Tableau1.A5" office:value-type="string">
            <text:p text:style-name="P25">4</text:p>
          </table:table-cell>
          <table:table-cell table:style-name="Tableau1.B5" office:value-type="string">
            <text:p text:style-name="P25">bagagerie, thermos et autres personnalisés pour la Mairie des 13ème et 14ème arrondissements</text:p>
          </table:table-cell>
        </table:table-row>
      </table:table>
      <text:p text:style-name="P12"/>
      <text:p text:style-name="P1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toute la durée du marché :</text:span></text:p>
      <text:p text:style-name="P12"/>
      <text:p text:style-name="P12">LOT 1</text:p>
      <text:p text:style-name="P12">- le montant minimum annuel est de 2 000 € HT.</text:p>
      <text:p text:style-name="P12">- le montant maximum annuel est de 50 000 € HT</text:p>
      <text:p text:style-name="P12"/>
      <text:p text:style-name="P12">LOT 2</text:p>
      <text:p text:style-name="P12">- le montant minimum annuel est de 2 000 € HT.</text:p>
      <text:p text:style-name="P12">- le montant maximum annuel est de 30 000 € HT</text:p>
      <text:p text:style-name="P12"/>
      <text:p text:style-name="P12">LOT 3</text:p>
      <text:p text:style-name="P12">- le montant minimum annuel est de 2 000 € HT.</text:p>
      <text:p text:style-name="P12">- le montant maximum annuel est de 35 000 € HT</text:p>
      <text:p text:style-name="P12"/>
      <text:p text:style-name="P12">LOT 4</text:p>
      <text:p text:style-name="P12"><text:soft-page-break/>- le montant minimum annuel est de 2 000 € HT.</text:p>
      <text:p text:style-name="P12">- le montant maximum annuel est de 35 000 € HT </text:p>
      <text:p text:style-name="P12"/>
      <text:p text:style-name="P12"/>
      <text:h text:style-name="Heading_20_2" text:outline-level="2">Durée</text:h>
      <text:p text:style-name="Standard">La durée du marché se définit comme suit : 12 mois à compter de la date de notification du marché au titulaire. </text:p>
      <text:p text:style-name="Standard"><text:s/>Les bons de commande émis en fin de marché ne pourront voir leur exécution se prolonger de plus de <text:span text:style-name="T5">1</text:span><text:span text:style-name="T15"> mois après la date d'expiration du marché.</text:span></text:p>
      <text:p text:style-name="P12"/>
      <text:p text:style-name="P12">Les bons de commandes pourront être émis jusqu'au dernier jour de la période de validité du marché. </text:p>
      <text:h text:style-name="Heading_20_2" text:outline-level="2">Options</text:h>
      <text:p text:style-name="P16">Prestations supplémentaires éventuelles (PSE)</text:p>
      <text:p text:style-name="P12"/>
      <text:p text:style-name="P12">La présente consultation n'impose pas de prestations supplémentaires éventuelles. </text:p>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0">Forme juridique que devra revêtir le groupement attributaire :</text:p>
      <text:p text:style-name="P12"><text:s/><text:span text:style-name="T5">Aucune forme</text:span> de groupement, conjoint ou solidaire, n'est exigée après attribution du marché. </text:p>
      <text:p text:style-name="P12"/>
      <text:p text:style-name="P1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2">Le marché est à prix unitaire. </text:p>
      <text:p text:style-name="P12">Le marché est conclu à prix ferm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P30"/>
      <text:p text:style-name="P3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 le Cahier des Clauses Techniques Particulières (CCTP) </text:p>
      <text:p text:style-name="P12">- l'Acte d'Engagement (AE) - cadre de réponse <text:span text:style-name="T5">pour chacun des lots 1.2.3 ET 4</text:span> </text:p>
      <text:p text:style-name="P12">- le Bordereau de Prix Unitaires  - cadre de réponse <text:span text:style-name="T5">pour chacun des lots 1.2.3 et 4</text:span></text:p>
      <text:p text:style-name="P12"><text:s/></text:p>
      <text:p text:style-name="P12">- le Détail quantitatif Estimatif (DQE)  - cadre de réponse<text:span text:style-name="T5"> pour chacun des lots 1.2.3 et 4</text:span></text:p>
      <text:p text:style-name="P12"><text:s/></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text:p text:style-name="P1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1">1° - Renseignements concernant la situation juridique du candidat</text:p>
      <text:p text:style-name="P12"/>
      <text:p text:style-name="P12"><text:soft-page-break/>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text:s/></text:p>
      <text:p text:style-name="P11"/>
      <text:p text:style-name="P11">2° - Renseignements concernant la capacité économique et financière de l'entreprise</text:p>
      <text:p text:style-name="P12"/>
      <text:p text:style-name="P12"/>
      <text:p text:style-name="P12"><text:s/>- Déclaration concernant<text:span text:style-name="T8"> le chiffre d'affaires</text:span> global et le chiffre d'affaires du domaine d'activité faisant l'objet du marché, réalisés au cours des trois derniers exercices disponibles. </text:p>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text:s/></text:p>
      <text:p text:style-name="P15"/>
      <text:p text:style-name="P15">3° - Renseignements concernant les références professionnelles et la capacité technique du candidat</text:p>
      <text:p text:style-name="P12"/>
      <text:p text:style-name="P12"/>
      <text:p text:style-name="P12"/>
      <text:p text:style-name="P12">- Déclaration indiquant les <text:span text:style-name="T8">effectifs</text:span> moyens annuels du candidat et l'importance du personnel d'encadrement pour chacune des trois dernières années </text:p>
      <text:p text:style-name="P12">- Description de l'outillage, du <text:span text:style-name="T8">matériel</text:span> et de l'équipement technique dont le candidat dispose pour la réalisation de marchés de même nature </text:p>
      <text:p text:style-name="P12">-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
      <text:p text:style-name="P11">Précisions complémentaires<text:span text:style-name="T15">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1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12"><text:soft-page-break/></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2"/>
      <text:p text:style-name="P12">- un <text:span text:style-name="T5">Acte d'Engagement par lot</text:span>, dûment complété.</text:p>
      <text:p text:style-name="P12">Rappel : La signature de l'AE n'est que facultative au moment du dépôt de l'offre, mais sera exigée pour l'attributaire.</text:p>
      <text:p text:style-name="P17"/>
      <text:p text:style-name="P12"><text:s/></text:p>
      <text:p text:style-name="P12">- le Bordereau de Prix Unitaires (BPU) <text:span text:style-name="T8">intégralement complété</text:span>, concernant le ou les lots pour le(s)quel(s) le candidat souhaite soumissionner</text:p>
      <text:p text:style-name="P12"/>
      <text:p text:style-name="P12"><text:s/></text:p>
      <text:p text:style-name="P12">- le Détail Quantitatif Estimatif (DQE) concernant le ou les lots pour le(s)quel(s) le candidat souhaite soumissionner</text:p>
      <text:p text:style-name="P12"/>
      <text:p text:style-name="P12"><text:s/></text:p>
      <text:p text:style-name="P12">- le mémoire technique du candidat concernant le ou les lots pour le(s)quel(s) le candidat souhaite soumissionner</text:p>
      <text:p text:style-name="P12"/>
      <text:p text:style-name="P12"><text:s/></text:p>
      <text:p text:style-name="P12">- Echantillons, descriptions et/ou photographies des fournitures. </text:p>
      <text:p text:style-name="P13">- les fiches techniques de chacun des articles </text:p>
      <text:p text:style-name="P13">- Catalogues ou tarifs publics</text:p>
      <text:p text:style-name="P12"><text:s/></text:p>
      <text:p text:style-name="P12"/>
      <text:p text:style-name="P1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13e et 14e Arrondissements</text:p>
      <text:p text:style-name="Standard">Service des achats</text:p>
      <text:p text:style-name="Standard">72 rue Paul Coxe</text:p>
      <text:p text:style-name="Standard">13 014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3e et 14e Arrondissements</text:p>
      <text:p text:style-name="Standard">Service des achats</text:p>
      <text:p text:style-name="Standard">72 rue Paul Coxe</text:p>
      <text:p text:style-name="Standard">13 014 Marseille</text:p>
      <text:p text:style-name="Standard">Horaires de réception des plis : du lundi au vendredi, de 9h00 à 12h00 et de 13h00 à 16h00, hors jours fériés et chômés.</text:p>
      <text:p text:style-name="Standard"/>
      <text:p text:style-name="Standard"/>
      <text:p text:style-name="Standard"/>
      <text:p text:style-name="Standard"/>
      <text:p text:style-name="Standard"/>
      <text:p text:style-name="Standard"><text:s/></text:p>
      <text:h text:style-name="Heading_20_2" text:outline-level="2">Echantillons, maquettes, prototypes ou modèles réduits</text:h>
      <text:p text:style-name="Standard"/>
      <text:p text:style-name="Standard"><text:soft-page-break/>Des échantillons par lot, sont demandés. Ils seront soigneusement étiquetés avec le numéro du lot et la référence du catalogue.</text:p>
      <text:p text:style-name="Standard"/>
      <text:p text:style-name="Standard">Pour le lot 1</text:p>
      <text:p text:style-name="Standard">- 1 casquette</text:p>
      <text:p text:style-name="Standard">- 1 tee-shirt adulte 150 g -coton Taille M</text:p>
      <text:p text:style-name="Standard">- 1 serviette sport 32 x 70 cm uni -100 % coton 280 g</text:p>
      <text:p text:style-name="Standard">- 1 coupe-vent adulte, nylon, non double avec capuche pliable,</text:p>
      <text:p text:style-name="Standard">uni taille 6/8</text:p>
      <text:p text:style-name="Standard"/>
      <text:p text:style-name="Standard">Pour le lot 2</text:p>
      <text:p text:style-name="Standard">- 1 parapluie pliable avec étui en polyester 25 cm au minimum</text:p>
      <text:p text:style-name="Standard">- 1 chapeau paille type "borsalino" couleur naturelle avec bandeau</text:p>
      <text:p text:style-name="Standard">taille unique</text:p>
      <text:p text:style-name="Standard">- 1 peluche enfant</text:p>
      <text:p text:style-name="Standard"/>
      <text:p text:style-name="Standard">Pour le lot 3</text:p>
      <text:p text:style-name="Standard">- Ballon de football en cuir</text:p>
      <text:p text:style-name="Standard">- rabane de plage roulée </text:p>
      <text:p text:style-name="Standard"/>
      <text:p text:style-name="Standard">Pour le lot 4</text:p>
      <text:p text:style-name="Standard">- 1 sac chaussures polyester ouverture double à glissière 25x18x16 cm</text:p>
      <text:p text:style-name="Standard">- 1 sac type banane polyester avec porte-bouteille</text:p>
      <text:p text:style-name="Standard">- 1 sac à dos avec parement couleur en polyester</text:p>
      <text:p text:style-name="Standard">- 1 sac à sport à plusieurs poches avec bandoulière 30 L</text:p>
      <text:p text:style-name="Standard">- 1 gourde plastique réfrigérante 1/2 litre</text:p>
      <text:p text:style-name="Standard">- 1 sac glacière </text:p>
      <text:p text:style-name="P12">Les échantillons devront être transportés, emballés et remis à la personne publique dans des conditions permettant de respecter les règles d'hygiène et sécurité sanitaire.</text:p>
      <text:p text:style-name="P12"/>
      <text:p text:style-name="P12">Dans le cas contraire, et en cas d'emballages endommagés, le ou les échantillons concernés seront considérés comme non conformes.</text:p>
      <text:p text:style-name="P12"/>
      <text:p text:style-name="P12">L'emballage des échantillons portera les mentions suivantes ;</text:p>
      <text:p text:style-name="P12"/>
      <text:p text:style-name="P12">Nom du candidat................</text:p>
      <text:p text:style-name="P12">Marché à procédure adaptée</text:p>
      <text:p text:style-name="P12">Objets promotionnels en 4 lots</text:p>
      <text:p text:style-name="P12">2021_17702_0061</text:p>
      <text:p text:style-name="P12"/>
      <text:p text:style-name="P12">Libellé du lot</text:p>
      <text:p text:style-name="P12"/>
      <text:p text:style-name="P12"/>
      <text:p text:style-name="P12"/>
      <text:p text:style-name="P12"/>
      <text:p text:style-name="P12"/>
      <text:p text:style-name="P12"/>
      <text:p text:style-name="P12">Adresse de remise des échantillons</text:p>
      <text:p text:style-name="P12">Mairie des 13e et 14e Arrondissements</text:p>
      <text:p text:style-name="P12">Service Achats- Bureau 237</text:p>
      <text:p text:style-name="P12">72, rue Paul Coxe</text:p>
      <text:p text:style-name="P12">13014 MARSEILLE</text:p>
      <text:p text:style-name="P12"/>
      <text:p text:style-name="P12"><text:soft-page-break/><text:s/></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text:span><text:span text:style-name="T15"> </text:span></text:p>
      <text:h text:style-name="Heading_20_2" text:outline-level="2">Délai de validité des offres</text:h>
      <text:p text:style-name="Standard">Le délai de validité des offres est de <text:span text:style-name="T5">3 mois</text:span><text:span text:style-name="T15"> à compter de la date limite fixée pour la réception des offres.</text:span></text:p>
      <text:p text:style-name="P12"/>
      <text:p text:style-name="P12"><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2"/>
      <text:p text:style-name="P12"><text:s/><text:span text:style-name="T9">Exclusions à l'appréciation de l'acheteur</text:span></text:p>
      <text:p text:style-name="P12"/>
      <text:p text:style-name="P12">Le Code de la Commande Publique prévoit différents cas d'exclusion laissés à l'appréciation de la Collectivité, et notamment :</text:p>
      <text:p text:style-name="P12"/>
      <text:p text:style-name="P1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
      <text:p text:style-name="P1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2"/>
      <text:p text:style-name="P12"><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 se réserve la possibilité d'engager</text:span><text:span text:style-name="T15">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2"/>
      <text:p text:style-name="P12">1°) Prix de l'offre 60 %</text:p>
      <text:p text:style-name="P12">2°) Valeur technique de l'offre 40 %</text:p>
      <text:p text:style-name="P12"/>
      <text:p text:style-name="P15">Modalités de mise en oeuvre de ces critères :</text:p>
      <text:p text:style-name="P12"/>
      <text:p text:style-name="P14">1°) Prix de l'offre</text:p>
      <text:p text:style-name="P11"><text:span text:style-name="T15">La note maximum est de 60 points</text:span><text:span text:style-name="T14">.</text:span><text:span text:style-name="T15"> Après élimination des offres anormalement basses, la notation de l'offre du candidat (i) sera effectuée à l'aide de la formule suivante : </text:span></text:p>
      <text:p text:style-name="P12">N(i) = 60 x P(m)/P(i)</text:p>
      <text:p text:style-name="P12">Dans laquelle : </text:p>
      <text:p text:style-name="P12">N(i) est la note attribuée à l'offre de prix du candidat (i)</text:p>
      <text:p text:style-name="P12">P(i) est le prix de l'offre du candidat</text:p>
      <text:p text:style-name="P12">P(m) est le prix de l'offre la moins-disante.</text:p>
      <text:p text:style-name="P12"/>
      <text:p text:style-name="P14">2°) Valeur technique de l'offre</text:p>
      <text:p text:style-name="P12"/>
      <text:p text:style-name="P12">Elle sera appréciée et évaluée en fonction des informations qui figureront dans le mémoire technique, les fiches techniques  et des échantillons fournis sur la base des éléments suivants:</text:p>
      <text:p text:style-name="P11"><text:span text:style-name="T15">- Personnalisation de l'objet promotionnel en regard de l'adéquation du marquage avec la nature du produit et la forme du produit:</text:span><text:span text:style-name="T14"> 9 points</text:span></text:p>
      <text:p text:style-name="P11"><text:span text:style-name="T15">- Qualité des produits au regard des fiches techniques et des échantillons fournis:</text:span><text:span text:style-name="T14"> 9 points</text:span></text:p>
      <text:p text:style-name="P11"><text:span text:style-name="T15">- Moyens humains dédiés spécifiquement à la prestation du marché,en particulier pour la personnalisation et la livraison des produits:</text:span><text:span text:style-name="T14"> 6 points</text:span></text:p>
      <text:p text:style-name="P11"><text:span text:style-name="T15">- Moyens techniques mis en oeuvre spécifiquement pour la livraison et la personnalisation des objets: </text:span><text:span text:style-name="T14">6 points</text:span></text:p>
      <text:p text:style-name="P11"><text:span text:style-name="T15">- Originalité et aspect fini de l'objet promotionnel: </text:span><text:span text:style-name="T14">5 points</text:span></text:p>
      <text:p text:style-name="P11"><text:span text:style-name="T15">- Réactivité en cas de livraison erronée ou produit manquant, ou de livraison urgente exceptionnelle: </text:span><text:span text:style-name="T14">5 points</text:span></text:p>
      <text:p text:style-name="P12"/>
      <text:p text:style-name="P12">Le total des points relatif à la valeur technique constituera la valeur technique (VT) du candidat, le maximum pouvant être de <text:span text:style-name="T5">40</text:span> <text:span text:style-name="T5">points</text:span></text:p>
      <text:p text:style-name="P12"><text:soft-page-break/></text:p>
      <text:p text:style-name="P12">Le total des points attribués à chaque sous-critère, constituera la valeur technique initiale VT (i) du candidat.</text:p>
      <text:p text:style-name="P12">Après élimination éventuelle des offres irrégulières ou inappropriées, la notation de l'offre du candidat (i) sera effectuée à l'aide de la formule suivante :</text:p>
      <text:p text:style-name="P12"/>
      <text:p text:style-name="P12">VT = 40*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text:p>
      <text:p text:style-name="P12"/>
      <text:p text:style-name="P12"/>
      <text:p text:style-name="P12"><text:s/></text:p>
      <text:p text:style-name="P12"/>
      <text:p text:style-name="P12"/>
      <text:p text:style-name="P12"/>
      <text:p text:style-name="P14">Analyse du prix de l'offre<text:span text:style-name="T12"> :</text:span></text:p>
      <text:p text:style-name="P12"/>
      <text:p text:style-name="P12">Les offres doivent obligatoirement être libellées en euros.</text:p>
      <text:p text:style-name="P12"/>
      <text:p text:style-name="P12"/>
      <text:p text:style-name="P12"><text:s/><text:span text:style-name="T5">Prix unitaires :</text:span> </text:p>
      <text:p text:style-name="P12">La comparaison des Prix sera effectuée à l'aid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12">Chaque candidat veillera à la concordance entre le BPU et le DQE. En cas de discordance entre ces deux documents, c'est le prix unitaire figurant sur le BPU qui prévaudra et le DQE sera corrigé en conséquence. </text:p>
      <text:p text:style-name="P12"/>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2">La pondération s'effectuera sur la base de : <text:span text:style-name="T5">60%</text:span> pour le prix, <text:span text:style-name="T5">40%</text:span> pour la valeur technique, en fonction de la formule suivante:</text:p>
      <text:p text:style-name="P12">N(note définitive) = N(i) + VT</text:p>
      <text:p text:style-name="P12"/>
      <text:p text:style-name="P12"/>
      <text:p text:style-name="P12"/>
      <text:p text:style-name="P12"><text:s/></text:p>
      <text:p text:style-name="P12">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7">10 (dix)</text:span><text:span text:style-name="T3"> jours calendaires avant la date limite de remise des plis. Une réponse sera alors adressée au plus tard</text:span><text:span text:style-name="T18"> 7 (sept)</text:span><text:span text:style-name="T3"> jours calendaires</text:span></text:p>
      <text:p text:style-name="P30"/>
      <text:p text:style-name="P3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objets promotionnels (4 lo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objets promotionnels (4 lo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5T16:06:01</meta:creation-date>
    <meta:editing-duration>PT2S</meta:editing-duration>
    <meta:editing-cycles>2</meta:editing-cycles>
    <meta:generator>LibreOffice/5.3.6.1$Windows_x86 LibreOffice_project/686f202eff87ef707079aeb7f485847613344eb7</meta:generator>
    <dc:date>2021-08-05T16:06:02</dc:date>
    <meta:document-statistic meta:table-count="1" meta:image-count="1" meta:object-count="0" meta:page-count="17" meta:paragraph-count="324" meta:word-count="3989" meta:character-count="25173" meta:non-whitespace-character-count="21387"/>
    <meta:user-defined meta:name="Info 1"/>
    <meta:user-defined meta:name="Info 2"/>
    <meta:user-defined meta:name="Info 3"/>
    <meta:user-defined meta:name="Info 4"/>
  </office:meta>
</office:document-meta>
</file>