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 style:family="paragraph" style:parent-style-name="Standard">
      <style:text-properties fo:font-size="9pt" fo:font-style="italic" fo:font-weight="bold" style:font-size-asian="9pt" style:font-style-asian="italic" style:font-weight-asian="bold" style:font-size-complex="9pt"/>
    </style:style>
    <style:style style:name="P3"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 style:family="paragraph" style:parent-style-name="Standard">
      <style:text-properties style:font-name="Arial" fo:font-size="9pt" fo:font-style="italic" style:font-size-asian="9pt" style:font-style-asian="italic" style:font-name-complex="Arial" style:font-size-complex="9pt"/>
    </style:style>
    <style:style style:name="P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list-style-name="WW8Num1">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text-properties style:font-name="Arial" fo:font-size="8pt" fo:font-style="italic" style:font-size-asian="8pt" style:font-style-asian="italic" style:font-name-complex="Arial"/>
    </style:style>
    <style:style style:name="P2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7"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8" style:family="paragraph" style:parent-style-name="Standard">
      <style:paragraph-properties fo:margin-top="0.212cm" fo:margin-bottom="0cm" loext:contextual-spacing="false" fo:text-align="justify" style:justify-single-word="false"/>
    </style:style>
    <style:style style:name="P29" style:family="paragraph" style:parent-style-name="Standard">
      <style:paragraph-properties fo:margin-left="1.752cm" fo:margin-right="0cm" fo:text-align="justify" style:justify-single-word="false" fo:text-indent="-0.751cm" style:auto-text-indent="false"/>
    </style:style>
    <style:style style:name="P30" style:family="paragraph" style:parent-style-name="Standard">
      <style:paragraph-properties fo:break-before="page"/>
      <style:text-properties style:font-name="Arial" fo:font-weight="bold" style:font-weight-asian="bold" style:font-name-complex="Arial" style:font-weight-complex="bold"/>
    </style:style>
    <style:style style:name="P31"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5" style:family="paragraph" style:parent-style-name="Standard">
      <style:paragraph-properties fo:margin-left="0cm" fo:margin-right="0cm" fo:text-indent="1cm" style:auto-text-indent="false"/>
    </style:style>
    <style:style style:name="P36" style:family="paragraph" style:parent-style-name="Standard">
      <style:paragraph-properties fo:margin-top="0.106cm" fo:margin-bottom="0cm" loext:contextual-spacing="false"/>
      <style:text-properties style:font-name="Arial" style:font-name-complex="Arial" style:font-style-complex="italic"/>
    </style:style>
    <style:style style:name="P37" style:family="paragraph" style:parent-style-name="Standard">
      <style:paragraph-properties fo:margin-left="1cm" fo:margin-right="0cm" fo:text-indent="1cm" style:auto-text-indent="false"/>
    </style:style>
    <style:style style:name="P38"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0"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1" style:family="paragraph" style:parent-style-name="Standard">
      <style:paragraph-properties fo:margin-left="8.001cm" fo:margin-right="0cm" fo:text-align="justify" style:justify-single-word="false" fo:text-indent="-7.038cm" style:auto-text-indent="false"/>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4"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5" style:family="paragraph" style:parent-style-name="Heading_20_2">
      <style:paragraph-properties fo:margin-left="0cm" fo:margin-right="0cm" fo:text-align="justify" style:justify-single-word="false" fo:text-indent="0cm" style:auto-text-indent="false"/>
    </style:style>
    <style:style style:name="P4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7" style:family="paragraph" style:parent-style-name="Heading_20_5">
      <style:paragraph-properties style:snap-to-layout-grid="false"/>
      <style:text-properties style:font-name="Arial" fo:font-weight="bold" style:font-weight-asian="bold" style:font-name-complex="Arial"/>
    </style:style>
    <style:style style:name="P48"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49"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0"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1"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7" style:family="paragraph" style:parent-style-name="Header">
      <style:paragraph-properties fo:text-align="justify" style:justify-single-word="false">
        <style:tab-stops/>
      </style:paragraph-properties>
    </style:style>
    <style:style style:name="P5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9" style:family="paragraph" style:parent-style-name="Header" style:list-style-name="WW8Num1">
      <style:paragraph-properties fo:margin-left="0.762cm" fo:margin-right="0cm" fo:text-indent="0.238cm" style:auto-text-indent="false">
        <style:tab-stops/>
      </style:paragraph-properties>
    </style:style>
    <style:style style:name="P6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1" style:family="paragraph" style:parent-style-name="Header">
      <style:paragraph-properties fo:margin-left="0.635cm" fo:margin-right="0cm" fo:text-indent="0cm" style:auto-text-indent="false"/>
    </style:style>
    <style:style style:name="P62" style:family="paragraph" style:parent-style-name="Header">
      <style:paragraph-properties fo:margin-left="0.635cm" fo:margin-right="0cm" fo:text-indent="0cm" style:auto-text-indent="false"/>
      <style:text-properties style:font-name="Arial" style:font-name-complex="Arial"/>
    </style:style>
    <style:style style:name="P63"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4" style:family="paragraph" style:parent-style-name="Header">
      <style:paragraph-properties fo:margin-left="0.635cm" fo:margin-right="0cm" fo:text-indent="0cm" style:auto-text-indent="false"/>
    </style:style>
    <style:style style:name="P6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6" style:family="paragraph" style:parent-style-name="Footer">
      <style:paragraph-properties fo:text-align="center" style:justify-single-word="false">
        <style:tab-stops/>
      </style:paragraph-properties>
    </style:style>
    <style:style style:name="P67" style:family="paragraph" style:parent-style-name="Footer">
      <style:paragraph-properties fo:text-align="center" style:justify-single-word="false">
        <style:tab-stops/>
      </style:paragraph-properties>
      <style:text-properties style:font-name="Arial" style:font-name-complex="Arial"/>
    </style:style>
    <style:style style:name="P6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0"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7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2" style:family="paragraph" style:parent-style-name="Heading_20_1">
      <style:paragraph-properties fo:margin-left="0cm" fo:margin-right="0cm" fo:text-indent="-0.762cm" style:auto-text-indent="false"/>
    </style:style>
    <style:style style:name="P7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3"/>
      <table:table table:name="Tableau1" table:style-name="Tableau1">
        <table:table-column table:style-name="Tableau1.A"/>
        <table:table-row table:style-name="Tableau1.1">
          <table:table-cell table:style-name="Tableau1.A1" office:value-type="string">
            <text:p text:style-name="P67"><draw:frame draw:style-name="fr1" draw:name="Image1" text:anchor-type="as-char" svg:width="2.859cm" svg:height="1.66cm" draw:z-index="0"><draw:image xlink:href="Pictures/1000000000000152000000C49AA84BD0712D1846.jpg" xlink:type="simple" xlink:show="embed" xlink:actuate="onLoad"/></draw:frame></text:p>
            <text:p text:style-name="P67"/>
            <text:p text:style-name="P68">MINISTERE DE L’ECONOMIE ET DES FINANCES</text:p>
            <text:p text:style-name="P69">Direction des Affaires Juridiques</text:p>
            <text:p text:style-name="P6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49" text:outline-level="8"><text:span text:style-name="T39">MARCH</text:span><text:span text:style-name="T40">é</text:span><text:span text:style-name="T39">S PUBLICS</text:span></text:h>
              <text:h text:style-name="P48" text:outline-level="8">Lettre de candidature</text:h>
              <text:h text:style-name="P49"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50"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4" text:outline-level="2"/>
              <text:h text:style-name="P45" text:outline-level="2"><text:span text:style-name="T10">Le formulaire DC1 est un modèle de lettre de candidature, qui peut être utilisé par les candidats aux marchés publics (marchés ou accords-cadres) pour présenter leur candidature.</text:span></text:h>
              <text:h text:style-name="P46" text:outline-level="2">En cas d’allotissement, ce document peut être commun à plusieurs lots.</text:h>
              <text:p text:style-name="P3"/>
              <text:h text:style-name="P51" text:outline-level="8"><text:span text:style-name="T38">En cas de candidature groupée, chaque membre du groupement renseigne le formulaire, et produit les renseignements ou documents demandés par l’acheteur (formulaire DC2).</text:span></text:h>
              <text:p text:style-name="P2"/>
              <text:h text:style-name="P45"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22"><text:span text:style-name="T30">A - Identification de l’acheteur</text:span></text:p>
            </table:table-cell>
          </table:table-row>
        </table:table>
        <text:h text:style-name="P70"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2"/>
        <text:p text:style-name="P52"/>
        <text:p text:style-name="P52"/>
        <text:p text:style-name="P52"/>
        <text:p text:style-name="P52"/>
        <text:p text:style-name="P52"/>
        <text:p text:style-name="P52"/>
        <text:p text:style-name="P6"/>
        <table:table table:name="Tableau5" table:style-name="Tableau5">
          <table:table-column table:style-name="Tableau5.A"/>
          <table:table-row table:style-name="Tableau5.1">
            <table:table-cell table:style-name="Tableau5.A1" office:value-type="string">
              <text:p text:style-name="P18">B - Objet de la consultation</text:p>
            </table:table-cell>
          </table:table-row>
        </table:table>
        <text:p text:style-name="P1"><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au6" table:style-name="Tableau6">
          <table:table-column table:style-name="Tableau6.A"/>
          <table:table-row table:style-name="Tableau6.1">
            <table:table-cell table:style-name="Tableau6.A1" office:value-type="string">
              <text:p text:style-name="P18">C - Objet de la candidature</text:p>
            </table:table-cell>
          </table:table-row>
        </table:table>
        <text:p text:style-name="P26">(Cocher la case correspondante.)</text:p>
        <text:h text:style-name="P71" text:outline-level="1"><text:soft-page-break/></text:h>
        <text:h text:style-name="P72" text:outline-level="1"><text:span text:style-name="T31">La candidature est présentée :</text:span></text:h>
        <text:h text:style-name="P71" text:outline-level="1"/>
        <text:h text:style-name="Heading_20_1" text:outline-level="1"><field:fieldmark text:name="__Fieldmark__880_849947515"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1837109547" text:style-name="WW8Num1">
          <text:list-item>
            <text:p text:style-name="P15"/>
          </text:list-item>
          <text:list-item>
            <text:p text:style-name="P59"><field:fieldmark text:name="__Fieldmark__881_849947515"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55"/>
        <text:p text:style-name="P29"><field:fieldmark text:name="__Fieldmark__882_849947515"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4"/>
        <text:p text:style-name="P14"/>
        <text:p text:style-name="P14"/>
        <text:p text:style-name="P14"/>
        <text:p text:style-name="P30"/>
        <table:table table:name="Tableau7" table:style-name="Tableau7">
          <table:table-column table:style-name="Tableau7.A"/>
          <table:table-row table:style-name="Tableau7.1">
            <table:table-cell table:style-name="Tableau7.A1" office:value-type="string">
              <text:p text:style-name="P18">D - Présentation du candidat</text:p>
            </table:table-cell>
          </table:table-row>
        </table:table>
        <text:p text:style-name="P60">(Cocher la case correspondante.)</text:p>
        <text:p text:style-name="P52"/>
        <text:p text:style-name="P32"><field:fieldmark text:name="__Fieldmark__883_849947515" field:type="vnd.oasis.opendocument.field.FORMCHECKBOX"><field:param field:name="Checkbox_HelpText" field:value=""/><field:param field:name="Checkbox_Name" field:value=""/></field:fieldmark><text:span text:style-name="T25"> </text:span><text:span text:style-name="T2">Le candidat se présente seul :</text:span></text:p>
        <text:p text:style-name="P57"><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52"/>
        <text:p text:style-name="P61"><text:span text:style-name="T42"></text:span><text:span text:style-name="T2"> Nom commercial et dénomination sociale de l’unité ou de l’établissement qui exécutera la prestation :</text:span></text:p>
        <text:p text:style-name="P62"/>
        <text:p text:style-name="P62"/>
        <text:p text:style-name="P62"/>
        <text:p text:style-name="P61"><text:span text:style-name="T42"></text:span><text:span text:style-name="T2"> Adresses postale et du siège social (si elle est différente de l’adresse postale) :</text:span></text:p>
        <text:p text:style-name="P62"/>
        <text:p text:style-name="P62"/>
        <text:p text:style-name="P62"/>
        <text:p text:style-name="P61"><text:span text:style-name="T42"></text:span><text:span text:style-name="T2">Adresse électronique :</text:span></text:p>
        <text:p text:style-name="P62"/>
        <text:p text:style-name="P62"/>
        <text:p text:style-name="P62"/>
        <text:p text:style-name="P61"><text:span text:style-name="T42"></text:span><text:span text:style-name="T2">Numéros de téléphone et de télécopie :</text:span></text:p>
        <text:p text:style-name="P62"/>
        <text:p text:style-name="P62"/>
        <text:p text:style-name="P62"/>
        <text:p text:style-name="P61"><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3"/>
        <text:p text:style-name="P62"/>
        <text:p text:style-name="P52"/>
        <text:p text:style-name="P35"><field:fieldmark text:name="__Fieldmark__884_849947515"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6"/>
        <text:p text:style-name="P37"><field:fieldmark text:name="__Fieldmark__885_849947515"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886_849947515" field:type="vnd.oasis.opendocument.field.FORMCHECKBOX"><field:param field:name="Checkbox_HelpText" field:value=""/><field:param field:name="Checkbox_Name" field:value=""/></field:fieldmark><text:span text:style-name="T4"> </text:span><text:span text:style-name="T2">solidaire</text:span></text:p>
        <text:p text:style-name="P14"/>
        <text:p text:style-name="P14"/>
        <text:p text:style-name="P35"><text:span text:style-name="T3">En cas de</text:span><text:span text:style-name="T25"> </text:span><text:span text:style-name="T2">groupement conjoint, le mandataire est solidaire :</text:span></text:p>
        <text:p text:style-name="P36"/>
        <text:p text:style-name="P37"><field:fieldmark text:name="__Fieldmark__887_849947515" field:type="vnd.oasis.opendocument.field.FORMCHECKBOX"><field:param field:name="Checkbox_HelpText" field:value=""/><field:param field:name="Checkbox_Name" field:value=""/></field:fieldmark><text:s/><text:span text:style-name="T2">Non<text:tab/><text:tab/>OU<text:tab/><text:tab/></text:span><field:fieldmark text:name="__Fieldmark__888_849947515" field:type="vnd.oasis.opendocument.field.FORMCHECKBOX"><field:param field:name="Checkbox_HelpText" field:value=""/><field:param field:name="Checkbox_Name" field:value=""/></field:fieldmark><text:span text:style-name="T4"> Oui</text:span></text:p>
        <text:p text:style-name="P16"/>
        <text:p text:style-name="P16"/>
        <table:table table:name="Tableau8" table:style-name="Tableau8">
          <table:table-column table:style-name="Tableau8.A"/>
          <table:table-row table:style-name="Tableau8.1">
            <table:table-cell table:style-name="Tableau8.A1" office:value-type="string">
              <text:p text:style-name="P22"><text:span text:style-name="T27">E</text:span><text:span text:style-name="T28"> - Identification des membres du groupement et répartition des prestations</text:span></text:p>
            </table:table-cell>
          </table:table-row>
        </table:table>
        <text:p text:style-name="P28"><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47" text:outline-level="5"/>
              <text:h text:style-name="Heading_20_5" text:outline-level="5">Prestations exécutées par les membres du groupement (**)</text:h>
            </table:table-cell>
          </table:table-row>
          <table:table-row table:style-name="Tableau9.2">
            <table:table-cell table:style-name="Tableau9.A2" office:value-type="string">
              <text:p text:style-name="P9"/>
            </table:table-cell>
            <table:table-cell table:style-name="Tableau9.A2" office:value-type="string">
              <text:p text:style-name="P9"/>
            </table:table-cell>
            <table:table-cell table:style-name="Tableau9.C2" office:value-type="string">
              <text:p text:style-name="P17"/>
            </table:table-cell>
          </table:table-row>
          <table:table-row table:style-name="Tableau9.2">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ext:soft-page-break/>
          <table:table-row table:style-name="Tableau9.2">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2">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5">(*) Préciser l’adresse du siège social du membre du groupement si elle est différente de celle de l’établissement.</text:p>
        <text:p text:style-name="P21"><text:span text:style-name="T17">(**) Pour les groupements conjoints. Lorsque la candidature est présentée sous forme de groupement solidaire, le renseignement de cette rubrique est inutile.</text:span></text:p>
        <text:p text:style-name="P21"><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5"/>
        <text:p text:style-name="P31"/>
        <table:table table:name="Tableau10" table:style-name="Tableau10">
          <table:table-column table:style-name="Tableau10.A"/>
          <table:table-row table:style-name="Tableau10.1">
            <table:table-cell table:style-name="Tableau10.A1" office:value-type="string">
              <text:p text:style-name="P18">F - Engagements du candidat individuel ou de chaque membre du groupement</text:p>
            </table:table-cell>
          </table:table-row>
        </table:table>
        <text:p text:style-name="Standard"/>
        <text:p text:style-name="Standard"><text:span text:style-name="T27">F1 – Exclusions de la procédure</text:span></text:p>
        <text:p text:style-name="P38"><text:span text:style-name="T2">Le candidat individuel, ou chaque membre du groupement, déclare sur l’honneur :</text:span></text:p>
        <text:list xml:id="list927206854" text:style-name="WW8Num2">
          <text:list-item>
            <text:p text:style-name="P27"><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7"><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3"/>
        <text:p text:style-name="P34"><text:span text:style-name="T2">Afin d’attester que le candidat individuel, ou chaque membre du groupement, n’est pas dans un de ces cas d’exclusion, cocher la case suivante : </text:span><field:fieldmark text:name="__Fieldmark__889_849947515" field:type="vnd.oasis.opendocument.field.FORMCHECKBOX"><field:param field:name="Checkbox_HelpText" field:value=""/><field:param field:name="Checkbox_Name" field:value=""/></field:fieldmark></text:p>
        <text:p text:style-name="P16"/>
        <text:p text:style-name="P21"><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5"/>
        <text:p text:style-name="P5"/>
        <text:p text:style-name="P58"><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54"/>
        <text:p text:style-name="P53">Le cas échéant, adresse internet à laquelle les documents justificatifs et moyens de preuve sont accessibles directement et gratuitement, ainsi que l’ensemble des renseignements nécessaires pour y accéder :</text:p>
        <text:p text:style-name="P19">(Si l’adresse et les renseignements sont identiques à ceux fournis plus haut se contenter de renvoyer à la rubrique concernée.)</text:p>
        <text:p text:style-name="P56"/>
        <text:p text:style-name="P65">- Adresse internet :</text:p>
        <text:p text:style-name="P65"/>
        <text:p text:style-name="P65"/>
        <text:p text:style-name="P65"/>
        <text:p text:style-name="P65">- Renseignements nécessaires pour y accéder :</text:p>
        <text:p text:style-name="P65"/>
        <text:p text:style-name="P65"/>
        <text:p text:style-name="P16"/>
        <text:p text:style-name="P16"/>
        <text:p text:style-name="P21"><text:span text:style-name="T27">F3 - Capacités</text:span></text:p>
        <text:p text:style-name="P16"/>
        <text:p text:style-name="P21"><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4">(Cocher la case correspondante.)</text:p>
        <text:p text:style-name="P14"/>
        <text:p text:style-name="P41"><field:fieldmark text:name="__Fieldmark__890_849947515" field:type="vnd.oasis.opendocument.field.FORMCHECKBOX"><field:param field:name="Checkbox_HelpText" field:value=""/><field:param field:name="Checkbox_Name" field:value=""/></field:fieldmark> <text:span text:style-name="T2">le formulaire DC2.<text:tab/></text:span><field:fieldmark text:name="__Fieldmark__891_849947515"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9"/>
        <text:p text:style-name="P21"><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40"/>
        <text:p text:style-name="P39"/>
        <text:p text:style-name="P39"/>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1"/>
        <text:p text:style-name="P14">Les membres du groupement désignent le mandataire suivant :</text:p>
        <text:p text:style-name="P21"><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4"/>
        <text:p text:style-name="P61"><text:span text:style-name="T42"></text:span><text:span text:style-name="T2"> Nom commercial et dénomination sociale de l’unité ou de l’établissement qui exécutera la prestation :</text:span></text:p>
        <text:p text:style-name="P62"/>
        <text:p text:style-name="P62"/>
        <text:p text:style-name="P62"/>
        <text:p text:style-name="P61"><text:span text:style-name="T42"></text:span><text:span text:style-name="T2"> Adresses postale et du siège social (si elle est différente de l’adresse postale) :</text:span></text:p>
        <text:p text:style-name="P62"><text:soft-page-break/></text:p>
        <text:p text:style-name="P62"/>
        <text:p text:style-name="P62"/>
        <text:p text:style-name="P61"><text:span text:style-name="T42"></text:span><text:span text:style-name="T2">Adresse électronique :</text:span></text:p>
        <text:p text:style-name="P62"/>
        <text:p text:style-name="P62"/>
        <text:p text:style-name="P62"/>
        <text:p text:style-name="P61"><text:span text:style-name="T42"></text:span><text:span text:style-name="T2">Numéros de téléphone et de télécopie :</text:span></text:p>
        <text:p text:style-name="P62"/>
        <text:p text:style-name="P62"/>
        <text:p text:style-name="P62"/>
        <text:p text:style-name="P61"><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3"/>
        <text:p text:style-name="P62"/>
        <text:p text:style-name="P14"/>
        <text:p text:style-name="P14"/>
        <text:p text:style-name="P21"><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