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Pictures/2000000B000015F00000162CD4C301AC6446EBCD.svm" manifest:media-type="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/>
    <style:font-face style:name="Calibri" svg:font-family="Calibri"/>
    <style:font-face style:name="Liberation Serif1" svg:font-family="'Liberation Serif'"/>
    <style:font-face style:name="Mangal1" svg:font-family="Mangal"/>
    <style:font-face style:name="Trebuchet MS2" svg:font-family="'Trebuchet MS'"/>
    <style:font-face style:name="Times New Roman" svg:font-family="'Times New Roman'" style:font-family-generic="system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Gras" style:font-family-generic="swiss" style:font-pitch="variable"/>
    <style:font-face style:name="Trebuchet MS1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20pt" fo:font-weight="bold" officeooo:paragraph-rsid="000a62be" fo:background-color="transparent" style:font-name-asian="Arial2" style:font-name-complex="Arial2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officeooo:rsid="0015e478" officeooo:paragraph-rsid="0015e478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text-properties officeooo:paragraph-rsid="0041d9cf"/>
    </style:style>
    <style:style style:name="P10" style:family="paragraph" style:parent-style-name="Standard">
      <style:text-properties fo:color="#000000" fo:font-style="normal" style:text-underline-style="none" fo:font-weight="normal" officeooo:paragraph-rsid="0053f3ac"/>
    </style:style>
    <style:style style:name="P11" style:family="paragraph" style:parent-style-name="Standard">
      <style:text-properties fo:color="#000000" officeooo:paragraph-rsid="0053f3ac"/>
    </style:style>
    <style:style style:name="P12" style:family="paragraph" style:parent-style-name="Standard">
      <style:text-properties fo:color="#000000" style:font-name="Arial" officeooo:paragraph-rsid="0053f3ac"/>
    </style:style>
    <style:style style:name="P13" style:family="paragraph" style:parent-style-name="Standard">
      <style:text-properties officeooo:paragraph-rsid="00581ca4"/>
    </style:style>
    <style:style style:name="P14" style:family="paragraph" style:parent-style-name="Standard">
      <style:paragraph-properties fo:margin-top="0cm" fo:margin-bottom="0.499cm" loext:contextual-spacing="false" fo:line-height="100%" fo:text-align="start" style:justify-single-word="false"/>
      <style:text-properties style:use-window-font-color="true" style:font-name="Trebuchet MS2" fo:font-size="16pt" fo:font-weight="bold" fo:background-color="transparent" style:font-name-asian="Trebuchet MS2" style:font-name-complex="Trebuchet MS2"/>
    </style:style>
    <style:style style:name="P15" style:family="paragraph" style:parent-style-name="Standard">
      <style:paragraph-properties fo:margin-top="0cm" fo:margin-bottom="0.499cm" loext:contextual-spacing="false" fo:line-height="115%" fo:text-align="start" style:justify-single-word="false" style:writing-mode="page"/>
      <style:text-properties fo:color="#000000" style:font-name="Arial" fo:font-size="12pt" style:text-underline-style="none" fo:font-weight="normal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style:font-name="Arial" fo:font-size="20pt" style:font-size-asian="20pt" style:font-size-complex="20pt"/>
    </style:style>
    <style:style style:name="P19" style:family="paragraph" style:parent-style-name="Standard">
      <style:paragraph-properties fo:margin-top="0cm" fo:margin-bottom="0.247cm" loext:contextual-spacing="false" fo:line-height="120%" fo:text-align="start" style:justify-single-word="false" fo:padding="0.049cm" fo:border="0.06pt solid #000000" style:shadow="none">
        <style:tab-stops/>
      </style:paragraph-properties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padding="0.049cm" fo:border="0.06pt solid #000000" style:shadow="none">
        <style:tab-stops/>
      </style:paragraph-properties>
      <style:text-properties style:font-name="Arial"/>
    </style:style>
    <style:style style:name="P21" style:family="paragraph" style:parent-style-name="Standard">
      <style:paragraph-properties fo:line-height="100%" fo:text-align="center" style:justify-single-word="false" fo:padding="0.049cm" fo:border="0.06pt solid #000000" style:shadow="none">
        <style:tab-stops/>
      </style:paragraph-properties>
      <style:text-properties style:font-name="Arial"/>
    </style:style>
    <style:style style:name="P22" style:family="paragraph" style:parent-style-name="Standard">
      <style:paragraph-properties fo:line-height="100%" fo:text-align="center" style:justify-single-word="false" fo:padding="0.049cm" fo:border="0.06pt solid #000000" style:shadow="none">
        <style:tab-stops/>
      </style:paragraph-properties>
      <style:text-properties fo:color="#000000" style:font-name="Arial" fo:font-size="18pt" fo:font-weight="bold" fo:background-color="transparent" style:font-name-asian="Arial2" style:font-name-complex="Arial2"/>
    </style:style>
    <style:style style:name="P23" style:family="paragraph" style:parent-style-name="Standard">
      <style:paragraph-properties fo:line-height="100%" fo:text-align="center" style:justify-single-word="false" fo:padding="0.049cm" fo:border="0.06pt solid #000000" style:shadow="none">
        <style:tab-stops/>
      </style:paragraph-properties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margin-left="6.35cm" fo:margin-right="0cm" fo:line-height="100%" fo:text-align="start" style:justify-single-word="false" fo:text-indent="-5.454cm" style:auto-text-indent="false">
        <style:tab-stops>
          <style:tab-stop style:position="0cm"/>
        </style:tab-stops>
      </style:paragraph-properties>
      <style:text-properties style:font-name="Arial"/>
    </style:style>
    <style:style style:name="P25" style:family="paragraph" style:parent-style-name="Standard">
      <style:paragraph-properties fo:margin-left="0cm" fo:margin-right="-0.048cm" fo:text-align="justify" style:justify-single-word="false" fo:orphans="0" fo:widows="0" fo:text-indent="0cm" style:auto-text-indent="false" style:vertical-align="auto">
        <style:tab-stops>
          <style:tab-stop style:position="0.751cm"/>
        </style:tab-stops>
      </style:paragraph-properties>
      <style:text-properties style:use-window-font-color="true" style:font-name="Arial" fo:font-size="11pt" fo:font-weight="normal" officeooo:paragraph-rsid="00075109" fo:background-color="transparent" style:font-name-asian="Calibri" style:font-name-complex="Calibri"/>
    </style:style>
    <style:style style:name="P26" style:family="paragraph" style:parent-style-name="Standard">
      <style:paragraph-properties fo:margin-left="7.571cm" fo:margin-right="0cm" fo:line-height="100%" fo:text-align="start" style:justify-single-word="false" fo:text-indent="-6.636cm" style:auto-text-indent="false">
        <style:tab-stops>
          <style:tab-stop style:position="-1.221cm"/>
        </style:tab-stops>
      </style:paragraph-properties>
      <style:text-properties style:font-name="Arial"/>
    </style:style>
    <style:style style:name="P27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28" style:family="paragraph" style:parent-style-name="Standard">
      <style:paragraph-properties fo:margin-left="7.53cm" fo:margin-right="0cm" fo:line-height="100%" fo:text-align="start" style:justify-single-word="false" fo:text-indent="-6.636cm" style:auto-text-indent="false">
        <style:tab-stops>
          <style:tab-stop style:position="-1.18cm"/>
        </style:tab-stops>
      </style:paragraph-properties>
      <style:text-properties style:use-window-font-color="true" style:font-name="Arial" fo:font-size="11pt" fo:font-weight="normal" fo:background-color="transparent" style:font-name-asian="Calibri" style:font-name-complex="Calibri"/>
    </style:style>
    <style:style style:name="P29" style:family="paragraph" style:parent-style-name="Standard">
      <style:paragraph-properties fo:margin-left="7.53cm" fo:margin-right="0cm" fo:line-height="100%" fo:text-align="start" style:justify-single-word="false" fo:text-indent="-6.636cm" style:auto-text-indent="false">
        <style:tab-stops>
          <style:tab-stop style:position="-1.18cm"/>
        </style:tab-stops>
      </style:paragraph-properties>
      <style:text-properties style:font-name="Arial"/>
    </style:style>
    <style:style style:name="P30" style:family="paragraph" style:parent-style-name="Standard">
      <style:paragraph-properties fo:margin-left="7.53cm" fo:margin-right="0cm" fo:line-height="100%" fo:text-align="start" style:justify-single-word="false" fo:text-indent="-6.636cm" style:auto-text-indent="false">
        <style:tab-stops>
          <style:tab-stop style:position="-1.18cm"/>
        </style:tab-stops>
      </style:paragraph-properties>
      <style:text-properties fo:color="#000000" style:font-name="Arial" fo:font-size="11pt" fo:font-weight="bold" fo:background-color="transparent" style:font-name-asian="Arial2" style:font-name-complex="Arial2"/>
    </style:style>
    <style:style style:name="P31" style:family="paragraph" style:parent-style-name="Standard">
      <style:paragraph-properties fo:margin-left="1cm" fo:margin-right="0.951cm" fo:margin-top="0.494cm" fo:margin-bottom="0cm" loext:contextual-spacing="false" fo:line-height="115%" fo:text-align="center" style:justify-single-word="false" fo:text-indent="0cm" style:auto-text-indent="false" style:writing-mode="page"/>
      <style:text-properties style:use-window-font-color="true" style:font-name="Arial" fo:font-size="12pt" style:text-underline-style="none" fo:font-weight="normal" fo:background-color="transparent" style:font-name-asian="Calibri" style:font-size-asian="12pt" style:font-name-complex="Calibri" style:font-size-complex="12pt"/>
    </style:style>
    <style:style style:name="P32" style:family="paragraph" style:parent-style-name="Standard">
      <style:paragraph-properties fo:margin-top="1cm" fo:margin-bottom="0.499cm" loext:contextual-spacing="false" fo:line-height="115%" fo:text-align="start" style:justify-single-word="false" style:writing-mode="page"/>
      <style:text-properties style:use-window-font-color="true" style:font-name="Arial" fo:font-size="12pt" fo:font-weight="bold" officeooo:paragraph-rsid="0017e61f" fo:background-color="#cccccc" style:font-name-asian="Arial2" style:font-size-asian="12pt" style:font-name-complex="Arial2" style:font-size-complex="12pt"/>
    </style:style>
    <style:style style:name="P33" style:family="paragraph" style:parent-style-name="Standard">
      <style:paragraph-properties fo:margin-top="1cm" fo:margin-bottom="0.499cm" loext:contextual-spacing="false" fo:line-height="115%" fo:text-align="justify" style:justify-single-word="false" style:writing-mode="page"/>
      <style:text-properties style:use-window-font-color="true" style:font-name="Arial" fo:font-size="12pt" fo:font-weight="bold" fo:background-color="#cccccc" style:font-name-asian="Arial2" style:font-size-asian="12pt" style:font-name-complex="Arial2" style:font-size-complex="12pt"/>
    </style:style>
    <style:style style:name="P34" style:family="paragraph" style:parent-style-name="Standard">
      <style:paragraph-properties fo:margin-top="1cm" fo:margin-bottom="0.499cm" loext:contextual-spacing="false" fo:line-height="115%" fo:text-align="justify" style:justify-single-word="false" style:writing-mode="page"/>
      <style:text-properties style:use-window-font-color="true" style:font-name="Arial" fo:font-size="12pt" fo:font-weight="bold" officeooo:paragraph-rsid="003c5732" fo:background-color="#cccccc" style:font-name-asian="Arial2" style:font-size-asian="12pt" style:font-name-complex="Arial2" style:font-size-complex="12pt"/>
    </style:style>
    <style:style style:name="P35" style:family="paragraph" style:parent-style-name="Standard">
      <style:paragraph-properties fo:margin-top="1cm" fo:margin-bottom="0.499cm" loext:contextual-spacing="false" fo:line-height="115%" fo:text-align="start" style:justify-single-word="false" style:writing-mode="page"/>
      <style:text-properties style:use-window-font-color="true" style:font-name="Arial" fo:font-size="12pt" style:text-underline-style="solid" style:text-underline-width="auto" style:text-underline-color="font-color" fo:font-weight="bold" officeooo:paragraph-rsid="0017e61f" fo:background-color="transparent" style:font-name-asian="Arial2" style:font-size-asian="12pt" style:font-name-complex="Arial2" style:font-size-complex="12pt"/>
    </style:style>
    <style:style style:name="P36" style:family="paragraph" style:parent-style-name="Standard">
      <style:paragraph-properties fo:margin-top="1cm" fo:margin-bottom="0.499cm" loext:contextual-spacing="false" fo:line-height="115%" fo:text-align="justify" style:justify-single-word="false" style:writing-mode="page"/>
      <style:text-properties style:use-window-font-color="true" style:font-name="Arial" fo:font-size="12pt" style:text-underline-style="solid" style:text-underline-width="auto" style:text-underline-color="font-color" fo:font-weight="bold" officeooo:paragraph-rsid="003c5732" fo:background-color="transparent" style:font-name-asian="Arial2" style:font-size-asian="12pt" style:font-name-complex="Arial2" style:font-size-complex="12pt"/>
    </style:style>
    <style:style style:name="P37" style:family="paragraph" style:parent-style-name="Standard">
      <style:paragraph-properties fo:margin-top="1cm" fo:margin-bottom="0.499cm" loext:contextual-spacing="false" fo:line-height="115%" fo:text-align="justify" style:justify-single-word="false" style:writing-mode="page"/>
      <style:text-properties style:font-name="Arial" fo:font-size="12pt" style:text-underline-style="none" officeooo:rsid="0031e6f8" style:font-size-asian="12pt" style:font-size-complex="12pt"/>
    </style:style>
    <style:style style:name="P38" style:family="paragraph" style:parent-style-name="Standard">
      <style:paragraph-properties fo:margin-top="0.7cm" fo:margin-bottom="0.499cm" loext:contextual-spacing="false" fo:line-height="115%" fo:text-align="justify" style:justify-single-word="false" style:writing-mode="page"/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name-asian="Arial2" style:font-size-asian="12pt" style:font-name-complex="Arial2" style:font-size-complex="12pt"/>
    </style:style>
    <style:style style:name="P39" style:family="paragraph" style:parent-style-name="Standard">
      <style:paragraph-properties fo:margin-top="0.3cm" fo:margin-bottom="0.199cm" loext:contextual-spacing="false" fo:line-height="115%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Standard">
      <style:paragraph-properties fo:margin-top="0.3cm" fo:margin-bottom="0.199cm" loext:contextual-spacing="false" fo:line-height="115%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officeooo:paragraph-rsid="0034d64f"/>
    </style:style>
    <style:style style:name="P41" style:family="paragraph" style:parent-style-name="Standard">
      <style:paragraph-properties fo:margin-top="0.101cm" fo:margin-bottom="0.101cm" loext:contextual-spacing="false" fo:line-height="115%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P42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fo:background-color="transparent" style:font-name-asian="Arial2" style:font-size-asian="12pt" style:font-name-complex="Arial2" style:font-size-complex="12pt"/>
    </style:style>
    <style:style style:name="P43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officeooo:rsid="001922fe" officeooo:paragraph-rsid="001922fe" fo:background-color="transparent" style:font-name-asian="Arial2" style:font-size-asian="12pt" style:font-name-complex="Arial2" style:font-size-complex="12pt"/>
    </style:style>
    <style:style style:name="P44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45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officeooo:paragraph-rsid="0017e61f" fo:background-color="transparent" style:font-name-asian="Calibri" style:font-size-asian="12pt" style:font-name-complex="Calibri" style:font-size-complex="12pt"/>
    </style:style>
    <style:style style:name="P46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47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paragraph-rsid="003a9bd2" fo:background-color="transparent" style:font-name-asian="Calibri" style:font-size-asian="12pt" style:font-name-complex="Calibri" style:font-size-complex="12pt"/>
    </style:style>
    <style:style style:name="P48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paragraph-rsid="00382eea" fo:background-color="transparent" style:font-name-asian="Calibri" style:font-size-asian="12pt" style:font-name-complex="Calibri" style:font-size-complex="12pt"/>
    </style:style>
    <style:style style:name="P49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paragraph-rsid="002ed473" fo:background-color="transparent" style:font-name-asian="Calibri" style:font-size-asian="12pt" style:font-name-complex="Calibri" style:font-size-complex="12pt"/>
    </style:style>
    <style:style style:name="P50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paragraph-rsid="0043f291" fo:background-color="transparent" style:font-name-asian="Calibri" style:font-size-asian="12pt" style:font-name-complex="Calibri" style:font-size-complex="12pt"/>
    </style:style>
    <style:style style:name="P51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paragraph-rsid="00305602" fo:background-color="transparent" style:font-name-asian="Calibri" style:font-size-asian="12pt" style:font-name-complex="Calibri" style:font-size-complex="12pt"/>
    </style:style>
    <style:style style:name="P52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rsid="002ed473" officeooo:paragraph-rsid="002ed473" fo:background-color="transparent" style:font-name-asian="Calibri" style:font-size-asian="12pt" style:font-name-complex="Calibri" style:font-size-complex="12pt"/>
    </style:style>
    <style:style style:name="P53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fo:background-color="transparent" style:font-name-asian="Liberation Serif1" style:font-size-asian="12pt" style:font-name-complex="Liberation Serif1" style:font-size-complex="12pt"/>
    </style:style>
    <style:style style:name="P54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officeooo:paragraph-rsid="0017e61f" fo:background-color="transparent" style:font-name-asian="Liberation Serif1" style:font-size-asian="12pt" style:font-name-complex="Liberation Serif1" style:font-size-complex="12pt"/>
    </style:style>
    <style:style style:name="P55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officeooo:paragraph-rsid="0015e478" fo:background-color="transparent" style:font-name-asian="Liberation Serif1" style:font-size-asian="12pt" style:font-name-complex="Liberation Serif1" style:font-size-complex="12pt"/>
    </style:style>
    <style:style style:name="P56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officeooo:paragraph-rsid="0026966f" fo:background-color="transparent" style:font-name-asian="Liberation Serif1" style:font-size-asian="12pt" style:font-name-complex="Liberation Serif1" style:font-size-complex="12pt"/>
    </style:style>
    <style:style style:name="P57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normal" officeooo:paragraph-rsid="0049434f" fo:background-color="transparent" style:font-name-asian="Liberation Serif1" style:font-size-asian="12pt" style:font-name-complex="Liberation Serif1" style:font-size-complex="12pt"/>
    </style:style>
    <style:style style:name="P58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fo:font-weight="normal" officeooo:paragraph-rsid="001922fe" fo:background-color="#ffffff" style:font-name-asian="Arial2" style:font-size-asian="12pt" style:font-name-complex="Arial2" style:font-size-complex="12pt"/>
    </style:style>
    <style:style style:name="P59" style:family="paragraph" style:parent-style-name="Standard">
      <style:paragraph-properties fo:line-height="115%" fo:text-align="justify" style:justify-single-word="false" style:writing-mode="page"/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size-asian="12pt" style:font-name-complex="Arial2" style:font-size-complex="12pt"/>
    </style:style>
    <style:style style:name="P60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bold" officeooo:rsid="00382eea" officeooo:paragraph-rsid="002ed473" fo:background-color="transparent" style:font-name-asian="Calibri" style:font-size-asian="12pt" style:font-weight-asian="bold" style:font-name-complex="Calibri" style:font-size-complex="12pt" style:font-weight-complex="bold"/>
    </style:style>
    <style:style style:name="P61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Arial" fo:font-size="12pt" fo:font-weight="bold" officeooo:rsid="00382eea" officeooo:paragraph-rsid="0041d9cf" fo:background-color="transparent" style:font-name-asian="Calibri" style:font-size-asian="12pt" style:font-weight-asian="bold" style:font-name-complex="Calibri" style:font-size-complex="12pt" style:font-weight-complex="bold"/>
    </style:style>
    <style:style style:name="P62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Liberation Serif" fo:font-size="12pt" fo:font-weight="normal" officeooo:paragraph-rsid="00572342" fo:background-color="transparent" style:font-name-asian="Calibri" style:font-size-asian="12pt" style:font-name-complex="Calibri" style:font-size-complex="12pt"/>
    </style:style>
    <style:style style:name="P63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Liberation Serif" fo:font-size="12pt" fo:font-weight="normal" officeooo:paragraph-rsid="005b5c31" fo:background-color="transparent" style:font-name-asian="Calibri" style:font-size-asian="12pt" style:font-name-complex="Calibri" style:font-size-complex="12pt"/>
    </style:style>
    <style:style style:name="P64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Liberation Serif" fo:font-size="12pt" fo:font-weight="normal" officeooo:rsid="005d7b3c" officeooo:paragraph-rsid="005d7b3c" fo:background-color="transparent" style:font-name-asian="Calibri" style:font-size-asian="12pt" style:font-name-complex="Calibri" style:font-size-complex="12pt"/>
    </style:style>
    <style:style style:name="P65" style:family="paragraph" style:parent-style-name="Standard">
      <style:paragraph-properties fo:line-height="115%" fo:text-align="justify" style:justify-single-word="false" style:writing-mode="page"/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line-height="115%" fo:text-align="justify" style:justify-single-word="false" style:writing-mode="page"/>
      <style:text-properties style:font-name="Arial" fo:font-size="12pt" officeooo:paragraph-rsid="00572342" style:font-size-asian="12pt" style:font-size-complex="12pt"/>
    </style:style>
    <style:style style:name="P67" style:family="paragraph" style:parent-style-name="Standard">
      <style:paragraph-properties fo:line-height="115%" fo:text-align="start" style:justify-single-word="false" style:writing-mode="page"/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line-height="115%" fo:text-align="justify" style:justify-single-word="false" style:writing-mode="page"/>
      <style:text-properties fo:color="#000000" style:font-name="Arial" fo:font-size="12pt" fo:font-weight="normal" fo:background-color="#ffffff" style:font-name-asian="Arial2" style:font-size-asian="12pt" style:font-name-complex="Arial2" style:font-size-complex="12pt"/>
    </style:style>
    <style:style style:name="P69" style:family="paragraph" style:parent-style-name="Standard">
      <style:paragraph-properties fo:line-height="115%" fo:text-align="justify" style:justify-single-word="false" style:writing-mode="page"/>
      <style:text-properties fo:color="#000000" style:font-name="Arial" fo:font-size="12pt" fo:font-weight="normal" officeooo:rsid="003f636e" officeooo:paragraph-rsid="0053f3ac" fo:background-color="transparent" style:font-name-asian="Arial2" style:font-size-asian="12pt" style:font-name-complex="Arial2" style:font-size-complex="12pt"/>
    </style:style>
    <style:style style:name="P70" style:family="paragraph" style:parent-style-name="Standard">
      <style:paragraph-properties fo:line-height="115%" fo:text-align="justify" style:justify-single-word="false" style:writing-mode="page"/>
      <style:text-properties fo:color="#ce181e" style:font-name="Arial" fo:font-size="12pt" fo:font-weight="normal" fo:background-color="transparent" style:font-name-asian="Calibri" style:font-size-asian="12pt" style:font-name-complex="Calibri" style:font-size-complex="12pt"/>
    </style:style>
    <style:style style:name="P71" style:family="paragraph" style:parent-style-name="Text_20_body">
      <style:paragraph-properties fo:line-height="115%" style:writing-mode="page"/>
      <style:text-properties style:font-name="Arial" fo:font-size="12pt" officeooo:rsid="0045f75c" officeooo:paragraph-rsid="0045f75c" style:font-size-asian="12pt" style:font-size-complex="12pt"/>
    </style:style>
    <style:style style:name="P72" style:family="paragraph" style:parent-style-name="Standard" style:list-style-name="L1">
      <style:paragraph-properties fo:margin-top="0cm" fo:margin-bottom="0.247cm" loext:contextual-spacing="false" fo:line-height="120%" fo:text-align="center" style:justify-single-word="false"/>
      <style:text-properties style:font-name="Arial" fo:font-size="20pt" officeooo:paragraph-rsid="00508a12" style:font-size-asian="20pt" style:font-size-complex="20pt"/>
    </style:style>
    <style:style style:name="T1" style:family="text">
      <style:text-properties style:use-window-font-color="true" style:text-position="super 58%" fo:font-weight="bold" fo:background-color="transparent" loext:char-shading-value="0" style:font-name-asian="Arial2" style:font-name-complex="Arial2"/>
    </style:style>
    <style:style style:name="T2" style:family="text">
      <style:text-properties style:use-window-font-color="true" style:text-position="super 58%" fo:font-weight="normal" fo:background-color="transparent" loext:char-shading-value="0" style:font-name-asian="Arial2" style:font-name-complex="Arial2"/>
    </style:style>
    <style:style style:name="T3" style:family="text">
      <style:text-properties style:use-window-font-color="true" fo:font-weight="bold" fo:background-color="transparent" loext:char-shading-value="0" style:font-name-asian="Arial2" style:font-name-complex="Arial2"/>
    </style:style>
    <style:style style:name="T4" style:family="text">
      <style:text-properties style:use-window-font-color="true" fo:font-weight="bold" officeooo:rsid="0026966f" fo:background-color="transparent" loext:char-shading-value="0" style:font-name-asian="Arial2" style:font-name-complex="Arial2"/>
    </style:style>
    <style:style style:name="T5" style:family="text">
      <style:text-properties style:use-window-font-color="true" fo:font-weight="bold" officeooo:rsid="004c3cb2" fo:background-color="transparent" loext:char-shading-value="0" style:font-name-asian="Arial2" style:font-name-complex="Arial2"/>
    </style:style>
    <style:style style:name="T6" style:family="text">
      <style:text-properties style:use-window-font-color="true" fo:font-weight="bold" officeooo:rsid="00572342" fo:background-color="transparent" loext:char-shading-value="0" style:font-name-asian="Arial2" style:font-name-complex="Arial2"/>
    </style:style>
    <style:style style:name="T7" style:family="text">
      <style:text-properties style:use-window-font-color="true" fo:font-weight="bold" fo:background-color="transparent" loext:char-shading-value="0" style:font-name-asian="Calibri" style:font-weight-asian="bold" style:font-name-complex="Calibri" style:font-weight-complex="bold"/>
    </style:style>
    <style:style style:name="T8" style:family="text">
      <style:text-properties style:use-window-font-color="true" fo:font-weight="bold" officeooo:rsid="0009b4e6" fo:background-color="transparent" loext:char-shading-value="0" style:font-name-asian="Calibri" style:font-weight-asian="bold" style:font-name-complex="Calibri" style:font-weight-complex="bold"/>
    </style:style>
    <style:style style:name="T9" style:family="text">
      <style:text-properties style:use-window-font-color="true" fo:font-weight="bold" officeooo:rsid="00382eea" fo:background-color="transparent" loext:char-shading-value="0" style:font-name-asian="Calibri" style:font-weight-asian="bold" style:font-name-complex="Calibri" style:font-weight-complex="bold"/>
    </style:style>
    <style:style style:name="T10" style:family="text">
      <style:text-properties style:use-window-font-color="true" fo:font-weight="bold" officeooo:rsid="002a8aed" fo:background-color="#cccccc" loext:char-shading-value="0" style:font-name-asian="Arial2" style:font-name-complex="Arial2"/>
    </style:style>
    <style:style style:name="T11" style:family="text">
      <style:text-properties style:use-window-font-color="true" fo:font-weight="bold" officeooo:rsid="002a8aed" fo:background-color="#cccccc" loext:char-shading-value="0" style:font-name-asian="Arial2" style:font-weight-asian="bold" style:font-name-complex="Arial2" style:font-weight-complex="bold"/>
    </style:style>
    <style:style style:name="T12" style:family="text">
      <style:text-properties style:use-window-font-color="true" fo:font-weight="normal" fo:background-color="transparent" loext:char-shading-value="0" style:font-name-asian="Arial2" style:font-name-complex="Arial2"/>
    </style:style>
    <style:style style:name="T13" style:family="text">
      <style:text-properties style:use-window-font-color="true" fo:font-weight="normal" officeooo:rsid="000abd92" fo:background-color="transparent" loext:char-shading-value="0" style:font-name-asian="Arial2" style:font-name-complex="Arial2"/>
    </style:style>
    <style:style style:name="T14" style:family="text">
      <style:text-properties style:use-window-font-color="true" fo:font-weight="normal" officeooo:rsid="0026302a" fo:background-color="transparent" loext:char-shading-value="0" style:font-name-asian="Arial2" style:font-name-complex="Arial2"/>
    </style:style>
    <style:style style:name="T15" style:family="text">
      <style:text-properties style:use-window-font-color="true" fo:font-weight="normal" officeooo:rsid="00382eea" fo:background-color="transparent" loext:char-shading-value="0" style:font-name-asian="Arial2" style:font-name-complex="Arial2"/>
    </style:style>
    <style:style style:name="T16" style:family="text">
      <style:text-properties style:use-window-font-color="true" fo:font-weight="normal" officeooo:rsid="003f636e" fo:background-color="transparent" loext:char-shading-value="0" style:font-name-asian="Arial2" style:font-name-complex="Arial2"/>
    </style:style>
    <style:style style:name="T17" style:family="text">
      <style:text-properties style:use-window-font-color="true" fo:font-weight="normal" officeooo:rsid="0045f75c" fo:background-color="transparent" loext:char-shading-value="0" style:font-name-asian="Arial2" style:font-name-complex="Arial2"/>
    </style:style>
    <style:style style:name="T18" style:family="text">
      <style:text-properties style:use-window-font-color="true" fo:font-weight="normal" fo:background-color="#ffffff" loext:char-shading-value="0" style:font-name-asian="Arial2" style:font-name-complex="Arial2"/>
    </style:style>
    <style:style style:name="T19" style:family="text">
      <style:text-properties fo:color="#000000"/>
    </style:style>
    <style:style style:name="T20" style:family="text">
      <style:text-properties fo:color="#000000" fo:font-size="18pt" fo:font-weight="bold" fo:background-color="transparent" loext:char-shading-value="0" style:font-name-asian="Arial2" style:font-name-complex="Arial2"/>
    </style:style>
    <style:style style:name="T21" style:family="text">
      <style:text-properties fo:color="#000000" fo:font-size="18pt" fo:font-weight="bold" officeooo:rsid="00592368" fo:background-color="transparent" loext:char-shading-value="0" style:font-name-asian="Arial2" style:font-name-complex="Arial2"/>
    </style:style>
    <style:style style:name="T22" style:family="text">
      <style:text-properties fo:color="#000000" fo:font-size="18pt" fo:font-weight="bold" officeooo:rsid="003f636e" fo:background-color="transparent" loext:char-shading-value="0" style:font-name-asian="Arial2" style:font-name-complex="Arial2"/>
    </style:style>
    <style:style style:name="T23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24" style:family="text">
      <style:text-properties fo:color="#000000" fo:font-size="11pt" fo:font-weight="bold" fo:background-color="transparent" loext:char-shading-value="0" style:font-name-asian="Arial2" style:font-name-complex="Arial2"/>
    </style:style>
    <style:style style:name="T25" style:family="text">
      <style:text-properties fo:color="#000000" fo:font-size="11pt" fo:font-weight="bold" officeooo:rsid="00382eea" fo:background-color="transparent" loext:char-shading-value="0" style:font-name-asian="Arial2" style:font-name-complex="Arial2"/>
    </style:style>
    <style:style style:name="T26" style:family="text">
      <style:text-properties fo:color="#000000" fo:font-size="11pt" fo:font-weight="bold" officeooo:rsid="0055b45c" fo:background-color="transparent" loext:char-shading-value="0" style:font-name-asian="Arial2" style:font-name-complex="Arial2"/>
    </style:style>
    <style:style style:name="T27" style:family="text">
      <style:text-properties fo:color="#000000" fo:font-size="11pt" fo:font-weight="normal" fo:background-color="transparent" loext:char-shading-value="0" style:font-name-asian="Arial2" style:font-name-complex="Arial2"/>
    </style:style>
    <style:style style:name="T28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Liberation Serif1" style:font-size-asian="12pt" style:font-name-complex="Liberation Serif1" style:font-size-complex="12pt"/>
    </style:style>
    <style:style style:name="T29" style:family="text">
      <style:text-properties fo:color="#000000" style:font-name="Arial" fo:font-size="12pt" style:text-underline-style="none" fo:font-weight="normal" officeooo:rsid="001a8bab" style:text-underline-mode="continuous" style:text-overline-mode="continuous" style:text-line-through-mode="continuous" fo:background-color="transparent" loext:char-shading-value="0" style:font-name-asian="Liberation Serif1" style:font-size-asian="12pt" style:font-name-complex="Liberation Serif1" style:font-size-complex="12pt"/>
    </style:style>
    <style:style style:name="T30" style:family="text">
      <style:text-properties fo:color="#000000" style:font-name="Arial" fo:font-size="12pt" style:text-underline-style="none" fo:font-weight="normal" officeooo:rsid="0034d64f" style:text-underline-mode="continuous" style:text-overline-mode="continuous" style:text-line-through-mode="continuous" fo:background-color="transparent" loext:char-shading-value="0" style:font-name-asian="Liberation Serif1" style:font-size-asian="12pt" style:font-name-complex="Liberation Serif1" style:font-size-complex="12pt"/>
    </style:style>
    <style:style style:name="T31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Liberation Serif1" style:font-size-asian="12pt" style:font-name-complex="Liberation Serif1" style:font-size-complex="12pt" text:display="none"/>
    </style:style>
    <style:style style:name="T32" style:family="text">
      <style:text-properties fo:color="#000000" style:font-name="Arial" fo:font-size="12pt" style:text-underline-style="none" fo:font-weight="normal" officeooo:rsid="003c4da1" style:text-underline-mode="continuous" style:text-overline-mode="continuous" style:text-line-through-mode="continuous" fo:background-color="transparent" loext:char-shading-value="0" style:font-name-asian="Liberation Serif1" style:font-size-asian="12pt" style:font-name-complex="Liberation Serif1" style:font-size-complex="12pt"/>
    </style:style>
    <style:style style:name="T33" style:family="text">
      <style:text-properties fo:color="#000000" style:font-name="Arial" fo:font-size="12pt" style:text-underline-style="none" fo:font-weight="normal" officeooo:rsid="005293fe" style:text-underline-mode="continuous" style:text-overline-mode="continuous" style:text-line-through-mode="continuous" fo:background-color="transparent" loext:char-shading-value="0" style:font-name-asian="Liberation Serif1" style:font-size-asian="12pt" style:font-name-complex="Liberation Serif1" style:font-size-complex="12pt"/>
    </style:style>
    <style:style style:name="T34" style:family="text">
      <style:text-properties fo:color="#000000" style:font-name="Arial" fo:font-size="12pt" style:text-underline-style="none" fo:font-weight="normal" fo:background-color="transparent" loext:char-shading-value="0" style:font-name-asian="Liberation Serif1" style:font-size-asian="12pt" style:font-name-complex="Liberation Serif1" style:font-size-complex="12pt"/>
    </style:style>
    <style:style style:name="T35" style:family="text">
      <style:text-properties fo:color="#000000" style:font-name="Arial" fo:font-size="12pt" style:text-underline-style="none" fo:font-weight="normal" officeooo:rsid="005293fe" fo:background-color="transparent" loext:char-shading-value="0" style:font-name-asian="Liberation Serif1" style:font-size-asian="12pt" style:font-name-complex="Liberation Serif1" style:font-size-complex="12pt"/>
    </style:style>
    <style:style style:name="T36" style:family="text">
      <style:text-properties fo:color="#000000" style:text-underline-style="none"/>
    </style:style>
    <style:style style:name="T37" style:family="text">
      <style:text-properties fo:color="#000000" style:font-name="Liberation Serif"/>
    </style:style>
    <style:style style:name="T38" style:family="text">
      <style:text-properties fo:color="#000000" style:font-name="Liberation Serif" officeooo:rsid="0049d615"/>
    </style:style>
    <style:style style:name="T39" style:family="text">
      <style:text-properties officeooo:rsid="000a62be"/>
    </style:style>
    <style:style style:name="T40" style:family="text">
      <style:text-properties officeooo:rsid="000bc999"/>
    </style:style>
    <style:style style:name="T41" style:family="text">
      <style:text-properties officeooo:rsid="0010d80b"/>
    </style:style>
    <style:style style:name="T42" style:family="text">
      <style:text-properties fo:font-weight="bold" style:font-name-asian="Arial2" style:font-name-complex="Arial2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3c5732" style:font-weight-asian="bold" style:font-weight-complex="bold"/>
    </style:style>
    <style:style style:name="T45" style:family="text">
      <style:text-properties fo:font-weight="bold" officeooo:rsid="0012c482" style:font-weight-asian="bold" style:font-weight-complex="bold"/>
    </style:style>
    <style:style style:name="T46" style:family="text">
      <style:text-properties fo:font-weight="bold" officeooo:rsid="00382eea" style:font-weight-asian="bold" style:font-weight-complex="bold"/>
    </style:style>
    <style:style style:name="T47" style:family="text">
      <style:text-properties fo:font-weight="bold" officeooo:rsid="004340ce" style:font-weight-asian="bold" style:font-weight-complex="bold"/>
    </style:style>
    <style:style style:name="T48" style:family="text">
      <style:text-properties fo:font-weight="bold" officeooo:rsid="002a8aed" style:font-weight-asian="bold" style:font-weight-complex="bold"/>
    </style:style>
    <style:style style:name="T49" style:family="text">
      <style:text-properties officeooo:rsid="0017e61f"/>
    </style:style>
    <style:style style:name="T50" style:family="text">
      <style:text-properties officeooo:rsid="0026966f"/>
    </style:style>
    <style:style style:name="T51" style:family="text">
      <style:text-properties style:font-name-asian="Liberation Serif1" style:font-name-complex="Liberation Serif1"/>
    </style:style>
    <style:style style:name="T52" style:family="text">
      <style:text-properties officeooo:rsid="0026966f" style:font-name-asian="Liberation Serif1" style:font-name-complex="Liberation Serif1"/>
    </style:style>
    <style:style style:name="T53" style:family="text">
      <style:text-properties officeooo:rsid="002a8aed"/>
    </style:style>
    <style:style style:name="T54" style:family="text">
      <style:text-properties style:font-name="Arial"/>
    </style:style>
    <style:style style:name="T55" style:family="text">
      <style:text-properties style:font-name="Arial" fo:font-weight="bold" officeooo:rsid="0012c482" style:font-weight-asian="bold" style:font-weight-complex="bold"/>
    </style:style>
    <style:style style:name="T56" style:family="text">
      <style:text-properties style:font-name="Arial" fo:font-weight="bold" officeooo:rsid="00382eea" style:font-weight-asian="bold" style:font-weight-complex="bold"/>
    </style:style>
    <style:style style:name="T57" style:family="text">
      <style:text-properties style:font-name="Arial" fo:font-weight="bold" officeooo:rsid="003a9bd2" style:font-weight-asian="bold" style:font-weight-complex="bold"/>
    </style:style>
    <style:style style:name="T58" style:family="text">
      <style:text-properties style:font-name="Arial" officeooo:rsid="0012c482"/>
    </style:style>
    <style:style style:name="T59" style:family="text">
      <style:text-properties style:font-name="Arial" fo:font-weight="normal"/>
    </style:style>
    <style:style style:name="T60" style:family="text">
      <style:text-properties style:font-name="Arial" fo:font-weight="normal" officeooo:rsid="003a9bd2"/>
    </style:style>
    <style:style style:name="T61" style:family="text">
      <style:text-properties style:font-name="Arial" officeooo:rsid="00382eea"/>
    </style:style>
    <style:style style:name="T62" style:family="text">
      <style:text-properties style:font-name="Arial" officeooo:rsid="003a9bd2"/>
    </style:style>
    <style:style style:name="T63" style:family="text">
      <style:text-properties style:text-position="super 58%" style:font-name="Arial" fo:font-weight="bold" officeooo:rsid="00382eea" style:font-weight-asian="bold" style:font-weight-complex="bold"/>
    </style:style>
    <style:style style:name="T64" style:family="text">
      <style:text-properties style:text-position="super 58%" fo:font-weight="bold" officeooo:rsid="00382eea" style:font-weight-asian="bold" style:font-weight-complex="bold"/>
    </style:style>
    <style:style style:name="T65" style:family="text">
      <style:text-properties officeooo:rsid="003a9bd2"/>
    </style:style>
    <style:style style:name="T66" style:family="text">
      <style:text-properties fo:font-weight="normal" officeooo:rsid="003a9bd2"/>
    </style:style>
    <style:style style:name="T67" style:family="text">
      <style:text-properties officeooo:rsid="0012c482"/>
    </style:style>
    <style:style style:name="T68" style:family="text">
      <style:text-properties officeooo:rsid="004340ce"/>
    </style:style>
    <style:style style:name="T69" style:family="text">
      <style:text-properties officeooo:rsid="0045f75c"/>
    </style:style>
    <style:style style:name="T70" style:family="text">
      <style:text-properties style:font-name="Liberation Serif"/>
    </style:style>
    <style:style style:name="T71" style:family="text">
      <style:text-properties style:font-name="Liberation Serif" officeooo:rsid="005b5c31"/>
    </style:style>
    <style:style style:name="T72" style:family="text">
      <style:text-properties style:font-name="Liberation Serif" officeooo:rsid="0060c6d2"/>
    </style:style>
    <style:style style:name="T73" style:family="text">
      <style:text-properties officeooo:rsid="00572342"/>
    </style:style>
    <style:style style:name="T74" style:family="text">
      <style:text-properties fo:color="#800000"/>
    </style:style>
    <style:style style:name="T75" style:family="text">
      <style:text-properties officeooo:rsid="005b5c3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OLE">
      <style:graphic-properties style:vertical-pos="top" style:vertical-rel="baseline" draw:ole-draw-aspect="1" draw:visible-area-top="0cm" draw:visible-area-width="5.032cm" draw:visible-area-height="5.032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1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"/>
      <text:p text:style-name="P1"/>
      <text:p text:style-name="P1"/>
      <text:p text:style-name="P4">Ville de Marseille – </text:p>
      <text:p text:style-name="P4">Mairie des 13ème et 14ème Arrondissements</text:p>
      <text:p text:style-name="P16"/>
      <text:p text:style-name="P5"/>
      <text:list xml:id="list908671277" text:style-name="L1">
        <text:list-header>
          <text:p text:style-name="P72"><text:span text:style-name="T7">CAHIER DES CLAUSES TECHNIQUE</text:span><text:span text:style-name="T8">S </text:span><text:span text:style-name="T9">PARTICULIÈRES</text:span><text:span text:style-name="T7"> </text:span></text:p>
        </text:list-header>
      </text:list>
      <text:p text:style-name="P18"/>
      <text:p text:style-name="P20"/>
      <text:p text:style-name="P22"/>
      <text:p text:style-name="P21"><text:span text:style-name="T20"><text:s/></text:span><text:span text:style-name="T21">O</text:span><text:span text:style-name="T20">bjets promotionnels </text:span><text:span text:style-name="T21">(</text:span><text:span text:style-name="T22">4 lots</text:span><text:span text:style-name="T21">)</text:span></text:p>
      <text:p text:style-name="P23"/>
      <text:p text:style-name="P19"/>
      <text:p text:style-name="P17"/>
      <text:p text:style-name="P24"/>
      <text:p text:style-name="P24"/>
      <text:p text:style-name="P24"/>
      <text:p text:style-name="P24"/>
      <text:p text:style-name="P24"><text:span text:style-name="T23">Numéro de la consultation :</text:span><text:span text:style-name="T24"><text:tab/></text:span><text:span text:style-name="T26">2021_17702_0061</text:span></text:p>
      <text:p text:style-name="P25"/>
      <text:p text:style-name="P6"/>
      <text:p text:style-name="P26"><text:span text:style-name="T23">Procédure de passation :</text:span><text:span text:style-name="T24"><text:tab/></text:span><text:span text:style-name="T25">Procédure adaptée</text:span></text:p>
      <text:p text:style-name="P27"/>
      <text:p text:style-name="P28"/>
      <text:p text:style-name="P29"><text:span text:style-name="T23">Date de notification :</text:span><text:span text:style-name="T27"><text:tab/></text:span></text:p>
      <text:p text:style-name="P28"/>
      <text:p text:style-name="P28"/>
      <text:p text:style-name="P30"><text:tab/></text:p>
      <text:p text:style-name="P7"/>
      <text:p text:style-name="P5"/>
      <text:p text:style-name="P5"/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<text:soft-page-break/>Table des matières</text:p>
          </text:index-title>
        </text:index-body>
      </text:table-of-content>
      <text:p text:style-name="P14"/>
      <text:p text:style-name="P39"><text:a xlink:type="simple" xlink:href="#__RefHeading__1590_1660711833" text:style-name="Internet_20_link" text:visited-style-name="Visited_20_Internet_20_Link"><text:span text:style-name="T28">ARTICLE 1 - GÉNÉRALITÉS</text:span></text:a><text:span text:style-name="T34"><text:tab/></text:span><text:a xlink:type="simple" xlink:href="#__RefHeading__1590_1660711833" text:style-name="Internet_20_link" text:visited-style-name="Visited_20_Internet_20_Link"><text:span text:style-name="T28">3</text:span></text:a></text:p>
      <text:p text:style-name="P41"><text:a xlink:type="simple" xlink:href="#__RefHeading__5752_1155845025" text:style-name="Internet_20_link" text:visited-style-name="Visited_20_Internet_20_Link"><text:span text:style-name="T28">1.1. Intitulé et objet de la consultation</text:span></text:a><text:span text:style-name="T34"><text:tab/></text:span><text:a xlink:type="simple" xlink:href="#__RefHeading__5752_1155845025" text:style-name="Internet_20_link" text:visited-style-name="Visited_20_Internet_20_Link"><text:span text:style-name="T28">3</text:span></text:a></text:p>
      <text:p text:style-name="P41"><text:a xlink:type="simple" xlink:href="#__RefHeading__5754_1155845025" text:style-name="Internet_20_link" text:visited-style-name="Visited_20_Internet_20_Link"><text:span text:style-name="T28">1.2 Nature</text:span></text:a><text:span text:style-name="T34"><text:tab/></text:span><text:a xlink:type="simple" xlink:href="#__RefHeading__5754_1155845025" text:style-name="Internet_20_link" text:visited-style-name="Visited_20_Internet_20_Link"><text:span text:style-name="T28">3</text:span></text:a></text:p>
      <text:p text:style-name="P41"><text:a xlink:type="simple" xlink:href="#__RefHeading__5756_1155845025" text:style-name="Internet_20_link" text:visited-style-name="Visited_20_Internet_20_Link"><text:span text:style-name="T28">1.3 Pouvoir adjudicateur</text:span></text:a><text:span text:style-name="T34"><text:tab/></text:span><text:a xlink:type="simple" xlink:href="#__RefHeading__5756_1155845025" text:style-name="Internet_20_link" text:visited-style-name="Visited_20_Internet_20_Link"><text:span text:style-name="T28">3</text:span></text:a></text:p>
      <text:p text:style-name="P41"><text:a xlink:type="simple" xlink:href="#__RefHeading__5758_1155845025" text:style-name="Internet_20_link" text:visited-style-name="Visited_20_Internet_20_Link"><text:span text:style-name="T28">1.4 Procédure</text:span></text:a><text:span text:style-name="T34"><text:tab/></text:span><text:a xlink:type="simple" xlink:href="#__RefHeading__5758_1155845025" text:style-name="Internet_20_link" text:visited-style-name="Visited_20_Internet_20_Link"><text:span text:style-name="T28">3</text:span></text:a></text:p>
      <text:p text:style-name="P40"><text:span text:style-name="T29">ARTICLE 2 - </text:span><text:a xlink:type="simple" xlink:href="#__RefHeading__1612_1660711833" text:style-name="Internet_20_link" text:visited-style-name="Visited_20_Internet_20_Link"><text:span text:style-name="T28">DESCRIPTIF TECHNIQUE DES OBJETS PROMOTIONNELS</text:span></text:a><text:span text:style-name="T34"><text:tab/></text:span><text:a xlink:type="simple" xlink:href="#__RefHeading__1612_1660711833" text:style-name="Internet_20_link" text:visited-style-name="Visited_20_Internet_20_Link"><text:span text:style-name="T30">3</text:span></text:a></text:p>
      <text:p text:style-name="P40"><text:a xlink:type="simple" xlink:href="#__RefHeading__817_219057198" text:style-name="Internet_20_link" text:visited-style-name="Visited_20_Internet_20_Link"><text:span text:style-name="T28">ARTICLE 3 – GRAVURES ET MARQUAGES</text:span></text:a><text:span text:style-name="T34"><text:tab/></text:span><text:span text:style-name="T32">5</text:span></text:p>
      <text:p text:style-name="P41"><text:a xlink:type="simple" xlink:href="#__RefHeading__3178_2012952519" text:style-name="Internet_20_link" text:visited-style-name="Visited_20_Internet_20_Link"><text:span text:style-name="T28">Le logo Mairie de secteur (MS7)</text:span></text:a><text:span text:style-name="T34"><text:tab/></text:span><text:a xlink:type="simple" xlink:href="#__RefHeading__3178_2012952519" text:style-name="Internet_20_link" text:visited-style-name="Visited_20_Internet_20_Link"><text:span text:style-name="T28">5</text:span></text:a></text:p>
      <text:p text:style-name="P39"><text:a xlink:type="simple" xlink:href="#__RefHeading__687_116983734" text:style-name="Internet_20_link" text:visited-style-name="Visited_20_Internet_20_Link"><text:span text:style-name="T28">ARTICLE 4 – DELAI DE LIVRAISON</text:span></text:a><text:span text:style-name="T34"><text:tab/></text:span><text:span text:style-name="T32">6</text:span></text:p>
      <text:p text:style-name="P41"><text:a xlink:type="simple" xlink:href="#__RefHeading__689_116983734" text:style-name="Internet_20_link" text:visited-style-name="Visited_20_Internet_20_Link"><text:span text:style-name="T28">4.1 Livraison en période normale</text:span></text:a><text:span text:style-name="T34"><text:tab/></text:span><text:span text:style-name="T32">6</text:span></text:p>
      <text:p text:style-name="P41"><text:a xlink:type="simple" xlink:href="#__RefHeading__691_116983734" text:style-name="Internet_20_link" text:visited-style-name="Visited_20_Internet_20_Link"><text:span text:style-name="T28">4.2 Livraison d</text:span></text:a><text:a xlink:type="simple" xlink:href="#__RefHeading__691_116983734" text:style-name="Internet_20_link" text:visited-style-name="Visited_20_Internet_20_Link"><text:span text:style-name="T31">HYPERLINK "#__RefHeading__691_116983734"</text:span></text:a><text:a xlink:type="simple" xlink:href="#__RefHeading__691_116983734" text:style-name="Internet_20_link" text:visited-style-name="Visited_20_Internet_20_Link"><text:span text:style-name="T28">'</text:span></text:a><text:a xlink:type="simple" xlink:href="#__RefHeading__691_116983734" text:style-name="Internet_20_link" text:visited-style-name="Visited_20_Internet_20_Link"><text:span text:style-name="T31">HYPERLINK "#__RefHeading__691_116983734"</text:span></text:a><text:a xlink:type="simple" xlink:href="#__RefHeading__691_116983734" text:style-name="Internet_20_link" text:visited-style-name="Visited_20_Internet_20_Link"><text:span text:style-name="T28">urgence</text:span></text:a><text:span text:style-name="T34"><text:tab/></text:span><text:span text:style-name="T32">6</text:span></text:p>
      <text:p text:style-name="P39"><text:a xlink:type="simple" xlink:href="#__RefHeading__819_219057198" text:style-name="Internet_20_link" text:visited-style-name="Visited_20_Internet_20_Link"><text:span text:style-name="T28">ARTICLE 5 - CATALOGUE</text:span></text:a><text:span text:style-name="T34"><text:tab/></text:span><text:span text:style-name="T32">6</text:span></text:p>
      <text:p text:style-name="P39"><text:a xlink:type="simple" xlink:href="#__RefHeading__821_219057198" text:style-name="Internet_20_link" text:visited-style-name="Visited_20_Internet_20_Link"><text:span text:style-name="T28">ARTICLE </text:span></text:a><text:span text:style-name="T33">6</text:span><text:a xlink:type="simple" xlink:href="#__RefHeading__821_219057198" text:style-name="Internet_20_link" text:visited-style-name="Visited_20_Internet_20_Link"><text:span text:style-name="T36"> – GARANTIES</text:span></text:a><text:span text:style-name="T28">.</text:span><text:span text:style-name="T34"><text:tab/></text:span><text:span text:style-name="T35">6</text:span></text:p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oft-page-break/>ARTICLE 1 <text:s/>- GÉNÉRALITÉS</text:p>
      <text:p text:style-name="P35">1.1. Intitulé et objet de la consultation</text:p>
      <text:p text:style-name="P42">Intitulé de la consultation :</text:p>
      <text:p text:style-name="P65"><text:span text:style-name="T12">Fourniture et livraison d'objets promotionnels personnalisés pour la Mairie des 13</text:span><text:span text:style-name="T2">e</text:span><text:span text:style-name="T12"> et 14</text:span><text:span text:style-name="T2">e</text:span><text:span text:style-name="T12"> arrondissements </text:span><text:span text:style-name="T16">en 4 lots.</text:span></text:p>
      <text:p text:style-name="P44"/>
      <text:p text:style-name="P65"><text:span text:style-name="T12">La présente consultation a pour objet </text:span><text:span text:style-name="T15">l</text:span><text:span text:style-name="T14">’achat </text:span><text:span text:style-name="T12">et </text:span><text:span text:style-name="T14">la</text:span><text:span text:style-name="T12"> livraison d'objets promotionnels <text:s/>personnalisés pour la Mairie des 13</text:span><text:span text:style-name="T2">e</text:span><text:span text:style-name="T12"> et 14</text:span><text:span text:style-name="T2">e</text:span><text:span text:style-name="T12"> arrondissements.</text:span></text:p>
      <text:p text:style-name="P38">1.2 Nature</text:p>
      <text:p text:style-name="P42">Passation d'un marché de : Fournitures </text:p>
      <text:p text:style-name="P38">1.3 Pouvoir adjudicateur</text:p>
      <text:p text:style-name="P59">Acheteur public :</text:p>
      <text:p text:style-name="P42">Ville de Marseille</text:p>
      <text:p text:style-name="P42">Mairie des 13e et 14e arrondissements</text:p>
      <text:p text:style-name="P42">Cabinet du Maire</text:p>
      <text:p text:style-name="P42">72 rue Paul Coxe</text:p>
      <text:p text:style-name="P42">13014 Marseille </text:p>
      <text:p text:style-name="P10"><text:s/></text:p>
      <text:p text:style-name="P11"><text:s/></text:p>
      <text:p text:style-name="P12">Représentant du pouvoir adjudicateur : Monsieur Benoît QUIGNON, Directeur Général des Services de la ville de Marseille,</text:p>
      <text:p text:style-name="P69">Habilité à signer en vertu de l'arrêté de délégation de signature du Maire de Marseille en date du 22 décembre 2020 (arrêté 2020-03079 VDM). </text:p>
      <text:p text:style-name="P70"/>
      <text:p text:style-name="P42">Profil acheteur : marchespublics.mairie-marseille.fr</text:p>
      <text:p text:style-name="P42">Adresse Internet : www.marseille.fr </text:p>
      <text:p text:style-name="P38">1.4 Procédure</text:p>
      <text:p text:style-name="P13">La procédure de passation est la suivante :</text:p>
      <text:p text:style-name="P13">MAPA OUVERT AVEC BOAMP - selon les articles suivants : articles L2123-1, R2123-1-1°, R2123-4 et 5 du Code de la commande publique.</text:p>
      <text:p text:style-name="P42"/>
      <text:p text:style-name="P33"><text:span text:style-name="T39">ARTICLE 2 - </text:span>DESCRIPTIF TECHNIQUE DES OBJETS PROMOTIONNELS </text:p>
      <text:p text:style-name="P57"><text:soft-page-break/>La présente consultation a pour objet l'acquisition de fourniture et livraison d'objets promotionnels personnalisés pour la Mairie des 13ème et 14ème arrondissements.</text:p>
      <text:p text:style-name="P57"><text:s/></text:p>
      <text:p text:style-name="P68">Les objets promotionnels correspondent aux catégories suivantes  :</text:p>
      <text:p text:style-name="P68"/>
      <text:p text:style-name="P49"><text:span text:style-name="T45">Lot 1</text:span><text:span text:style-name="T67"> –</text:span><text:span text:style-name="T45"> </text:span><text:span text:style-name="T46">Articles t</text:span><text:span text:style-name="Strong_20_Emphasis"><text:span text:style-name="T43">extile</text:span></text:span><text:span text:style-name="Strong_20_Emphasis"><text:span text:style-name="T44">s</text:span></text:span><text:span text:style-name="T43"> </text:span><text:span text:style-name="T46">promotionnels personnalisés pour la Mairie des 13</text:span><text:span text:style-name="T64">e</text:span><text:span text:style-name="T46"> et 14</text:span><text:span text:style-name="T64">e</text:span><text:span text:style-name="T46"> Arrondissements (choix couleur et taille) :</text:span></text:p>
      <text:p text:style-name="P60"/>
      <text:p text:style-name="P9">CASQUETTE (choix couleur)</text:p>
      <text:p text:style-name="P9">TEE SHIRT ADULTE 150G COTON (choix couleur) TAILLE M</text:p>
      <text:p text:style-name="P9">TEE SHIRT ADULTE 150G COTON (choix couleur) TAILLE L</text:p>
      <text:p text:style-name="P9">TEE SHIRT ADULTE 150G COTON (choix couleur) TAILLE XL</text:p>
      <text:p text:style-name="P9">TEE SHIRT ADULTE 150G Double flocage</text:p>
      <text:p text:style-name="P9">TEE SHIRT ENFANT 150G (choix couleur) TAILLE 4/6 ans</text:p>
      <text:p text:style-name="P9">TEE SHIRT ENFANT 150G TAILLE 7/8 (choix couleur)</text:p>
      <text:p text:style-name="P9">TEE SHIRT ENFANT 150G TAILLE 10/12 (choix couleur)</text:p>
      <text:p text:style-name="P9">TEE SHIRTS ENFANT 150G TAILLE 4/6 Double flocage</text:p>
      <text:p text:style-name="P9">TEE SHIRTS ENFANT 150G TAILLE 7/8 Double flocage</text:p>
      <text:p text:style-name="P9">TEE SHIRTS ENFANT 150G- TAILLE 10/12 Double flocage</text:p>
      <text:p text:style-name="P9">SERVIETTE DE BAIN (choix couleur) 70X140 BRODÉE</text:p>
      <text:p text:style-name="P9">SERVIETTE DE SPORT 32X70 UNI 100 % COTON 280G</text:p>
      <text:p text:style-name="P9">VESTE POLAIRE UNI, COULEUR 300G 100 % POLYESTER TAILLE M</text:p>
      <text:p text:style-name="P9">VESTE POLAIRE UNI, COULEUR 300G 100 % POLYESTER TAILLE L</text:p>
      <text:p text:style-name="P9">VESTE POLAIRE UNI, COULEUR 300G 100 % POLYESTER TAILLE XL</text:p>
      <text:p text:style-name="P9">COUPE VENT ADULTE NYLON, NON DOUBLE AVEC CAPUCHE PLIABLE, UNI TAILLE M</text:p>
      <text:p text:style-name="P9">COUPE VENT ADULTE NYLON, NON DOUBLE AVEC CAPUCHE PLIABLE, UNI TAILLE L</text:p>
      <text:p text:style-name="P9">COUPE VENT ADULTE NYLON, NON DOUBLE AVEC CAPUCHE PLIABLE, UNI TAILLE XL</text:p>
      <text:p text:style-name="P9">COUPE VENT <text:span text:style-name="T75">ENFANT</text:span> NYLON, NON DOUBLE AVEC CAPUCHE PLIABLE, UNI TAILLE 6/8</text:p>
      <text:p text:style-name="P9">COUPE VENT <text:span text:style-name="T75">ENFANT</text:span> NYLON, NON DOUBLE AVEC CAPUCHE PLIABLE, UNI TAILLE 8/10</text:p>
      <text:p text:style-name="P9">COUPE VENT <text:span text:style-name="T75">ENFANT</text:span> NYLON, NON DOUBLE AVEC CAPUCHE PLIABLE, UNI TAILLE 10/12</text:p>
      <text:p text:style-name="P9">SWEAT POLAIRE UNI, COTON, 2 POCHES ET CAPUCHE TAILLE M</text:p>
      <text:p text:style-name="P9">SWEAT POLAIRE UNI, COTON, 2 POCHES ET CAPUCHE TAILLE L</text:p>
      <text:p text:style-name="P9">SWEAT POLAIRE UNI, COTON, 2 POCHES ET CAPUCHE TAILLE XL</text:p>
      <text:p text:style-name="P9">GILET REFLECHISSANT BLEU AVEC LOGO</text:p>
      <text:p text:style-name="P61"/>
      <text:p text:style-name="P48"><text:span text:style-name="T54"><text:line-break/></text:span><text:span text:style-name="T55">Lot 2</text:span><text:span text:style-name="T58"> – </text:span><text:span text:style-name="Strong_20_Emphasis"><text:span text:style-name="T58">Accessoires </text:span></text:span><text:span text:style-name="Strong_20_Emphasis"><text:span text:style-name="T61">promotionnels personnalisés</text:span></text:span><text:span text:style-name="Strong_20_Emphasis"><text:span text:style-name="T58"> </text:span></text:span><text:span text:style-name="Strong_20_Emphasis"><text:span text:style-name="T56">pour la Mairie des 13</text:span></text:span><text:span text:style-name="Strong_20_Emphasis"><text:span text:style-name="T63">e</text:span></text:span><text:span text:style-name="Strong_20_Emphasis"><text:span text:style-name="T56"> et 14</text:span></text:span><text:span text:style-name="Strong_20_Emphasis"><text:span text:style-name="T63">e</text:span></text:span><text:span text:style-name="Strong_20_Emphasis"><text:span text:style-name="T56"> Arrondissements </text:span></text:span><text:span text:style-name="T54">: </text:span></text:p>
      <text:p text:style-name="P52"><text:span text:style-name="T70">COFFRET DE STYLOS<text:line-break/>STYLO BILLE<text:line-break/>CLEF USB 8 GO<text:line-break/>PORTE CLEFS AVEC JETON CHARIOT<text:line-break/>PORTE CLEFS GADGETS ORIGINAUX</text:span><text:line-break/><text:span text:style-name="T70">ENSEMBLE JETONS AIMANTES POUR JEU LOTO<text:line-break/></text:span><text:soft-page-break/><text:span text:style-name="T70">TAPIS TISSU VERT POUR JEU DE CARTES<text:line-break/>MALLETTE COLORIAGE (29 PIÈCES MINIMUM)<text:line-break/>BOITE DE 12 CRAYONS DE COULEUR<text:line-break/>CARTES A JOUER 52 CARTES<text:line-break/>PARAPLUIE PLIABLE AVEC ÉTUI EN POLYESTER 25CM AU MINIMUM<text:line-break/>CHAPEAU PAILLE TYPE « BORSALINO » COULEUR NATURELLE AVEC BANDEAU TAILLE UNIQUE<text:line-break/>ÉVENTAIL EN BOIS ET TISSU<text:line-break/>TORCHE LED (MIN 50X17)<text:line-break/>CORDE A SAUTER EN CORDE AVEC POIGNÉE</text:span><text:span text:style-name="T71">S</text:span><text:span text:style-name="T70"><text:line-break/>PELUCHE ENFANT<text:line-break/>MUG CÉRAMIQUE AVEC SOUS TASSE ET CUILLÈRE<text:line-break/>TO</text:span><text:span text:style-name="T72">T</text:span><text:span text:style-name="T70">E BAG PERSONNALISABLE<text:line-break/>CARNET DE NOTE PERSONNALISABLE<text:line-break/>POCHETTE VIDE RECTANGULAIRE TRANSPARENTE PLASTIQUE AVEC FERMETURE ÉCLAIR MINIMUM 20 cm<text:line-break/>SET DESSIN PERSONNALISABLE </text:span></text:p>
      <text:p text:style-name="P47"><text:span text:style-name="T54"><text:line-break/></text:span><text:span text:style-name="T55">Lot 3</text:span><text:span text:style-name="T58"> - </text:span><text:span text:style-name="Strong_20_Emphasis"><text:span text:style-name="T54">A</text:span></text:span><text:span text:style-name="Strong_20_Emphasis"><text:span text:style-name="T62">rticle</text:span></text:span><text:span text:style-name="Strong_20_Emphasis"><text:span text:style-name="T54">s Sport et </text:span></text:span><text:span text:style-name="Strong_20_Emphasis"><text:span text:style-name="T73">loisirs</text:span></text:span><text:span text:style-name="Strong_20_Emphasis"><text:span text:style-name="T59"> </text:span></text:span><text:span text:style-name="Strong_20_Emphasis"><text:span text:style-name="T57">personnalisés</text:span></text:span><text:span text:style-name="Strong_20_Emphasis"><text:span text:style-name="T60"> </text:span></text:span><text:span text:style-name="Strong_20_Emphasis"><text:span text:style-name="T56">pour la Mairie des 13</text:span></text:span><text:span text:style-name="Strong_20_Emphasis"><text:span text:style-name="T63">e</text:span></text:span><text:span text:style-name="Strong_20_Emphasis"><text:span text:style-name="T56"> et 14</text:span></text:span><text:span text:style-name="Strong_20_Emphasis"><text:span text:style-name="T63">e</text:span></text:span><text:span text:style-name="Strong_20_Emphasis"><text:span text:style-name="T56"> Arrondissements </text:span></text:span><text:span text:style-name="Strong_20_Emphasis"><text:span text:style-name="T60">: </text:span></text:span></text:p>
      <text:p text:style-name="P51"/>
      <text:p text:style-name="P63">BALLON DE FOOTBALL EN CUIR<text:line-break/>BALLON DE PLAGE<text:line-break/>RAMASSE BOULES PÉTANQUE AIMANTE<text:line-break/>MÈTRE PÉTANQUE</text:p>
      <text:p text:style-name="P63"><text:span text:style-name="T75">PARASOL PERSONNALISABLE</text:span><text:line-break/>RABANE DE PLAGE ROULÉE<text:line-break/>RAQUETTE X2 DE PLAGE EN PLASTIQUE<text:line-break/></text:p>
      <text:p text:style-name="P50"><text:span text:style-name="T47">Lot 4 – Bagagerie, thermos et divers articles personnalisés</text:span><text:span text:style-name="T68"> </text:span><text:span text:style-name="Strong_20_Emphasis"><text:span text:style-name="T46">pour la Mairie des 13</text:span></text:span><text:span text:style-name="Strong_20_Emphasis"><text:span text:style-name="T64">e</text:span></text:span><text:span text:style-name="Strong_20_Emphasis"><text:span text:style-name="T46"> et 14</text:span></text:span><text:span text:style-name="Strong_20_Emphasis"><text:span text:style-name="T64">e</text:span></text:span><text:span text:style-name="Strong_20_Emphasis"><text:span text:style-name="T46"> Arrondissements </text:span></text:span><text:span text:style-name="Strong_20_Emphasis"><text:span text:style-name="T66">: </text:span></text:span><text:line-break/></text:p>
      <text:p text:style-name="P50"><text:span text:style-name="T70">BOUTEILLE GOURDE 1/2 LITRE PLASTIQUE<text:line-break/>PORTE BOUTEILLE ISOTHERME MÉTAL 1/2 LITRE<text:line-break/>THERMOS 1L RIGIDE AVEC COUVERCLE VISSE<text:line-break/>SAC CHAUSSURES POLYESTER OUVERTURE DOUBLE A GLISSIÈRE 25X18X16<text:line-break/>SAC FICELLE<text:line-break/>SAC TYPE « BANANE » POLYESTER AVEC PORTE BOUTEILLE<text:line-break/>SAC A DOS AVEC PAREMENT COULEUR EN POLYESTER<text:line-break/>SAC DE SPORT A PLUSIEURS POCHES AVEC BANDOULIÈRE 30L<text:line-break/></text:span><text:span text:style-name="T37">PORTE</text:span><text:span text:style-name="T38">-</text:span><text:span text:style-name="T37">MONNAIE NYLON AVEC FERMETURE ET PLUSIEURS POCHES</text:span><text:span text:style-name="T74"><text:line-break/></text:span><text:span text:style-name="T37">SAC SHOPPING PLASTIQUE 58X40X12CM </text:span></text:p>
      <text:p text:style-name="P64">ECO CUP PERSONNALISABLE</text:p>
      <text:p text:style-name="P62">GOURDE PLASTIQUE RÉFRIGÉRANTE 1/2LITRE </text:p>
      <text:p text:style-name="P63"><text:soft-page-break/>SAC GLACIÈRE <text:span text:style-name="T75">MINIMUM 3 LITRES</text:span></text:p>
      <text:p text:style-name="P62"/>
      <text:p text:style-name="P50"><text:line-break/><text:span text:style-name="T51">Les candidats devront proposer des articles originaux et modernes avec des gammes de couleurs variées, </text:span><text:span text:style-name="T52">pour les tee-shirts et casquettes 3 couleurs au choix</text:span><text:span text:style-name="T51">.</text:span></text:p>
      <text:p text:style-name="P53"/>
      <text:p text:style-name="P53">Ces articles doivent comporter un marquage à l'effigie de la Mairie de Secteur <text:s/><text:span text:style-name="T50">et pour certains tee-shirts enfant et adulte une double personnalisation avec celui d’une association</text:span>. </text:p>
      <text:p text:style-name="P54"><text:span text:style-name="T49">Afin d’être personnalisés au logo de la mairie du 7ème secteur, c</text:span>es articles doivent être imprimés, floqués, brodés ou gravés selon le support.</text:p>
      <text:p text:style-name="P53"/>
      <text:p text:style-name="P55">L<text:span text:style-name="T41">e marquage</text:span> sera défini au moment de la commande.</text:p>
      <text:p text:style-name="P33">ARTICLE 3 – GRAVURES ET MARQUAGES</text:p>
      <text:p text:style-name="P53">Les dimensions et le nombre de lignes seront différents et déterminés par la proportion de l'objet, sachant qu'une ligne peut comprendre entre 3 et 6 mots environ, selon la taille de l'écriture. </text:p>
      <text:p text:style-name="P44"/>
      <text:p text:style-name="P53">A titre exceptionnel, des inscriptions supplémentaires pourront être demandées.</text:p>
      <text:p text:style-name="P53"/>
      <text:p text:style-name="P53">La couleur et la taille de la sérigraphie ou du marquage pourront varier selon le support, <text:span text:style-name="T40">par exemple l'article serviette de bain devra être brodé.</text:span></text:p>
      <text:p text:style-name="P44"/>
      <text:p text:style-name="P53">Par ailleurs, en cours de marché, les sérigraphies et marquages pourront être personnalisés en fonction des manifestations. Le titulaire devra être en mesure de proposer des maquettes à la demande. </text:p>
      <text:p text:style-name="P53"/>
      <text:p text:style-name="P56">Modèle du <text:span text:style-name="T42">logo Mairie de secteur (MS7) :</text:span></text:p>
      <text:p text:style-name="P44"/>
      <text:p text:style-name="P46"/>
      <text:p text:style-name="P67"><draw:frame draw:style-name="fr2" draw:name="1" text:anchor-type="as-char" svg:width="6.985cm" style:rel-width="scale" svg:height="5.609cm" style:rel-height="scale" draw:z-index="1"><draw:object-ole xlink:href="./OleObj1" xlink:type="simple" xlink:show="embed" xlink:actuate="onLoad"/><draw:image xlink:href="./ObjectReplacements/OleObj1" xlink:type="simple" xlink:show="embed" xlink:actuate="onLoad"/></draw:frame></text:p>
      <text:p text:style-name="P67"/>
      <text:p text:style-name="P46"><text:soft-page-break/></text:p>
      <text:p text:style-name="P53">Le logo sera d'une seule couleur. Celle-ci pourra varier suivant les objets promotionnels (par exemple, noir ou bleu marine sur fond blanc, blanc sur fond sombre).</text:p>
      <text:p text:style-name="P34">ARTICLE 4 – <text:span text:style-name="T65">DÉLAI</text:span> DE LIVRAISON</text:p>
      <text:p text:style-name="P36">4.1 Livraison en période normale</text:p>
      <text:p text:style-name="P42">Le délai de livraison est précisé dans <text:span text:style-name="T73">le CCAP – Cahier des charges administratives particulières</text:span>, il ne devra pas excéder 15 jours ouvrés. </text:p>
      <text:p text:style-name="P42"/>
      <text:p text:style-name="P42">Une prise de rendez-vous préalable sera demandée pour le jour et l'heure de livraison.</text:p>
      <text:p text:style-name="P45"/>
      <text:p text:style-name="P65"><text:span text:style-name="T3">La livraison doit être faite à la Mairie des 13</text:span><text:span text:style-name="T1">e</text:span><text:span text:style-name="T3"> et 14</text:span><text:span text:style-name="T1">e</text:span><text:span text:style-name="T3"> arrondissements dans le bureau ou le local indiqués par </text:span><text:span text:style-name="T6">les</text:span><text:span text:style-name="T3"> soins </text:span><text:span text:style-name="T6">de la personne publique</text:span><text:span text:style-name="T3">, au r</text:span><text:span text:style-name="T4">dc ou au </text:span><text:span text:style-name="T3">1</text:span><text:span text:style-name="T1">er</text:span><text:span text:style-name="T3"> étage. </text:span></text:p>
      <text:p text:style-name="P38">4.2 Livraison d'urgence</text:p>
      <text:p text:style-name="P43">Les commandes inférieures à 10 (dix) jours sont considérées comme des commandes exceptionnelles urgentes.</text:p>
      <text:p text:style-name="P58"/>
      <text:p text:style-name="P42">Le délai de livraison d'urgence sera réservé <text:span text:style-name="T69">qu’</text:span>aux cas exceptionnels et ne pourra concerner qu'une <text:span text:style-name="T69">petite </text:span>quantité de récompenses.</text:p>
      <text:p text:style-name="P66"><text:span text:style-name="T3">La livraison doit être faite à la Mairie des 13</text:span><text:span text:style-name="T1">e</text:span><text:span text:style-name="T3"> et 14</text:span><text:span text:style-name="T1">e</text:span><text:span text:style-name="T3"> arrondissements dans le bureau ou le local indiqués par </text:span><text:span text:style-name="T6">les</text:span><text:span text:style-name="T3"> soins </text:span><text:span text:style-name="T6">de la personne publique</text:span><text:span text:style-name="T3">, au </text:span><text:span text:style-name="T4">r</text:span><text:span text:style-name="T5">ez-</text:span><text:span text:style-name="T4">d</text:span><text:span text:style-name="T5">e-</text:span><text:span text:style-name="T4">c</text:span><text:span text:style-name="T5">haussée</text:span><text:span text:style-name="T4"> ou au </text:span><text:span text:style-name="T3">1</text:span><text:span text:style-name="T1">er</text:span><text:span text:style-name="T3"> étage. </text:span></text:p>
      <text:p text:style-name="P44"/>
      <text:p text:style-name="P33">ARTICLE 5 - CATALOGUE </text:p>
      <text:p text:style-name="P42">Le titulaire du marché doit fournir un catalogue pour chacun des services utilisateurs du marché.</text:p>
      <text:p text:style-name="P42"/>
      <text:p text:style-name="P65"><text:span text:style-name="T12">Des marchandises pourront être commandé</text:span><text:span text:style-name="T17">e</text:span><text:span text:style-name="T12">s dans le catalogue du titulaire du marché, si elles n'ont pas été recensées dans le Bordereau des Prix Unitaires. Le montant d</text:span><text:span text:style-name="T13">es</text:span><text:span text:style-name="T12"> commandes </text:span><text:span text:style-name="T13">directement sur catalogue </text:span><text:span text:style-name="T12">ne devra pas excéder </text:span><text:span text:style-name="T18">5 %</text:span><text:span text:style-name="T12"> du montant maximum HT du marché.</text:span></text:p>
      <text:p text:style-name="P44"/>
      <text:p text:style-name="P42">Les prix appliqués <text:span text:style-name="T19">sont ceux du catalogue diminués de</text:span> la remise prévue dans le BPU.</text:p>
      <text:p text:style-name="P42"/>
      <text:p text:style-name="P42"/>
      <text:p text:style-name="P37"><text:soft-page-break/></text:p>
      <text:p text:style-name="P71"><text:span text:style-name="T48">ARTICLE 6 </text:span><text:span text:style-name="T11">–</text:span><text:span text:style-name="T53"> </text:span><text:span text:style-name="T10">GARANTIES</text:span></text:p>
      <text:p text:style-name="P42"/>
      <text:p text:style-name="P42">Le titulaire s’engage au respect des normes régissant sa profession. Les garanties légales telles que définies aux articles L.221-1 et suivant du code de la consommation (obligation de sécurité) s’appliquent aux produits et prestations du présent marché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/>
    <style:font-face style:name="Calibri" svg:font-family="Calibri"/>
    <style:font-face style:name="Liberation Serif1" svg:font-family="'Liberation Serif'"/>
    <style:font-face style:name="Mangal1" svg:font-family="Mangal"/>
    <style:font-face style:name="Trebuchet MS2" svg:font-family="'Trebuchet MS'"/>
    <style:font-face style:name="Times New Roman" svg:font-family="'Times New Roman'" style:font-family-generic="system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adornments="Gras" style:font-family-generic="swiss" style:font-pitch="variable"/>
    <style:font-face style:name="Trebuchet MS1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Body_20_Text_20_Indent_20_2" style:display-name="Body Text Indent 2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3cm" style:auto-text-indent="false" style:vertical-align="auto"/>
      <style:text-properties fo:font-size="12pt" fo:language="zxx" fo:country="none" style:font-size-asian="12pt" style:language-asian="zxx" style:country-asian="none" style:font-name-complex="Times New Roman" style:font-family-complex="'Times New Roman'" style:font-family-generic-complex="system" style:font-size-complex="12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normal" style:font-name-asian="MS PMincho" style:font-family-asian="'MS PMincho'" style:font-family-generic-asian="system" style:font-pitch-asian="variable" style:font-size-asian="14pt" style:font-weight-asian="normal" style:font-name-complex="Tahoma" style:font-family-complex="Tahoma" style:font-family-generic-complex="system" style:font-pitch-complex="variable" style:font-size-complex="14pt" style:font-weight-complex="normal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729fc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" fo:font-family="Arial" style:font-family-generic="swiss" style:font-pitch="variable" fo:font-size="11pt" fo:font-weight="bold" style:font-name-asian="MS PMincho" style:font-family-asian="'MS PMincho'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loext:graphic-properties draw:fill="none" draw:fill-color="#729fcf"/>
      <style:paragraph-properties fo:margin-top="0.499cm" fo:margin-bottom="0.101cm" loext:contextual-spacing="false" fo:keep-together="always" style:page-number="auto" fo:background-color="transparent" style:shadow="none" fo:keep-with-next="always"/>
      <style:text-properties fo:text-transform="uppercase" fo:font-size="12pt" fo:font-style="normal" style:text-underline-style="solid" style:text-underline-type="double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margin-top="0.3cm" fo:margin-bottom="0.199cm" loext:contextual-spacing="false" fo:line-height="100%" fo:keep-together="auto" fo:hyphenation-ladder-count="no-limit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text-properties fo:font-style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?" text:bullet-char="?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?" text:bullet-char="?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?" text:bullet-char="?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?" text:bullet-char="?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?" text:bullet-char="?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05T17:35:50.398000000</dc:date>
    <meta:editing-duration>PT2H41M</meta:editing-duration>
    <meta:editing-cycles>67</meta:editing-cycles>
    <meta:generator>LibreOffice/5.3.6.1$Windows_x86 LibreOffice_project/686f202eff87ef707079aeb7f485847613344eb7</meta:generator>
    <meta:print-date>2016-04-01T14:06:35.233000000</meta:print-date>
    <meta:document-statistic meta:table-count="0" meta:image-count="1" meta:object-count="1" meta:page-count="8" meta:paragraph-count="114" meta:word-count="1317" meta:character-count="8308" meta:non-whitespace-character-count="7054"/>
  </office:meta>
</office:document-meta>
</file>