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Table">
      <style:paragraph-properties fo:text-align="start" style:justify-single-word="false"/>
    </style:style>
    <style:style style:name="P21" style:family="paragraph" style:parent-style-name="Standard">
      <style:paragraph-properties fo:break-after="page"/>
      <style:text-properties style:font-name="Arial"/>
    </style:style>
    <style:style style:name="P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8/06/2021 16:00" text:name="dateLimite"/>
        <text:user-field-decl office:value-type="string" office:string-value="2021_17702_0061" text:name="NumeroConsultation"/>
        <text:user-field-decl office:value-type="string" office:string-value="Procédure adaptée" text:name="ProcedurePassation"/>
        <text:user-field-decl office:value-type="string" office:string-value="Cahier des Charges Administratives particulières " text:name="TitreDocument"/>
      </text:user-field-decls>
      <text:p text:style-name="P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 </text:user-field-get></text:p>
      <text:p text:style-name="Text_20_body"/>
      <text:p text:style-name="Text_20_body"/>
      <text:p text:style-name="Text_20_body"/>
      <text:p text:style-name="Intitule2"/>
      <text:p text:style-name="Intitule2"><text:user-field-get text:name="IntituleConsultation">objets promotionnels (4 lot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21_17702_0061</text:user-field-get></text:span></text:p>
      <text:p text:style-name="P7"/>
      <text:p text:style-name="P8"/>
      <text:p text:style-name="P14"><text:span text:style-name="T8">Procédure de passation :</text:span><text:span text:style-name="T5"><text:tab/></text:span><text:span text:style-name="T4"><text:user-field-get text:name="ProcedurePassation">Procédure adaptée</text:user-field-get></text:span></text:p>
      <text:p text:style-name="P4"/>
      <text:p text:style-name="P16"/>
      <text:p text:style-name="P1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7"><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18">1.3.1 <text:s/>Décomposition en lots<text:tab/>5</text:p>
          <text:p text:style-name="P18">1.3.2 <text:s/>Décomposition en tranches<text:tab/>6</text:p>
          <text:p text:style-name="P18">1.3.3 <text:s/>Décomposition en postes<text:tab/>6</text:p>
          <text:p text:style-name="P19">1.4 <text:s/>Modalités d'exécution des tranches optionnelles<text:tab/>6</text:p>
          <text:p text:style-name="P19">1.5 <text:s/>Accord-cadre à bons de commande<text:tab/>6</text:p>
          <text:p text:style-name="P19">1.6 <text:s/>Date d'effet du marché<text:tab/>6</text:p>
          <text:p text:style-name="P19">1.7 <text:s/>Durée du marché - Période de validité<text:tab/>6</text:p>
          <text:p text:style-name="P19">1.8 <text:s/>Clause obligatoire d'insertion par l'activité économique<text:tab/>7</text:p>
          <text:p text:style-name="P17"><text:span text:style-name="Strong_20_Emphasis">Article 2 -</text:span> <text:s/><text:span text:style-name="Strong_20_Emphasis">DOCUMENTS CONTRACTUELS</text:span><text:tab/>7</text:p>
          <text:p text:style-name="P17"><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17"><text:span text:style-name="Strong_20_Emphasis">Article 4 -</text:span> <text:s/><text:span text:style-name="Strong_20_Emphasis">ENTREPRISES GROUPEES</text:span><text:tab/>8</text:p>
          <text:p text:style-name="P17"><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9</text:p>
          <text:p text:style-name="P17"><text:span text:style-name="Strong_20_Emphasis">Article 6 -</text:span> <text:s/><text:span text:style-name="Strong_20_Emphasis">CONDITIONS PARTICULIERES D'EXECUTION</text:span><text:tab/>9</text:p>
          <text:p text:style-name="P17"><text:span text:style-name="Strong_20_Emphasis">Article 7 -</text:span> <text:s/><text:span text:style-name="Strong_20_Emphasis">OPERATIONS DE VERIFICATIONS – ADMISSION</text:span><text:tab/>9</text:p>
          <text:p text:style-name="P19">7.1 <text:s/>Vérifications<text:tab/>9</text:p>
          <text:p text:style-name="P19">7.2 <text:s/>Admission<text:tab/>9</text:p>
          <text:p text:style-name="P17"><text:span text:style-name="Strong_20_Emphasis">Article 8 -</text:span> <text:s/><text:span text:style-name="Strong_20_Emphasis">GARANTIE CONTRACTUELLE</text:span><text:tab/>10</text:p>
          <text:p text:style-name="P19">8.1 <text:s/>Durée de garantie<text:tab/>10</text:p>
          <text:p text:style-name="P19">8.2 <text:s/>Point de départ de la garantie<text:tab/>10</text:p>
          <text:p text:style-name="P17"><text:span text:style-name="Strong_20_Emphasis">Article 9 -</text:span> <text:s/><text:span text:style-name="Strong_20_Emphasis">MODALITES DE DETERMINATION DES PRIX</text:span><text:tab/>10</text:p>
          <text:p text:style-name="P19"><text:soft-page-break/>9.1 <text:s/>Nature du prix<text:tab/>10</text:p>
          <text:p text:style-name="P19">9.2 <text:s/>Variations de prix<text:tab/>11</text:p>
          <text:p text:style-name="P19">9.3 <text:s/>Disparition d'indice<text:tab/>11</text:p>
          <text:p text:style-name="P17"><text:span text:style-name="Strong_20_Emphasis">Article 10 -</text:span> <text:s/><text:span text:style-name="Strong_20_Emphasis">AVANCE</text:span><text:tab/>11</text:p>
          <text:p text:style-name="P19">10.1 <text:s/>Régime de l'avance<text:tab/>11</text:p>
          <text:p text:style-name="P19">10.2 <text:s/>Dispositions complémentaires<text:tab/>11</text:p>
          <text:p text:style-name="P17"><text:span text:style-name="Strong_20_Emphasis">Article 11 -</text:span> <text:s/><text:span text:style-name="Strong_20_Emphasis">MODALITÉS DE REGLEMENT</text:span><text:tab/>11</text:p>
          <text:p text:style-name="P17"><text:span text:style-name="Strong_20_Emphasis">Article 12 -</text:span> <text:s/><text:span text:style-name="Strong_20_Emphasis">PAIEMENT – ETABLISSEMENT DE LA FACTURE</text:span><text:tab/>12</text:p>
          <text:p text:style-name="P19">12.1 <text:s/>Délais de paiements<text:tab/>12</text:p>
          <text:p text:style-name="P19">12.2 <text:s/>Intérêts moratoires<text:tab/>12</text:p>
          <text:p text:style-name="P19">12.3 <text:s/>Modalités de paiement direct des sous-traitants<text:tab/>12</text:p>
          <text:p text:style-name="P19">12.4 <text:s/>Présentation des demandes de paiement<text:tab/>13</text:p>
          <text:p text:style-name="P19">12.5 <text:s/>Dématérialisation des factures<text:tab/>13</text:p>
          <text:p text:style-name="P17"><text:span text:style-name="Strong_20_Emphasis">Article 13 -</text:span> <text:s/><text:span text:style-name="Strong_20_Emphasis">PENALITES</text:span><text:tab/>14</text:p>
          <text:p text:style-name="P19">13.1 <text:s/>Pénalités de retard<text:tab/>14</text:p>
          <text:p text:style-name="P19">13.2 <text:s/>Pénalités pour non respect des dispositions du Code du Travail<text:tab/>14</text:p>
          <text:p text:style-name="P19">13.3 <text:s/>Autres pénalités<text:tab/>14</text:p>
          <text:p text:style-name="P17"><text:span text:style-name="Strong_20_Emphasis">Article 14 -</text:span> <text:s/><text:span text:style-name="Strong_20_Emphasis">RESILIATION – EXECUTION DES PRESTATIONS AUX FRAIS ET RISQUES DU TITULAIRE</text:span><text:tab/>15</text:p>
          <text:p text:style-name="P17"><text:span text:style-name="Strong_20_Emphasis">Article 15 -</text:span> <text:s/><text:span text:style-name="Strong_20_Emphasis">CLAUSES DE GESTION DES DONNEES</text:span><text:tab/>15</text:p>
          <text:p text:style-name="P19">15.1 <text:s/>Les contraintes réglementaires <text:tab/>15</text:p>
          <text:p text:style-name="P18">15.1.1 <text:s/>Le RGS<text:tab/>15</text:p>
          <text:p text:style-name="P18">15.1.2 <text:s/>Le Règlement Général sur la Protection des Données (RGPD)<text:tab/>15</text:p>
          <text:p text:style-name="P18">15.1.3 <text:s/>Le Code du Patrimoine<text:tab/>15</text:p>
          <text:p text:style-name="P19">15.2 <text:s/>Les clauses générales de confidentialité<text:tab/>16</text:p>
          <text:p text:style-name="P19">15.3 <text:s/>Les contrôles<text:tab/>16</text:p>
          <text:p text:style-name="P19">15.4 <text:s/>Phase de réversibilité<text:tab/>17</text:p>
          <text:p text:style-name="P17"><text:span text:style-name="Strong_20_Emphasis">Article 16 -</text:span> <text:s/><text:span text:style-name="Strong_20_Emphasis">LOGICIEL E-ATTESTATIONS</text:span><text:tab/>17</text:p>
          <text:p text:style-name="P17"><text:span text:style-name="Strong_20_Emphasis">Article 17 -</text:span> <text:s/><text:span text:style-name="Strong_20_Emphasis">LOI APPLICABLE</text:span><text:tab/>17</text:p>
          <text:p text:style-name="P17"><text:span text:style-name="Strong_20_Emphasis">Article 18 -</text:span> <text:s/><text:span text:style-name="Strong_20_Emphasis">CONFORMITE AUX NORMES</text:span><text:tab/>18</text:p>
          <text:p text:style-name="P17"><text:span text:style-name="Strong_20_Emphasis">Article 19 -</text:span> <text:s/><text:span text:style-name="Strong_20_Emphasis">ASSURANCES</text:span><text:tab/>18</text:p>
          <text:p text:style-name="P17"><text:span text:style-name="Strong_20_Emphasis">Article 20 -</text:span> <text:s/><text:span text:style-name="Strong_20_Emphasis">DEROGATIONS AUX DOCUMENTS GENERAUX</text:span><text:tab/>18</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objets promotionnels (4 lots) </text:p>
      <text:p text:style-name="P10"/>
      <text:p text:style-name="Standard">La présente consultation a pour objet : fourniture et livraison d'objets promotionnels (4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0">N°</text:p>
          </table:table-cell>
          <table:table-cell table:style-name="Tableau1.B1" office:value-type="string">
            <text:p text:style-name="P20">Intitulés lots séparés</text:p>
          </table:table-cell>
        </table:table-row>
        <table:table-row>
          <table:table-cell table:style-name="Tableau1.A5" office:value-type="string">
            <text:p text:style-name="P20">1</text:p>
          </table:table-cell>
          <table:table-cell table:style-name="Tableau1.B5" office:value-type="string">
            <text:p text:style-name="P20">articles textile promotionnels personnalisés pour la Mairie des 13ème et 14ème arrondissements</text:p>
          </table:table-cell>
        </table:table-row>
        <table:table-row>
          <table:table-cell table:style-name="Tableau1.A5" office:value-type="string">
            <text:p text:style-name="P20">2</text:p>
          </table:table-cell>
          <table:table-cell table:style-name="Tableau1.B5" office:value-type="string">
            <text:p text:style-name="P20">accessoires <text:s/>personnalisés pour la Mairie des 13ème et 14ème arrondissements</text:p>
          </table:table-cell>
        </table:table-row>
        <table:table-row>
          <table:table-cell table:style-name="Tableau1.A5" office:value-type="string">
            <text:p text:style-name="P20">3</text:p>
          </table:table-cell>
          <table:table-cell table:style-name="Tableau1.B5" office:value-type="string">
            <text:p text:style-name="P20">accessoires de sports et loisirs <text:s/>personnalisés pour la Mairie des 13ème et 14ème arrondissements</text:p>
          </table:table-cell>
        </table:table-row>
        <table:table-row>
          <table:table-cell table:style-name="Tableau1.A5" office:value-type="string">
            <text:p text:style-name="P20">4</text:p>
          </table:table-cell>
          <table:table-cell table:style-name="Tableau1.B5" office:value-type="string">
            <text:p text:style-name="P20">bagagerie, thermos et autres personnalisés pour la Mairie des 13ème et 14ème arrondissement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text:span text:style-name="T3"> sur toute la durée du marché :</text:span></text:p>
      <text:p text:style-name="P10">LOT 1</text:p>
      <text:p text:style-name="P10">- le montant minimum annuel est de 2 000 € HT.</text:p>
      <text:p text:style-name="P10">- le montant maximum annuel est de 50  000 € HT</text:p>
      <text:p text:style-name="P10"/>
      <text:p text:style-name="P10">LOT 2</text:p>
      <text:p text:style-name="P10">- le montant minimum annuel est de 2 000 € HT.</text:p>
      <text:p text:style-name="P10">- le montant maximum annuel est de 30 000 € HT</text:p>
      <text:p text:style-name="P10"/>
      <text:p text:style-name="P10">LOT 3</text:p>
      <text:p text:style-name="P10">- le montant minimum annuel est de 2 000 € HT.</text:p>
      <text:p text:style-name="P10">- le montant maximum annuel est de 35 000 € HT</text:p>
      <text:p text:style-name="P10"/>
      <text:p text:style-name="P10">LOT 4</text:p>
      <text:p text:style-name="P10">- le montant minimum annuel est de 2 000 € HT.</text:p>
      <text:p text:style-name="P10">- le montant maximum annuel est de 35 000 € HT</text:p>
      <text:p text:style-name="P10"/>
      <text:p text:style-name="P10"><text:s/></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au titulaire du marché. </text:p>
      <text:p text:style-name="Standard"><text:soft-page-break/><text:s/>Les bons de commande émis en fin de marché ne pourront voir leur exécution se prolonger de plus de <text:span text:style-name="T3">1</text:span><text:span text:style-name="T13">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3">, les pièces constitutives du marché sont les suivantes par ordre de priorité décroissante :</text:span></text:p>
      <text:p text:style-name="P10"/>
      <text:p text:style-name="P10"><text:s/></text:p>
      <text:p text:style-name="P10">- L'Acte d'Engagement (AE) pour chacun des lots <text:s/>et son annexe désignée ci-après : </text:p>
      <text:p text:style-name="P10">- Le Bordereau de prix unitaires pour chacun des lot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ou les catalogues ou barèmes prix publics objet du marché, que le titulaire que le titulaire pratique à l'égard de l'ensemble de sa clientèle. </text:p>
      <text:p text:style-name="P10">- le Mémoire technique </text:p>
      <text:p text:style-name="P10">- Les fiches techniques des articles </text:p>
      <text:p text:style-name="P10"/>
      <text:h text:style-name="Heading_20_1" text:outline-level="1">DELAIS DE LIVRAISON ET/OU D'EXECUTION</text:h>
      <text:h text:style-name="Heading_20_2" text:outline-level="2">Délais</text:h>
      <text:p text:style-name="Standard"><text:s/>Le délai de <text:span text:style-name="T3">livraison</text:span><text:span text:style-name="T13"> est fixé comme suit :</text:span></text:p>
      <text:p text:style-name="P10"/>
      <text:p text:style-name="P10">Délai ordinaire :</text:p>
      <text:p text:style-name="P10">Le titulaire dispose d'un délai de 15 jours maximum à compter de la date de réception du bon de commande pour la livraison des fournitures,</text:p>
      <text:p text:style-name="P10"/>
      <text:p text:style-name="P10">Délai de livraison urgente :</text:p>
      <text:p text:style-name="P10">Le titulaire dispose d'un délai de 5 jours maximum à compter de la date de réception du bon de commande pour la livraison des fournitures. </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P10">• La quantité commandée,</text:p>
      <text:p text:style-name="Standard"><text:span text:style-name="T13">• Le lieu </text:span><text:span text:style-name="T14">de livraison</text:span><text:span text:style-name="T13">,</text:span></text:p>
      <text:p text:style-name="Standard"><text:span text:style-name="T13">• Le délai </text:span><text:span text:style-name="T14">de livraison,</text:span></text:p>
      <text:p text:style-name="P10">• Le montant total en Euro HT et TTC du bon de commande</text:p>
      <text:p text:style-name="P10">• La date</text:p>
      <text:p text:style-name="P10"/>
      <text:p text:style-name="P10">La personne habilitée à signer les bons de commande est : </text:p>
      <text:p text:style-name="P10"/>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text:soft-page-break/>Par dérogation à l'article 19.2.2 du CCAG FCS , les emballages restent la propriété de la personne publique. </text:p>
      <text:p text:style-name="P10"/>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P10"><text:soft-page-break/></text:p>
      <text:p text:style-name="P10"><text:s/></text:p>
      <text:h text:style-name="Heading_20_1" text:outline-level="1">GARANTIE CONTRACTUELLE</text:h>
      <text:h text:style-name="Heading_20_2" text:outline-level="2">Durée de garantie</text:h>
      <text:p text:style-name="Standard"><text:s/>Les <text:span text:style-name="T3">fournitures</text:span><text:span text:style-name="T13"> font l'objet d'une garantie d'une durée de 1 an, conformément à l'article 28 du CCAG/FCS.</text:span></text:p>
      <text:p text:style-name="P10"/>
      <text:p text:style-name="Standard"><text:span text:style-name="T13">Néanmoins, si le titulaire a proposé dans son offre un durée de garantie supérieure, cette durée est </text:span><text:span text:style-name="T14">contractualisée</text:span><text:span text:style-name="T13">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text:p>
      <text:p text:style-name="P10">Le titulaire du marché doit fournir un catalogue à chacun des services utilisateurs du marché.</text:p>
      <text:p text:style-name="P10">Des marchandises pourront être commandées dans le catalogue du titulaire du marché, si elles n'ont pas été recensées dans le Bordereau de Prix Unitaire.</text:p>
      <text:p text:style-name="P10">Le montant annuel de ces commandes sur catalogues ne devra pas excéder 5% du montant maximum annuel du marché. </text:p>
      <text:p text:style-name="P10">Les prix appliqués sont ceux du catalogue diminué de la remise prévue dans le BPU. </text:p>
      <text:p text:style-name="Standard"><text:s/></text:p>
      <text:p text:style-name="Standard"><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Mairie du 7ème secteur,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text:soft-page-break/>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text:span text:style-name="T3">marquage, transport et livraison.</text:span></text:p>
      <text:p text:style-name="P10"/>
      <text:p text:style-name="P1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0"/>
      <text:p text:style-name="P10">Le paiement direct des sous-traitants régulièrement acceptés est mis en oeuvre selon les modalités prévues par le Code de la commande publique, et notamment, par ses articles R2193-11 à 16.</text:p>
      <text:p text:style-name="P10"/>
      <text:p text:style-name="P10">Les sous-traitants adressent leur demande de paiement, libellé au nom du pouvoir adjudicateur, au titulaire ainsi qu'à la personne désignée ci-après :</text:p>
      <text:p text:style-name="P10">Ville de Marseille</text:p>
      <text:p text:style-name="P24">Mairie des 13ème et 14ème arrondissements</text:p>
      <text:p text:style-name="P24">72, rue Paul Coxe</text:p>
      <text:p text:style-name="P24">13014 MARSEILLE</text:p>
      <text:p text:style-name="P10"/>
      <text:p text:style-name="P10">Le délai global de paiement du sous-traitant est de 30 jours. Ce délai est computé dans les conditions prévues aux articles R2192-22 et R2192-23 du Code de la commande publique. </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2">- La date et le numéro du bon de commande<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24">Mairie des 13ème et 14ème arrondissements</text:p>
      <text:p text:style-name="P24">service des Finances</text:p>
      <text:p text:style-name="P24">72,rue Paul Coxe</text:p>
      <text:p text:style-name="P24">13014 MARSEILLE</text:p>
      <text:p text:style-name="P10"><text:s/></text:p>
      <text:p text:style-name="P10">Le paiement s'effectue suivant les règles de la comptabilité publique dans les conditions prévues aux articles 11 et 12 du C.C.A.G./F.C.S.</text:p>
      <text:p text:style-name="P10"/>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text:soft-page-break/></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4">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Par dérogation à l'article 14.1.3 du CCAG FCS, le titulaire n'est pas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1235303651"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122043475478450" text:continue-numbering="true" text:style-name="List_20_1">
        <text:list-item>
          <text:p text:style-name="P25">ne pas utiliser les documents et informations traités à des fins autres que celles spécifiées dans ce marché ;</text:p>
        </text:list-item>
      </text:list>
      <text:p text:style-name="P26"/>
      <text:list xml:id="list122043912668669" text:continue-numbering="true" text:style-name="List_20_1">
        <text:list-item>
          <text:p text:style-name="P25">ne pas divulguer ces documents ou informations à d'autres personnes, qu'il s'agisse de personnes privées ou publiques, physiques ou morales ;</text:p>
        </text:list-item>
      </text:list>
      <text:p text:style-name="P26"/>
      <text:list xml:id="list122043726325202"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6"/>
      <text:list xml:id="list122043554729874"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6"/>
      <text:list xml:id="list122042667235965" text:continue-numbering="true" text:style-name="List_20_1">
        <text:list-item>
          <text:p text:style-name="P25">échanger des informations personnelles, sensibles ou des authentifications/identifications uniquement de manière chiffrée ;</text:p>
        </text:list-item>
      </text:list>
      <text:p text:style-name="P26"/>
      <text:list xml:id="list122043004584313" text:continue-numbering="true" text:style-name="List_20_1">
        <text:list-item>
          <text:p text:style-name="P25">en fin de marché à procéder à la mise à disposition de toutes les données appartenant à la Ville de Marseille ;</text:p>
        </text:list-item>
      </text:list>
      <text:p text:style-name="P26"/>
      <text:list xml:id="list122043185492560" text:continue-numbering="true" text:style-name="List_20_1">
        <text:list-item>
          <text:p text:style-name="P25">et en fin de marché à procéder à la destruction de tous fichiers manuels ou informatisés stockant les informations saisies.</text:p>
        </text:list-item>
      </text:list>
      <text:p text:style-name="P26"><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text:soft-page-break/></text:p>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l'article 2 déroge à l'article 4.1 du C.C.A.G. FCS,</text:p>
      <text:p text:style-name="Standard">l'article 5.1 déroge à l'article 19.2.2 du CCAG.FCS</text:p>
      <text:p text:style-name="Standard">l'article 7 déroge à l'article 22.3 du C.C.A.G. FCS</text:p>
      <text:p text:style-name="Standard">l'article 13 déroge à l'article 14.1.1 du C.C.A.G. FCS</text:p>
      <text:p text:style-name="Standard">l'article 13 déroge à l'article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objets promotionnels (4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4T12:19:29</meta:creation-date>
    <meta:editing-duration>PT2S</meta:editing-duration>
    <meta:editing-cycles>2</meta:editing-cycles>
    <meta:generator>LibreOffice/5.3.6.1$Windows_x86 LibreOffice_project/686f202eff87ef707079aeb7f485847613344eb7</meta:generator>
    <dc:date>2021-08-04T12:19:31</dc:date>
    <meta:document-statistic meta:table-count="1" meta:image-count="1" meta:object-count="0" meta:page-count="18" meta:paragraph-count="357" meta:word-count="4639" meta:character-count="28938" meta:non-whitespace-character-count="24526"/>
    <meta:user-defined meta:name="Info 1"/>
    <meta:user-defined meta:name="Info 2"/>
    <meta:user-defined meta:name="Info 3"/>
    <meta:user-defined meta:name="Info 4"/>
  </office:meta>
</office:document-meta>
</file>