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3.096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2.805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paragraph-rsid="00149f5e"/>
    </style:style>
    <style:style style:name="P2" style:family="paragraph" style:parent-style-name="Table_20_Contents">
      <style:text-properties style:font-name="Liberation Sans" fo:font-size="14pt" fo:font-weight="bold" officeooo:rsid="0020d42d" officeooo:paragraph-rsid="002d1149" style:font-name-asian="Microsoft YaHei" style:font-size-asian="14pt" style:font-weight-asian="bold" style:font-name-complex="Arial1" style:font-size-complex="14pt" style:font-weight-complex="bold"/>
    </style:style>
    <style:style style:name="P3" style:family="paragraph" style:parent-style-name="Table_20_Contents">
      <style:text-properties style:font-name="Liberation Sans" fo:font-size="14pt" fo:font-weight="bold" officeooo:paragraph-rsid="002d1149" style:font-name-asian="Microsoft YaHei" style:font-size-asian="14pt" style:font-weight-asian="bold" style:font-name-complex="Arial1" style:font-size-complex="14pt" style:font-weight-complex="bold"/>
    </style:style>
    <style:style style:name="P4" style:family="paragraph" style:parent-style-name="Table_20_Contents">
      <style:text-properties style:font-name="Liberation Sans" fo:font-size="12pt" fo:font-weight="bold" officeooo:rsid="00149f5e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307a73" style:font-name-asian="Microsoft YaHei" style:font-size-asian="12pt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4dcd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14dcd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dcd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66d98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66d98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716d6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716d6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text-properties style:font-name="Liberation Sans" fo:font-size="12pt" fo:font-weight="bold" officeooo:rsid="0020d42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text-properties style:font-name="Liberation Sans" fo:font-size="12pt" fo:font-weight="bol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2d3df1" officeooo:paragraph-rsid="002d3df1" style:font-name-asian="Microsoft YaHei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d3df1" officeooo:paragraph-rsid="002d3df1" style:font-name-asian="Microsoft YaHei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e8db6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30f74c" officeooo:paragraph-rsid="0030f74c" style:font-name-asian="Microsoft YaHei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4dcdd" officeooo:paragraph-rsid="002d1149" style:font-name-asian="Microsoft YaHei" style:font-size-asian="12pt" style:font-weight-asian="normal" style:font-name-complex="Arial1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66d98" officeooo:paragraph-rsid="002d1149" style:font-name-asian="Microsoft YaHei" style:font-size-asian="12pt" style:font-weight-asian="normal" style:font-name-complex="Arial1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12pt" officeooo:rsid="0014dcdd" officeooo:paragraph-rsid="002d1149" style:font-name-asian="Microsoft YaHei" style:font-size-asian="12pt" style:font-name-complex="Arial1" style:font-size-complex="12pt"/>
    </style:style>
    <style:style style:name="P23" style:family="paragraph" style:parent-style-name="Table_20_Contents">
      <style:text-properties style:font-name="Liberation Sans" fo:font-size="12pt" officeooo:rsid="0014dcdd" officeooo:paragraph-rsid="002d1149" style:font-name-asian="Microsoft YaHei" style:font-size-asian="12pt" style:font-name-complex="Arial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12pt" officeooo:rsid="00166d98" officeooo:paragraph-rsid="002d1149" style:font-name-asian="Microsoft YaHei" style:font-size-asian="12pt" style:font-name-complex="Arial1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" fo:font-size="12pt" officeooo:rsid="001695c8" officeooo:paragraph-rsid="002d1149" style:font-name-asian="Microsoft YaHei" style:font-size-asian="12pt" style:font-name-complex="Arial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2pt" officeooo:rsid="001716d6" officeooo:paragraph-rsid="002d1149" style:font-name-asian="Microsoft YaHei" style:font-size-asian="12pt" style:font-name-complex="Arial1" style:font-size-complex="12pt"/>
    </style:style>
    <style:style style:name="P27" style:family="paragraph" style:parent-style-name="Table_20_Contents">
      <style:text-properties style:font-name="Liberation Sans" fo:font-size="12pt" officeooo:paragraph-rsid="002d1149" style:font-name-asian="Microsoft YaHei" style:font-size-asian="12pt" style:font-name-complex="Arial1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149f5e" officeooo:paragraph-rsid="002d1149" style:font-name-asian="Microsoft YaHei" style:font-size-asian="11pt" style:font-weight-asian="bold" style:font-name-complex="Arial1" style:font-size-complex="11pt" style:font-weight-complex="bold"/>
    </style:style>
    <style:style style:name="P29" style:family="paragraph" style:parent-style-name="TypeDocument3">
      <style:text-properties style:font-name="Times New Roman" fo:font-style="normal" officeooo:rsid="00196f80" officeooo:paragraph-rsid="00196f80" style:font-style-asian="normal" style:font-style-complex="normal"/>
    </style:style>
    <style:style style:name="P30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3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style:text-underline-style="none" fo:font-weight="bold" officeooo:rsid="002d1149" officeooo:paragraph-rsid="00196f80" style:font-style-asian="normal" style:font-weight-asian="bold" style:font-name-complex="Arial" style:font-style-complex="normal" style:font-weight-complex="bold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5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3804e" officeooo:paragraph-rsid="0023804e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7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fo:font-size="14pt" fo:font-weight="bold" officeooo:rsid="001f72c1" officeooo:paragraph-rsid="0023804e" style:font-size-asian="14pt" style:font-weight-asian="bold" style:font-size-complex="14pt" style:font-weight-complex="bold"/>
    </style:style>
    <style:style style:name="P38" style:family="paragraph" style:parent-style-name="Heading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3804e" officeooo:paragraph-rsid="002d1149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40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41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42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43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6" style:family="paragraph" style:parent-style-name="Text_20_body">
      <style:text-properties officeooo:paragraph-rsid="00196f80"/>
    </style:style>
    <style:style style:name="P47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8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1f72c1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95c8" style:font-weight-asian="normal" style:font-weight-complex="normal"/>
    </style:style>
    <style:style style:name="T12" style:family="text">
      <style:text-properties fo:font-weight="normal" officeooo:rsid="001f72c1" style:font-weight-asian="normal" style:font-weight-complex="normal"/>
    </style:style>
    <style:style style:name="T13" style:family="text">
      <style:text-properties fo:font-weight="normal" officeooo:rsid="0031f664" style:font-weight-asian="normal" style:font-weight-complex="normal"/>
    </style:style>
    <style:style style:name="T14" style:family="text">
      <style:text-properties officeooo:rsid="001695c8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ac0d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f72c1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officeooo:rsid="001716d6"/>
    </style:style>
    <style:style style:name="T20" style:family="text">
      <style:text-properties officeooo:rsid="007c556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text-underline-style="none" fo:font-weight="bold" style:font-weight-asian="bold" style:font-name-complex="Arial" style:font-weight-complex="bold"/>
    </style:style>
    <style:style style:name="T23" style:family="text">
      <style:text-properties style:text-underline-style="none" fo:font-weight="bold" officeooo:rsid="002d1149" style:font-weight-asian="bold" style:font-name-complex="Arial" style:font-weight-complex="bold"/>
    </style:style>
    <style:style style:name="T24" style:family="text">
      <style:text-properties style:text-underline-style="none" fo:font-weight="bold" officeooo:rsid="0031f664" style:font-weight-asian="bold" style:font-name-complex="Arial" style:font-weight-complex="bold"/>
    </style:style>
    <style:style style:name="T25" style:family="text">
      <style:text-properties officeooo:rsid="001aa342"/>
    </style:style>
    <style:style style:name="T26" style:family="text">
      <style:text-properties officeooo:rsid="002280f5"/>
    </style:style>
    <style:style style:name="T27" style:family="text">
      <style:text-properties style:font-name="Liberation Sans1" officeooo:rsid="002280f5"/>
    </style:style>
    <style:style style:name="T28" style:family="text">
      <style:text-properties officeooo:rsid="002475dc"/>
    </style:style>
    <style:style style:name="T29" style:family="text">
      <style:text-properties officeooo:rsid="0027768f"/>
    </style:style>
    <style:style style:name="T30" style:family="text">
      <style:text-properties officeooo:rsid="00295435"/>
    </style:style>
    <style:style style:name="T31" style:family="text">
      <style:text-properties officeooo:rsid="002cc8cd"/>
    </style:style>
    <style:style style:name="T32" style:family="text">
      <style:text-properties officeooo:rsid="001f72c1"/>
    </style:style>
    <style:style style:name="T33" style:family="text">
      <style:text-properties officeooo:rsid="002ac0dd"/>
    </style:style>
    <style:style style:name="T34" style:family="text">
      <style:text-properties officeooo:rsid="002b67e3"/>
    </style:style>
    <style:style style:name="T35" style:family="text">
      <style:text-properties officeooo:rsid="00226bb4"/>
    </style:style>
    <style:style style:name="T36" style:family="text">
      <style:text-properties officeooo:rsid="00307a73"/>
    </style:style>
    <style:style style:name="T37" style:family="text">
      <style:text-properties officeooo:rsid="0031f6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48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40"><text:user-field-get text:name="PouvoirAdjudicateur">Ville de Marseille - Mairie des 13e et 14e Arrondissements</text:user-field-get></text:p>
      <text:p text:style-name="P30"/>
      <text:p text:style-name="P47"/>
      <text:p text:style-name="P41"><text:user-field-get text:name="DirectionService">MA-MA1314 (17704)</text:user-field-get></text:p>
      <text:p text:style-name="P41"/>
      <text:p text:style-name="P41"/>
      <text:p text:style-name="P29"><text:span text:style-name="T29">DETAIL QUANTITATIF ESTIMATIF</text:span> (<text:span text:style-name="T29">DQE</text:span>)</text:p>
      <text:p text:style-name="P46"/>
      <text:p text:style-name="P46"/>
      <text:p text:style-name="P46"/>
      <text:p text:style-name="P42">Prestations d’entretien et de nettoyage des espaces publics transférés de la <text:span text:style-name="T20">Mairie 13ème et 14ème arrondissements</text:span></text:p>
      <text:p text:style-name="P43"><text:span text:style-name="T28">LOT 1</text:span> <text:s/>zone 14ème </text:p>
      <text:p text:style-name="P46"/>
      <text:p text:style-name="P46"/>
      <text:p text:style-name="P46"/>
      <text:p text:style-name="P39"><text:span text:style-name="T21">Numéro de la consultation<text:tab/>:</text:span><text:span text:style-name="T8"><text:tab/></text:span><text:span text:style-name="T9">2021_17702_0034</text:span></text:p>
      <text:p text:style-name="P44"/>
      <text:p text:style-name="P45"/>
      <text:p text:style-name="P31"><text:span text:style-name="T21">Procédure de passation :</text:span><text:span text:style-name="T22"> <text:s text:c="16"/></text:span><text:span text:style-name="T24">P</text:span><text:span text:style-name="T23">rocédure adaptée</text:span></text:p>
      <text:p text:style-name="P32"/>
      <text:p text:style-name="P33"/>
      <text:p text:style-name="P36"><text:span text:style-name="T2">Date de noti</text:span><text:span text:style-name="T3">fication :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5">MAPA 2021_17702_0034 – LOT 1 – ZONE 14ème 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Désignation <text:span text:style-name="T25">de la prestation hebdomadaire </text:span></text:p>
          </table:table-cell>
          <table:table-cell table:style-name="Tableau1.A1" office:value-type="string">
            <text:p text:style-name="P28">Unité</text:p>
          </table:table-cell>
          <table:table-cell table:style-name="Tableau1.A1" office:value-type="string">
            <text:p text:style-name="P18">Quantités estimatives annuelles</text:p>
          </table:table-cell>
          <table:table-cell table:style-name="Tableau1.A1" office:value-type="string">
            <text:p text:style-name="P5">Prix <text:span text:style-name="T36">total</text:span> HT en €</text:p>
          </table:table-cell>
          <table:table-cell table:style-name="Tableau1.E1" office:value-type="string">
            <text:p text:style-name="P6">Prix <text:span text:style-name="T36">total</text:span> <text:span text:style-name="T36">TTC </text:span><text:s/>en €</text:p>
          </table:table-cell>
        </table:table-row>
        <table:table-row>
          <table:table-cell table:style-name="Tableau1.A2" office:value-type="string">
            <text:p text:style-name="P7">Nettoyage poubelle<text:span text:style-name="T30">s</text:span> </text:p>
            <text:p text:style-name="P20">La prestation comprend <text:span text:style-name="T15">la vidange des corbeilles à papiers et la mise en place, à chaque passage, d’un sachet en plastique de réception, adapté au type de corbeilles </text:span><text:span text:style-name="T17">installée</text:span><text:span text:style-name="T15">s sur l’</text:span><text:span text:style-name="T16">espace dans tous les sites </text:span><text:span text:style-name="T18">du</text:span><text:span text:style-name="T16"> lots du marché, le transport et la mise en déchetterie contrôlée</text:span></text:p>
          </table:table-cell>
          <table:table-cell table:style-name="Tableau1.B2" office:value-type="string">
            <text:p text:style-name="P8">U</text:p>
          </table:table-cell>
          <table:table-cell table:style-name="Tableau1.C2" office:value-type="string">
            <text:p text:style-name="P16">624</text:p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7">Nettoyage des détritus.</text:p>
            <text:p text:style-name="P22">La prestation <text:span text:style-name="T14">consiste</text:span> <text:span text:style-name="T37">en le </text:span>nettoyage de tou<text:span text:style-name="T31">s</text:span> type<text:span text:style-name="T31">s</text:span> de détritus dans tous les sites d<text:span text:style-name="T32">u</text:span> lot du marché (sachets, plastiques, emballages, papiers) et la prestation comprend le ramassage, le transport et la mise en déchetterie contrôlée. <text:s/></text:p>
          </table:table-cell>
          <table:table-cell table:style-name="Tableau1.B3" office:value-type="string">
            <text:p text:style-name="P9">M² </text:p>
          </table:table-cell>
          <table:table-cell table:style-name="Tableau1.C3" office:value-type="string">
            <text:p text:style-name="P17">25 000m2</text:p>
          </table:table-cell>
          <table:table-cell table:style-name="Tableau1.D3" office:value-type="string">
            <text:p text:style-name="P27"/>
          </table:table-cell>
          <table:table-cell table:style-name="Tableau1.E3" office:value-type="string">
            <text:p text:style-name="P27"/>
          </table:table-cell>
        </table:table-row>
        <table:table-row>
          <table:table-cell table:style-name="Tableau1.A4" office:value-type="string">
            <text:p text:style-name="P10">Nettoyage des détritus à risque infectieux </text:p>
            <text:p text:style-name="P10"><text:span text:style-name="T10">La prestation </text:span><text:span text:style-name="T11">consiste</text:span><text:span text:style-name="T10"> </text:span><text:span text:style-name="T13">en le </text:span><text:span text:style-name="T10">nettoyage et ramassage de</text:span> <text:span text:style-name="T10">tous les déchets à risque infectieux (masques, seringues, débris de verre, défection animal etc...) sur tous les sites d</text:span><text:span text:style-name="T12">u</text:span><text:span text:style-name="T10"> lot du marché, le transport et la mise en déchetterie contrôlée</text:span></text:p>
          </table:table-cell>
          <table:table-cell table:style-name="Tableau1.B4" office:value-type="string">
            <text:p text:style-name="P11">M² </text:p>
          </table:table-cell>
          <table:table-cell table:style-name="Tableau1.C4" office:value-type="string">
            <text:p text:style-name="P17">25000m2</text:p>
          </table:table-cell>
          <table:table-cell table:style-name="Tableau1.D4" office:value-type="string">
            <text:p text:style-name="P27"/>
          </table:table-cell>
          <table:table-cell table:style-name="Tableau1.E4" office:value-type="string">
            <text:p text:style-name="P27"/>
          </table:table-cell>
        </table:table-row>
        <table:table-row>
          <table:table-cell table:style-name="Tableau1.A5" office:value-type="string">
            <text:p text:style-name="P10">Nettoyage des détritus en hauteur</text:p>
            <text:p text:style-name="P21">La prestation <text:span text:style-name="T14">consiste en</text:span> l’enlèvement de tout type de détritus (sac plastique et autres) accroché<text:span text:style-name="T33">s</text:span> dans les arbres à plus de 2m avec outils manuel<text:span text:style-name="T33">s</text:span> sur tou<text:span text:style-name="T34">s</text:span> les sites des deux lots du marché, elle comprend aussi le ramassage, le transport et la mise en déchetterie contrôlée </text:p>
          </table:table-cell>
          <table:table-cell table:style-name="Tableau1.B5" office:value-type="string">
            <text:p text:style-name="P11">M² </text:p>
          </table:table-cell>
          <table:table-cell table:style-name="Tableau1.C5" office:value-type="string">
            <text:p text:style-name="P17">10000m2</text:p>
          </table:table-cell>
          <table:table-cell table:style-name="Tableau1.D5" office:value-type="string">
            <text:p text:style-name="P27"/>
          </table:table-cell>
          <table:table-cell table:style-name="Tableau1.E5" office:value-type="string">
            <text:p text:style-name="P27"/>
          </table:table-cell>
        </table:table-row>
        <table:table-row>
          <table:table-cell table:style-name="Tableau1.A6" office:value-type="string">
            <text:p text:style-name="P22"><text:span text:style-name="T6">Enlèvement d’encombrant</text:span><text:span text:style-name="T7">s</text:span><text:span text:style-name="T4"> </text:span><text:s/></text:p>
            <text:p text:style-name="P24">Cette prestation <text:span text:style-name="T14">consiste en</text:span> l’enlèvement d’encombrant de tout type (caddies, gravats, produits électroménager etc...) sur tou<text:span text:style-name="T34">s</text:span> les sites d<text:span text:style-name="T32">u </text:span>lot du marché, elle comprend le ramassage, le transport et la mise en déchetterie contrôlée.</text:p>
          </table:table-cell>
          <table:table-cell table:style-name="Tableau1.B6" office:value-type="string">
            <text:p text:style-name="P9"><text:span text:style-name="T27">M³</text:span><text:span text:style-name="T26"> </text:span></text:p>
            <text:p text:style-name="P23"/>
          </table:table-cell>
          <table:table-cell table:style-name="Tableau1.C6" office:value-type="string">
            <text:p text:style-name="P17">15m3</text:p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</table:table-row>
        <text:soft-page-break/>
        <table:table-row>
          <table:table-cell table:style-name="Tableau1.A7" office:value-type="string">
            <text:p text:style-name="P4">Désignation <text:span text:style-name="T25">de la prestation hebdomadaire </text:span></text:p>
          </table:table-cell>
          <table:table-cell table:style-name="Tableau1.A7" office:value-type="string">
            <text:p text:style-name="P28">Unité</text:p>
          </table:table-cell>
          <table:table-cell table:style-name="Tableau1.A7" office:value-type="string">
            <text:p text:style-name="P18">Quantités estimatives annuelles</text:p>
          </table:table-cell>
          <table:table-cell table:style-name="Tableau1.A7" office:value-type="string">
            <text:p text:style-name="P5">Prix <text:span text:style-name="T36">total</text:span> HT en €</text:p>
          </table:table-cell>
          <table:table-cell table:style-name="Tableau1.E7" office:value-type="string">
            <text:p text:style-name="P6">Prix <text:span text:style-name="T36">total</text:span> <text:span text:style-name="T36">TTC </text:span><text:s/>en €</text:p>
          </table:table-cell>
        </table:table-row>
        <table:table-row>
          <table:table-cell table:style-name="Tableau1.A8" office:value-type="string">
            <text:p text:style-name="P22"><text:span text:style-name="T5">Balayage</text:span> </text:p>
            <text:p text:style-name="P24">Cette prestation <text:span text:style-name="T19">consiste en le</text:span> balayage de tout type (mégots, feuilles…<text:span text:style-name="T14">) sur tous les sites du lot du marché, le ramassage, le transport et la mise en déchetterie contrôlée.</text:span></text:p>
          </table:table-cell>
          <table:table-cell table:style-name="Tableau1.B8" office:value-type="string">
            <text:p text:style-name="P9">M²</text:p>
          </table:table-cell>
          <table:table-cell table:style-name="Tableau1.C8" office:value-type="string">
            <text:p text:style-name="P17">25000m2</text:p>
          </table:table-cell>
          <table:table-cell table:style-name="Tableau1.D8" office:value-type="string">
            <text:p text:style-name="P27"/>
          </table:table-cell>
          <table:table-cell table:style-name="Tableau1.E8" office:value-type="string">
            <text:p text:style-name="P27"/>
          </table:table-cell>
        </table:table-row>
        <table:table-row>
          <table:table-cell table:style-name="Tableau1.A9" office:value-type="string">
            <text:p text:style-name="P25"><text:span text:style-name="T5">Enlèvement de sable et de terre.</text:span> </text:p>
            <text:p text:style-name="P25">Cette prestation <text:span text:style-name="T19">consiste en</text:span> l’enlèvement de sable, de terre ou graviers sur l’ensemble des sites d<text:span text:style-name="T32">u</text:span> lot du marché, le ramassage, le transport et la mise en déchetterie contrôlée.</text:p>
          </table:table-cell>
          <table:table-cell table:style-name="Tableau1.B9" office:value-type="string">
            <text:p text:style-name="P9"><text:span text:style-name="T27">M³</text:span><text:span text:style-name="T26"> </text:span></text:p>
          </table:table-cell>
          <table:table-cell table:style-name="Tableau1.C9" office:value-type="string">
            <text:p text:style-name="P17">15m3</text:p>
          </table:table-cell>
          <table:table-cell table:style-name="Tableau1.D9" office:value-type="string">
            <text:p text:style-name="P27"/>
          </table:table-cell>
          <table:table-cell table:style-name="Tableau1.E9" office:value-type="string">
            <text:p text:style-name="P27"/>
          </table:table-cell>
        </table:table-row>
        <table:table-row>
          <table:table-cell table:style-name="Tableau1.A10" office:value-type="string">
            <text:p text:style-name="P12">Travail d’urgence hors planning</text:p>
            <text:p text:style-name="P26">Cette prestation consiste à répondre à une demande urgente d’enlèvement d’encombrant<text:span text:style-name="T35">s</text:span>, de détritus, de détritus infectieux, de détritus en hauteur, de balayage et de nettoyage sur tous les sites d<text:span text:style-name="T32">u</text:span> lot du marché, le ramassage et le transport en déchetterie contrôlée </text:p>
          </table:table-cell>
          <table:table-cell table:style-name="Tableau1.B10" office:value-type="string">
            <text:p text:style-name="P13">U</text:p>
          </table:table-cell>
          <table:table-cell table:style-name="Tableau1.C10" office:value-type="string">
            <text:p text:style-name="P17">50</text:p>
          </table:table-cell>
          <table:table-cell table:style-name="Tableau1.D10" office:value-type="string">
            <text:p text:style-name="P27"/>
          </table:table-cell>
          <table:table-cell table:style-name="Tableau1.E10" office:value-type="string">
            <text:p text:style-name="P27"/>
          </table:table-cell>
        </table:table-row>
        <table:table-row>
          <table:table-cell table:style-name="Tableau1.A11" office:value-type="string">
            <text:p text:style-name="P19">Total</text:p>
            <text:p text:style-name="P19"/>
            <text:p text:style-name="P19"/>
          </table:table-cell>
          <table:table-cell table:style-name="Tableau1.A7" office:value-type="string">
            <text:p text:style-name="P13"/>
          </table:table-cell>
          <table:table-cell table:style-name="Tableau1.A7" office:value-type="string">
            <text:p text:style-name="P17"/>
          </table:table-cell>
          <table:table-cell table:style-name="Tableau1.D11" office:value-type="string">
            <text:p text:style-name="P27"/>
          </table:table-cell>
          <table:table-cell table:style-name="Tableau1.E11" office:value-type="string">
            <text:p text:style-name="P27"/>
          </table:table-cell>
        </table:table-row>
        <table:table-row>
          <table:table-cell table:style-name="Tableau1.A12" office:value-type="string">
            <text:p text:style-name="P15"/>
            <text:p text:style-name="P14">Nom du candidat :</text:p>
            <text:p text:style-name="P15"/>
            <text:p text:style-name="P15"/>
            <text:p text:style-name="P15"/>
            <text:p text:style-name="P15"/>
          </table:table-cell>
          <table:table-cell table:style-name="Tableau1.B12" table:number-columns-spanned="4" office:value-type="string">
            <text:p text:style-name="P2"/>
            <text:p text:style-name="P2">Date : </text:p>
            <text:p text:style-name="P2">signature et cachet de l’entreprise</text:p>
            <text:p text:style-name="P3"/>
            <text:p text:style-name="P2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38"><text:a xlink:type="simple" xlink:href="#__RefHeading___Toc525048137" text:style-name="Internet_20_link" text:visited-style-name="Visited_20_Internet_20_Link"><text:span text:style-name="T1"/></text:a></text:p>
      <text:p text:style-name="P35"/>
      <text:p text:style-name="P1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07-08T17:31:58.892000000</dc:date>
    <meta:editing-duration>PT3H28M16S</meta:editing-duration>
    <meta:editing-cycles>25</meta:editing-cycles>
    <meta:generator>LibreOffice/5.3.6.1$Windows_x86 LibreOffice_project/686f202eff87ef707079aeb7f485847613344eb7</meta:generator>
    <meta:document-statistic meta:table-count="1" meta:image-count="1" meta:object-count="0" meta:page-count="3" meta:paragraph-count="55" meta:word-count="463" meta:character-count="2863" meta:non-whitespace-character-count="2420"/>
  </office:meta>
</office:document-meta>
</file>