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Arial2" svg:font-family="Arial"/>
    <style:font-face style:name="Mangal1" svg:font-family="Mangal"/>
    <style:font-face style:name="OpenSymbol" svg:font-family="OpenSymbol"/>
    <style:font-face style:name="SimSun1" svg:font-family="SimSun"/>
    <style:font-face style:name="Times New Roman2" svg:font-family="'Times New Roman'"/>
    <style:font-face style:name="MV Boli" svg:font-family="'MV Bol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
    </style:style>
    <style:style style:name="Tableau2.B" style:family="table-column">
      <style:table-column-properties style:column-width="15.3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Tableau1" style:family="table">
      <style:table-properties style:width="17.013cm" fo:margin-left="0cm" table:align="left" style:writing-mode="page"/>
    </style:style>
    <style:style style:name="Tableau1.A" style:family="table-column">
      <style:table-column-properties style:column-width="4.789cm"/>
    </style:style>
    <style:style style:name="Tableau1.B" style:family="table-column">
      <style:table-column-properties style:column-width="3.709cm"/>
    </style:style>
    <style:style style:name="Tableau1.C" style:family="table-column">
      <style:table-column-properties style:column-width="4.251cm"/>
    </style:style>
    <style:style style:name="Tableau1.D" style:family="table-column">
      <style:table-column-properties style:column-width="4.263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eeeee" fo:padding="0.097cm" fo:border="0.05pt solid #000000">
        <style:background-image/>
      </style:table-cell-properties>
    </style:style>
    <style:style style:name="Tableau1.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none" fo:border-top="none" fo:border-bottom="0.05pt solid #000000"/>
    </style:style>
    <style:style style:name="Tableau1.D22" style:family="table-cell">
      <style:table-cell-properties fo:padding="0.097cm" fo:border-left="0.05pt solid #000000" fo:border-right="0.05pt solid #000000" fo:border-top="none" fo:border-bottom="0.05pt solid #000000"/>
    </style:style>
    <style:style style:name="Tableau1.A23" style:family="table-cell">
      <style:table-cell-properties fo:background-color="#eeeeee" fo:padding="0.097cm" fo:border-left="0.05pt solid #000000" fo:border-right="none" fo:border-top="none" fo:border-bottom="0.05pt solid #000000">
        <style:background-image/>
      </style:table-cell-properties>
    </style:style>
    <style:style style:name="Tableau1.25" style:family="table-row">
      <style:table-row-properties style:min-row-height="0.951cm"/>
    </style:style>
    <style:style style:name="Tableau1.A25" style:family="table-cell">
      <style:table-cell-properties fo:padding="0.097cm" fo:border-left="0.05pt solid #000000" fo:border-right="none" fo:border-top="none" fo:border-bottom="0.05pt solid #000000"/>
    </style:style>
    <style:style style:name="Tableau1.B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none" fo:border-top="none" fo:border-bottom="0.05pt solid #000000"/>
    </style:style>
    <style:style style:name="Tableau1.D25" style:family="table-cell">
      <style:table-cell-properties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B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none" fo:border-top="none" fo:border-bottom="0.05pt solid #000000"/>
    </style:style>
    <style:style style:name="Tableau1.D26"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B27" style:family="table-cell">
      <style:table-cell-properties fo:padding="0.097cm" fo:border-left="0.05pt solid #000000" fo:border-right="none" fo:border-top="none" fo:border-bottom="0.05pt solid #000000"/>
    </style:style>
    <style:style style:name="Tableau1.C27" style:family="table-cell">
      <style:table-cell-properties fo:padding="0.097cm" fo:border-left="0.05pt solid #000000" fo:border-right="none" fo:border-top="none" fo:border-bottom="0.05pt solid #000000"/>
    </style:style>
    <style:style style:name="Tableau1.D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none" fo:border-top="none" fo:border-bottom="0.05pt solid #000000"/>
    </style:style>
    <style:style style:name="Tableau1.D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B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none" fo:border-top="none" fo:border-bottom="0.05pt solid #000000"/>
    </style:style>
    <style:style style:name="Tableau1.D29" style:family="table-cell">
      <style:table-cell-properties fo:padding="0.097cm" fo:border-left="0.05pt solid #000000" fo:border-right="0.05pt solid #000000" fo:border-top="none" fo:border-bottom="0.05pt solid #000000"/>
    </style:style>
    <style:style style:name="Tableau1.A30" style:family="table-cell">
      <style:table-cell-properties fo:padding="0.097cm" fo:border-left="0.05pt solid #000000" fo:border-right="none" fo:border-top="none" fo:border-bottom="0.05pt solid #000000"/>
    </style:style>
    <style:style style:name="Tableau1.B30" style:family="table-cell">
      <style:table-cell-properties fo:padding="0.097cm" fo:border-left="0.05pt solid #000000" fo:border-right="none" fo:border-top="none" fo:border-bottom="0.05pt solid #000000"/>
    </style:style>
    <style:style style:name="Tableau1.C30" style:family="table-cell">
      <style:table-cell-properties fo:padding="0.097cm" fo:border-left="0.05pt solid #000000" fo:border-right="none" fo:border-top="none" fo:border-bottom="0.05pt solid #000000"/>
    </style:style>
    <style:style style:name="Tableau1.D30" style:family="table-cell">
      <style:table-cell-properties fo:padding="0.097cm" fo:border-left="0.05pt solid #000000" fo:border-right="0.05pt solid #000000" fo:border-top="none" fo:border-bottom="0.05pt solid #000000"/>
    </style:style>
    <style:style style:name="Tableau1.A31" style:family="table-cell">
      <style:table-cell-properties fo:padding="0.097cm" fo:border-left="0.05pt solid #000000" fo:border-right="none" fo:border-top="none" fo:border-bottom="0.05pt solid #000000"/>
    </style:style>
    <style:style style:name="Tableau1.B31" style:family="table-cell">
      <style:table-cell-properties fo:padding="0.097cm" fo:border-left="0.05pt solid #000000" fo:border-right="none" fo:border-top="none" fo:border-bottom="0.05pt solid #000000"/>
    </style:style>
    <style:style style:name="Tableau1.C31" style:family="table-cell">
      <style:table-cell-properties fo:padding="0.097cm" fo:border-left="0.05pt solid #000000" fo:border-right="none" fo:border-top="none" fo:border-bottom="0.05pt solid #000000"/>
    </style:style>
    <style:style style:name="Tableau1.D31"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B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none" fo:border-top="none" fo:border-bottom="0.05pt solid #000000"/>
    </style:style>
    <style:style style:name="Tableau1.D32" style:family="table-cell">
      <style:table-cell-properties fo:padding="0.097cm" fo:border-left="0.05pt solid #000000" fo:border-right="0.05pt solid #000000" fo:border-top="none" fo:border-bottom="0.05pt solid #000000"/>
    </style:style>
    <style:style style:name="Tableau1.A33" style:family="table-cell">
      <style:table-cell-properties fo:padding="0.097cm" fo:border-left="0.05pt solid #000000" fo:border-right="none" fo:border-top="none" fo:border-bottom="0.05pt solid #000000"/>
    </style:style>
    <style:style style:name="Tableau1.B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none" fo:border-top="none" fo:border-bottom="0.05pt solid #000000"/>
    </style:style>
    <style:style style:name="Tableau1.D33" style:family="table-cell">
      <style:table-cell-properties fo:padding="0.097cm" fo:border-left="0.05pt solid #000000" fo:border-right="0.05pt solid #000000" fo:border-top="none" fo:border-bottom="0.05pt solid #000000"/>
    </style:style>
    <style:style style:name="P1" style:family="paragraph" style:parent-style-name="PA">
      <style:text-properties style:font-name="Times New Roman1" fo:font-style="normal" officeooo:paragraph-rsid="0007482b" style:font-style-asian="normal" style:font-style-complex="normal"/>
    </style:style>
    <style:style style:name="P2" style:family="paragraph" style:parent-style-name="Direction">
      <style:text-properties style:font-name="Times New Roman1" fo:font-style="normal" officeooo:rsid="0051db88" officeooo:paragraph-rsid="0007482b" style:font-style-asian="normal" style:font-style-complex="normal"/>
    </style:style>
    <style:style style:name="P3" style:family="paragraph" style:parent-style-name="TypeDocument3">
      <style:text-properties style:font-name="Times New Roman1" fo:font-style="normal" officeooo:rsid="000bff25" officeooo:paragraph-rsid="0007482b" style:font-style-asian="normal" style:font-style-complex="normal"/>
    </style:style>
    <style:style style:name="P4" style:family="paragraph" style:parent-style-name="Intitule2">
      <style:text-properties style:font-name="Times New Roman1" fo:font-style="normal" officeooo:rsid="001ef324" officeooo:paragraph-rsid="0007482b" style:font-style-asian="normal" style:font-style-complex="normal"/>
    </style:style>
    <style:style style:name="P5" style:family="paragraph" style:parent-style-name="Intitule2">
      <style:text-properties style:font-name="Times New Roman1" fo:font-style="normal" officeooo:paragraph-rsid="0007482b" style:font-style-asian="normal" style:font-style-complex="normal"/>
    </style:style>
    <style:style style:name="P6" style:family="paragraph" style:parent-style-name="Intitule2">
      <style:text-properties style:font-name="Times New Roman1" fo:font-style="normal" officeooo:rsid="00865398" officeooo:paragraph-rsid="00865398" style:font-style-asian="normal" style:font-style-complex="normal"/>
    </style:style>
    <style:style style:name="P7" style:family="paragraph" style:parent-style-name="Intitule2">
      <style:text-properties style:font-name="Times New Roman1" fo:font-style="normal" officeooo:rsid="00b7d489" officeooo:paragraph-rsid="00b7d489" style:font-style-asian="normal" style:font-style-complex="normal"/>
    </style:style>
    <style:style style:name="P8" style:family="paragraph" style:parent-style-name="NumeroConsultation">
      <style:paragraph-properties fo:margin-left="6.35cm" fo:margin-right="0cm" fo:text-align="start" style:justify-single-word="false" fo:text-indent="-5.454cm" style:auto-text-indent="false"/>
      <style:text-properties style:font-name="Times New Roman1" fo:font-style="normal" officeooo:paragraph-rsid="0007482b" style:font-style-asian="normal" style:font-style-complex="normal"/>
    </style:style>
    <style:style style:name="P9" style:family="paragraph" style:parent-style-name="DateLimite">
      <style:paragraph-properties fo:margin-left="7.53cm" fo:margin-right="0cm" fo:text-align="start" style:justify-single-word="false" fo:text-indent="-6.636cm" style:auto-text-indent="false"/>
      <style:text-properties fo:font-style="normal" style:text-underline-style="none" fo:font-weight="normal" officeooo:paragraph-rsid="0007482b" style:font-style-asian="normal" style:font-weight-asian="normal" style:font-style-complex="normal" style:font-weight-complex="normal"/>
    </style:style>
    <style:style style:name="P10"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07482b" style:font-style-asian="normal" style:font-weight-asian="bold" style:font-style-complex="normal" style:font-weight-complex="bold"/>
    </style:style>
    <style:style style:name="P11"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bold" officeooo:rsid="0007482b" officeooo:paragraph-rsid="0007482b" style:font-style-asian="normal" style:font-weight-asian="bold" style:font-style-complex="normal" style:font-weight-complex="bold"/>
    </style:style>
    <style:style style:name="P12"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bold" officeooo:rsid="00337008" officeooo:paragraph-rsid="00337008" style:font-style-asian="normal" style:font-weight-asian="bold" style:font-style-complex="normal" style:font-weight-complex="bold"/>
    </style:style>
    <style:style style:name="P13"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bold" officeooo:rsid="004bb96c" officeooo:paragraph-rsid="0007482b" style:font-style-asian="normal" style:font-weight-asian="bold" style:font-style-complex="normal" style:font-weight-complex="bold"/>
    </style:style>
    <style:style style:name="P14"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normal" officeooo:paragraph-rsid="0007482b" style:font-style-asian="normal" style:font-weight-asian="normal" style:font-style-complex="normal" style:font-weight-complex="normal"/>
    </style:style>
    <style:style style:name="P15"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solid" style:text-underline-width="auto" style:text-underline-color="font-color" fo:font-weight="bold" officeooo:paragraph-rsid="0007482b" style:font-style-asian="normal" style:font-weight-asian="bold" style:font-style-complex="normal" style:font-weight-complex="bold"/>
    </style:style>
    <style:style style:name="P16" style:family="paragraph" style:parent-style-name="Table" style:master-page-name="">
      <style:paragraph-properties style:page-number="auto" fo:break-before="page"/>
      <style:text-properties style:font-name="MV Boli" fo:font-style="italic" officeooo:rsid="008d1fbf" officeooo:paragraph-rsid="0007482b" style:font-style-asian="italic" style:font-style-complex="italic"/>
    </style:style>
    <style:style style:name="P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1" fo:font-size="14pt" fo:language="zxx" fo:country="none" fo:font-style="normal" officeooo:paragraph-rsid="0007482b" style:font-size-asian="14pt" style:language-asian="zxx" style:country-asian="none" style:font-style-asian="normal" style:font-size-complex="14pt" style:language-complex="zxx" style:country-complex="none" style:font-style-complex="normal"/>
    </style:style>
    <style:style style:name="P18" style:family="paragraph" style:parent-style-name="Standard" style:master-page-name="">
      <style:paragraph-properties style:page-number="auto"/>
      <style:text-properties officeooo:paragraph-rsid="00894986"/>
    </style:style>
    <style:style style:name="P19" style:family="paragraph" style:parent-style-name="Standard">
      <style:paragraph-properties fo:text-align="justify" style:justify-single-word="false"/>
      <style:text-properties fo:color="#000000" style:font-name="Times New Roman1" fo:font-size="10pt" fo:font-style="normal" officeooo:paragraph-rsid="0007482b" fo:background-color="#ffffff" style:font-size-asian="10pt" style:font-style-asian="normal" style:font-name-complex="Arial" style:font-size-complex="10pt" style:font-style-complex="normal"/>
    </style:style>
    <style:style style:name="P20" style:family="paragraph" style:parent-style-name="Standard">
      <style:paragraph-properties fo:text-align="justify" style:justify-single-word="false"/>
      <style:text-properties fo:color="#000000" style:font-name="Times New Roman1" fo:font-size="10pt" fo:font-style="normal" officeooo:paragraph-rsid="0007482b" style:font-size-asian="10pt" style:font-style-asian="normal" style:font-size-complex="10pt" style:font-style-complex="normal"/>
    </style:style>
    <style:style style:name="P21" style:family="paragraph" style:parent-style-name="Standard">
      <style:text-properties fo:color="#000000" style:font-name="Times New Roman1" fo:font-size="12pt" fo:font-style="normal" style:text-underline-style="none" fo:font-weight="normal" officeooo:rsid="008a7c53" officeooo:paragraph-rsid="008a7c53" style:font-name-asian="Arial3" style:font-size-asian="12pt" style:font-name-complex="Arial3" style:font-size-complex="12pt"/>
    </style:style>
    <style:style style:name="P22" style:family="paragraph" style:parent-style-name="Standard">
      <style:text-properties fo:color="#000000" fo:font-style="normal" style:text-underline-style="none" fo:font-weight="normal" officeooo:paragraph-rsid="008a7c53"/>
    </style:style>
    <style:style style:name="P23" style:family="paragraph" style:parent-style-name="Standard">
      <style:text-properties style:font-name="Times New Roman1" fo:font-size="12pt" officeooo:rsid="008a7c53" officeooo:paragraph-rsid="008a7c53" style:font-name-asian="Arial3" style:font-size-asian="12pt" style:font-name-complex="Arial3" style:font-size-complex="12pt"/>
    </style:style>
    <style:style style:name="P24" style:family="paragraph" style:parent-style-name="Standard">
      <style:text-properties style:font-name="Times New Roman1" officeooo:rsid="0083586e" officeooo:paragraph-rsid="005c956a"/>
    </style:style>
    <style:style style:name="P25" style:family="paragraph" style:parent-style-name="Standard">
      <style:text-properties officeooo:paragraph-rsid="00894986"/>
    </style:style>
    <style:style style:name="P26" style:family="paragraph" style:parent-style-name="Standard">
      <style:text-properties officeooo:paragraph-rsid="008a7c53"/>
    </style:style>
    <style:style style:name="P2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Times New Roman1" fo:font-size="10pt" fo:font-style="normal" fo:font-weight="bold" officeooo:paragraph-rsid="0007482b" fo:background-color="#ffffff" style:font-size-asian="10pt" style:font-style-asian="normal" style:font-weight-asian="bold" style:font-name-complex="Arial" style:font-size-complex="10pt" style:font-style-complex="normal" style:font-weight-complex="bold"/>
    </style:style>
    <style:style style:name="P28" style:family="paragraph" style:parent-style-name="Text_20_body">
      <style:text-properties style:font-name="Times New Roman1" fo:font-style="normal" officeooo:paragraph-rsid="0007482b" style:font-style-asian="normal" style:font-style-complex="normal"/>
    </style:style>
    <style:style style:name="P29" style:family="paragraph" style:parent-style-name="Text_20_body">
      <style:paragraph-properties fo:text-align="justify" style:justify-single-word="false" style:shadow="none" style:vertical-align="middle"/>
      <style:text-properties style:font-name="Times New Roman1" fo:font-size="14pt" fo:language="zxx" fo:country="none" fo:font-style="normal" officeooo:paragraph-rsid="0007482b" style:font-size-asian="14pt" style:language-asian="zxx" style:country-asian="none" style:font-style-asian="normal" style:font-size-complex="14pt" style:language-complex="zxx" style:country-complex="none" style:font-style-complex="normal"/>
    </style:style>
    <style:style style:name="P30" style:family="paragraph" style:parent-style-name="Procedure">
      <style:paragraph-properties fo:margin-left="7.571cm" fo:margin-right="0cm" fo:text-align="start" style:justify-single-word="false" fo:text-indent="-6.636cm" style:auto-text-indent="false"/>
      <style:text-properties style:font-name="Times New Roman1" fo:font-style="normal" officeooo:paragraph-rsid="003aa7ab" style:font-style-asian="normal" style:font-style-complex="normal"/>
    </style:style>
    <style:style style:name="P31" style:family="paragraph" style:parent-style-name="Standard">
      <style:paragraph-properties fo:line-height="115%" style:writing-mode="page"/>
      <style:text-properties style:font-name="Times New Roman1" fo:font-style="normal" style:text-underline-style="none" fo:font-weight="normal" officeooo:paragraph-rsid="004914fb"/>
    </style:style>
    <style:style style:name="P32" style:family="paragraph" style:parent-style-name="Standard">
      <style:paragraph-properties fo:line-height="115%" style:writing-mode="page"/>
      <style:text-properties style:font-name="Times New Roman1" fo:font-style="normal" style:text-underline-style="none" fo:font-weight="bold" officeooo:rsid="00878aca" officeooo:paragraph-rsid="00878aca"/>
    </style:style>
    <style:style style:name="P33" style:family="paragraph" style:parent-style-name="Standard">
      <style:paragraph-properties fo:line-height="115%" style:writing-mode="page"/>
      <style:text-properties style:font-name="Times New Roman1" fo:font-style="normal" style:text-underline-style="solid" style:text-underline-width="auto" style:text-underline-color="font-color" fo:font-weight="normal" officeooo:paragraph-rsid="004914fb"/>
    </style:style>
    <style:style style:name="P34" style:family="paragraph" style:parent-style-name="Standard">
      <style:paragraph-properties fo:line-height="115%" style:writing-mode="page"/>
      <style:text-properties style:font-name="Times New Roman1" fo:font-size="12pt" fo:language="fr" fo:country="FR" fo:font-style="normal" style:text-underline-style="none" fo:font-weight="normal" officeooo:rsid="00878aca" officeooo:paragraph-rsid="00878ac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5" style:family="paragraph" style:parent-style-name="Standard">
      <style:paragraph-properties fo:line-height="115%" style:writing-mode="page"/>
      <style:text-properties style:font-name="Times New Roman1" officeooo:paragraph-rsid="00894986"/>
    </style:style>
    <style:style style:name="P36" style:family="paragraph" style:parent-style-name="Standard">
      <style:paragraph-properties fo:line-height="115%" style:writing-mode="page"/>
      <style:text-properties fo:color="#000000" style:font-name="Times New Roman1" officeooo:rsid="00a78a56" officeooo:paragraph-rsid="00a78a56"/>
    </style:style>
    <style:style style:name="P37" style:family="paragraph" style:parent-style-name="Standard" style:master-page-name="">
      <style:paragraph-properties fo:margin-left="0cm" fo:margin-right="0cm" fo:margin-top="0cm" fo:margin-bottom="0cm" loext:contextual-spacing="false" fo:line-height="115%" fo:text-align="justify" style:justify-single-word="false" fo:keep-together="always" fo:text-indent="-0.026cm" style:auto-text-indent="false" style:page-number="auto" style:shadow="none" fo:keep-with-next="always" style:vertical-align="middle" style:writing-mode="page">
        <style:tab-stops>
          <style:tab-stop style:position="0cm"/>
        </style:tab-stops>
      </style:paragraph-properties>
      <style:text-properties style:font-name="Times New Roman1" fo:font-size="12pt" fo:font-style="normal" officeooo:paragraph-rsid="004914fb" style:font-size-asian="12pt" style:font-style-asian="normal" style:font-size-complex="12pt" style:font-style-complex="normal"/>
    </style:style>
    <style:style style:name="P38"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baf21" officeooo:paragraph-rsid="008baf21"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39"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d583a" officeooo:paragraph-rsid="008d583a"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40"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d583a" officeooo:paragraph-rsid="00918740"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41"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f0334" officeooo:paragraph-rsid="008f0334"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42"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f0334" officeooo:paragraph-rsid="0096339b"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43"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0d996" officeooo:paragraph-rsid="0090d996"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44"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18740" officeooo:paragraph-rsid="00918740"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45"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2a7cf" officeooo:paragraph-rsid="0092a7cf"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46"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57c31" officeooo:paragraph-rsid="00957c31"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47"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officeooo:rsid="004de342" officeooo:paragraph-rsid="00a1fb69" style:letter-kerning="true" fo:background-color="transparent" style:font-name-asian="Arial2" style:font-size-asian="12pt" style:language-asian="zh" style:country-asian="CN" style:font-style-asian="normal" style:font-name-complex="Arial2" style:font-size-complex="12pt" style:language-complex="ar" style:country-complex="SA" style:font-style-complex="normal" style:text-scale="100%" text:display="true"/>
    </style:style>
    <style:style style:name="P48"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97938f" officeooo:paragraph-rsid="0097938f" style:letter-kerning="true" fo:background-color="transparent"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text-scale="100%" text:display="true"/>
    </style:style>
    <style:style style:name="P49"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8e957" officeooo:paragraph-rsid="0098e957"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0"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99805" officeooo:paragraph-rsid="00999805"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1"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b2b6b" officeooo:paragraph-rsid="009b2b6b"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2"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d094f" officeooo:paragraph-rsid="009d094f"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3"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1fb69" officeooo:paragraph-rsid="00a1fb69"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4"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31abc" officeooo:paragraph-rsid="00a31abc"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5"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46230" officeooo:paragraph-rsid="0092a7cf"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6"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57c31" officeooo:paragraph-rsid="00957c31"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7"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57c31" officeooo:paragraph-rsid="009af981"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8"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6339b" officeooo:paragraph-rsid="00957c31"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59"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71c25" officeooo:paragraph-rsid="00957c31"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60"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7938f" officeooo:paragraph-rsid="0097938f"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61"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8d6cd" officeooo:paragraph-rsid="0098d6cd"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62"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63"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bold" officeooo:rsid="009d094f" officeooo:paragraph-rsid="009d094f" style:letter-kerning="true" fo:background-color="transparent"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text-scale="100%" text:display="true"/>
    </style:style>
    <style:style style:name="P64"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97938f" officeooo:paragraph-rsid="0097938f" style:letter-kerning="true" fo:background-color="transparent"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text-scale="100%" text:display="true"/>
    </style:style>
    <style:style style:name="P65"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italic" style:text-underline-style="none" fo:font-weight="normal" officeooo:rsid="009b2b6b" officeooo:paragraph-rsid="009b2b6b" style:letter-kerning="true" fo:background-color="transparent" style:font-name-asian="Arial2" style:font-size-asian="12pt" style:language-asian="zh" style:country-asian="CN" style:font-style-asian="italic" style:font-weight-asian="normal" style:font-name-complex="Arial2" style:font-size-complex="12pt" style:language-complex="ar" style:country-complex="SA" style:font-style-complex="italic" style:font-weight-complex="normal" style:text-scale="100%" text:display="true"/>
    </style:style>
    <style:style style:name="P66"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ce181e" style:text-line-through-style="none" style:text-line-through-type="none" style:text-position="0% 100%" style:font-name="Times New Roman1" fo:font-size="12pt" fo:letter-spacing="normal" fo:language="fr" fo:country="FR" fo:font-style="normal" style:text-underline-style="none" fo:font-weight="normal" officeooo:rsid="00946230" officeooo:paragraph-rsid="0092a7cf"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67" style:family="paragraph" style:parent-style-name="Standard">
      <style:paragraph-properties fo:margin-left="0cm" fo:margin-right="0cm" fo:text-align="justify" style:justify-single-word="false" fo:orphans="0" fo:widows="0" fo:text-indent="0cm" style:auto-text-indent="false" style:shadow="none" style:vertical-align="auto"/>
      <style:text-properties officeooo:rsid="00222ab4" officeooo:paragraph-rsid="00894986"/>
    </style:style>
    <style:style style:name="P68" style:family="paragraph" style:parent-style-name="Standard">
      <style:paragraph-properties fo:margin-left="0cm" fo:margin-right="0cm" fo:text-align="justify" style:justify-single-word="false" fo:orphans="0" fo:widows="0" fo:text-indent="0cm" style:auto-text-indent="false" style:shadow="none" style:vertical-align="auto"/>
      <style:text-properties officeooo:rsid="008a7c53" officeooo:paragraph-rsid="008a7c53"/>
    </style:style>
    <style:style style:name="P69" style:family="paragraph" style:parent-style-name="Standard" style:master-page-name="">
      <style:paragraph-properties fo:margin-left="0cm" fo:margin-right="0cm" fo:text-align="justify" style:justify-single-word="false" fo:orphans="0" fo:widows="0" fo:text-indent="0cm" style:auto-text-indent="false" style:page-number="auto" style:shadow="none" style:vertical-align="auto"/>
      <style:text-properties officeooo:rsid="008a7c53" officeooo:paragraph-rsid="005a49c6"/>
    </style:style>
    <style:style style:name="P70" style:family="paragraph" style:parent-style-name="Table">
      <style:paragraph-properties fo:text-align="start" style:justify-single-word="false"/>
      <style:text-properties officeooo:paragraph-rsid="00894986"/>
    </style:style>
    <style:style style:name="P71" style:family="paragraph" style:parent-style-name="Table">
      <style:paragraph-properties fo:text-align="start" style:justify-single-word="false"/>
      <style:text-properties officeooo:paragraph-rsid="00a61163"/>
    </style:style>
    <style:style style:name="P72" style:family="paragraph" style:parent-style-name="Table">
      <style:paragraph-properties fo:text-align="start" style:justify-single-word="false"/>
      <style:text-properties officeooo:rsid="00894986" officeooo:paragraph-rsid="00894986"/>
    </style:style>
    <style:style style:name="P73" style:family="paragraph" style:parent-style-name="Table">
      <style:paragraph-properties fo:text-align="start" style:justify-single-word="false"/>
      <style:text-properties officeooo:rsid="00a61163" officeooo:paragraph-rsid="00a61163"/>
    </style:style>
    <style:style style:name="P74" style:family="paragraph" style:parent-style-name="Standard">
      <style:paragraph-properties fo:line-height="115%" text:number-lines="true" text:line-number="0" style:writing-mode="page"/>
      <style:text-properties fo:color="#000000" style:font-name="Times New Roman1" fo:font-size="12pt" officeooo:paragraph-rsid="008a7c53" style:font-size-asian="12pt" style:font-size-complex="12pt"/>
    </style:style>
    <style:style style:name="P75" style:family="paragraph" style:parent-style-name="Standard">
      <style:paragraph-properties fo:line-height="115%" text:number-lines="true" text:line-number="0" style:writing-mode="page"/>
      <style:text-properties fo:font-variant="normal" fo:text-transform="none" fo:color="#ff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76"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4b9bbe" officeooo:paragraph-rsid="004de342"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77"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78"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e1ac4" officeooo:paragraph-rsid="00ae1ac4"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79" style:family="paragraph" style:parent-style-name="Standard">
      <style:paragraph-properties fo:line-height="115%" fo:text-align="justify" style:justify-single-word="false"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b865c" officeooo:paragraph-rsid="00ab865c"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80"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a8d702" officeooo:paragraph-rsid="00a8d702" style:letter-kerning="true" fo:background-color="transparent"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text-scale="100%" text:display="true"/>
    </style:style>
    <style:style style:name="P81" style:family="paragraph" style:parent-style-name="Standard">
      <style:paragraph-properties fo:line-height="115%" fo:text-align="center" style:justify-single-word="false"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b33700" officeooo:paragraph-rsid="00b33700" style:letter-kerning="true" fo:background-color="transparent"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text-scale="100%" text:display="true"/>
    </style:style>
    <style:style style:name="P82" style:family="paragraph" style:parent-style-name="Standard">
      <style:paragraph-properties fo:line-height="115%" fo:text-align="justify" style:justify-single-word="false" text:number-lines="true" text:line-number="0" style:writing-mode="page"/>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b865c"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83" style:family="paragraph" style:parent-style-name="Standard">
      <style:paragraph-properties fo:line-height="115%" text:number-lines="true" text:line-number="0" style:writing-mode="lr-tb"/>
      <style:text-properties fo:font-variant="normal" fo:text-transform="none" fo:color="#ff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84" style:family="paragraph" style:parent-style-name="Standard">
      <style:paragraph-properties fo:line-height="115%" text:number-lines="true" text:line-number="0" style:writing-mode="lr-tb"/>
      <style:text-properties fo:font-variant="normal" fo:text-transform="none" fo:color="#ff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a9e0c"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85"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86"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a9e0c" officeooo:paragraph-rsid="00aa9e0c"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87"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a9e0c" officeooo:paragraph-rsid="00adfbd5"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88"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dfbd5" officeooo:paragraph-rsid="00adfbd5"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P89"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adfbd5" officeooo:paragraph-rsid="00adfbd5" style:letter-kerning="true" fo:background-color="transparent"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text-scale="100%" text:display="true"/>
    </style:style>
    <style:style style:name="P90" style:family="paragraph" style:parent-style-name="Table_20_Contents">
      <style:text-properties style:font-name="Times New Roman1" fo:font-size="12pt" style:font-name-asian="Arial2" style:font-size-asian="12pt" style:font-name-complex="Arial2" style:font-size-complex="12pt"/>
    </style:style>
    <style:style style:name="P91" style:family="paragraph" style:parent-style-name="Table_20_Contents">
      <style:text-properties style:font-name="Times New Roman1" fo:font-size="12pt" officeooo:rsid="00aac06e" officeooo:paragraph-rsid="00aac06e" style:font-name-asian="Arial2" style:font-size-asian="12pt" style:font-name-complex="Arial2" style:font-size-complex="12pt"/>
    </style:style>
    <style:style style:name="P92" style:family="paragraph" style:parent-style-name="Table_20_Contents">
      <style:text-properties style:font-name="Times New Roman1" fo:font-size="12pt" officeooo:rsid="00aac06e" officeooo:paragraph-rsid="00adfbd5" style:font-name-asian="Arial2" style:font-size-asian="12pt" style:font-name-complex="Arial2" style:font-size-complex="12pt"/>
    </style:style>
    <style:style style:name="P93" style:family="paragraph" style:parent-style-name="Table_20_Contents">
      <style:text-properties style:font-name="Times New Roman1" fo:font-size="12pt" officeooo:rsid="00ab865c" officeooo:paragraph-rsid="00ab865c" style:font-name-asian="Arial2" style:font-size-asian="12pt" style:font-name-complex="Arial2" style:font-size-complex="12pt"/>
    </style:style>
    <style:style style:name="P94" style:family="paragraph" style:parent-style-name="Table_20_Contents">
      <style:text-properties style:font-name="Times New Roman1" fo:font-size="12pt" officeooo:rsid="00ac31db" officeooo:paragraph-rsid="00ac31db" style:font-name-asian="Arial2" style:font-size-asian="12pt" style:font-name-complex="Arial2" style:font-size-complex="12pt"/>
    </style:style>
    <style:style style:name="P95" style:family="paragraph" style:parent-style-name="Table_20_Contents">
      <style:text-properties style:font-name="Times New Roman1" fo:font-size="12pt" officeooo:rsid="00adfbd5" officeooo:paragraph-rsid="00adfbd5" style:font-name-asian="Arial2" style:font-size-asian="12pt" style:font-name-complex="Arial2" style:font-size-complex="12pt"/>
    </style:style>
    <style:style style:name="P96" style:family="paragraph" style:parent-style-name="Table_20_Contents">
      <style:text-properties style:font-name="Times New Roman1" fo:font-size="12pt" officeooo:rsid="00ae1ac4" officeooo:paragraph-rsid="00ae1ac4" style:font-name-asian="Arial2" style:font-size-asian="12pt" style:font-name-complex="Arial2" style:font-size-complex="12pt"/>
    </style:style>
    <style:style style:name="P97" style:family="paragraph" style:parent-style-name="Table_20_Contents">
      <style:paragraph-properties fo:text-align="center" style:justify-single-word="false"/>
      <style:text-properties style:font-name="Times New Roman1" fo:font-size="12pt" fo:font-weight="bold" officeooo:rsid="00aac06e" officeooo:paragraph-rsid="00aac06e" style:font-name-asian="Arial2" style:font-size-asian="12pt" style:font-weight-asian="bold" style:font-name-complex="Arial2" style:font-size-complex="12pt" style:font-weight-complex="bold"/>
    </style:style>
    <style:style style:name="P98" style:family="paragraph" style:parent-style-name="Table_20_Contents">
      <style:paragraph-properties fo:text-align="center" style:justify-single-word="false"/>
      <style:text-properties style:font-name="Times New Roman1" fo:font-size="12pt" fo:font-weight="bold" officeooo:rsid="00adfbd5" officeooo:paragraph-rsid="00adfbd5" style:font-name-asian="Arial2" style:font-size-asian="12pt" style:font-weight-asian="bold" style:font-name-complex="Arial2" style:font-size-complex="12pt" style:font-weight-complex="bold"/>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Heading_20_1">
      <style:text-properties officeooo:paragraph-rsid="00395ba3"/>
    </style:style>
    <style:style style:name="P101" style:family="paragraph" style:parent-style-name="Heading_20_1">
      <style:paragraph-properties fo:line-height="115%" style:writing-mode="page"/>
      <style:text-properties style:font-name="Times New Roman1" fo:font-size="14pt" officeooo:rsid="00549a9a" officeooo:paragraph-rsid="00395ba3" style:font-size-asian="14pt" style:font-size-complex="14pt"/>
    </style:style>
    <style:style style:name="P102" style:family="paragraph" style:parent-style-name="Heading_20_1">
      <style:paragraph-properties fo:line-height="115%" style:writing-mode="page"/>
      <style:text-properties style:font-name="Times New Roman1" fo:font-size="14pt" officeooo:rsid="00549a9a" officeooo:paragraph-rsid="00a78a56" style:font-size-asian="14pt" style:font-size-complex="14pt"/>
    </style:style>
    <style:style style:name="P103" style:family="paragraph" style:parent-style-name="Heading_20_1">
      <style:paragraph-properties fo:margin-left="0cm" fo:margin-right="0cm" fo:line-height="115%" fo:text-align="justify" style:justify-single-word="false" fo:orphans="0" fo:widows="0" fo:text-indent="0cm" style:auto-text-indent="false" style:shadow="none" style:vertical-align="auto" style:writing-mode="page"/>
      <style:text-properties fo:font-variant="normal" fo:text-transform="none" style:use-window-font-color="true" style:text-line-through-style="none" style:text-line-through-type="none" style:text-position="0% 100%" style:font-name="Times New Roman1" fo:font-size="14pt" fo:letter-spacing="normal" fo:language="fr" fo:country="FR" fo:font-style="normal" style:text-underline-style="none" fo:font-weight="bold" officeooo:rsid="004b9bbe" officeooo:paragraph-rsid="0092a7cf" style:letter-kerning="true" fo:background-color="transparent" style:font-name-asian="Arial2" style:font-size-asian="14pt" style:language-asian="zh" style:country-asian="CN" style:font-style-asian="normal" style:font-weight-asian="bold" style:font-name-complex="Arial2" style:font-size-complex="14pt" style:language-complex="ar" style:country-complex="SA" style:font-style-complex="normal" style:font-weight-complex="bold" style:text-scale="100%" text:display="true"/>
    </style:style>
    <style:style style:name="P104" style:family="paragraph" style:parent-style-name="Heading_20_1" style:master-page-name="">
      <style:paragraph-properties fo:line-height="115%" fo:text-align="justify" style:justify-single-word="false" style:page-number="auto" text:number-lines="true" text:line-number="0" style:writing-mode="page"/>
      <style:text-properties fo:color="#000000" style:font-name="Times New Roman1" fo:font-size="14pt" fo:font-weight="bold" officeooo:rsid="001289bf" officeooo:paragraph-rsid="00a8d702" style:font-size-asian="14pt" style:font-weight-asian="bold" style:font-size-complex="14pt" style:font-weight-complex="bold"/>
    </style:style>
    <style:style style:name="P105" style:family="paragraph" style:parent-style-name="Heading_20_1" style:master-page-name="">
      <style:paragraph-properties fo:text-align="justify" style:justify-single-word="false" style:page-number="auto"/>
      <style:text-properties fo:color="#000000" style:font-name="Times New Roman1" fo:font-size="14pt" fo:font-weight="bold" officeooo:rsid="001289bf" officeooo:paragraph-rsid="0051f902" style:font-size-asian="14pt" style:font-weight-asian="bold" style:font-size-complex="14pt" style:font-weight-complex="bold"/>
    </style:style>
    <style:style style:name="P106" style:family="paragraph" style:parent-style-name="Table_20_Contents">
      <style:text-properties style:font-name="Times New Roman1" fo:font-size="12pt" style:font-name-asian="Arial2" style:font-size-asian="12pt" style:font-name-complex="Arial2" style:font-size-complex="12pt"/>
    </style:style>
    <style:style style:name="P107" style:family="paragraph" style:parent-style-name="Table_20_Contents">
      <style:text-properties style:font-name="Times New Roman1" fo:font-size="12pt" officeooo:rsid="00c7dc85" officeooo:paragraph-rsid="00c7dc85" style:font-name-asian="Arial2" style:font-size-asian="12pt" style:font-name-complex="Arial2" style:font-size-complex="12pt"/>
    </style:style>
    <style:style style:name="P108" style:family="paragraph" style:parent-style-name="Table_20_Contents">
      <style:text-properties style:font-name="Times New Roman1" fo:font-size="12pt" officeooo:rsid="00c9deb0" officeooo:paragraph-rsid="00c9deb0" style:font-name-asian="Arial2" style:font-size-asian="12pt" style:font-name-complex="Arial2" style:font-size-complex="12pt"/>
    </style:style>
    <style:style style:name="P109" style:family="paragraph" style:parent-style-name="Table_20_Contents">
      <style:text-properties fo:color="#ff0000" style:font-name="Times New Roman1" fo:font-size="12pt" style:font-name-asian="Arial2" style:font-size-asian="12pt" style:font-name-complex="Arial2" style:font-size-complex="12pt"/>
    </style:style>
    <style:style style:name="P110" style:family="paragraph" style:parent-style-name="Table_20_Contents">
      <style:text-properties fo:color="#ff0000" style:font-name="Times New Roman1" fo:font-size="12pt" officeooo:rsid="00aac06e" officeooo:paragraph-rsid="00aac06e" style:font-name-asian="Arial2" style:font-size-asian="12pt" style:font-name-complex="Arial2" style:font-size-complex="12pt"/>
    </style:style>
    <style:style style:name="P111" style:family="paragraph" style:parent-style-name="Table_20_Contents">
      <style:text-properties fo:color="#ff0000" style:font-name="Times New Roman1" fo:font-size="12pt" officeooo:rsid="00ac31db" officeooo:paragraph-rsid="00ac31db" style:font-name-asian="Arial2" style:font-size-asian="12pt" style:font-name-complex="Arial2" style:font-size-complex="12pt"/>
    </style:style>
    <style:style style:name="P112" style:family="paragraph" style:parent-style-name="Table_20_Contents">
      <style:text-properties fo:color="#ff0000" style:font-name="Times New Roman1" fo:font-size="12pt" officeooo:rsid="00ae1ac4" officeooo:paragraph-rsid="00ae1ac4" style:font-name-asian="Arial2" style:font-size-asian="12pt" style:font-name-complex="Arial2" style:font-size-complex="12pt"/>
    </style:style>
    <style:style style:name="P113" style:family="paragraph" style:parent-style-name="Table_20_Contents">
      <style:text-properties style:font-name="Times New Roman1" fo:font-size="12pt" officeooo:rsid="00aac06e" officeooo:paragraph-rsid="00aac06e" style:font-name-asian="Arial2" style:font-size-asian="12pt" style:font-name-complex="Arial2" style:font-size-complex="12pt"/>
    </style:style>
    <style:style style:name="P114"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a9e0c" officeooo:paragraph-rsid="00ae1ac4" style:letter-kerning="true"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scale="100%" text:display="true"/>
    </style:style>
    <style:style style:name="T1" style:family="text">
      <style:text-properties officeooo:rsid="00568d67"/>
    </style:style>
    <style:style style:name="T2" style:family="text">
      <style:text-properties officeooo:rsid="000c8573"/>
    </style:style>
    <style:style style:name="T3" style:family="text">
      <style:text-properties style:text-underline-style="solid" style:text-underline-width="auto" style:text-underline-color="font-color" fo:font-weight="bold" style:font-weight-asian="bold" style:font-name-complex="Arial"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bb9c4a" style:font-weight-asian="bold" style:font-weight-complex="bold"/>
    </style:style>
    <style:style style:name="T6" style:family="text">
      <style:text-properties fo:font-weight="bold"/>
    </style:style>
    <style:style style:name="T7" style:family="text">
      <style:text-properties fo:font-weight="bold" style:font-weight-asian="bold" style:font-name-complex="Arial" style:font-weight-complex="bold"/>
    </style:style>
    <style:style style:name="T8" style:family="text">
      <style:text-properties fo:font-weight="bold" officeooo:rsid="00865398" style:font-weight-asian="bold" style:font-name-complex="Arial" style:font-weight-complex="bold"/>
    </style:style>
    <style:style style:name="T9" style:family="text">
      <style:text-properties officeooo:rsid="0024a62d"/>
    </style:style>
    <style:style style:name="T10" style:family="text">
      <style:text-properties style:font-name="Times New Roman1" fo:font-size="14pt" style:font-size-asian="14pt" style:font-size-complex="14pt"/>
    </style:style>
    <style:style style:name="T11" style:family="text">
      <style:text-properties style:font-name="Times New Roman1" fo:font-size="14pt" officeooo:rsid="0088d5e3" style:font-size-asian="14pt" style:font-size-complex="14pt"/>
    </style:style>
    <style:style style:name="T12" style:family="text">
      <style:text-properties style:text-underline-style="none" fo:font-weight="bold" style:font-weight-asian="bold" style:font-name-complex="Arial" style:font-weight-complex="bold"/>
    </style:style>
    <style:style style:name="T13" style:family="text">
      <style:text-properties style:text-underline-style="none" fo:font-weight="bold" officeooo:rsid="00bcf2b2" style:font-weight-asian="bold" style:font-name-complex="Arial" style:font-weight-complex="bold"/>
    </style:style>
    <style:style style:name="T14" style:family="text">
      <style:text-properties fo:font-style="normal" style:text-underline-style="none" fo:font-weight="normal"/>
    </style:style>
    <style:style style:name="T15" style:family="text">
      <style:text-properties fo:font-style="normal" style:text-underline-style="none" officeooo:rsid="004df516" style:text-underline-mode="continuous" style:text-overline-mode="continuous" style:text-line-through-mode="continuous" style:font-name-asian="MS PMincho" style:font-style-asian="normal" style:font-name-complex="Tahoma" style:font-style-complex="normal"/>
    </style:style>
    <style:style style:name="T16" style:family="text">
      <style:text-properties fo:font-style="normal" style:text-underline-style="none" officeooo:rsid="0051f902" style:text-underline-mode="continuous" style:text-overline-mode="continuous" style:text-line-through-mode="continuous" style:font-name-asian="MS PMincho" style:font-style-asian="normal" style:font-name-complex="Tahoma" style:font-style-complex="normal"/>
    </style:style>
    <style:style style:name="T17" style:family="text">
      <style:text-properties fo:font-style="normal" style:text-underline-style="none" officeooo:rsid="008a7c53" style:text-underline-mode="continuous" style:text-overline-mode="continuous" style:text-line-through-mode="continuous" style:font-name-asian="MS PMincho" style:font-style-asian="normal" style:font-name-complex="Tahoma" style:font-style-complex="normal"/>
    </style:style>
    <style:style style:name="T18" style:family="text">
      <style:text-properties fo:font-style="normal" style:text-underline-style="none" officeooo:rsid="00a8d702" style:text-underline-mode="continuous" style:text-overline-mode="continuous" style:text-line-through-mode="continuous" style:font-name-asian="MS PMincho" style:font-style-asian="normal" style:font-name-complex="Tahoma" style:font-style-complex="normal"/>
    </style:style>
    <style:style style:name="T19" style:family="text">
      <style:text-properties fo:font-style="normal" style:text-underline-style="none" fo:font-weight="bold"/>
    </style:style>
    <style:style style:name="T20" style:family="text">
      <style:text-properties officeooo:rsid="003aa7ab"/>
    </style:style>
    <style:style style:name="T21" style:family="text">
      <style:text-properties fo:color="#000000"/>
    </style:style>
    <style:style style:name="T22" style:family="text">
      <style:text-properties fo:color="#000000" fo:font-style="normal" style:text-underline-style="none" fo:font-weight="normal"/>
    </style:style>
    <style:style style:name="T23" style:family="text">
      <style:text-properties fo:color="#000000" fo:font-style="normal" style:text-underline-style="none" fo:font-weight="bold"/>
    </style:style>
    <style:style style:name="T24" style:family="text">
      <style:text-properties fo:color="#000000" officeooo:rsid="00946230"/>
    </style:style>
    <style:style style:name="T25" style:family="text">
      <style:text-properties fo:color="#000000" officeooo:rsid="0096339b"/>
    </style:style>
    <style:style style:name="T26" style:family="text">
      <style:text-properties fo:color="#000000" officeooo:rsid="00971c25"/>
    </style:style>
    <style:style style:name="T27" style:family="text">
      <style:text-properties fo:color="#000000" fo:font-size="12pt" fo:font-style="normal" style:text-underline-style="none" fo:font-weight="bold" officeooo:rsid="00a78a56" style:font-size-asian="12pt" style:font-style-asian="normal" style:font-weight-asian="bold" style:font-size-complex="12pt" style:font-style-complex="normal" style:font-weight-complex="bold"/>
    </style:style>
    <style:style style:name="T28" style:family="text">
      <style:text-properties fo:color="#000000" officeooo:rsid="00a78a56"/>
    </style:style>
    <style:style style:name="T29" style:family="text">
      <style:text-properties fo:color="#000000" officeooo:rsid="00a61163"/>
    </style:style>
    <style:style style:name="T30" style:family="text">
      <style:text-properties fo:color="#000000" officeooo:rsid="00a4f36d"/>
    </style:style>
    <style:style style:name="T31" style:family="text">
      <style:text-properties fo:color="#000000" officeooo:rsid="00b051d2"/>
    </style:style>
    <style:style style:name="T32" style:family="text">
      <style:text-properties fo:language="zxx" fo:country="none" style:text-underline-style="none" style:language-asian="zxx" style:country-asian="none" style:language-complex="zxx" style:country-complex="none"/>
    </style:style>
    <style:style style:name="T33"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4" style:family="text">
      <style:text-properties officeooo:rsid="007c556d"/>
    </style:style>
    <style:style style:name="T35" style:family="text">
      <style:text-properties officeooo:rsid="008a7c53"/>
    </style:style>
    <style:style style:name="T36" style:family="text">
      <style:text-properties officeooo:rsid="00946230"/>
    </style:style>
    <style:style style:name="T37" style:family="text">
      <style:text-properties officeooo:rsid="00957c31"/>
    </style:style>
    <style:style style:name="T38" style:family="text">
      <style:text-properties officeooo:rsid="009af981"/>
    </style:style>
    <style:style style:name="T39" style:family="text">
      <style:text-properties officeooo:rsid="009ee811"/>
    </style:style>
    <style:style style:name="T40" style:family="text">
      <style:text-properties officeooo:rsid="00a31abc"/>
    </style:style>
    <style:style style:name="T41" style:family="text">
      <style:text-properties officeooo:rsid="00a4f36d"/>
    </style:style>
    <style:style style:name="T42" style:family="text">
      <style:text-properties officeooo:rsid="00a61163"/>
    </style:style>
    <style:style style:name="T43" style:family="text">
      <style:text-properties officeooo:rsid="00a78a56"/>
    </style:style>
    <style:style style:name="T44" style:family="text">
      <style:text-properties officeooo:rsid="00a8d702"/>
    </style:style>
    <style:style style:name="T45" style:family="text">
      <style:text-properties officeooo:rsid="00aa9e0c"/>
    </style:style>
    <style:style style:name="T46" style:family="text">
      <style:text-properties officeooo:rsid="00ab865c"/>
    </style:style>
    <style:style style:name="T47" style:family="text">
      <style:text-properties officeooo:rsid="00ac31db"/>
    </style:style>
    <style:style style:name="T48" style:family="text">
      <style:text-properties officeooo:rsid="00adfbd5"/>
    </style:style>
    <style:style style:name="T49" style:family="text">
      <style:text-properties officeooo:rsid="00ae1ac4"/>
    </style:style>
    <style:style style:name="T50" style:family="text">
      <style:text-properties officeooo:rsid="00b051d2"/>
    </style:style>
    <style:style style:name="T51" style:family="text">
      <style:text-properties officeooo:rsid="00b1e514"/>
    </style:style>
    <style:style style:name="T52" style:family="text">
      <style:text-properties officeooo:rsid="00b1fe1a"/>
    </style:style>
    <style:style style:name="T53" style:family="text">
      <style:text-properties officeooo:rsid="00b33700"/>
    </style:style>
    <style:style style:name="T54" style:family="text">
      <style:text-properties officeooo:rsid="00b81257"/>
    </style:style>
    <style:style style:name="T55" style:family="text">
      <style:text-properties officeooo:rsid="00b9b285"/>
    </style:style>
    <style:style style:name="T56" style:family="text">
      <style:text-properties officeooo:rsid="00b9d3f4"/>
    </style:style>
    <style:style style:name="T57" style:family="text">
      <style:text-properties officeooo:rsid="00baf628"/>
    </style:style>
    <style:style style:name="T58" style:family="text">
      <style:text-properties officeooo:rsid="00bb2d93"/>
    </style:style>
    <style:style style:name="T59" style:family="text">
      <style:text-properties officeooo:rsid="00bb62c3"/>
    </style:style>
    <style:style style:name="T60" style:family="text">
      <style:text-properties officeooo:rsid="00bcf2b2"/>
    </style:style>
    <style:style style:name="T61" style:family="text">
      <style:text-properties officeooo:rsid="00bed90e"/>
    </style:style>
    <style:style style:name="T62" style:family="text">
      <style:text-properties officeooo:rsid="00c0036c"/>
    </style:style>
    <style:style style:name="T63" style:family="text">
      <style:text-properties officeooo:rsid="00c1312b"/>
    </style:style>
    <style:style style:name="T64" style:family="text">
      <style:text-properties officeooo:rsid="00c7dc85"/>
    </style:style>
    <style:style style:name="T65" style:family="text">
      <style:text-properties fo:color="#ff0000" officeooo:rsid="00c8445e"/>
    </style:style>
    <style:style style:name="T66" style:family="text">
      <style:text-properties style:font-name="Arial2"/>
    </style:style>
    <style:style style:name="T67" style:family="text">
      <style:text-properties style:font-name="Arial2" fo:font-size="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s 13e et 14e Arrondissements" text:name="PouvoirAdjudicateur"/>
        <text:user-field-decl office:value-type="string" office:string-value="MA-MA1314 (17704)" text:name="DirectionService"/>
        <text:user-field-decl office:value-type="string" office:string-value="Procédure négociée sans publicité  sans concurrence" text:name="ProcedurePassation"/>
      </text:user-field-decls>
      <text:p text:style-name="P1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text:user-field-get text:name="PouvoirAdjudicateur">Ville de Marseille - Mairie des 13e et 14e Arrondissements</text:user-field-get></text:p>
      <text:p text:style-name="P17"/>
      <text:p text:style-name="P29"/>
      <text:p text:style-name="P2"><text:user-field-get text:name="DirectionService">MA-MA1314 (17704)</text:user-field-get></text:p>
      <text:p text:style-name="P2"/>
      <text:p text:style-name="P2"/>
      <text:p text:style-name="P3">CAHIER DES CLAUSES <text:span text:style-name="T1">TECHNIQUES PARTICULIÈRES <text:s/></text:span></text:p>
      <text:p text:style-name="P3">(C<text:span text:style-name="T2">CTP</text:span>)</text:p>
      <text:p text:style-name="P28"/>
      <text:p text:style-name="P28"/>
      <text:p text:style-name="P4"/>
      <text:p text:style-name="P6">Prestations d’entretien et de nettoyage des espaces publics transférés de la <text:span text:style-name="T34">Mairie 13ème et 14ème arrondissements</text:span></text:p>
      <text:p text:style-name="P7">en 3 lots</text:p>
      <text:p text:style-name="P5"/>
      <text:p text:style-name="P28"/>
      <text:p text:style-name="P28"/>
      <text:p text:style-name="P28"/>
      <text:p text:style-name="P28"/>
      <text:p text:style-name="P8"><text:span text:style-name="T3">Numéro de la consultation<text:tab/>:</text:span><text:span text:style-name="T7"><text:tab/></text:span><text:span text:style-name="T8">2021_17702_0034</text:span></text:p>
      <text:p text:style-name="P19"/>
      <text:p text:style-name="P20"/>
      <text:p text:style-name="P30"><text:span text:style-name="T3">Procédure de passation :</text:span><text:span text:style-name="T12"> <text:s text:c="16"/></text:span><text:span text:style-name="T13">procédure adaptée</text:span></text:p>
      <text:p text:style-name="P27"/>
      <text:p text:style-name="P15"/>
      <text:p text:style-name="P15">Date de notification :</text:p>
      <text:p text:style-name="P10"><text:soft-page-break/></text:p>
      <text:p text:style-name="P9"><text:tab/></text:p>
      <text:p text:style-name="P9"/>
      <text:p text:style-name="P9"/>
      <text:p text:style-name="P9"/>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9"><text:a xlink:type="simple" xlink:href="#__RefHeading___Toc2554_845677177" text:style-name="Index_20_Link" text:visited-style-name="Index_20_Link">ARTICLE 1 - POUVOIR ADJUDICATEUR<text:tab/>3</text:a></text:p>
          <text:p text:style-name="P99"><text:a xlink:type="simple" xlink:href="#__RefHeading___Toc4355_1817579022" text:style-name="Index_20_Link" text:visited-style-name="Index_20_Link">ARTICLE 2 - PROCÉDURE<text:tab/>3</text:a></text:p>
          <text:p text:style-name="P99"><text:a xlink:type="simple" xlink:href="#__RefHeading___Toc2556_845677177" text:style-name="Index_20_Link" text:visited-style-name="Index_20_Link">ARTICLE 3 - </text:a><text:a xlink:type="simple" xlink:href="#__RefHeading___Toc2556_845677177" text:style-name="Index_20_Link" text:visited-style-name="Index_20_Link">ÉVOLUTION DES NORMES ET RÈGLEMENTS APPLICABLES</text:a><text:a xlink:type="simple" xlink:href="#__RefHeading___Toc2556_845677177" text:style-name="Index_20_Link" text:visited-style-name="Index_20_Link"><text:tab/>3</text:a></text:p>
          <text:p text:style-name="P99"><text:a xlink:type="simple" xlink:href="#__RefHeading___Toc2558_845677177" text:style-name="Index_20_Link" text:visited-style-name="Index_20_Link">ARTICLE 4 - OBJET DU MARCHE<text:tab/>3</text:a></text:p>
          <text:p text:style-name="P99"><text:a xlink:type="simple" xlink:href="#__RefHeading___Toc2560_845677177" text:style-name="Index_20_Link" text:visited-style-name="Index_20_Link">ARTICLE 5 – DESCRIPTION DES PRESTATIONS<text:tab/>5</text:a></text:p>
          <text:p text:style-name="P99"><text:a xlink:type="simple" xlink:href="#__RefHeading___Toc2564_845677177" text:style-name="Index_20_Link" text:visited-style-name="Index_20_Link">ARTICLE 6 – </text:a><text:a xlink:type="simple" xlink:href="#__RefHeading___Toc2564_845677177" text:style-name="Index_20_Link" text:visited-style-name="Index_20_Link">CONNAISSANCE DES LIEUX</text:a><text:a xlink:type="simple" xlink:href="#__RefHeading___Toc2564_845677177" text:style-name="Index_20_Link" text:visited-style-name="Index_20_Link"><text:tab/>7</text:a></text:p>
          <text:p text:style-name="P99"><text:a xlink:type="simple" xlink:href="#__RefHeading___Toc2566_845677177" text:style-name="Index_20_Link" text:visited-style-name="Index_20_Link">ARTICLE 7 – </text:a><text:a xlink:type="simple" xlink:href="#__RefHeading___Toc2566_845677177" text:style-name="Index_20_Link" text:visited-style-name="Index_20_Link">LIEU </text:a><text:a xlink:type="simple" xlink:href="#__RefHeading___Toc2566_845677177" text:style-name="Index_20_Link" text:visited-style-name="Index_20_Link">ET </text:a><text:a xlink:type="simple" xlink:href="#__RefHeading___Toc2566_845677177" text:style-name="Index_20_Link" text:visited-style-name="Index_20_Link">DÉLAIS</text:a><text:a xlink:type="simple" xlink:href="#__RefHeading___Toc2566_845677177" text:style-name="Index_20_Link" text:visited-style-name="Index_20_Link"> </text:a><text:a xlink:type="simple" xlink:href="#__RefHeading___Toc2566_845677177" text:style-name="Index_20_Link" text:visited-style-name="Index_20_Link">D’EXÉCUTION</text:a><text:a xlink:type="simple" xlink:href="#__RefHeading___Toc2566_845677177" text:style-name="Index_20_Link" text:visited-style-name="Index_20_Link"><text:tab/>10</text:a></text:p>
        </text:index-body>
      </text:table-of-content>
      <text:p text:style-name="P13"/>
      <text:p text:style-name="P12"/>
      <text:p text:style-name="P12"/>
      <text:p text:style-name="P11"/>
      <text:p text:style-name="P11"/>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100" text:outline-level="1" text:is-list-header="true"><text:bookmark-start text:name="__RefHeading___Toc2554_845677177"/><text:soft-page-break/><text:span text:style-name="T11">ARTICLE 1 - </text:span><text:span text:style-name="T10">POUVOIR ADJUDICATEUR</text:span><text:bookmark-end text:name="__RefHeading___Toc2554_845677177"/></text:h>
      <text:p text:style-name="P37"><text:span text:style-name="T32"><text:tab/></text:span><text:span text:style-name="T33">Pouvoir adjudicateur :</text:span></text:p>
      <text:p text:style-name="P31">Ville de Marseille</text:p>
      <text:p text:style-name="P31">Mairie des 13e et 14e Arrondissements</text:p>
      <text:p text:style-name="P31">72 rue Paul Coxe </text:p>
      <text:p text:style-name="P31">13014 Marseille</text:p>
      <text:p text:style-name="P31"/>
      <text:p text:style-name="P33">Service responsable :</text:p>
      <text:p text:style-name="P32">Service Technique – Service des Sports</text:p>
      <text:p text:style-name="P31"/>
      <text:p text:style-name="P33">Représentant légal du Pouvoir Adjudicateur </text:p>
      <text:p text:style-name="P34">Monsieur Benoît QUIGNON</text:p>
      <text:p text:style-name="P34">Directeur Général des Services de la Ville de Marseille</text:p>
      <text:h text:style-name="P101" text:outline-level="1" text:is-list-header="true"><text:bookmark-start text:name="__RefHeading___Toc4355_1817579022"/>A<text:span text:style-name="T20">RTICLE </text:span>2 - <text:span text:style-name="T9">PROCÉDURE</text:span><text:bookmark-end text:name="__RefHeading___Toc4355_1817579022"/></text:h>
      <text:p text:style-name="P18">La procédure de passation est la suivante :</text:p>
      <text:p text:style-name="P25">MAPA OUVERT AVEC BOAMP - selon les articles suivants : articles L2123-1, R2123-1-1°, R2123-4 et 5 du Code de la commande publique.</text:p>
      <text:p text:style-name="P35"/>
      <text:h text:style-name="P102" text:outline-level="1" text:is-list-header="true"><text:bookmark-start text:name="__RefHeading___Toc2556_845677177"/>A<text:span text:style-name="T20">RTICLE</text:span> 3 -<text:span text:style-name="T21"> <text:s/></text:span><text:span text:style-name="T27">ÉVOLUTION DES NORMES <text:s/>ET RÈGLEMENTS APPLICABLES</text:span><text:bookmark-end text:name="__RefHeading___Toc2556_845677177"/></text:h>
      <text:p text:style-name="P36">En cas de publication de nouveaux textes, dans le courant de la période d’exécution du marché, le titulaire devra en informer la maîtrise d’ouvrage afin qu’une mise en conformité puisse être décidée et exécutée, faute de quoi, il ne pourra s’exonérer de ses éventuelles responsabilités.</text:p>
      <text:h text:style-name="P101" text:outline-level="1" text:is-list-header="true"><text:bookmark-start text:name="__RefHeading___Toc2558_845677177"/>A<text:span text:style-name="T20">RTICLE</text:span> <text:span text:style-name="T44">4</text:span> - OBJET DU MARCHE<text:bookmark-end text:name="__RefHeading___Toc2558_845677177"/></text:h>
      <text:p text:style-name="P69">Le présent cahier des clauses techniques particulières (CCTP) a pour objet d’établir les modalités d’exécution des prestations d’entretien et de nettoyage des espaces publics transférés de la Mairie des 13ème et 14ème arrondissements.</text:p>
      <text:p text:style-name="P68">Les travaux seront exécutés pour le compte de la Mairie des 13ème et 14ème arrondissements.</text:p>
      <text:p text:style-name="P68">La description des prestations ci-après a pour but de définir l’aspect qualitatif et quantitatif en matière de nettoyage des espaces publics transférés. Elle a aussi pour objet de renseigner l’entreprise sur la nature et sur l’ampleur des prestations à réaliser.</text:p>
      <text:p text:style-name="P68"/>
      <text:p text:style-name="P68"/>
      <text:p text:style-name="P68"/>
      <text:p text:style-name="P68"/>
      <text:p text:style-name="P68"/>
      <text:p text:style-name="P25"><text:soft-page-break/><text:span text:style-name="T35">P</text:span>restations d'entretien et de nettoyage des espaces publ<text:span text:style-name="T35">i</text:span>cs transférés en deux lots <text:s/>Zone 13ème et Zone 14ème <text:s/></text:p>
      <table:table table:name="Tableau2" table:style-name="Tableau2">
        <table:table-column table:style-name="Tableau2.A"/>
        <table:table-column table:style-name="Tableau2.B"/>
        <table:table-row>
          <table:table-cell table:style-name="Tableau2.A1" office:value-type="string">
            <text:p text:style-name="P70">N°</text:p>
          </table:table-cell>
          <table:table-cell table:style-name="Tableau2.B1" office:value-type="string">
            <text:p text:style-name="P70">Intitulés lots séparés</text:p>
          </table:table-cell>
        </table:table-row>
        <table:table-row>
          <table:table-cell table:style-name="Tableau2.A2" office:value-type="string">
            <text:p text:style-name="P72">1</text:p>
          </table:table-cell>
          <table:table-cell table:style-name="Tableau2.B2" office:value-type="string">
            <text:p text:style-name="P70">prestations d'entretien et de nettoyage des espaces publ<text:span text:style-name="T43">i</text:span>cs transférés Zone 1<text:span text:style-name="T59">4</text:span>ème </text:p>
          </table:table-cell>
        </table:table-row>
        <table:table-row>
          <table:table-cell table:style-name="Tableau2.A3" office:value-type="string">
            <text:p text:style-name="P70">2</text:p>
          </table:table-cell>
          <table:table-cell table:style-name="Tableau2.B3" office:value-type="string">
            <text:p text:style-name="P70">prestations d'entretien et de nettoyage des espaces publ<text:span text:style-name="T43">i</text:span>cs transférés Zone 1<text:span text:style-name="T42">3</text:span>ème <text:span text:style-name="T59">A</text:span></text:p>
          </table:table-cell>
        </table:table-row>
        <table:table-row>
          <table:table-cell table:style-name="Tableau2.A4" office:value-type="string">
            <text:p text:style-name="P73">3</text:p>
          </table:table-cell>
          <table:table-cell table:style-name="Tableau2.B4" office:value-type="string">
            <text:p text:style-name="P71">prestations d'entretien et de nettoyage des espaces publ<text:span text:style-name="T43">i</text:span>cs transférés Zone1<text:span text:style-name="T59">3</text:span>ème <text:span text:style-name="T59">B</text:span></text:p>
          </table:table-cell>
        </table:table-row>
      </table:table>
      <text:p text:style-name="P67"/>
      <text:p text:style-name="P38">Les prestations seront réalisées conformément à l’ensemble des normes en vigueur.</text:p>
      <text:p text:style-name="P38">De même tous les matériaux employés devront obligatoirement être conformes aux normes en vigueur.</text:p>
      <text:p text:style-name="P39">En cas de publication de nouveaux textes, dans le courant de la période d’exécution du marché, le titulaire devra en informer la maîtrise d’ouvrage afin qu’une mise en conformité puisse être décidée et exécutée, faute de quoi, il ne pourra s’exonérer de ses éventuelles responsabilités.</text:p>
      <text:p text:style-name="P39"/>
      <text:p text:style-name="P41">Le titulaire désigné sera tenu de fournir <text:s/>une prestation complète sans pouvoir considérer, comme initiatives, pour sa mise en œuvre, les indications qui sont portées au CCTP ou au bordereau des prix du marché.</text:p>
      <text:p text:style-name="P41"/>
      <text:p text:style-name="P41">Le titulaire devra procéder à toutes les vérifications utiles sans pouvoir mettre en cause <text:s/>le Maître d’ouvrage pour quelque motif que ce soit, au cas où certains des documents énumérés seraient erronées ou insuffisants.</text:p>
      <text:p text:style-name="P41">Le titulaire ne pourra de lui-même modifier quoi que ce soit aux pièces écrites du marché ni aux stipulations du présent CCTP. </text:p>
      <text:p text:style-name="P42">Le titulaire doit avoir tenu compte dans le prix des frais inhérents liées au phasage des prestations <text:span text:style-name="T37">(par exemple les frais d’outillage et de matériel, les frais de main d’oeuvre, </text:span><text:span text:style-name="T25">les frais et toutes taxes de mise en décharge des déchets,</text:span><text:span text:style-name="T37"> sans que cette liste soit exhaustive)</text:span>.</text:p>
      <text:p text:style-name="P41"/>
      <text:p text:style-name="P43">Les prestations portent <text:span text:style-name="T60">seront planifiées dans</text:span></text:p>
      <text:p text:style-name="P43"/>
      <text:p text:style-name="P43">1) un planning d’entretien et d’interventions courantes tel que détaillé <text:span text:style-name="T60">dans le </text:span>CCTP</text:p>
      <text:p text:style-name="P43"/>
      <text:p text:style-name="P44">2) des intervention<text:span text:style-name="T60">s</text:span> occasionnel<text:span text:style-name="T60">le</text:span>s ( hors planning) pouvant être demandées par la mairie des 13ème et 14ème arrondissements, en dehors des périodes ci-dessus et nécessitées par des désordres ou sujétions particulières (intempéries, vandalisme, inaugurations, sécurité, etc)</text:p>
      <text:p text:style-name="P44"><text:span text:style-name="T5">L</text:span><text:span text:style-name="T4">e délai d</text:span><text:span text:style-name="T5">e ce type d</text:span><text:span text:style-name="T4">’intervention ne pourra être supérieur à 48 heures après la demande de la Mairie des 13ème et 14ème arrondissements formulée par mail.</text:span> </text:p>
      <text:p text:style-name="P44"/>
      <text:p text:style-name="P44">Le titulaire propose dans son mémoire technique contractuel le délai minimum d’intervention lui permettant de traiter ces prestations occasionnelles.</text:p>
      <text:p text:style-name="P40"/>
      <text:h text:style-name="P103" text:outline-level="1" text:is-list-header="true"><text:bookmark-start text:name="__RefHeading___Toc2560_845677177"/><text:soft-page-break/>ARTICLE <text:span text:style-name="T44">5</text:span> – DESCRIPTION DES PRESTATIONS<text:bookmark-end text:name="__RefHeading___Toc2560_845677177"/></text:h>
      <text:p text:style-name="P45">Le marché a pour objet le nettoyage des espaces publics transférés. La prestation de propreté qui sera effectué<text:span text:style-name="T60">e</text:span> sur toute la surface des espaces publics transférés, quelle que soit la nature du sol, comprend :</text:p>
      <text:p text:style-name="P45"/>
      <text:p text:style-name="P45">- le ramassage des déchets présents sur l’ensemble du site (ordures ménagères, papiers, mégots, feuilles, seringues et autres déchets à risque infectieux (masques par exemple), débris de verres, métaux, déjections animales, etc.) ainsi que leur évacuation en décharge ou sites dédiés.</text:p>
      <text:p text:style-name="P45"/>
      <text:p text:style-name="P45">- le balayage</text:p>
      <text:p text:style-name="P45"/>
      <text:p text:style-name="P45">- le ramassage des sacs plastiques et autres détritus accrochés dans les arbres,clôtures, murs, jusqu’à hauteur de 3 mètres</text:p>
      <text:p text:style-name="P45"/>
      <text:p text:style-name="P45">- la vidange des corbeilles à papiers et la mise en place, à chaque passage, d’un sachet en plastique de réception, adapté au type de corbeilles rencontrés sur l’espace</text:p>
      <text:p text:style-name="P45"/>
      <text:p text:style-name="P45">- l’enlèvement du sable et des déblais terreux sur les surfaces en enrobé et asphalte</text:p>
      <text:p text:style-name="P45"/>
      <text:p text:style-name="P45">- l’en<text:span text:style-name="T36">lèvement et l’évacuation en décharge d’encombrants déposés das les espaces publics transférés jusqu’à un </text:span><text:span text:style-name="T24">volume de </text:span><text:span text:style-name="T28">14</text:span><text:span text:style-name="T24"> m³, caddies, </text:span><text:span text:style-name="T29">gravats, </text:span><text:span text:style-name="T24"><text:s/>etc</text:span></text:p>
      <text:p text:style-name="P55"/>
      <text:p text:style-name="P46"><text:span text:style-name="T24">- </text:span><text:span text:style-name="T21">la production <text:s/>sur le chantier de toutes les fournitures nécessaires à la bonne exécution des travaux</text:span></text:p>
      <text:p text:style-name="P56"/>
      <text:p text:style-name="P62">- Les frais d’outillage et de matériel.</text:p>
      <text:p text:style-name="P62"/>
      <text:p text:style-name="P62">- L’organisation et l’encadrement des travaux</text:p>
      <text:p text:style-name="P56"/>
      <text:p text:style-name="P57">- les frais de main <text:span text:style-name="T41">d’œuvre</text:span></text:p>
      <text:p text:style-name="P56"/>
      <text:p text:style-name="P46"><text:span text:style-name="T21">- </text:span><text:span text:style-name="T25">la protection des installations limitrophes si nécessaires</text:span></text:p>
      <text:p text:style-name="P58"/>
      <text:p text:style-name="P58">- les mesures de sécurité et signalisation des chantiers, hors voies publiques</text:p>
      <text:p text:style-name="P58"/>
      <text:p text:style-name="P58">- les frais et toutes taxes de mise en décharge des déchets</text:p>
      <text:p text:style-name="P58"/>
      <text:p text:style-name="P46"><text:span text:style-name="T25">- </text:span><text:span text:style-name="T26">la prise d’une photo </text:span><text:span text:style-name="T30">avec vu</text:span><text:span text:style-name="T31">e</text:span><text:span text:style-name="T30"> d’ensemble du site </text:span><text:span text:style-name="T26">avant et après la prestation. A cet effet, les coordonnées d’un référent devront être communiquées au service référent de la Mairie des 13ème et 14ème arrondissements.</text:span></text:p>
      <text:p text:style-name="P59"/>
      <text:p text:style-name="P59"/>
      <text:p text:style-name="P48"><text:span text:style-name="T26">N</text:span><text:span text:style-name="T21">ota </text:span></text:p>
      <text:p text:style-name="P64"/>
      <text:p text:style-name="P60">Les seringues et autres déchets à risque infectieux devront être obligatoirement ramassés par le personnel du titulaire du marché avec les équipements de sécurité requis : gants en cuir épais, chaussures de sécurité (EPI) et seront collectés dans des conditions de sécurité optimale, à savoir avec pince de ramassage et placées dans des conteneurs spéciaux prévus à cet effet. Ces seringues et autres déchets à risques infectieux repérés par le titulaire du marché lors de son intervention, devront faire l’objet d’un signalement à la Mairie des 13ème et 14ème arrondissements.</text:p>
      <text:p text:style-name="P61"><text:soft-page-break/>La Mairie sera informée de la recrudescence constatée du nombre de ces déchets sur les sites gérés par le titulaire du marché.</text:p>
      <text:p text:style-name="P61"/>
      <text:p text:style-name="P61">Les interventions seront faites, au planning, en fonction d’une fréquence définie aux tableaux.</text:p>
      <text:p text:style-name="P61"/>
      <text:p text:style-name="P61">Le titulaire du marché est tenu d’informer, le maître d’ouvrage du planning prévisionnel précis et daté inclus à son mémoire technique.</text:p>
      <text:p text:style-name="P66"/>
      <text:p text:style-name="P49">Il est possible que durant le marché un ou plusieurs de ces espaces publics soient modifiés ou qu’ils ne fassent plus partie des équipements de la Mairie des 13ème et 14ème arrondissements . Il est aussi possible que d’autres équipements intègrent les espaces publics de la Mairie des 13ème et 14ème arrondissements.</text:p>
      <text:p text:style-name="P49"/>
      <text:p text:style-name="P49">L’ordre de service de démarrage de la prestation les re-détaillera afin d’établir un calendrier daté des interventions à chaque modification que le titulaire du marché s’engage à fournir.</text:p>
      <text:p text:style-name="P49"/>
      <text:p text:style-name="P49">Le titulaire du marché s’engage à fourn<text:span text:style-name="T41">i</text:span>r les planning des passages journaliers de ces équipes sur les points d’intervention. Le titulaire du marché devra tenir le maître d’ouvrage informé de l’avancement et du bon déroulement des travaux afin que le contrôle s’effectue au fur et à mesure des points achevés.</text:p>
      <text:p text:style-name="P49"/>
      <text:p text:style-name="P50">Le titulaire du marché s’engage à fournir, également, le nom des personnes responsables à contacter durant l’exécution du marché ainsi que leurs coordonnées. Des visites sur ces espaces seront faites en présence du titulaire du marché. Ces visites seront fixé<text:span text:style-name="T50">e</text:span>s de manière périodique par le maître <text:span text:style-name="T41">d’œuvre</text:span> toutes les fois qu’il les jugera nécessaire.</text:p>
      <text:p text:style-name="P50"/>
      <text:p text:style-name="P50">Le fait d’avoir soumissionné suppose que les candidats ont obtenu <text:s/>tous les renseignements nécessaires à la parfaite réalisation des prestations, qu’ils ont visités les lieux potentiels, <text:span text:style-name="T38">et qu’ils s’engagent à exécuter les prestations dans les règles de l’art, et ce, sans jamais pouvoir prétendre à aucun supplément sur les prix convenus.</text:span></text:p>
      <text:p text:style-name="P50"/>
      <text:p text:style-name="P51">Les candidats remettront donc leur offre en prévoyant les éventuelles <text:s/>difficultés d’accès, d’approvisionnement ou autres, sans pouvoir ensuite revenir sur les prix du marché.</text:p>
      <text:p text:style-name="P51">Il ne pourraient se prévaloir à la notification du marché d’une connaissance insuffisante des sites.</text:p>
      <text:p text:style-name="P51">Le titulaire est réputé avoir pris connaissance du terrain, lors de la consultation, en se rendant sur les lieux, <text:s/>en avoir reconnu le relief, l’environnement immédiat et toutes les contraintes qui en résultent pour l’exécution des prestations, à partir de la date de retrait des dossiers jusqu’à la clôture de remise des offres comme indiqué dans l’avis de publicité.</text:p>
      <text:p text:style-name="P51"/>
      <text:p text:style-name="P65">Une visite complémentaire sera nécessaire au démarrage du marché et se fera avec le service <text:span text:style-name="T51">T</text:span>echnique de la Mairie des <text:s/>13ème et 14ème arrondissements en présence du titulaire du marché.</text:p>
      <text:p text:style-name="P50"/>
      <text:p text:style-name="P63"><text:span text:style-name="T41">RESPONSABILITÉ</text:span> ET OBLIGATION DU <text:span text:style-name="T41">TITULAIRE</text:span>, <text:span text:style-name="T40">PROTECTION, SÉCURITÉ, HYGIÈNE DES CHANTIERS</text:span></text:p>
      <text:p text:style-name="P52"/>
      <text:p text:style-name="P52">La responsabilité du titulaire est engagée à l’égard de tou<text:span text:style-name="T51">t</text:span> tiers ou client, concerné par l’exécution de la prestation et s’étend, notamment au Domaine Public, et à toutes les installations ou ouvrages appartenant à l’État et aux Collectivités Publiques, aux sociétés nationales telles que ERDF et des sociétés jouissant des concessions publiques.</text:p>
      <text:p text:style-name="P52">Le titulaire est censé avoir pris connaissance de l’ensemble du dossier.</text:p>
      <text:p text:style-name="P52"><text:soft-page-break/>Le titulaire devra respecter toutes les dispositions précisées au présent CCTP</text:p>
      <text:p text:style-name="P52">Le titulaire devra se conformer à la législation en vigueur en ce qui concerne la sécurité du <text:span text:style-name="T51">ou des </text:span>chantier<text:span text:style-name="T51">(s)</text:span> <text:span text:style-name="T39">pour le personnel d’exécution comme pour le public.</text:span></text:p>
      <text:p text:style-name="P53">Le titulaire devra prendre toutes les dispositions nécessaires pour protéger pendant la mise en œuvre, les ouvrages ou propriétés adjacents aux installations.</text:p>
      <text:p text:style-name="P53">Les détériorations causés par le titulaire sont réparées, par et aux frais exclusifs de ce même titulaire et devront être signalées par écrit au Maître d’ouvrage. A charge pour lui de se faire couvrir par son assurance.</text:p>
      <text:p text:style-name="P54">Les protections nécessaires destinées à assurer la sécurité du personnel, suivant la législation en vigueur, sont à la charge du titulaire et comprises dans le prix.</text:p>
      <text:p text:style-name="P54">Il sera apporté un soin particulier pendant les opérations de manutention.</text:p>
      <text:p text:style-name="P47"/>
      <text:p text:style-name="P74"/>
      <text:h text:style-name="P104" text:outline-level="1"><text:bookmark-start text:name="__RefHeading___Toc2564_845677177"/>ARTICLE <text:span text:style-name="T60">6 – </text:span><text:span text:style-name="T18">CONNAISSANCE DES LIEUX</text:span><text:bookmark-end text:name="__RefHeading___Toc2564_845677177"/></text:h>
      <text:p text:style-name="P76"/>
      <text:p text:style-name="P77">Les sites ouvert transférés de la mairie de secteur 13/14 <text:s/>sont répartis sur le territoire des 13ème et 14ème arrondissements de la Ville de Marseille.</text:p>
      <text:p text:style-name="P77">Ci-dessous les adresses et superficies de ces différents espaces publics :</text:p>
      <text:p text:style-name="P77"/>
      <text:p text:style-name="P80">ZONE 14ème :</text:p>
      <text:p text:style-name="P77"/>
      <text:p text:style-name="P77">Jeu de <text:span text:style-name="T58">B</text:span>oules la <text:span text:style-name="T51">B</text:span>usserine : Rue de la Busserine 13014</text:p>
      <text:p text:style-name="P77">Jeu de <text:span text:style-name="T58">B</text:span>oule<text:span text:style-name="T58">s</text:span> Square Jean Jaur<text:span text:style-name="T51">è</text:span>s : Traverse Larousse 13014</text:p>
      <text:p text:style-name="P77">Jeu de <text:span text:style-name="T58">B</text:span>oule<text:span text:style-name="T58">s</text:span> Sainte Marthe : Boulevard Basile Barrelier <text:span text:style-name="T45">13014</text:span></text:p>
      <text:p text:style-name="P78">Jeu de <text:span text:style-name="T58">B</text:span>oule<text:span text:style-name="T58">s</text:span> Square <text:span text:style-name="T51">C</text:span>entre <text:span text:style-name="T51">U</text:span>rbain : Avenue Raimu 13014</text:p>
      <text:p text:style-name="P78">Jeu de <text:span text:style-name="T58">B</text:span>oule<text:span text:style-name="T58">s</text:span> La <text:span text:style-name="T51">B</text:span>usserine : Rue de la <text:span text:style-name="T51">B</text:span>usserine 13014</text:p>
      <text:p text:style-name="P77">Mini <text:span text:style-name="T58">F</text:span>oot <text:span text:style-name="T54">B</text:span>urel : 25 Boulevard Burel <text:span text:style-name="T45">13014</text:span></text:p>
      <text:p text:style-name="P77">Mini-<text:span text:style-name="T58">F</text:span>oot Busserine/Le Mail/Pythéas : Rue des Gardians <text:span text:style-name="T45">13014</text:span></text:p>
      <text:p text:style-name="P77">Mini-<text:span text:style-name="T58">F</text:span>oot La Paternelle : 98 Boulevard Alphonse Allais <text:span text:style-name="T45">13014</text:span></text:p>
      <text:p text:style-name="P78">Mini-<text:span text:style-name="T58">F</text:span>oot Micocoulier<text:span text:style-name="T58">s</text:span> : Chemin de <text:span text:style-name="T51">F</text:span>ontainieu 13014</text:p>
      <text:p text:style-name="P77">Mini-<text:span text:style-name="T58">F</text:span>oot Font-Vert : Rue Font-Vert <text:span text:style-name="T45">13014</text:span></text:p>
      <text:p text:style-name="P78">Plateau Sportif Cercle Saint Gabriel : Bon secours 13014</text:p>
      <text:p text:style-name="P85"/>
      <text:p text:style-name="P83"/>
      <text:p text:style-name="P86"><text:span text:style-name="T4">ZONE 13ème A </text:span>:</text:p>
      <text:p text:style-name="P86"/>
      <text:p text:style-name="P86">Jeu de <text:span text:style-name="T57">B</text:span>oule<text:span text:style-name="T57">s</text:span> Les <text:span text:style-name="T57">C</text:span>èdres Signoret : Traverse Signoret 13013</text:p>
      <text:p text:style-name="P86">Jeu de <text:span text:style-name="T57">B</text:span>oule<text:span text:style-name="T57">s</text:span> Les Floralies : 92 Boulevard Barry 13013</text:p>
      <text:p text:style-name="P87">Jeu de <text:span text:style-name="T57">B</text:span>oule<text:span text:style-name="T57">s</text:span> Les Lauriers : Rue du stade 1301<text:span text:style-name="T48">3</text:span></text:p>
      <text:p text:style-name="P87">Polysport des <text:span text:style-name="T57">O</text:span>liviers : Rue Albert Marquet 13013</text:p>
      <text:p text:style-name="P86">Jeu de boule Square des collèges : 13 Rue Raymonde Martin 13013, <text:span text:style-name="T64">actuellement en travaux</text:span></text:p>
      <text:p text:style-name="P87">Mini <text:span text:style-name="T57">F</text:span>oot de <text:span text:style-name="T57">F</text:span>ondacle : <text:span text:style-name="T51">T</text:span>raverse Platrieres 13013</text:p>
      <text:p text:style-name="P87"><text:soft-page-break/>Mini-<text:span text:style-name="T57">F</text:span>oot Saint Just Corot : <text:span text:style-name="T51">I</text:span>mpasse <text:span text:style-name="T51">S</text:span>ignoret 13013</text:p>
      <text:p text:style-name="P87">Plateau <text:span text:style-name="T57">S</text:span>portif Saint Just Corot Cité Bellevue : Impasse Signoret 13013</text:p>
      <text:p text:style-name="P87"/>
      <text:p text:style-name="P86"/>
      <text:p text:style-name="P86"/>
      <text:p text:style-name="P89">ZONE 13ème B</text:p>
      <text:p text:style-name="P88"/>
      <text:p text:style-name="P87">Jeu de <text:span text:style-name="T57">B</text:span>oule<text:span text:style-name="T57">s</text:span> Croix Rouge : 35, Boulevard Marcel Delprat 13013</text:p>
      <text:p text:style-name="P87">Plateau Sportif Bégude Sud : <text:s/>Avenue de la <text:span text:style-name="T51">C</text:span>roix <text:span text:style-name="T51">R</text:span>ouge 13013</text:p>
      <text:p text:style-name="P87">Plateau la Marie : Chemin rural de la <text:span text:style-name="T51">P</text:span>ounche 13013</text:p>
      <text:p text:style-name="P86">Plateau Sportif Saint Théodore : 41 Allée des <text:span text:style-name="T51">B</text:span>ergeronnettes 13013</text:p>
      <text:p text:style-name="P87">Jeu de <text:span text:style-name="T57">B</text:span>oule<text:span text:style-name="T57">s</text:span> Saint Théodore : Allée des Tourterelles 13013</text:p>
      <text:p text:style-name="P87"><text:span text:style-name="T49">Stade</text:span> des <text:span text:style-name="T57">M</text:span>ourets : 60 <text:span text:style-name="T51">C</text:span>hemin des <text:span text:style-name="T51">M</text:span>ourets 13013</text:p>
      <text:p text:style-name="P87">Mini-foot <text:span text:style-name="T57">Bé</text:span>gude sud : 156 <text:span text:style-name="T51">A</text:span>venue de la <text:span text:style-name="T51">C</text:span>roix <text:span text:style-name="T51">r</text:span>ouge 13013</text:p>
      <text:p text:style-name="P87">Mini-<text:span text:style-name="T57">F</text:span>oot La rose le clos : Chemin de la <text:span text:style-name="T51">R</text:span>ose à la <text:span text:style-name="T51">G</text:span>rave 13013</text:p>
      <text:p text:style-name="P114"/>
      <text:p text:style-name="P86"/>
      <text:p text:style-name="P84"/>
      <text:p text:style-name="P75"/>
      <text:p text:style-name="P81"/>
      <text:p text:style-name="P81">PLANNING D’INTERVENTIONS HEBDOMADAIRE</text:p>
      <text:p text:style-name="P75"/>
      <text:p text:style-name="P7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97"/>
            <text:p text:style-name="P97">Équipements</text:p>
          </table:table-cell>
          <table:table-cell table:style-name="Tableau1.A1" office:value-type="string">
            <text:p text:style-name="P97"/>
            <text:p text:style-name="P97">Nature</text:p>
          </table:table-cell>
          <table:table-cell table:style-name="Tableau1.A1" office:value-type="string">
            <text:p text:style-name="P97"/>
            <text:p text:style-name="P97">Surface en m²</text:p>
          </table:table-cell>
          <table:table-cell table:style-name="Tableau1.D1" office:value-type="string">
            <text:p text:style-name="P97">Nombre d’intervention par semaine </text:p>
          </table:table-cell>
        </table:table-row>
        <table:table-row>
          <table:table-cell table:style-name="Tableau1.A2" table:number-columns-spanned="4" office:value-type="string">
            <text:p text:style-name="P97">ZONE 14ème</text:p>
          </table:table-cell>
          <table:covered-table-cell/>
          <table:covered-table-cell/>
          <table:covered-table-cell/>
        </table:table-row>
        <table:table-row>
          <table:table-cell table:style-name="Tableau1.A30" office:value-type="string">
            <text:p text:style-name="P91">Jeu de boule<text:span text:style-name="T61">s</text:span> La Busserine</text:p>
          </table:table-cell>
          <table:table-cell table:style-name="Tableau1.B30" office:value-type="string">
            <text:p text:style-name="P91">Stabilisé </text:p>
          </table:table-cell>
          <table:table-cell table:style-name="Tableau1.C3" office:value-type="string">
            <text:p text:style-name="P90"/>
          </table:table-cell>
          <table:table-cell table:style-name="Tableau1.D3" office:value-type="string">
            <text:p text:style-name="P91">1</text:p>
          </table:table-cell>
        </table:table-row>
        <table:table-row>
          <table:table-cell table:style-name="Tableau1.A30" office:value-type="string">
            <text:p text:style-name="P91">Jeu de boule<text:span text:style-name="T61">s</text:span> Square Jean Jaurès</text:p>
          </table:table-cell>
          <table:table-cell table:style-name="Tableau1.B30" office:value-type="string">
            <text:p text:style-name="P91">Stabilisé</text:p>
          </table:table-cell>
          <table:table-cell table:style-name="Tableau1.C4" office:value-type="string">
            <text:p text:style-name="P90"/>
          </table:table-cell>
          <table:table-cell table:style-name="Tableau1.D4" office:value-type="string">
            <text:p text:style-name="P91">1</text:p>
          </table:table-cell>
        </table:table-row>
        <table:table-row>
          <table:table-cell table:style-name="Tableau1.A30" office:value-type="string">
            <text:p text:style-name="P91">Jeu de boule<text:span text:style-name="T61">s</text:span> Sainte Marthe</text:p>
          </table:table-cell>
          <table:table-cell table:style-name="Tableau1.B30" office:value-type="string">
            <text:p text:style-name="P91">Stabilisé</text:p>
          </table:table-cell>
          <table:table-cell table:style-name="Tableau1.C5" office:value-type="string">
            <text:p text:style-name="P96">767,75m2</text:p>
          </table:table-cell>
          <table:table-cell table:style-name="Tableau1.D5" office:value-type="string">
            <text:p text:style-name="P91">1</text:p>
          </table:table-cell>
        </table:table-row>
        <table:table-row>
          <table:table-cell table:style-name="Tableau1.A30" office:value-type="string">
            <text:p text:style-name="P96">Jeu de boule<text:span text:style-name="T61">s</text:span> Square <text:span text:style-name="T55">C</text:span>entre <text:span text:style-name="T55">U</text:span>rbain</text:p>
          </table:table-cell>
          <table:table-cell table:style-name="Tableau1.B30" office:value-type="string">
            <text:p text:style-name="P96">terre</text:p>
          </table:table-cell>
          <table:table-cell table:style-name="Tableau1.C6" office:value-type="string">
            <text:p text:style-name="P96">6820,03m2</text:p>
          </table:table-cell>
          <table:table-cell table:style-name="Tableau1.D6" office:value-type="string">
            <text:p text:style-name="P96">1</text:p>
          </table:table-cell>
        </table:table-row>
        <table:table-row>
          <table:table-cell table:style-name="Tableau1.A30" office:value-type="string">
            <text:p text:style-name="P96">Jeu de boule<text:span text:style-name="T61">s</text:span> La <text:span text:style-name="T55">B</text:span>usserine</text:p>
          </table:table-cell>
          <table:table-cell table:style-name="Tableau1.B30" office:value-type="string">
            <text:p text:style-name="P96">Terre</text:p>
          </table:table-cell>
          <table:table-cell table:style-name="Tableau1.C7" office:value-type="string">
            <text:p text:style-name="P96">1494,46m2</text:p>
          </table:table-cell>
          <table:table-cell table:style-name="Tableau1.D7" office:value-type="string">
            <text:p text:style-name="P96">1</text:p>
          </table:table-cell>
        </table:table-row>
        <table:table-row>
          <table:table-cell table:style-name="Tableau1.A30" office:value-type="string">
            <text:p text:style-name="P91">Mini-foot Burel</text:p>
          </table:table-cell>
          <table:table-cell table:style-name="Tableau1.B30" office:value-type="string">
            <text:p text:style-name="P91">Stabilisé</text:p>
          </table:table-cell>
          <table:table-cell table:style-name="Tableau1.C8" office:value-type="string">
            <text:p text:style-name="P90"/>
          </table:table-cell>
          <table:table-cell table:style-name="Tableau1.D8" office:value-type="string">
            <text:p text:style-name="P91">2</text:p>
          </table:table-cell>
        </table:table-row>
        <table:table-row>
          <table:table-cell table:style-name="Tableau1.A30" office:value-type="string">
            <text:p text:style-name="P91">Mini-foot Busserine/Le Mail/ Pythéas</text:p>
          </table:table-cell>
          <table:table-cell table:style-name="Tableau1.B30" office:value-type="string">
            <text:p text:style-name="P91">Stabilisé</text:p>
          </table:table-cell>
          <table:table-cell table:style-name="Tableau1.C9" office:value-type="string">
            <text:p text:style-name="P90"/>
          </table:table-cell>
          <table:table-cell table:style-name="Tableau1.D9" office:value-type="string">
            <text:p text:style-name="P91">1</text:p>
          </table:table-cell>
        </table:table-row>
        <table:table-row>
          <table:table-cell table:style-name="Tableau1.A30" office:value-type="string">
            <text:p text:style-name="P91">Mini-foot La paternelle</text:p>
          </table:table-cell>
          <table:table-cell table:style-name="Tableau1.B30" office:value-type="string">
            <text:p text:style-name="P91">Stabilisé</text:p>
          </table:table-cell>
          <table:table-cell table:style-name="Tableau1.C10" office:value-type="string">
            <text:p text:style-name="P90"/>
          </table:table-cell>
          <table:table-cell table:style-name="Tableau1.D10" office:value-type="string">
            <text:p text:style-name="P91">1</text:p>
          </table:table-cell>
        </table:table-row>
        <table:table-row>
          <table:table-cell table:style-name="Tableau1.A30" office:value-type="string">
            <text:p text:style-name="P96">Mini-foot Micocoulier</text:p>
          </table:table-cell>
          <table:table-cell table:style-name="Tableau1.B30" office:value-type="string">
            <text:p text:style-name="P96">Stabilisé</text:p>
          </table:table-cell>
          <table:table-cell table:style-name="Tableau1.C11" office:value-type="string">
            <text:p text:style-name="P90"/>
          </table:table-cell>
          <table:table-cell table:style-name="Tableau1.D11" office:value-type="string">
            <text:p text:style-name="P96">1</text:p>
          </table:table-cell>
        </table:table-row>
        <text:soft-page-break/>
        <table:table-row>
          <table:table-cell table:style-name="Tableau1.A30" office:value-type="string">
            <text:p text:style-name="P91">Mini-Foot Font-Vert</text:p>
          </table:table-cell>
          <table:table-cell table:style-name="Tableau1.B30" office:value-type="string">
            <text:p text:style-name="P91">Stabilisé</text:p>
          </table:table-cell>
          <table:table-cell table:style-name="Tableau1.C12" office:value-type="string">
            <text:p text:style-name="P90"/>
          </table:table-cell>
          <table:table-cell table:style-name="Tableau1.D12" office:value-type="string">
            <text:p text:style-name="P91">1</text:p>
          </table:table-cell>
        </table:table-row>
        <table:table-row>
          <table:table-cell table:style-name="Tableau1.A30" office:value-type="string">
            <text:p text:style-name="P96">Plateau sportif Saint Gabriel </text:p>
          </table:table-cell>
          <table:table-cell table:style-name="Tableau1.B30" office:value-type="string">
            <text:p text:style-name="P96">Asphalte </text:p>
          </table:table-cell>
          <table:table-cell table:style-name="Tableau1.C13" office:value-type="string">
            <text:p text:style-name="P90"/>
          </table:table-cell>
          <table:table-cell table:style-name="Tableau1.D13" office:value-type="string">
            <text:p text:style-name="P96">1</text:p>
          </table:table-cell>
        </table:table-row>
        <table:table-row>
          <table:table-cell table:style-name="Tableau1.A2" table:number-columns-spanned="4" office:value-type="string">
            <text:p text:style-name="P97">ZONE 13ème A</text:p>
          </table:table-cell>
          <table:covered-table-cell/>
          <table:covered-table-cell/>
          <table:covered-table-cell/>
        </table:table-row>
        <table:table-row>
          <table:table-cell table:style-name="Tableau1.A30" office:value-type="string">
            <text:p text:style-name="P91">Jeu de boule<text:span text:style-name="T61">s</text:span> les cèdres signoret</text:p>
          </table:table-cell>
          <table:table-cell table:style-name="Tableau1.B30" office:value-type="string">
            <text:p text:style-name="P91"><text:s/><text:span text:style-name="T46">Stabilisé et terre</text:span></text:p>
          </table:table-cell>
          <table:table-cell table:style-name="Tableau1.C15" office:value-type="string">
            <text:p text:style-name="P90"/>
          </table:table-cell>
          <table:table-cell table:style-name="Tableau1.D15" office:value-type="string">
            <text:p text:style-name="P93">1</text:p>
          </table:table-cell>
        </table:table-row>
        <table:table-row>
          <table:table-cell table:style-name="Tableau1.A30" office:value-type="string">
            <text:p text:style-name="P91"/>
            <text:p text:style-name="P91">Jeu de boule<text:span text:style-name="T61">s</text:span> Les Floralies</text:p>
          </table:table-cell>
          <table:table-cell table:style-name="Tableau1.B30" office:value-type="string">
            <text:p text:style-name="P91"><text:s/><text:span text:style-name="T46">Stabilisé et terre</text:span></text:p>
          </table:table-cell>
          <table:table-cell table:style-name="Tableau1.C16" office:value-type="string">
            <text:p text:style-name="P90"/>
          </table:table-cell>
          <table:table-cell table:style-name="Tableau1.D16" office:value-type="string">
            <text:p text:style-name="P93">1</text:p>
          </table:table-cell>
        </table:table-row>
        <table:table-row>
          <table:table-cell table:style-name="Tableau1.A30" office:value-type="string">
            <text:p text:style-name="P92">Jeu de boule<text:span text:style-name="T61">s</text:span> les Lauriers </text:p>
          </table:table-cell>
          <table:table-cell table:style-name="Tableau1.B30" office:value-type="string">
            <text:p text:style-name="P93">Stabilisé</text:p>
          </table:table-cell>
          <table:table-cell table:style-name="Tableau1.C17" office:value-type="string">
            <text:p text:style-name="P90"/>
          </table:table-cell>
          <table:table-cell table:style-name="Tableau1.D17" office:value-type="string">
            <text:p text:style-name="P93">1</text:p>
          </table:table-cell>
        </table:table-row>
        <table:table-row>
          <table:table-cell table:style-name="Tableau1.A18" office:value-type="string">
            <text:p text:style-name="P92">Polysport les oliviers</text:p>
          </table:table-cell>
          <table:table-cell table:style-name="Tableau1.B18" office:value-type="string">
            <text:p text:style-name="P93"><text:s/><text:span text:style-name="T48">Asphalte</text:span></text:p>
          </table:table-cell>
          <table:table-cell table:style-name="Tableau1.C18" office:value-type="string">
            <text:p text:style-name="P90"/>
          </table:table-cell>
          <table:table-cell table:style-name="Tableau1.D18" office:value-type="string">
            <text:p text:style-name="P95">1</text:p>
          </table:table-cell>
        </table:table-row>
        <table:table-row>
          <table:table-cell table:style-name="Tableau1.A30" office:value-type="string">
            <text:p text:style-name="P92">Mini-foot Fondacle</text:p>
          </table:table-cell>
          <table:table-cell table:style-name="Tableau1.B30" office:value-type="string">
            <text:p text:style-name="P91"><text:s/><text:span text:style-name="T48">Synthétique et terre</text:span></text:p>
          </table:table-cell>
          <table:table-cell table:style-name="Tableau1.C19" office:value-type="string">
            <text:p text:style-name="P90"/>
          </table:table-cell>
          <table:table-cell table:style-name="Tableau1.D19" office:value-type="string">
            <text:p text:style-name="P95">1</text:p>
          </table:table-cell>
        </table:table-row>
        <table:table-row>
          <table:table-cell table:style-name="Tableau1.A30" office:value-type="string">
            <text:p text:style-name="P92">Mini-foot Saint Just Corot</text:p>
          </table:table-cell>
          <table:table-cell table:style-name="Tableau1.B30" office:value-type="string">
            <text:p text:style-name="P91"><text:s/><text:span text:style-name="T48">Stabilisé et terre</text:span></text:p>
          </table:table-cell>
          <table:table-cell table:style-name="Tableau1.C20" office:value-type="string">
            <text:p text:style-name="P90"/>
          </table:table-cell>
          <table:table-cell table:style-name="Tableau1.D20" office:value-type="string">
            <text:p text:style-name="P95">1</text:p>
          </table:table-cell>
        </table:table-row>
        <table:table-row>
          <table:table-cell table:style-name="Tableau1.A21" office:value-type="string">
            <text:p text:style-name="P107">Square des Collèges </text:p>
          </table:table-cell>
          <table:table-cell table:style-name="Tableau1.B21" office:value-type="string">
            <text:p text:style-name="P108">Stabilisé</text:p>
          </table:table-cell>
          <table:table-cell table:style-name="Tableau1.C21" office:value-type="string">
            <text:p text:style-name="P90"/>
          </table:table-cell>
          <table:table-cell table:style-name="Tableau1.D21" office:value-type="string">
            <text:p text:style-name="P107">1 (dès la fin des travaux)</text:p>
          </table:table-cell>
        </table:table-row>
        <table:table-row>
          <table:table-cell table:style-name="Tableau1.A22" office:value-type="string">
            <text:p text:style-name="P92">Plateau sportif Saint Juste <text:span text:style-name="T56">C</text:span>orot <text:span text:style-name="T53">C</text:span>ité Bellevue</text:p>
            <text:p text:style-name="P92"/>
          </table:table-cell>
          <table:table-cell table:style-name="Tableau1.B22" office:value-type="string">
            <text:p text:style-name="P95">Asphalte</text:p>
          </table:table-cell>
          <table:table-cell table:style-name="Tableau1.C22" office:value-type="string">
            <text:p text:style-name="P90"/>
          </table:table-cell>
          <table:table-cell table:style-name="Tableau1.D22" office:value-type="string">
            <text:p text:style-name="P95">1</text:p>
          </table:table-cell>
        </table:table-row>
        <table:table-row>
          <table:table-cell table:style-name="Tableau1.A23" office:value-type="string">
            <text:p text:style-name="P97"/>
            <text:p text:style-name="P97">Équipements</text:p>
          </table:table-cell>
          <table:table-cell table:style-name="Tableau1.A23" office:value-type="string">
            <text:p text:style-name="P97"/>
            <text:p text:style-name="P97">Nature</text:p>
          </table:table-cell>
          <table:table-cell table:style-name="Tableau1.A23" office:value-type="string">
            <text:p text:style-name="P97"/>
            <text:p text:style-name="P97">Surface en m²</text:p>
          </table:table-cell>
          <table:table-cell table:style-name="Tableau1.A2" office:value-type="string">
            <text:p text:style-name="P97">Nombre d’intervention par semaine </text:p>
          </table:table-cell>
        </table:table-row>
        <table:table-row>
          <table:table-cell table:style-name="Tableau1.A2" table:number-columns-spanned="4" office:value-type="string">
            <text:p text:style-name="P98">ZONE 13ème B</text:p>
          </table:table-cell>
          <table:covered-table-cell/>
          <table:covered-table-cell/>
          <table:covered-table-cell/>
        </table:table-row>
        <table:table-row table:style-name="Tableau1.25">
          <table:table-cell table:style-name="Tableau1.A30" office:value-type="string">
            <text:p text:style-name="P91"/>
            <text:p text:style-name="P92">Jeu de boule<text:span text:style-name="T62">s</text:span> Croix Rouge</text:p>
          </table:table-cell>
          <table:table-cell table:style-name="Tableau1.B30" office:value-type="string">
            <text:p text:style-name="P93"/>
            <text:p text:style-name="P93">Stabilisé</text:p>
          </table:table-cell>
          <table:table-cell table:style-name="Tableau1.C25" office:value-type="string">
            <text:p text:style-name="P90"/>
          </table:table-cell>
          <table:table-cell table:style-name="Tableau1.D25" office:value-type="string">
            <text:p text:style-name="P93"/>
            <text:p text:style-name="P93"/>
            <text:p text:style-name="P93">1</text:p>
          </table:table-cell>
        </table:table-row>
        <table:table-row table:style-name="Tableau1.25">
          <table:table-cell table:style-name="Tableau1.A30" office:value-type="string">
            <text:p text:style-name="P91">Plateau Sportif la <text:span text:style-name="T52">B</text:span>égude Sud</text:p>
          </table:table-cell>
          <table:table-cell table:style-name="Tableau1.B30" office:value-type="string">
            <text:p text:style-name="P94">Asphalte et terre </text:p>
          </table:table-cell>
          <table:table-cell table:style-name="Tableau1.C26" office:value-type="string">
            <text:p text:style-name="P90"/>
          </table:table-cell>
          <table:table-cell table:style-name="Tableau1.D26" office:value-type="string">
            <text:p text:style-name="P94">1</text:p>
          </table:table-cell>
        </table:table-row>
        <table:table-row table:style-name="Tableau1.25">
          <table:table-cell table:style-name="Tableau1.A30" office:value-type="string">
            <text:p text:style-name="P91">Plateau La Marie</text:p>
          </table:table-cell>
          <table:table-cell table:style-name="Tableau1.B30" office:value-type="string">
            <text:p text:style-name="P94">Asphalte </text:p>
          </table:table-cell>
          <table:table-cell table:style-name="Tableau1.C27" office:value-type="string">
            <text:p text:style-name="P90"/>
          </table:table-cell>
          <table:table-cell table:style-name="Tableau1.D27" office:value-type="string">
            <text:p text:style-name="P94">1</text:p>
          </table:table-cell>
        </table:table-row>
        <table:table-row table:style-name="Tableau1.25">
          <table:table-cell table:style-name="Tableau1.A30" office:value-type="string">
            <text:p text:style-name="P91">Plateau Sportif Saint-Théodore</text:p>
          </table:table-cell>
          <table:table-cell table:style-name="Tableau1.B30" office:value-type="string">
            <text:p text:style-name="P91"><text:s/><text:span text:style-name="T47">Asphalte et terre</text:span></text:p>
          </table:table-cell>
          <table:table-cell table:style-name="Tableau1.C28" office:value-type="string">
            <text:p text:style-name="P90"/>
          </table:table-cell>
          <table:table-cell table:style-name="Tableau1.D28" office:value-type="string">
            <text:p text:style-name="P94">1</text:p>
          </table:table-cell>
        </table:table-row>
        <table:table-row table:style-name="Tableau1.25">
          <table:table-cell table:style-name="Tableau1.A29" office:value-type="string">
            <text:p text:style-name="P92">Jeu de boule Saint Théodore</text:p>
          </table:table-cell>
          <table:table-cell table:style-name="Tableau1.B29" office:value-type="string">
            <text:p text:style-name="P92"><text:s/><text:span text:style-name="T46">Stabilisé et terre</text:span></text:p>
          </table:table-cell>
          <table:table-cell table:style-name="Tableau1.C29" office:value-type="string">
            <text:p text:style-name="P90"/>
          </table:table-cell>
          <table:table-cell table:style-name="Tableau1.D29" office:value-type="string">
            <text:p text:style-name="P95">1</text:p>
          </table:table-cell>
        </table:table-row>
        <table:table-row table:style-name="Tableau1.25">
          <table:table-cell table:style-name="Tableau1.A30" office:value-type="string">
            <text:p text:style-name="P91"><text:span text:style-name="T49">Stade </text:span>des <text:span text:style-name="T52">M</text:span>ourets </text:p>
          </table:table-cell>
          <table:table-cell table:style-name="Tableau1.B30" office:value-type="string">
            <text:p text:style-name="P91"><text:s/><text:span text:style-name="T47">Synthétique</text:span></text:p>
          </table:table-cell>
          <table:table-cell table:style-name="Tableau1.C30" office:value-type="string">
            <text:p text:style-name="P90"/>
          </table:table-cell>
          <table:table-cell table:style-name="Tableau1.D30" office:value-type="string">
            <text:p text:style-name="P91">3</text:p>
          </table:table-cell>
        </table:table-row>
        <table:table-row table:style-name="Tableau1.25">
          <table:table-cell table:style-name="Tableau1.A31" office:value-type="string">
            <text:p text:style-name="P91">Mini-foot Bégude Sud</text:p>
          </table:table-cell>
          <table:table-cell table:style-name="Tableau1.B31" office:value-type="string">
            <text:p text:style-name="P91"><text:s/><text:span text:style-name="T47">Stabilisé et terre</text:span></text:p>
          </table:table-cell>
          <table:table-cell table:style-name="Tableau1.C31" office:value-type="string">
            <text:p text:style-name="P90"/>
          </table:table-cell>
          <table:table-cell table:style-name="Tableau1.D31" office:value-type="string">
            <text:p text:style-name="P94">1</text:p>
          </table:table-cell>
        </table:table-row>
        <table:table-row table:style-name="Tableau1.25">
          <table:table-cell table:style-name="Tableau1.A32" office:value-type="string">
            <text:p text:style-name="P91">Mini-foot La <text:span text:style-name="T52">R</text:span>ose Le <text:span text:style-name="T52">C</text:span>los</text:p>
          </table:table-cell>
          <table:table-cell table:style-name="Tableau1.B32" office:value-type="string">
            <text:p text:style-name="P94">Stabilisé </text:p>
          </table:table-cell>
          <table:table-cell table:style-name="Tableau1.C32" office:value-type="string">
            <text:p text:style-name="P90"/>
          </table:table-cell>
          <table:table-cell table:style-name="Tableau1.D32" office:value-type="string">
            <text:p text:style-name="P94">1</text:p>
          </table:table-cell>
        </table:table-row>
        <table:table-row table:style-name="Tableau1.25">
          <table:table-cell table:style-name="Tableau1.A33" office:value-type="string">
            <text:p text:style-name="P91">Jeu de Boule Les olives </text:p>
          </table:table-cell>
          <table:table-cell table:style-name="Tableau1.B33" office:value-type="string">
            <text:p text:style-name="P108">Stabilisé</text:p>
          </table:table-cell>
          <table:table-cell table:style-name="Tableau1.C33" office:value-type="string">
            <text:p text:style-name="P90"/>
          </table:table-cell>
          <table:table-cell table:style-name="Tableau1.D33" office:value-type="string">
            <text:p text:style-name="P108">3</text:p>
          </table:table-cell>
        </table:table-row>
      </table:table>
      <text:p text:style-name="P75"/>
      <text:p text:style-name="P75"/>
      <text:p text:style-name="P79"><text:soft-page-break/>Il est possible que durant le marché un ou plusieurs de ces espaces publics soient modifiés ou qu’ils ne fasse plus partie des équipements de la Mairie de secteur. Il est, aussi, possible que d’autres équipements intègrent les espaces publics de la Mairie de secteur.</text:p>
      <text:p text:style-name="P79">Toutes ces éventuelles modifications feront l’objet d’un avenant au marché le cas échéant.</text:p>
      <text:p text:style-name="P82"/>
      <text:h text:style-name="P105" text:outline-level="1"><text:bookmark-start text:name="__RefHeading___Toc2566_845677177"/>ARTICLE <text:span text:style-name="T63">7 – </text:span><text:span text:style-name="T15">LIEU </text:span><text:span text:style-name="T17">ET </text:span><text:span text:style-name="T18">DÉLAIS</text:span><text:span text:style-name="T17"> </text:span><text:span text:style-name="T16">D’EXÉCUTION</text:span><text:bookmark-end text:name="__RefHeading___Toc2566_845677177"/></text:h>
      <text:p text:style-name="P23">Le lieu d’exécution sera celui indiqué dans le bon de commande. </text:p>
      <text:p text:style-name="P23"/>
      <text:p text:style-name="P26">Le délai <text:span text:style-name="T6">d'exécution</text:span><text:span text:style-name="T14"> est fixé comme suit :</text:span><text:span text:style-name="T19"> </text:span></text:p>
      <text:p text:style-name="P26"><text:span text:style-name="T19">Le titulaire du marché dispose d'un délai de </text:span><text:span text:style-name="T23">deux jours</text:span><text:span text:style-name="T22"> maximum à compter de la date de réception pour l'exécution des différentes prestations.</text:span></text:p>
      <text:p text:style-name="P22"/>
      <text:p text:style-name="P21">Le non-respect des délais et des calendriers entraîne l'application des pénalités prévues au CCAP.</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Arial2" svg:font-family="Arial"/>
    <style:font-face style:name="Mangal1" svg:font-family="Mangal"/>
    <style:font-face style:name="OpenSymbol" svg:font-family="OpenSymbol"/>
    <style:font-face style:name="SimSun1" svg:font-family="SimSun"/>
    <style:font-face style:name="Times New Roman2" svg:font-family="'Times New Roman'"/>
    <style:font-face style:name="MV Boli" svg:font-family="'MV Bol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 style:family="paragraph" style:parent-style-name="Caption" style:class="extra">
      <style:text-properties fo:font-style="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style:font-name="Times New Roman" fo:font-family="'Times New Roman'" style:font-style-name="Gras" style:font-family-generic="roman" style:font-pitch="variable"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loext:graphic-properties draw:fill="none" draw:fill-color="#729fcf"/>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background-color="transparent" fo:padding="0.106cm" fo:border="none" text:number-lines="false" text:line-number="0" style:writing-mode="lr-tb"/>
      <style:text-properties fo:font-variant="normal" fo:text-transform="none" style:use-window-font-color="true" style:text-line-through-style="none" style:text-line-through-type="none" style:text-position="0% 100%" style:font-name="Times New Roman2" fo:font-family="'Times New Roman'" fo:font-size="10pt" fo:letter-spacing="normal" fo:language="fr" fo:country="FR" fo:font-style="normal" style:text-underline-style="none" fo:font-weight="normal" style:letter-kerning="true" fo:background-color="transparent" style:font-name-asian="SimSun1" style:font-family-asian="SimSun" style:font-size-asian="10pt" style:language-asian="zh" style:country-asian="CN" style:font-style-asian="normal" style:font-weight-asian="normal" style:font-name-complex="Times New Roman2" style:font-family-complex="'Times New Roman'" style:font-size-complex="10pt" style:language-complex="ar" style:country-complex="SA" style:font-style-complex="normal" style:font-weight-complex="normal" style:text-scale="100%" text:display="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5:17:55.408000000</meta:creation-date>
    <dc:date>2021-09-16T13:07:16.985000000</dc:date>
    <meta:editing-duration>PT14H5M22S</meta:editing-duration>
    <meta:editing-cycles>123</meta:editing-cycles>
    <meta:generator>LibreOffice/5.3.6.1$Windows_x86 LibreOffice_project/686f202eff87ef707079aeb7f485847613344eb7</meta:generator>
    <meta:print-date>2021-03-31T10:00:24.545000000</meta:print-date>
    <meta:document-statistic meta:table-count="2" meta:image-count="1" meta:object-count="0" meta:page-count="10" meta:paragraph-count="238" meta:word-count="2356" meta:character-count="14754" meta:non-whitespace-character-count="12568"/>
  </office:meta>
</office:document-meta>
</file>