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5.21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3" style:family="paragraph" style:parent-style-name="Table_20_Contents"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33363b" style:font-name-asian="Microsoft YaHei" style:font-size-asian="14pt" style:font-name-complex="Arial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ans" fo:font-size="14pt" officeooo:rsid="001716d6" officeooo:paragraph-rsid="001716d6" style:font-name-asian="Microsoft YaHei" style:font-size-asian="14pt" style:font-name-complex="Arial1" style:font-size-complex="14pt"/>
    </style:style>
    <style:style style:name="P9" style:family="paragraph" style:parent-style-name="Table_20_Contents"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10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2363aa" style:font-name-asian="Microsoft YaHei" style:font-size-asian="14pt" style:font-weight-asian="bold" style:font-name-complex="Arial1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286dbf" style:font-name-asian="Microsoft YaHei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1" style:family="paragraph" style:parent-style-name="Table_20_Contents"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22" style:family="paragraph" style:parent-style-name="Table_20_Contents">
      <style:text-properties style:font-name="Liberation Sans" fo:font-size="14pt" fo:font-weight="bold" officeooo:rsid="0020d42d" officeooo:paragraph-rsid="00259fff" style:font-name-asian="Microsoft YaHei" style:font-size-asian="14pt" style:font-weight-asian="bold" style:font-name-complex="Arial1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4dcdd" officeooo:paragraph-rsid="001695c8" style:font-name-asian="Microsoft YaHei" style:font-size-asian="14pt" style:font-weight-asian="normal" style:font-name-complex="Arial1" style:font-size-complex="14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166d98" style:font-name-asian="Microsoft YaHei" style:font-size-asian="14pt" style:font-weight-asian="normal" style:font-name-complex="Arial1" style:font-size-complex="14pt" style:font-weight-complex="normal"/>
    </style:style>
    <style:style style:name="P25" style:family="paragraph" style:parent-style-name="TypeDocument3">
      <style:text-properties style:font-name="Times New Roman" fo:font-style="normal" officeooo:rsid="00196f80" officeooo:paragraph-rsid="00196f80" style:font-style-asian="normal" style:font-style-complex="normal"/>
    </style:style>
    <style:style style:name="P2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2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3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4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35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Text_20_body">
      <style:text-properties officeooo:paragraph-rsid="00196f80"/>
    </style:style>
    <style:style style:name="P40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1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46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2363aa" style:font-name-asian="Microsoft YaHei" style:font-size-asian="14pt" style:font-weight-asian="bold" style:font-name-complex="Arial1" style:font-size-complex="14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166d98" style:font-name-asian="Microsoft YaHei" style:font-size-asian="14pt" style:font-weight-asian="normal" style:font-name-complex="Arial1" style:font-size-complex="14pt" style:font-weight-complex="normal"/>
    </style:style>
    <style:style style:name="P52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P53" style:family="paragraph" style:parent-style-name="Text_20_body">
      <style:paragraph-properties fo:text-align="center" style:justify-single-word="false"/>
      <style:text-properties officeooo:paragraph-rsid="001f72c1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1f72c1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95c8" style:font-weight-asian="normal" style:font-weight-complex="normal"/>
    </style:style>
    <style:style style:name="T12" style:family="text">
      <style:text-properties fo:font-weight="normal" officeooo:rsid="0020d42d" style:font-weight-asian="normal" style:font-weight-complex="normal"/>
    </style:style>
    <style:style style:name="T13" style:family="text">
      <style:text-properties fo:font-weight="normal" officeooo:rsid="002b6d61" style:font-weight-asian="normal" style:font-weight-complex="normal"/>
    </style:style>
    <style:style style:name="T14" style:family="text">
      <style:text-properties fo:font-weight="normal" officeooo:rsid="0033363b" style:font-weight-asian="normal" style:font-weight-complex="normal"/>
    </style:style>
    <style:style style:name="T15" style:family="text">
      <style:text-properties officeooo:rsid="001695c8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f72c1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a879c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0" style:family="text">
      <style:text-properties officeooo:rsid="001716d6"/>
    </style:style>
    <style:style style:name="T21" style:family="text">
      <style:text-properties officeooo:rsid="007c556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text-underline-style="none" fo:font-weight="bold" style:font-weight-asian="bold" style:font-name-complex="Arial" style:font-weight-complex="bold"/>
    </style:style>
    <style:style style:name="T24" style:family="text">
      <style:text-properties style:text-underline-style="none" fo:font-weight="bold" officeooo:rsid="002b9ccf" style:font-weight-asian="bold" style:font-name-complex="Arial" style:font-weight-complex="bold"/>
    </style:style>
    <style:style style:name="T25" style:family="text">
      <style:text-properties style:text-underline-style="none" fo:font-weight="bold" officeooo:rsid="0033363b" style:font-weight-asian="bold" style:font-name-complex="Arial" style:font-weight-complex="bold"/>
    </style:style>
    <style:style style:name="T26" style:family="text">
      <style:text-properties officeooo:rsid="001aa342"/>
    </style:style>
    <style:style style:name="T27" style:family="text">
      <style:text-properties officeooo:rsid="001eb85c"/>
    </style:style>
    <style:style style:name="T28" style:family="text">
      <style:text-properties officeooo:rsid="001f72c1"/>
    </style:style>
    <style:style style:name="T29" style:family="text">
      <style:text-properties officeooo:rsid="00226bb4"/>
    </style:style>
    <style:style style:name="T30" style:family="text">
      <style:text-properties style:font-name="Liberation Sans1" officeooo:rsid="002280f5"/>
    </style:style>
    <style:style style:name="T31" style:family="text">
      <style:text-properties officeooo:rsid="002280f5"/>
    </style:style>
    <style:style style:name="T32" style:family="text">
      <style:text-properties officeooo:rsid="0027b97d"/>
    </style:style>
    <style:style style:name="T33" style:family="text">
      <style:text-properties officeooo:rsid="0028708c"/>
    </style:style>
    <style:style style:name="T34" style:family="text">
      <style:text-properties officeooo:rsid="002a879c"/>
    </style:style>
    <style:style style:name="T35" style:family="text">
      <style:text-properties officeooo:rsid="002b6d61"/>
    </style:style>
    <style:style style:name="T36" style:family="text">
      <style:text-properties officeooo:rsid="002e73c0"/>
    </style:style>
    <style:style style:name="T37" style:family="text">
      <style:text-properties officeooo:rsid="0033363b"/>
    </style:style>
    <style:style style:name="T38" style:family="text">
      <style:text-properties fo:font-size="14pt" fo:font-weight="bold" officeooo:rsid="001f72c1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52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2"><text:user-field-get text:name="PouvoirAdjudicateur">Ville de Marseille - Mairie des 13e et 14e Arrondissements</text:user-field-get></text:p>
      <text:p text:style-name="P26"/>
      <text:p text:style-name="P40"/>
      <text:p text:style-name="P33"><text:user-field-get text:name="DirectionService">MA-MA1314 (17704)</text:user-field-get></text:p>
      <text:p text:style-name="P33"/>
      <text:p text:style-name="P33"/>
      <text:p text:style-name="P25">BORDEREAU DE PRIX UNITAIRES (BPU)</text:p>
      <text:p text:style-name="P39"/>
      <text:p text:style-name="P39"/>
      <text:p text:style-name="P39"/>
      <text:p text:style-name="P34">Prestations d’entretien et de nettoyage des espaces publics transférés de la <text:span text:style-name="T21">Mairie 13ème et 14ème arrondissements</text:span></text:p>
      <text:p text:style-name="P35"><text:span text:style-name="T28">LOT 3 -</text:span> <text:s/>zone 1<text:span text:style-name="T27">3</text:span>ème <text:span text:style-name="T27">B</text:span></text:p>
      <text:p text:style-name="P39"/>
      <text:p text:style-name="P39"/>
      <text:p text:style-name="P39"/>
      <text:p text:style-name="P31"><text:span text:style-name="T22">Numéro de la consultation<text:tab/>:</text:span><text:span text:style-name="T8"><text:tab/></text:span><text:span text:style-name="T9">2021_17702_0034</text:span></text:p>
      <text:p text:style-name="P36"/>
      <text:p text:style-name="P37"/>
      <text:p text:style-name="P27"><text:span text:style-name="T22">Procédure de passation :</text:span><text:span text:style-name="T23"> <text:s text:c="16"/></text:span><text:span text:style-name="T25">P</text:span><text:span text:style-name="T24">rocédure adaptée</text:span></text:p>
      <text:p text:style-name="P38"/>
      <text:p text:style-name="P28"/>
      <text:p text:style-name="P30"><text:span text:style-name="T2">Date de noti</text:span><text:span text:style-name="T3">fication :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Text_20_body"/>
      <text:p text:style-name="P53"><text:soft-page-break/><text:span text:style-name="T38">MAPA 2021_17702_0034 LOT 3 – ZONE 13ème B</text:span></text:p>
      <text:p text:style-name="P53"><text:span text:style-name="T38"/></text:p>
      <text:p text:style-name="P53"><text:span text:style-name="T38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Désignation <text:span text:style-name="T26">de la prestation hebdomadaire </text:span></text:p>
          </table:table-cell>
          <table:table-cell table:style-name="Tableau1.A1" office:value-type="string">
            <text:p text:style-name="P11">Unité</text:p>
          </table:table-cell>
          <table:table-cell table:style-name="Tableau1.A1" office:value-type="string">
            <text:p text:style-name="P11">Prix HT en €</text:p>
          </table:table-cell>
          <table:table-cell table:style-name="Tableau1.D1" office:value-type="string">
            <text:p text:style-name="P11">Prix <text:span text:style-name="T36">TTC</text:span> en €</text:p>
          </table:table-cell>
        </table:table-row>
        <table:table-row>
          <table:table-cell table:style-name="Tableau1.A2" office:value-type="string">
            <text:p text:style-name="P13">Nettoyage poubelle<text:span text:style-name="T32">s</text:span> </text:p>
            <text:p text:style-name="P23">La prestation comprend <text:span text:style-name="T16">la vidange des corbeilles à papiers et la mise en place, à chaque passage, d’un sachet en plastique de réception, adapté au type de corbeilles </text:span><text:span text:style-name="T19">installées</text:span><text:span text:style-name="T16"> sur l’</text:span><text:span text:style-name="T17">espace dans tous les sites </text:span><text:span text:style-name="T18">du</text:span><text:span text:style-name="T17"> lots du marché, le transport et la mise en déchetterie contrôlée</text:span></text:p>
          </table:table-cell>
          <table:table-cell table:style-name="Tableau1.B2" office:value-type="string">
            <text:p text:style-name="P12">U</text:p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3">Nettoyage des détritus.</text:p>
            <text:p text:style-name="P4">La prestation <text:span text:style-name="T15">consiste</text:span> <text:span text:style-name="T35">en le </text:span>nettoyage de tou<text:span text:style-name="T34">s</text:span> type<text:span text:style-name="T34">s</text:span> de détritus dans tous les sites d<text:span text:style-name="T28">u</text:span> lot du marché (sachets, plastiques, emballages, papiers) et la prestation comprend le ramassage, le transport et la mise en déchetterie contrôlée. 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3" office:value-type="string">
            <text:p text:style-name="P15">M² 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ext:soft-page-break/>
        <table:table-row>
          <table:table-cell table:style-name="Tableau1.A4" office:value-type="string">
            <text:p text:style-name="P10">Désignation <text:span text:style-name="T26">de la prestation hebdomadaire </text:span></text:p>
          </table:table-cell>
          <table:table-cell table:style-name="Tableau1.A4" office:value-type="string">
            <text:p text:style-name="P11">Unité</text:p>
          </table:table-cell>
          <table:table-cell table:style-name="Tableau1.A4" office:value-type="string">
            <text:p text:style-name="P11">Prix HT en €</text:p>
          </table:table-cell>
          <table:table-cell table:style-name="Tableau1.D4" office:value-type="string">
            <text:p text:style-name="P11">Prix <text:span text:style-name="T36">TTC</text:span> en €</text:p>
          </table:table-cell>
        </table:table-row>
        <table:table-row>
          <table:table-cell table:style-name="Tableau1.A5" office:value-type="string">
            <text:p text:style-name="P17">Nettoyage des détritus à risque infectieux </text:p>
            <text:p text:style-name="P18"><text:span text:style-name="T10">La prestation </text:span><text:span text:style-name="T11">consiste</text:span><text:span text:style-name="T10"> </text:span><text:span text:style-name="T13">en</text:span><text:span text:style-name="T10"> </text:span><text:span text:style-name="T14">le </text:span><text:span text:style-name="T10">nettoyage et ramassage de</text:span> <text:span text:style-name="T10">tous les déchets à risque infectieux (masques, seringues, débris de verre, déjections animales</text:span><text:span text:style-name="T13">)</text:span><text:span text:style-name="T10"> sur tous les sites d</text:span><text:span text:style-name="T12">u</text:span><text:span text:style-name="T10"> lot du marché, le transport et la mise en déchetterie contrôlée</text:span></text:p>
          </table:table-cell>
          <table:table-cell table:style-name="Tableau1.B5" office:value-type="string">
            <text:p text:style-name="P16">M² </text:p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17">Nettoyage des détritus en hauteur</text:p>
            <text:p text:style-name="P24">La prestation <text:span text:style-name="T15">consiste en l’</text:span>enlèvement de tou<text:span text:style-name="T34">s</text:span> type<text:span text:style-name="T34">s</text:span> de détritus (sac plastique et autres) accroché<text:span text:style-name="T34">s</text:span> dans les arbres à plus de 2m avec outils manuel sur tou<text:span text:style-name="T33">s</text:span> les sites des deux lots du marché, elle comprend aussi le ramassage, le transport et la mise en déchetterie contrôlée 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B6" office:value-type="string">
            <text:p text:style-name="P16">M² 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ext:soft-page-break/>
        <table:table-row>
          <table:table-cell table:style-name="Tableau1.A4" office:value-type="string">
            <text:p text:style-name="P10">Désignation <text:span text:style-name="T26">de la prestation hebdomadaire </text:span></text:p>
          </table:table-cell>
          <table:table-cell table:style-name="Tableau1.A4" office:value-type="string">
            <text:p text:style-name="P11">Unité</text:p>
          </table:table-cell>
          <table:table-cell table:style-name="Tableau1.A4" office:value-type="string">
            <text:p text:style-name="P11">Prix HT en €</text:p>
          </table:table-cell>
          <table:table-cell table:style-name="Tableau1.D4" office:value-type="string">
            <text:p text:style-name="P11">Prix <text:span text:style-name="T36">TTC</text:span> en €</text:p>
          </table:table-cell>
        </table:table-row>
        <table:table-row>
          <table:table-cell table:style-name="Tableau1.A8" office:value-type="string">
            <text:p text:style-name="P4"><text:span text:style-name="T6">Enlèvement d’encombrant</text:span><text:span text:style-name="T7">s</text:span><text:span text:style-name="T4"> </text:span><text:s/></text:p>
            <text:p text:style-name="P6">Cette prestation <text:span text:style-name="T15">consiste en </text:span><text:s/></text:p>
            <text:p text:style-name="P6"><text:span text:style-name="T37">l’</text:span>enlèvement d’encombrant<text:span text:style-name="T34">s</text:span> de tou<text:span text:style-name="T34">s</text:span> type<text:span text:style-name="T34">s</text:span> (caddies, gravats, produits électroménager etc...) sur tout les sites d<text:span text:style-name="T28">u </text:span>lot du marché, elle comprend le ramassage, le transport et la mise en déchetterie contrôlée.</text:p>
          </table:table-cell>
          <table:table-cell table:style-name="Tableau1.B8" office:value-type="string">
            <text:p text:style-name="P14"><text:span text:style-name="T30">M³</text:span><text:span text:style-name="T31"> </text:span></text:p>
            <text:p text:style-name="P3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</table:table-row>
        <table:table-row>
          <table:table-cell table:style-name="Tableau1.A9" office:value-type="string">
            <text:p text:style-name="P4"><text:span text:style-name="T5">Balayage</text:span> </text:p>
            <text:p text:style-name="P5">Cette prestation <text:span text:style-name="T20">consiste en</text:span> <text:s/><text:span text:style-name="T37">le </text:span>balayage de tout type (mégots, feuilles…<text:span text:style-name="T15">) sur tous les sites du lot du marché, le ramassage, le transport et la mise en déchetterie contrôlée.</text:span></text:p>
          </table:table-cell>
          <table:table-cell table:style-name="Tableau1.B9" office:value-type="string">
            <text:p text:style-name="P15">M²</text:p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7"><text:span text:style-name="T5">Enlèvement de sable et de terre.</text:span> </text:p>
            <text:p text:style-name="P7">Cette prestation <text:span text:style-name="T20">consiste en</text:span> <text:span text:style-name="T37">l’</text:span>enlèvement de sable, de terre ou graviers sur l’ensemble des sites d<text:span text:style-name="T28">u</text:span> lot du marché, le ramassage, le transport et la mise en déchetterie contrôlée.</text:p>
            <text:p text:style-name="P7"/>
            <text:p text:style-name="P7"/>
            <text:p text:style-name="P7"/>
            <text:p text:style-name="P7"/>
          </table:table-cell>
          <table:table-cell table:style-name="Tableau1.B10" office:value-type="string">
            <text:p text:style-name="P14"><text:span text:style-name="T30">M³</text:span><text:span text:style-name="T31"> </text:span></text:p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ext:soft-page-break/>
        <table:table-row>
          <table:table-cell table:style-name="Tableau1.A4" office:value-type="string">
            <text:p text:style-name="P10">Désignation <text:span text:style-name="T26">de la prestation hebdomadaire </text:span></text:p>
          </table:table-cell>
          <table:table-cell table:style-name="Tableau1.A4" office:value-type="string">
            <text:p text:style-name="P11">Unité</text:p>
          </table:table-cell>
          <table:table-cell table:style-name="Tableau1.A4" office:value-type="string">
            <text:p text:style-name="P11">Prix HT en €</text:p>
          </table:table-cell>
          <table:table-cell table:style-name="Tableau1.D4" office:value-type="string">
            <text:p text:style-name="P11">Prix <text:span text:style-name="T36">TTC</text:span> en €</text:p>
          </table:table-cell>
        </table:table-row>
        <table:table-row>
          <table:table-cell table:style-name="Tableau1.A12" office:value-type="string">
            <text:p text:style-name="P20">Travail d’urgence hors planning</text:p>
            <text:p text:style-name="P8">Cette prestation consiste à répondre à une demande urgente d’enlèvement d’encombrant<text:span text:style-name="T29">s</text:span>, de détritus, de détritus infectieux, de détritus en hauteur, de balayage et de nettoyage sur tous les sites d<text:span text:style-name="T28">u</text:span> lot du marché, le ramassage et le transport en déchetterie contrôlée </text:p>
          </table:table-cell>
          <table:table-cell table:style-name="Tableau1.B12" office:value-type="string">
            <text:p text:style-name="P19">U</text:p>
          </table:table-cell>
          <table:table-cell table:style-name="Tableau1.C12" office:value-type="string">
            <text:p text:style-name="P2"/>
          </table:table-cell>
          <table:table-cell table:style-name="Tableau1.D12" office:value-type="string">
            <text:p text:style-name="P2"/>
          </table:table-cell>
        </table:table-row>
        <table:table-row>
          <table:table-cell table:style-name="Tableau1.A13" office:value-type="string">
            <text:p text:style-name="P9"/>
            <text:p text:style-name="P21">Nom du candidat :</text:p>
            <text:p text:style-name="P9"/>
            <text:p text:style-name="P9"/>
            <text:p text:style-name="P9"/>
            <text:p text:style-name="P9"/>
          </table:table-cell>
          <table:table-cell table:style-name="Tableau1.B13" table:number-columns-spanned="3" office:value-type="string">
            <text:p text:style-name="P21"/>
            <text:p text:style-name="P22">Date : </text:p>
            <text:p text:style-name="P22">signature et cachet de l’entreprise</text:p>
            <text:p text:style-name="P9"/>
            <text:p text:style-name="P21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07-08T17:28:06.860000000</dc:date>
    <meta:editing-duration>PT2H48M41S</meta:editing-duration>
    <meta:editing-cycles>27</meta:editing-cycles>
    <meta:generator>LibreOffice/5.3.6.1$Windows_x86 LibreOffice_project/686f202eff87ef707079aeb7f485847613344eb7</meta:generator>
    <meta:document-statistic meta:table-count="1" meta:image-count="1" meta:object-count="0" meta:page-count="5" meta:paragraph-count="53" meta:word-count="474" meta:character-count="2873" meta:non-whitespace-character-count="2417"/>
  </office:meta>
</office:document-meta>
</file>