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Table">
      <style:paragraph-properties fo:text-align="start" style:justify-single-word="fals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7/2021 16:00" text:name="dateLimite"/>
        <text:user-field-decl office:value-type="string" office:string-value="2021_17702_0034" text:name="NumeroConsultation"/>
        <text:user-field-decl office:value-type="string" office:string-value="Procédure adaptée" text:name="ProcedurePassation"/>
        <text:user-field-decl office:value-type="string" office:string-value="ACTE D'ENGAGEMENT LOT 3"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Prestations d'entretien et de nettoyage des espaces publics transférés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702_003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13"><text:span text:style-name="Strong_20_Emphasis">Article 2 -</text:span> <text:s/><text:span text:style-name="Strong_20_Emphasis">CONTRACTANT(S)</text:span><text:tab/>4</text:p>
          <text:p text:style-name="P26">2.1 <text:s/>Identification<text:tab/>4</text:p>
          <text:p text:style-name="P26">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Benoît QUIGNON, </text:p>
      <text:p text:style-name="Standard">Directeur Général de la Ville de Marseille</text:p>
      <text:p text:style-name="Standard"/>
      <text:p text:style-name="Standard">Habilité à signer en vertu de l'arrêté de délégation de signature du Maire de Marseille en date du 22 décembre 2020. </text:p>
      <text:p text:style-name="Standard">Personne habilitée à donner des renseignements prévus à l'article R2191-60 du Code de la commande publique : <text:span text:style-name="T3">Le Directeur Général des Services de la Mairie de Secteur</text:span></text:p>
      <text:p text:style-name="P18"><text:s/></text:p>
      <text:p text:style-name="P18"><text:s/>L'exécution du marché relève de plusieurs services : </text:p>
      <text:p text:style-name="P18"/>
      <text:p text:style-name="P18">Service Technique</text:p>
      <text:p text:style-name="P18">Service Animation</text:p>
      <text:p text:style-name="P18">Service des Spo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1521 </text:p>
      <text:h text:style-name="Heading_20_2" text:outline-level="2"><text:soft-page-break/>Code CPV</text:h>
      <text:p text:style-name="P19">CPV principal<text:span text:style-name="T13"> :</text:span></text:p>
      <text:p text:style-name="P19"><text:span text:style-name="T13">Pour le lot 3 "Prestations d'entretien et de nettoyage des espaces publics transférés Zone 13ème B" : </text:span></text:p>
      <text:p text:style-name="P19"><text:span text:style-name="T13">Valeur principale : 44613800 - Conteneurs à déchets.</text:span></text:p>
      <text:p text:style-name="P19"><text:span text:style-name="T13">90910000 - Services de nettoyage.</text:span></text:p>
      <text:p text:style-name="P19"><text:span text:style-name="T13"><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6">Nom, prénom et qualité du signataire :</text:p>
          </table:table-cell>
          <table:table-cell table:style-name="Tableau1.B1" office:value-type="string">
            <text:p text:style-name="Table"/>
          </table:table-cell>
        </table:table-row>
        <table:table-row>
          <table:table-cell table:style-name="Tableau1.A2" office:value-type="string">
            <text:p text:style-name="P16">Adresse professionnelle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6">Raison sociale :</text:p>
          </table:table-cell>
          <table:table-cell table:style-name="Tableau1.B2" office:value-type="string">
            <text:p text:style-name="Table"/>
          </table:table-cell>
        </table:table-row>
        <table:table-row>
          <table:table-cell table:style-name="Tableau1.A2" office:value-type="string">
            <text:p text:style-name="P16">Domicilié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ext:soft-page-break/>
        <table:table-row>
          <table:table-cell table:style-name="Tableau1.A2" office:value-type="string">
            <text:p text:style-name="P16">Dont le siège social est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N° Siret :</text:p>
          </table:table-cell>
          <table:table-cell table:style-name="Tableau1.B2" office:value-type="string">
            <text:p text:style-name="Table"/>
          </table:table-cell>
        </table:table-row>
        <table:table-row>
          <table:table-cell table:style-name="Tableau1.A2" office:value-type="string">
            <text:p text:style-name="P1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Nettoyage et entretien des espaces publics en accès libre - enlèvement d'encombrants et acheminement vers déchetterie pour la mairie des 13ème et 14ème arrondissements (3 lots)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P16">3</text:p>
          </table:table-cell>
          <table:table-cell table:style-name="Tableau2.B2" office:value-type="string">
            <text:p text:style-name="P16">Prestations d'entretien et de nettoyage des espaces publics transférés Zone 13ème B</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text:p text:style-name="Standard">Lot 3 -</text:p>
      <text:p text:style-name="Standard">minimum 10 000 euros sur la durée totale du marché</text:p>
      <text:p text:style-name="Standard">maximun 52 500 euros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du Lot 2.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ation du marché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8">Bordereau des prix unitaires du Lot 3</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oft-page-break/><text:span text:style-name="T11"><text:s text:c="2"/>Pour Le Maire et par délégation</text:span></text:p>
      <text:p text:style-name="P24"><text:span text:style-name="T11"/></text:p>
      <text:p text:style-name="P25"><text:span text:style-name="T11">Monsieur Benoît QUIGNON</text:span></text:p>
      <text:p text:style-name="P25"><text:span text:style-name="T11">Directeur Général des Services de la Ville de Marseille</text:span></text:p>
      <text:p text:style-name="P25"><text:span text:style-name="T11"/></text:p>
      <text:p text:style-name="P25"><text:span text:style-name="T11"/></text:p>
      <text:p text:style-name="P25"><text:span text:style-name="T11"/></text:p>
      <text:p text:style-name="P25"><text:span text:style-name="T11"/></text:p>
      <text:p text:style-name="P25"><text:span text:style-name="T11"/></text:p>
      <text:p text:style-name="P25"><text:span text:style-name="T11"/></text:p>
      <text:p text:style-name="P25"><text:span text:style-name="T11"/></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 Benoît QUIGNON</text:p>
      <text:p text:style-name="Standard">Directeur Général des Services de la Ville de Marseille</text:p>
      <text:p text:style-name="Standard"/>
      <text:p text:style-name="Standard"><text:s/></text:p>
      <text:p text:style-name="Standard">HOTEL DE VILLE </text:p>
      <text:p text:style-name="Standard">13002 MARSEILLE </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Prestations d'entretien et de nettoyage des espaces publics transférés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08T17:38:46</meta:creation-date>
    <meta:editing-duration>P0D</meta:editing-duration>
    <meta:editing-cycles>2</meta:editing-cycles>
    <meta:generator>OpenOffice.org/3.3$Unix OpenOffice.org_project/330m20$Build-9567</meta:generator>
    <meta:document-statistic meta:table-count="2" meta:image-count="1" meta:object-count="0" meta:page-count="13" meta:paragraph-count="309" meta:word-count="2501" meta:character-count="19554"/>
    <dc:date>2021-07-08T17:38:46</dc:date>
    <meta:user-defined meta:name="Info 1"/>
    <meta:user-defined meta:name="Info 2"/>
    <meta:user-defined meta:name="Info 3"/>
    <meta:user-defined meta:name="Info 4"/>
  </office:meta>
</office:document-meta>
</file>