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1abb8"/>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center" style:justify-single-word="false"/>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style="italic" style:text-underline-style="none"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list-style-name="L1">
      <style:text-properties fo:font-style="normal" style:text-underline-style="none" fo:font-weight="normal"/>
    </style:style>
    <style:style style:name="P31" style:family="paragraph" style:parent-style-name="Standard" style:list-style-name="L2">
      <style:text-properties fo:font-style="normal" style:text-underline-style="none" fo:font-weight="normal"/>
    </style:style>
    <style:style style:name="P32" style:family="paragraph" style:parent-style-name="Standard" style:list-style-name="L2">
      <style:text-properties fo:font-style="normal" style:text-underline-style="none" fo:font-weight="normal" officeooo:paragraph-rsid="0011abb8"/>
    </style:style>
    <style:style style:name="P33" style:family="paragraph" style:parent-style-name="Standard">
      <style:text-properties fo:font-style="normal" style:text-underline-style="none" fo:font-weight="normal" officeooo:paragraph-rsid="0011abb8"/>
    </style:style>
    <style:style style:name="P34" style:family="paragraph" style:parent-style-name="Standard" style:list-style-name="L2">
      <style:text-properties fo:font-style="normal" style:text-underline-style="none" fo:font-weight="normal" officeooo:rsid="0017a1bd" officeooo:paragraph-rsid="0017a1bd"/>
    </style:style>
    <style:style style:name="P35" style:family="paragraph" style:parent-style-name="Standard" style:list-style-name="List_20_2">
      <style:paragraph-properties fo:margin-left="0cm" fo:margin-right="0cm" fo:text-indent="2.499cm" style:auto-text-indent="false"/>
      <style:text-properties fo:font-style="normal" style:text-underline-style="none" fo:font-weight="normal"/>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11abb8"/>
    </style:style>
    <style:style style:name="T22" style:family="text">
      <style:text-properties officeooo:rsid="00177696"/>
    </style:style>
    <style:style style:name="T23" style:family="text">
      <style:text-properties officeooo:rsid="0017a1b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Restauration collective en gestion d'approvisionnement"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8/04/2021 16:00" text:name="dateLimite"/>
        <text:user-field-decl office:value-type="string" office:string-value="2021_17702_0004" text:name="NumeroConsultation"/>
        <text:user-field-decl office:value-type="string" office:string-value="Procédure adaptée" text:name="ProcedurePassation"/>
        <text:user-field-decl office:value-type="string" office:string-value="REGLEMENT DE CONSULTATION"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stauration collective en gestion d'approvisionnement</text:user-field-get></text:p>
      <text:p text:style-name="Intitule2"/>
      <text:p text:style-name="Text_20_body"/>
      <text:p text:style-name="Text_20_body"/>
      <text:p text:style-name="Text_20_body"/>
      <text:p text:style-name="Text_20_body"/>
      <text:p text:style-name="P22"><text:span text:style-name="T10">Numéro de la consultation<text:tab/>:</text:span><text:span text:style-name="T7"><text:tab/></text:span><text:span text:style-name="T6"><text:user-field-get text:name="NumeroConsultation">2021_17702_0004</text:user-field-get></text:span></text:p>
      <text:p text:style-name="P7"/>
      <text:p text:style-name="P8"/>
      <text:p text:style-name="P23"><text:span text:style-name="T10">Procédure de passation :</text:span><text:span text:style-name="T7"><text:tab/></text:span><text:span text:style-name="T6"><text:user-field-get text:name="ProcedurePassation">Procédure adaptée</text:user-field-get></text:span></text:p>
      <text:p text:style-name="P4"/>
      <text:p text:style-name="P25"/>
      <text:p text:style-name="P24"><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GENERALITES</text:span><text:tab/>4</text:p>
          <text:p text:style-name="P29">1.1 <text:s/>Objet et description de la consultation<text:tab/>4</text:p>
          <text:p text:style-name="P29">1.2 <text:s/>Nature<text:tab/>4</text:p>
          <text:p text:style-name="P29">1.3 <text:s/>Pouvoir adjudicateur<text:tab/>4</text:p>
          <text:p text:style-name="P29">1.4 <text:s/>Procédure<text:tab/>4</text:p>
          <text:p text:style-name="P28"><text:span text:style-name="Strong_20_Emphasis">Article 2 -</text:span> <text:s/><text:span text:style-name="Strong_20_Emphasis">CARACTERISTIQUES DE LA CONSULTATION</text:span><text:tab/>4</text:p>
          <text:p text:style-name="P29">2.1 <text:s/>Décomposition en lots, tranches et postes<text:tab/>4</text:p>
          <text:p text:style-name="P27">2.1.1 <text:s/>Décomposition en lots<text:tab/>4</text:p>
          <text:p text:style-name="P27">2.1.2 <text:s/>Décomposition en tranches<text:tab/>4</text:p>
          <text:p text:style-name="P27">2.1.3 <text:s/>Décomposition en postes<text:tab/>4</text:p>
          <text:p text:style-name="P29">2.2 <text:s/>Accord-cadre à bons de commande<text:tab/>5</text:p>
          <text:p text:style-name="P29">2.3 <text:s/>Durée<text:tab/>5</text:p>
          <text:p text:style-name="P29">2.4 <text:s/>Options<text:tab/>5</text:p>
          <text:p text:style-name="P29">2.5 <text:s/>Clause obligatoire d'insertion par l'activité économique<text:tab/>5</text:p>
          <text:p text:style-name="P29">2.6 <text:s/>Groupements d'opérateurs économiques<text:tab/>6</text:p>
          <text:p text:style-name="P29">2.7 <text:s/>Conditions relatives au marché<text:tab/>6</text:p>
          <text:p text:style-name="P27">2.7.1 <text:s/>Cautionnement et garanties exigées<text:tab/>6</text:p>
          <text:p text:style-name="P27">2.7.2 <text:s/>Modalités essentielles de financement et de paiement<text:tab/>6</text:p>
          <text:p text:style-name="P28"><text:span text:style-name="Strong_20_Emphasis">Article 3 -</text:span> <text:s/><text:span text:style-name="Strong_20_Emphasis">DOSSIER DE CONSULTATION DES ENTREPRISES (DCE)</text:span><text:tab/>7</text:p>
          <text:p text:style-name="P28"><text:span text:style-name="Strong_20_Emphasis">Article 4 -</text:span> <text:s/><text:span text:style-name="Strong_20_Emphasis">ELEMENTS EXIGES DU CANDIDAT </text:span><text:tab/>7</text:p>
          <text:p text:style-name="P29">4.1 <text:s/>Renseignements et documents demandés à l'appui des candidatures <text:tab/>8</text:p>
          <text:p text:style-name="P29">4.2 <text:s/>Eléments exigés au titre de l'offre<text:tab/>9</text:p>
          <text:p text:style-name="P27">4.2.1 <text:s/>Présentation des offres<text:tab/>9</text:p>
          <text:p text:style-name="P27">4.2.2 <text:s/>Présentation de variantes<text:tab/>10</text:p>
          <text:p text:style-name="P29">4.3 <text:s/>Visite sur site<text:tab/>10</text:p>
          <text:p text:style-name="P28"><text:span text:style-name="Strong_20_Emphasis">Article 5 -</text:span> <text:s/><text:span text:style-name="Strong_20_Emphasis">REMISE DES PLIS PAR LES CANDIDATS</text:span><text:tab/>10</text:p>
          <text:p text:style-name="P29"><text:soft-page-break/>5.1 <text:s/>Remise électronique<text:tab/>10</text:p>
          <text:p text:style-name="P29">5.2 <text:s/>Copie de sauvegarde<text:tab/>11</text:p>
          <text:p text:style-name="P29">5.3 <text:s/>Echantillons, maquettes, prototypes ou modèles réduits<text:tab/>11</text:p>
          <text:p text:style-name="P29">5.4 <text:s/>Date et heure limites de remise des plis<text:tab/>12</text:p>
          <text:p text:style-name="P29">5.5 <text:s/>Délai de validité des offres<text:tab/>13</text:p>
          <text:p text:style-name="P28"><text:span text:style-name="Strong_20_Emphasis">Article 6 -</text:span> <text:s/><text:span text:style-name="Strong_20_Emphasis">EXAMEN DES PLIS</text:span><text:tab/>13</text:p>
          <text:p text:style-name="P29">6.1 <text:s/>Examen des candidatures <text:tab/>13</text:p>
          <text:p text:style-name="P29">6.2 <text:s/>Jugement des offres<text:tab/>13</text:p>
          <text:p text:style-name="P28"><text:span text:style-name="Strong_20_Emphasis">Article 7 -</text:span> <text:s/><text:span text:style-name="Strong_20_Emphasis">PIECES A REMETTRE PAR LE(S) CANDIDAT(S) RETENU(S)</text:span><text:tab/>15</text:p>
          <text:p text:style-name="P28"><text:span text:style-name="Strong_20_Emphasis">Article 8 -</text:span> <text:s/><text:span text:style-name="Strong_20_Emphasis">MODALITES RELATIVES AUX COMMUNICATIONS ET AUX ECHANGES D'INFORMATION</text:span><text:tab/>16</text:p>
          <text:p text:style-name="P29">8.1 <text:s/>Règles liées aux échanges électroniques<text:tab/>16</text:p>
          <text:p text:style-name="P29">8.2 <text:s/>Demandes de renseignements en cours de consultation<text:tab/>16</text:p>
        </text:index-body>
      </text:table-of-content>
      <text:p text:style-name="P26"><text:s/></text:p>
      <text:h text:style-name="Heading_20_1" text:outline-level="1">GENERALITES</text:h>
      <text:h text:style-name="Heading_20_2" text:outline-level="2">Objet et description de la consultation</text:h>
      <text:p text:style-name="Standard">La présente consultation a pour objet : Fourniture et livraison de denrées alimentaires en gestion d'approvisionnement pour les accueils collectifs de mineurs (ACM) de la Mairie des 13e et 14e Arrondissements de la ville de Marseille.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 - Mairie des 13eme et 14eme arrondissements</text:p>
      <text:p text:style-name="P14">72, rue Paul Coxe</text:p>
      <text:p text:style-name="P14">13014 MARSEILLE </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3"/>
      <text:p text:style-name="P13"/>
      <text:p text:style-name="P14">Le volume suivant des prestations est donné pour toute la durée du marché :</text:p>
      <text:p text:style-name="P14">- minimum : 20 000€ HT sur la durée totale du marché.</text:p>
      <text:p text:style-name="P14">- maximum : 180 000€ HT sur la durée totale du marché.</text:p>
      <text:p text:style-name="P14"/>
      <text:p text:style-name="P14">Les bons de commande pourront être émis jusqu'au dernier jour de la période de validité du marché.</text:p>
      <text:p text:style-name="P14"><text:s/></text:p>
      <text:p text:style-name="P14"/>
      <text:p text:style-name="P14"/>
      <text:h text:style-name="Heading_20_2" text:outline-level="2">Durée</text:h>
      <text:p text:style-name="Standard">La durée du marché se définit comme suit : 1 an à compter de la date de notification du marché au titulaire. </text:p>
      <text:p text:style-name="Standard"><text:s/>Les bons de commande émis en fin de marché ne pourront voir leur exécution se prolonger de plus d'<text:span text:style-name="T5">1</text:span><text:span text:style-name="T16"> mois après la date d'expiration du marché.</text:span></text:p>
      <text:p text:style-name="P14"/>
      <text:p text:style-name="P14">Les bons de commandes pourront être émis jusqu'au dernier jour de la période de validité du marché. </text:p>
      <text:h text:style-name="Heading_20_2" text:outline-level="2">Options</text:h>
      <text:p text:style-name="P13">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P13">Présentation de la clause sociale</text:p>
      <text:p text:style-name="P14"/>
      <text:p text:style-name="P14">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4">Cette clause est applicable au(x) marché(s) (/ aux lots identifiés) conformément au Cahier des Clauses Administratives Particulières. </text:p>
      <text:p text:style-name="P13"><text:span text:style-name="T15"> </text:span><text:span text:style-name="T16">Le nombre d'heures d'insertion à réaliser dans l'exécution de la prestation est le suivant : </text:span><text:span text:style-name="T15">206 heures.</text:span></text:p>
      <text:p text:style-name="P14"/>
      <text:p text:style-name="P14"><text:s/></text:p>
      <text:p text:style-name="P14">L'entreprise attributaire devra réaliser une action d'insertion qui permette l'accès ou le retour à l'emploi de personnes rencontrant des difficultés sociales ou professionnelles particulières.</text:p>
      <text:p text:style-name="P14"/>
      <text:p text:style-name="P14"><text:soft-page-break/>Le cahier des charges précise à cet égard les différentes modalités envisageables de mise en oeuvre de cette action d'insertion.</text:p>
      <text:p text:style-name="P14"/>
      <text:p text:style-name="P14">Le suivi des heures d'insertion, ainsi que le recensement de la typologie du public bénéficiaire sera réalisé pour la Ville de Marseille par :</text:p>
      <text:p text:style-name="P14">Cabinet PLURICITE, représenté par Monsieur <text:span text:style-name="T22">Alix de Saint Albin</text:span> </text:p>
      <text:p text:style-name="P14"/>
      <text:p text:style-name="P14">Les entreprises souhaitant être accompagnées dans la bonne compréhension et la mise en oeuvre de la clause d'insertion pourront prendre contact avec un facilitateur :</text:p>
      <text:p text:style-name="P14"/>
      <text:p text:style-name="P14">=&gt; Alliance Ville Emploi met à disposition un annuaire des facilitateurs : https://www.ville-emploi.asso.fr/annuaire/facilitateurs-des-clauses-sociales/</text:p>
      <text:p text:style-name="P14"/>
      <text:p text:style-name="P14">=&gt; Facilitateur sur le territoire de Marseille :</text:p>
      <text:p text:style-name="P14">PLIE MP CENTRE – Emergences – 5 rue de la République – 13002 Marseille</text:p>
      <text:p text:style-name="P14">courriel : info@plie-mpmcentre.com - tél : 04 96 11 64 80 – fax : 04 91 90 01 50</text:p>
      <text:p text:style-name="P14"/>
      <text:p text:style-name="P14"/>
      <text:p text:style-name="P18">ATTENTION :</text:p>
      <text:p text:style-name="P15"/>
      <text:p text:style-name="P18">Les candidats ne sont pas autorisés à formuler dans leur offre des réserves sur la clause obligatoire d'insertion par l'activité économique.</text:p>
      <text:p text:style-name="P15"/>
      <text:p text:style-name="P18">Une offre qui ne satisferait pas à cette condition d'exécution sera déclarée irrégulière au motif du non-respect du cahier des charges.</text:p>
      <text:p text:style-name="P15"/>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au budget de fonctionnement </text:p>
      <text:p text:style-name="Standard"><text:soft-page-break/>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ferm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es 2 annexes au CCTP : gestion d'approvisionnement :</text:p>
      <text:p text:style-name="P17">Annexe 1<text:span text:style-name="T14"> : Liste et les coordonnées des Accueils Collectifs de Mineurs de la Mairie d'arrondissement concernés par ce MAPA.</text:span></text:p>
      <text:p text:style-name="P17">Annexe 2<text:span text:style-name="T14"> : Planning prévisionnel des jours d'ouverture des accueils Collectifs de Mineurs, tous les mercredis scolaires, et tous les jours de vacances scolaire, sauf salmedis et dimanches. </text:span></text:p>
      <text:p text:style-name="P14">- L'Acte d'Engagement (AE) - cadre de réponse. </text:p>
      <text:p text:style-name="P14">- le Bordereau de Prix Unitaires - annexe 1 à l'AE - </text:p>
      <text:p text:style-name="P14">- le Détail quantitatif et Estimatif (DQE) </text:p>
      <text:p text:style-name="P14">- le formulaire de lettre de candidature DC1 (établi par le MINEFE, téléchargeable à l'adresse suivante : http://www.economie.gouv.fr/daj/formulaires) </text:p>
      <text:p text:style-name="P14">- le formulaire de déclaration de candidature DC2 (établi par le MINEFE, téléchargeable à l'adresse suivante : http://www.economie.gouv.fr/daj/formulaires) </text:p>
      <text:p text:style-name="P14"/>
      <text:p text:style-name="P14"/>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text:span text:style-name="T8">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20"/>
      <text:p text:style-name="P20">3° - Renseignements concernant les références professionnelles et la capacité technique du candidat</text:p>
      <text:p text:style-name="P14"/>
      <text:p text:style-name="P14"/>
      <text:p text:style-name="P14"/>
      <text:p text:style-name="P14">- Déclaration indiquant les <text:span text:style-name="T8">effectifs</text:span> moyens annuels du candidat et l'importance du personnel d'encadrement pour chacune des trois dernières années </text:p>
      <text:p text:style-name="P14"><text:soft-page-break/>- Description de l'outillage, du <text:span text:style-name="T8">matériel</text:span> et de l'équipement technique dont le candidat dispose pour la réalisation de marchés de même nature </text:p>
      <text:p text:style-name="P14">-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2">Précisions complémentaires<text:span text:style-name="T16">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21"/>
      <text:p text:style-name="P14"><text:s/></text:p>
      <text:p text:style-name="P14">- le Bordereau de Prix Unitaires (BPU) <text:span text:style-name="T8">intégralement complété</text:span>,</text:p>
      <text:p text:style-name="P14"/>
      <text:p text:style-name="P14"><text:s/></text:p>
      <text:p text:style-name="P14">- le Détail Quantitatif et Estimatif (DQE)</text:p>
      <text:p text:style-name="P14"/>
      <text:list xml:id="list410426380" text:style-name="List_20_2">
        <text:list-header>
          <text:p text:style-name="P35"/>
          <text:p text:style-name="P35">- Le <text:span text:style-name="T5">mémoire technique</text:span> du candidat dans lequel le candidat indiquera de façon précise:</text:p>
        </text:list-header>
      </text:list>
      <text:list xml:id="list3351466126" text:style-name="L1">
        <text:list-item>
          <text:p text:style-name="P30"><text:span text:style-name="T21">l</text:span>es dispositions qui seront prises pour exécuter les prestations.</text:p>
        </text:list-item>
        <text:list-item>
          <text:p text:style-name="P30">l'organisation de la cuisine centrale du candidat : choix des fournisseurs (part filière courte), liste des fournisseurs, les types de procédure d'achat qui seront réservées pour la prestation de ce marché, pour la fabrication des repas et leur conditionnements</text:p>
        </text:list-item>
        <text:list-item>
          <text:p text:style-name="P30">les moyens humains spécifiquement affecté à l'exécution de ce marché.</text:p>
        </text:list-item>
      </text:list>
      <text:list xml:id="list2767944699" text:style-name="L2">
        <text:list-item>
          <text:p text:style-name="P31"><text:soft-page-break/>les moyens matériels dont il pourra disposer spécifiquement pour la bonne exécution de ce marché y compris le nombre de véhicule de livraison des repas.</text:p>
        </text:list-item>
        <text:list-item>
          <text:p text:style-name="P31">les fiches techniques des menus comprenant le grammage selon les catégories d'âges des convives, la composition des menus, leur mode de conditionnement.</text:p>
        </text:list-item>
        <text:list-item>
          <text:p text:style-name="P32">le mode de conditionnement des fournitures livrées.</text:p>
        </text:list-item>
        <text:list-item>
          <text:p text:style-name="P31"><text:span text:style-name="T21">l</text:span>e grammage des fournitures en fonction de la catégorie d'âge (enfants, adolescents, adultes)</text:p>
        </text:list-item>
        <text:list-item>
          <text:p text:style-name="P31"><text:span text:style-name="T21">l</text:span>a gestion de la réactivité pour chacun des cas cités ci-après : en cas de livraison urgente, livraison erronée :  produits manquants ou erreur de produits.</text:p>
        </text:list-item>
        <text:list-item>
          <text:p text:style-name="P32"><text:span text:style-name="T21">l</text:span>'organisation d'une livraison ordinaire</text:p>
        </text:list-item>
        <text:list-item>
          <text:p text:style-name="P32">le protocole de prise en compte des allergies et des intolérances alimentaires.</text:p>
        </text:list-item>
        <text:list-item>
          <text:p text:style-name="P32"><text:span text:style-name="T21">l</text:span>'organisation de la réunion mensuelle avec cet interlocuteur.</text:p>
        </text:list-item>
        <text:list-item>
          <text:p text:style-name="P34">Le candidat devra fournir un exemple des documents fournis aux agents pour l'action de sensibilisation et actualisation des connaissances en matière d'hygiène et de sécurité allimentaire.</text:p>
        </text:list-item>
      </text:list>
      <text:p text:style-name="P16"/>
      <text:p text:style-name="P16">- Les échantillons et fiches techniques des denrées alimentaires.</text:p>
      <text:p text:style-name="P16">L'offre du candidat doit être accompagnée d'échantillons dans les conditions définies au présent règlement.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3e et 14e Arrondissements</text:p>
      <text:p text:style-name="Standard">Service des Achats </text:p>
      <text:p text:style-name="Standard">72, rue Paul COXE </text:p>
      <text:p text:style-name="Standard">13014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13ème et 14ème Arrondissements</text:p>
      <text:p text:style-name="Standard">Service des Achats</text:p>
      <text:p text:style-name="Standard">72, rue Paul COXE</text:p>
      <text:p text:style-name="Standard">13014 MARSEILLE</text:p>
      <text:p text:style-name="Standard"/>
      <text:p text:style-name="Standard">Horaires de réception des plis : du lundi au vendredi, de <text:span text:style-name="T5">9h00 à 12h00 et de 13h30 à 16h00</text:span><text:span text:style-name="T16">, hors jours fériés et chômés. </text:span></text:p>
      <text:h text:style-name="Heading_20_2" text:outline-level="2">Echantillons, maquettes, prototypes ou modèles réduits</text:h>
      <text:p text:style-name="Standard"/>
      <text:p text:style-name="Standard"><text:soft-page-break/>Le candidat remettra <text:span text:style-name="T9">un</text:span><text:span text:style-name="T16"> échantillon représentatif des prestations suivantes : repas chauds,goûters et pique-niques.Les échantillons seront réglés sur présentation de facture.</text:span></text:p>
      <text:p text:style-name="P14"/>
      <text:p text:style-name="P14">Le contenu de la commande et le délai de livraison seront identiques pour chaque soumissionnaire. Chaque menu du repas chaud comprendra une entrée, un plat principal, un produit laitier, un dessert, accompagné de pain.</text:p>
      <text:p text:style-name="P14"/>
      <text:p text:style-name="P14">Les échantillons suivants seront à fournir :</text:p>
      <text:p text:style-name="P14"/>
      <text:p text:style-name="P20">Il ne sera livré qu'une bouteille d'eau pour l'ensemble des échantillons</text:p>
      <text:p text:style-name="P14"/>
      <text:p text:style-name="P20">- Repas chaud : 1 proposition</text:p>
      <text:p text:style-name="P14"/>
      <text:p text:style-name="P17">Menu </text:p>
      <text:p text:style-name="P14">salade ou oeuf dur mayonnaise, sauté de dinde - petits pois au jus, fromage, fruits de saison.</text:p>
      <text:p text:style-name="P14"/>
      <text:p text:style-name="P14"/>
      <text:p text:style-name="P20">- Goûter :  1 proposition</text:p>
      <text:p text:style-name="P17">Menu </text:p>
      <text:p text:style-name="P14">Gâteau au chocolat - compote</text:p>
      <text:p text:style-name="P14"/>
      <text:p text:style-name="P14"/>
      <text:p text:style-name="P20">- Pique-nique froid : 1 proposition. </text:p>
      <text:p text:style-name="P14"/>
      <text:p text:style-name="P17">Menu <text:span text:style-name="T14"> </text:span></text:p>
      <text:p text:style-name="P14">salade niçoise, chips, édam, fruit de saison.</text:p>
      <text:p text:style-name="P14"/>
      <text:p text:style-name="P20">Pique-nique sandwich : 1 proposition</text:p>
      <text:p text:style-name="P14"/>
      <text:p text:style-name="P17">Menu<text:span text:style-name="T14"> </text:span>2</text:p>
      <text:p text:style-name="P14">emmental, pain bagnat, chips, compote.</text:p>
      <text:p text:style-name="P14"/>
      <text:p text:style-name="P14"/>
      <text:p text:style-name="P14"/>
      <text:p text:style-name="P14"/>
      <text:p text:style-name="P14"/>
      <text:p text:style-name="P14"/>
      <text:p text:style-name="P14"><text:s/></text:p>
      <text:p text:style-name="P14">Les échantillons seront remis <text:span text:style-name="T5">avant 9 heures</text:span> à l'adresse ci-dessous, le <text:span text:style-name="T5">MARDI qui suit la date limite de la remise des offres.</text:span> </text:p>
      <text:p text:style-name="P14"/>
      <text:p text:style-name="P14">Adresse de remise des échantillons</text:p>
      <text:p text:style-name="P14"/>
      <text:p text:style-name="P14">Entité administrative : <text:span text:style-name="T5">CENTRE D'ANIMATION FONT OBSCURE</text:span></text:p>
      <text:p text:style-name="P14">Point(s) de contact : Madame Nathalie TONELLIL</text:p>
      <text:p text:style-name="P14">Courriel(s):ntonelli@marseille.fr</text:p>
      <text:p text:style-name="P14">Adresse postale: 50, avenue Prosper Mérimée - 13014 MARSEILLE</text:p>
      <text:p text:style-name="P14">Pays: France</text:p>
      <text:p text:style-name="P14">Téléphone: 04 91 98 08 37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et pour le dépôt des échantillon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text:s/><text:span text:style-name="T9">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oft-page-break/><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6">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4"/>
      <text:p text:style-name="Standard"><text:span text:style-name="T16">1°) Valeur technique de l'offre </text:span><text:span text:style-name="T17">60</text:span><text:span text:style-name="T16"> %</text:span></text:p>
      <text:p text:style-name="Standard"><text:span text:style-name="T16">2°) Prix de l'offre</text:span><text:span text:style-name="T17"> 40</text:span><text:span text:style-name="T16"> %</text:span></text:p>
      <text:p text:style-name="P14"/>
      <text:p text:style-name="P20">Modalités de mise en oeuvre de ces critères :</text:p>
      <text:p text:style-name="P14"/>
      <text:p text:style-name="P12"><text:span text:style-name="T16">1</text:span><text:span text:style-name="T18">°) Valeur technique de l'offre</text:span></text:p>
      <text:p text:style-name="P12"><text:span text:style-name="T16">Le total des points relatif à la valeur technique constituera la valeur technique (VT) du candidat, le maximum pouvant être de </text:span><text:span text:style-name="T15">60</text:span><text:span text:style-name="T16"> points</text:span><text:span text:style-name="T15">.</text:span></text:p>
      <text:p text:style-name="P14">Le total des points attribués à chaque sous-critère, constituera la valeur technique initiale VT (i) du candidat.</text:p>
      <text:p text:style-name="P14">La valeur technique sera appréciée au regard des échantillons, et à partir des informations qui figureront dans le mémoire technique remis par le candidat.</text:p>
      <text:p text:style-name="P14"/>
      <text:p text:style-name="P14">Elle se décompose comme suit selon les sous-critères suivants :</text:p>
      <text:p text:style-name="P12"><text:span text:style-name="T16">- La variété des repas : </text:span><text:span text:style-name="T15">30</text:span><text:span text:style-name="T16"> points</text:span></text:p>
      <text:p text:style-name="P12"><text:span text:style-name="T16">- L'organisation de la réactivité en cas de livraison erronée ou de produits manquants et son délai en heures : </text:span><text:span text:style-name="T15">10</text:span><text:span text:style-name="T16"> points.</text:span></text:p>
      <text:p text:style-name="P12"><text:span text:style-name="T16">- L'organisation de la réactivité en cas de livraison urgente et son délai en heures : </text:span><text:span text:style-name="T15">10</text:span><text:span text:style-name="T16"> points.</text:span></text:p>
      <text:p text:style-name="P12"><text:span text:style-name="T16">- Le grammage, l'emballage, la saveur, la fraîcheur des produits proposés analysés sur la base des échantillons fournis :</text:span><text:span text:style-name="T15"> 6</text:span><text:span text:style-name="T16"> points.</text:span></text:p>
      <text:p text:style-name="P12"><text:span text:style-name="T16">- La sensibilisation HACCP des agents municipaux concernés par cette prestation : </text:span><text:span text:style-name="T15">4</text:span><text:span text:style-name="T16"> points.</text:span></text:p>
      <text:p text:style-name="P14">Après élimination éventuelle des offres irrégulières ou inappropriées, la notation de l'offre du candidat (i) sera effectuée à l'aide de la formule suivante :</text:p>
      <text:p text:style-name="P14"/>
      <text:p text:style-name="P12"><text:span text:style-name="T16">VT = </text:span><text:span text:style-name="T15">60</text:span><text:span text:style-name="T16"> x (VT(i)/VT(m))</text:span></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9">2°) Prix de l'offre</text:p>
      <text:p text:style-name="P12"><text:span text:style-name="T16">La note maximum est de </text:span><text:span text:style-name="T15">40</text:span><text:span text:style-name="T16"> points. </text:span></text:p>
      <text:p text:style-name="P14"/>
      <text:p text:style-name="P14">Après élimination des offres anormalement basses, la notation de l'offre du candidat (i) sera effectuée à l'aide de la formule suivante :</text:p>
      <text:p text:style-name="P12"><text:span text:style-name="T16">N(i) = </text:span><text:span text:style-name="T15">40</text:span><text:span text:style-name="T16"> x P(m)/P(i)</text:span></text:p>
      <text:p text:style-name="P14">Dans laquelle :</text:p>
      <text:p text:style-name="P14">N(i) est la note attribuée à l'offre de prix du candidat (i)</text:p>
      <text:p text:style-name="P14"><text:soft-page-break/>P(i) est le prix de l'offre du candidat</text:p>
      <text:p text:style-name="P14">P(m) est le prix de l'offre la moins-disante. </text:p>
      <text:p text:style-name="P14"/>
      <text:p text:style-name="P14"/>
      <text:p text:style-name="P14"/>
      <text:p text:style-name="P19">Analyse du prix de l'offre<text:span text:style-name="T12"> :</text:span></text:p>
      <text:p text:style-name="P14"/>
      <text:p text:style-name="P14">Les offres doivent obligatoirement être libellées en euros.</text:p>
      <text:p text:style-name="P14"/>
      <text:p text:style-name="P14"/>
      <text:p text:style-name="P14"><text:s/><text:span text:style-name="T5">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Attention, <text:s text:c="2"/>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4"/>
      <text:p text:style-name="P14">* Evaluation finale :</text:p>
      <text:p text:style-name="P14"><text:s/></text:p>
      <text:p text:style-name="P14">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60</text:span>% pour la valeur technique et <text:span text:style-name="T5">40</text:span>% pour le prix en fonction de la formule suivante  :</text:p>
      <text:p text:style-name="P14">N(note définitive) =  VT + N(i)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text:span><text:span text:style-name="T3">jours calendaires avant la date limite de remise des plis. Une réponse sera alors adressée au plus tard</text:span><text:span text:style-name="T20"> 7</text:span><text:span text:style-name="T3"> jours calendaires</text:span></text:p>
      <text:p text:style-name="P9"/>
      <text:p text:style-name="P9"><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Restauration collective en gestion d'approvisionnement"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Restauration collective en gestion d'approvisionnement</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3T13:04:29</meta:creation-date>
    <meta:editing-duration>PT49M3S</meta:editing-duration>
    <meta:editing-cycles>9</meta:editing-cycles>
    <meta:generator>LibreOffice/5.3.6.1$Windows_x86 LibreOffice_project/686f202eff87ef707079aeb7f485847613344eb7</meta:generator>
    <dc:date>2021-04-26T15:00:35.277000000</dc:date>
    <meta:document-statistic meta:table-count="0" meta:image-count="1" meta:object-count="0" meta:page-count="17" meta:paragraph-count="318" meta:word-count="4361" meta:character-count="27948" meta:non-whitespace-character-count="23796"/>
    <meta:user-defined meta:name="Info 1"/>
    <meta:user-defined meta:name="Info 2"/>
    <meta:user-defined meta:name="Info 3"/>
    <meta:user-defined meta:name="Info 4"/>
  </office:meta>
</office:document-meta>
</file>