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rial Unicode MS" svg:font-family="'Arial Unicode MS'"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fo:font-size="12pt" fo:background-color="#ffffff" style:font-size-asian="12pt" style:font-name-complex="Arial" style:font-size-complex="12pt"/>
    </style:style>
    <style:style style:name="P2" style:family="paragraph" style:parent-style-name="Standard">
      <style:paragraph-properties fo:text-align="justify" style:justify-single-word="false"/>
      <style:text-properties fo:color="#000000" style:font-name="Arial" fo:font-size="12pt" style:font-size-asian="12pt" style:font-size-complex="12pt"/>
    </style:style>
    <style:style style:name="P3" style:family="paragraph" style:parent-style-name="Standard">
      <style:paragraph-properties fo:line-height="115%" fo:text-align="justify" style:justify-single-word="false"/>
      <style:text-properties fo:color="#000000" style:font-name="Arial" fo:font-size="12pt" style:font-size-asian="12pt" style:font-size-complex="12pt"/>
    </style:style>
    <style:style style:name="P4" style:family="paragraph" style:parent-style-name="Standard">
      <style:paragraph-properties fo:line-height="115%" fo:text-align="justify" style:justify-single-word="false"/>
      <style:text-properties fo:color="#000000" style:font-name="Arial" fo:font-size="12pt" fo:background-color="transparent" style:font-size-asian="12pt" style:font-size-complex="12pt"/>
    </style:style>
    <style:style style:name="P5" style:family="paragraph" style:parent-style-name="Standard">
      <style:paragraph-properties fo:line-height="115%" fo:text-align="justify" style:justify-single-word="false"/>
      <style:text-properties fo:color="#000000" style:font-name="Arial" fo:font-size="12pt" style:text-underline-style="solid" style:text-underline-width="auto" style:text-underline-color="font-color" fo:font-weight="bold" officeooo:paragraph-rsid="0027ed6f" style:font-size-asian="12pt" style:font-weight-asian="bold" style:font-size-complex="12pt" style:font-weight-complex="bold"/>
    </style:style>
    <style:style style:name="P6" style:family="paragraph" style:parent-style-name="Standard">
      <style:paragraph-properties fo:line-height="115%" fo:text-align="justify" style:justify-single-word="false"/>
      <style:text-properties style:font-name="Arial" fo:font-size="12pt" style:font-size-asian="12pt" style:font-size-complex="12pt"/>
    </style:style>
    <style:style style:name="P7" style:family="paragraph" style:parent-style-name="Standard">
      <style:paragraph-properties fo:line-height="115%" fo:text-align="justify" style:justify-single-word="false"/>
      <style:text-properties style:font-name="Arial" fo:font-size="12pt" officeooo:paragraph-rsid="0019a5d9" style:font-size-asian="12pt" style:font-size-complex="12pt"/>
    </style:style>
    <style:style style:name="P8" style:family="paragraph" style:parent-style-name="Standard">
      <style:paragraph-properties fo:line-height="115%" fo:text-align="justify" style:justify-single-word="false"/>
      <style:text-properties style:font-name="Arial" fo:font-size="12pt" officeooo:paragraph-rsid="002013fd" style:font-size-asian="12pt" style:font-size-complex="12pt"/>
    </style:style>
    <style:style style:name="P9" style:family="paragraph" style:parent-style-name="Standard">
      <style:paragraph-properties fo:line-height="115%" fo:text-align="justify" style:justify-single-word="false"/>
      <style:text-properties style:font-name="Arial" fo:font-size="12pt" officeooo:paragraph-rsid="002a8556" style:font-size-asian="12pt" style:font-size-complex="12pt"/>
    </style:style>
    <style:style style:name="P10" style:family="paragraph" style:parent-style-name="Standard">
      <style:paragraph-properties fo:line-height="115%" fo:text-align="justify" style:justify-single-word="false"/>
      <style:text-properties style:font-name="Arial" fo:font-size="12pt" officeooo:paragraph-rsid="0027ed6f" style:font-size-asian="12pt" style:font-size-complex="12pt"/>
    </style:style>
    <style:style style:name="P11" style:family="paragraph" style:parent-style-name="Standard">
      <style:paragraph-properties fo:text-align="justify" style:justify-single-word="false"/>
      <style:text-properties style:font-name="Arial" fo:font-size="12pt" style:font-size-asian="12pt" style:font-size-complex="12pt"/>
    </style:style>
    <style:style style:name="P12" style:family="paragraph" style:parent-style-name="Standard">
      <style:paragraph-properties fo:line-height="115%"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3" style:family="paragraph" style:parent-style-name="Standard">
      <style:paragraph-properties fo:line-height="115%"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style>
    <style:style style:name="P14" style:family="paragraph" style:parent-style-name="Standard">
      <style:paragraph-properties fo:line-height="115%"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paragraph-properties fo:line-height="115%" fo:text-align="justify" style:justify-single-word="false"/>
      <style:text-properties style:font-name="Arial" fo:font-size="12pt" style:text-underline-style="solid" style:text-underline-width="auto" style:text-underline-color="font-color" style:font-size-asian="12pt" style:font-size-complex="12pt"/>
    </style:style>
    <style:style style:name="P16" style:family="paragraph" style:parent-style-name="Standard">
      <style:paragraph-properties fo:line-height="115%" fo:text-align="justify" style:justify-single-word="false"/>
      <style:text-properties style:font-name="Arial" fo:font-size="12pt" style:text-underline-style="none" fo:font-weight="normal" style:font-size-asian="12pt" style:font-weight-asian="normal" style:font-size-complex="12pt" style:font-weight-complex="normal"/>
    </style:style>
    <style:style style:name="P17" style:family="paragraph" style:parent-style-name="Standard">
      <style:paragraph-properties fo:line-height="115%" fo:text-align="justify" style:justify-single-word="false"/>
      <style:text-properties style:font-name="Arial" fo:font-size="12pt" fo:font-weight="normal" style:font-size-asian="12pt" style:font-weight-asian="normal" style:font-size-complex="12pt" style:font-weight-complex="normal"/>
    </style:style>
    <style:style style:name="P18" style:family="paragraph" style:parent-style-name="Standard">
      <style:paragraph-properties fo:line-height="115%" fo:text-align="justify" style:justify-single-word="false"/>
      <style:text-properties style:font-name="Arial" fo:font-size="12pt" fo:font-weight="bold" style:font-size-asian="12pt" style:font-weight-asian="bold" style:font-size-complex="12pt" style:font-weight-complex="bold"/>
    </style:style>
    <style:style style:name="P19" style:family="paragraph" style:parent-style-name="Standard">
      <style:paragraph-properties fo:line-height="115%" fo:text-align="justify" style:justify-single-word="false"/>
      <style:text-properties style:use-window-font-color="true" style:font-name="Arial" fo:font-size="12pt"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Standard">
      <style:paragraph-properties fo:line-height="115%" fo:text-align="justify" style:justify-single-word="false"/>
      <style:text-properties style:use-window-font-color="true" style:font-name="Arial" fo:font-size="12pt" fo:font-weight="bold" style:font-size-asian="12pt" style:font-weight-asian="bold" style:font-size-complex="12pt" style:font-weight-complex="bold"/>
    </style:style>
    <style:style style:name="P21" style:family="paragraph" style:parent-style-name="Standard">
      <style:paragraph-properties fo:line-height="115%" fo:text-align="justify" style:justify-single-word="false"/>
      <style:text-properties style:use-window-font-color="true" style:font-name="Arial" fo:font-size="12pt" style:font-size-asian="12pt" style:font-size-complex="12pt"/>
    </style:style>
    <style:style style:name="P22" style:family="paragraph" style:parent-style-name="Standard">
      <style:paragraph-properties fo:line-height="115%" fo:text-align="justify" style:justify-single-word="false"/>
      <style:text-properties style:use-window-font-color="true" style:font-name="Arial" fo:font-size="12pt" fo:font-weight="normal" style:font-size-asian="12pt" style:font-weight-asian="normal" style:font-size-complex="12pt" style:font-weight-complex="normal"/>
    </style:style>
    <style:style style:name="P23" style:family="paragraph" style:parent-style-name="Standard">
      <style:paragraph-properties fo:line-height="115%" fo:text-align="justify" style:justify-single-word="false"/>
      <style:text-properties fo:color="#4f82be" style:font-name="Arial" fo:font-size="12pt" style:font-size-asian="12pt" style:font-size-complex="12pt"/>
    </style:style>
    <style:style style:name="P2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2pt" fo:font-weight="bold" fo:background-color="#ffffff" style:font-size-asian="12pt" style:font-weight-asian="bold" style:font-name-complex="Arial" style:font-size-complex="12pt" style:font-weight-complex="bold"/>
    </style:style>
    <style:style style:name="P25" style:family="paragraph" style:parent-style-name="Contents_20_Heading" style:master-page-name="">
      <style:paragraph-properties fo:text-align="justify" style:justify-single-word="false" style:page-number="auto" fo:break-before="page"/>
    </style:style>
    <style:style style:name="P26" style:family="paragraph" style:parent-style-name="Text_20_body" style:master-page-name="">
      <style:paragraph-properties fo:text-align="center" style:justify-single-word="false" fo:keep-together="always" style:page-number="auto" style:shadow="none" fo:keep-with-next="always" style:vertical-align="middle"/>
      <style:text-properties style:font-name="Arial" fo:font-size="12pt" fo:language="zxx" fo:country="none" style:font-size-asian="12pt" style:language-asian="zxx" style:country-asian="none" style:font-size-complex="12pt" style:language-complex="zxx" style:country-complex="none"/>
    </style:style>
    <style:style style:name="P27" style:family="paragraph" style:parent-style-name="Text_20_body">
      <style:paragraph-properties fo:line-height="115%" fo:text-align="justify" style:justify-single-word="false" style:shadow="none" style:writing-mode="page"/>
      <style:text-properties style:font-name="Arial" fo:font-size="12pt" fo:font-weight="bold" fo:background-color="#cccccc" style:font-size-asian="12pt" style:font-weight-asian="bold" style:font-size-complex="12pt" style:font-weight-complex="bold"/>
    </style:style>
    <style:style style:name="P28" style:family="paragraph" style:parent-style-name="Text_20_body">
      <style:paragraph-properties fo:text-align="center" style:justify-single-word="false" style:shadow="none" style:vertical-align="middle"/>
      <style:text-properties style:font-name="Arial" fo:font-size="12pt" fo:language="zxx" fo:country="none" style:font-size-asian="12pt" style:language-asian="zxx" style:country-asian="none" style:font-size-complex="12pt" style:language-complex="zxx" style:country-complex="none"/>
    </style:style>
    <style:style style:name="P2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normal" style:font-name-asian="MS PMincho"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shadow="none" style:vertical-align="middle"/>
      <style:text-properties style:font-name="Arial" fo:font-size="12pt" fo:language="zxx" fo:country="none" fo:font-weight="normal" officeooo:rsid="001879a2" officeooo:paragraph-rsid="00164139" style:font-size-asian="12pt" style:language-asian="zxx" style:country-asian="none" style:font-weight-asian="normal" style:font-size-complex="12pt" style:language-complex="zxx" style:country-complex="none" style:font-weight-complex="normal"/>
    </style:style>
    <style:style style:name="P3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shadow="none" style:vertical-align="middle"/>
      <style:text-properties style:font-name="Arial" fo:font-size="12pt" fo:font-weight="normal" officeooo:rsid="001a1710" officeooo:paragraph-rsid="00164139" style:font-size-asian="12pt" style:font-weight-asian="normal" style:font-size-complex="12pt" style:font-weight-complex="normal"/>
    </style:style>
    <style:style style:name="P32" style:family="paragraph" style:parent-style-name="Standard" style:master-page-name="">
      <style:paragraph-properties fo:margin-left="0cm" fo:margin-right="0cm" fo:margin-top="0cm" fo:margin-bottom="0cm" loext:contextual-spacing="false" fo:line-height="115%" fo:text-align="justify" style:justify-single-word="false" fo:keep-together="always" fo:text-indent="0cm" style:auto-text-indent="false" style:page-number="auto" style:shadow="none" fo:keep-with-next="always" style:vertical-align="middle"/>
      <style:text-properties style:font-name="Arial" fo:font-size="12pt" fo:language="zxx" fo:country="none" fo:font-weight="normal" officeooo:rsid="001879a2" officeooo:paragraph-rsid="00164139" style:font-size-asian="12pt" style:language-asian="zxx" style:country-asian="none" style:font-weight-asian="normal" style:font-size-complex="12pt" style:language-complex="zxx" style:country-complex="none" style:font-weight-complex="normal"/>
    </style:style>
    <style:style style:name="P33" style:family="paragraph" style:parent-style-name="Standard">
      <style:paragraph-properties fo:margin-left="0cm" fo:margin-right="0cm" fo:line-height="115%"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34" style:family="paragraph" style:parent-style-name="Standard">
      <style:paragraph-properties fo:margin-left="0cm" fo:margin-right="0cm" fo:line-height="115%" fo:text-align="justify" style:justify-single-word="false" fo:text-indent="0cm" style:auto-text-indent="false"/>
      <style:text-properties style:font-name="Arial" fo:font-size="12pt" style:font-size-asian="12pt" style:font-size-complex="12pt"/>
    </style:style>
    <style:style style:name="P35" style:family="paragraph" style:parent-style-name="Standard">
      <style:paragraph-properties fo:margin-left="0cm" fo:margin-right="0cm" fo:line-height="115%" fo:text-align="justify" style:justify-single-word="false" fo:text-indent="0cm" style:auto-text-indent="false"/>
      <style:text-properties style:font-name="Arial" fo:font-size="12pt" officeooo:paragraph-rsid="0019a5d9" style:font-size-asian="12pt" style:font-size-complex="12pt"/>
    </style:style>
    <style:style style:name="P36" style:family="paragraph" style:parent-style-name="Standard">
      <style:paragraph-properties fo:margin-left="0cm" fo:margin-right="0cm" fo:line-height="115%" fo:text-align="justify" style:justify-single-word="false" fo:text-indent="0cm" style:auto-text-indent="false"/>
      <style:text-properties style:font-name="Arial" fo:font-size="12pt" officeooo:paragraph-rsid="00482596" style:font-size-asian="12pt" style:font-size-complex="12pt"/>
    </style:style>
    <style:style style:name="P37" style:family="paragraph" style:parent-style-name="Standard">
      <style:paragraph-properties fo:margin-left="0cm" fo:margin-right="0cm" fo:line-height="115%"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38" style:family="paragraph" style:parent-style-name="Standard">
      <style:paragraph-properties fo:margin-left="0cm" fo:margin-right="0cm" fo:line-height="115%" fo:text-align="justify" style:justify-single-word="false" fo:text-indent="0cm" style:auto-text-indent="false"/>
      <style:text-properties style:font-name="Arial" fo:font-size="12pt" fo:font-weight="normal" officeooo:paragraph-rsid="00250a92" style:font-size-asian="12pt" style:font-weight-asian="normal" style:font-size-complex="12pt" style:font-weight-complex="normal"/>
    </style:style>
    <style:style style:name="P39" style:family="paragraph" style:parent-style-name="Standard">
      <style:paragraph-properties fo:margin-left="0cm" fo:margin-right="0cm" fo:line-height="115%" fo:text-align="justify" style:justify-single-word="false" fo:text-indent="0cm" style:auto-text-indent="false"/>
      <style:text-properties style:font-name="Arial" fo:font-size="12pt" fo:background-color="transparent" style:font-size-asian="12pt" style:font-size-complex="12pt"/>
    </style:style>
    <style:style style:name="P40" style:family="paragraph" style:parent-style-name="Standard">
      <style:paragraph-properties fo:margin-left="0cm" fo:margin-right="0cm" fo:line-height="115%" fo:text-align="justify" style:justify-single-word="false" fo:text-indent="0cm" style:auto-text-indent="false"/>
      <style:text-properties style:font-name="Arial" fo:font-size="12pt" officeooo:paragraph-rsid="0056f020" fo:background-color="transparent" style:font-size-asian="12pt" style:font-size-complex="12pt"/>
    </style:style>
    <style:style style:name="P41" style:family="paragraph" style:parent-style-name="Standard">
      <style:paragraph-properties fo:margin-left="0cm" fo:margin-right="0cm" fo:line-height="115%" fo:text-align="justify" style:justify-single-word="false" fo:text-indent="0cm" style:auto-text-indent="false"/>
      <style:text-properties style:font-name="Arial" fo:font-size="12pt" fo:font-style="normal" style:text-underline-style="none" fo:font-weight="bold" style:font-size-asian="12pt" style:font-style-asian="normal" style:font-weight-asian="bold" style:font-size-complex="12pt" style:font-style-complex="normal"/>
    </style:style>
    <style:style style:name="P42" style:family="paragraph" style:parent-style-name="Standard">
      <style:paragraph-properties fo:margin-left="0cm" fo:margin-right="0cm" fo:line-height="115%" fo:text-align="justify"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size-complex="12pt"/>
    </style:style>
    <style:style style:name="P43" style:family="paragraph" style:parent-style-name="Standard">
      <style:paragraph-properties fo:margin-left="0cm" fo:margin-right="0cm" fo:line-height="115%" fo:text-align="justify" style:justify-single-word="false" fo:text-indent="0cm" style:auto-text-indent="false"/>
      <style:text-properties style:font-name="Arial" fo:font-size="12pt" style:text-underline-style="solid" style:text-underline-width="auto" style:text-underline-color="font-color" fo:font-weight="bold" officeooo:paragraph-rsid="00482596" style:font-size-asian="12pt" style:font-weight-asian="bold" style:font-size-complex="12pt" style:font-weight-complex="bold"/>
    </style:style>
    <style:style style:name="P44" style:family="paragraph" style:parent-style-name="Retrait_20_corps_20_de_20_texte_20_2">
      <style:paragraph-properties fo:margin-left="0cm" fo:margin-right="0cm" fo:line-height="115%" fo:text-align="justify"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size-complex="12pt"/>
    </style:style>
    <style:style style:name="P45" style:family="paragraph" style:parent-style-name="Retrait_20_corps_20_de_20_texte_20_2">
      <style:paragraph-properties fo:margin-left="0cm" fo:margin-right="0cm" fo:line-height="115%" fo:text-align="justify" style:justify-single-word="false" fo:text-indent="0cm" style:auto-text-indent="false"/>
      <style:text-properties style:font-name="Arial" fo:font-size="12pt" style:text-underline-style="none" fo:font-weight="normal" style:font-size-asian="12pt" style:font-weight-asian="normal" style:font-size-complex="12pt"/>
    </style:style>
    <style:style style:name="P46" style:family="paragraph" style:parent-style-name="Retrait_20_corps_20_de_20_texte_20_2">
      <style:paragraph-properties fo:margin-left="0cm" fo:margin-right="0cm" fo:line-height="115%" fo:text-align="justify" style:justify-single-word="false" fo:text-indent="0cm" style:auto-text-indent="false"/>
      <style:text-properties style:font-name="Arial" fo:font-size="12pt" style:text-underline-style="none" fo:font-weight="normal" style:font-size-asian="12pt" style:font-weight-asian="normal" style:font-size-complex="12pt" style:font-weight-complex="normal"/>
    </style:style>
    <style:style style:name="P47" style:family="paragraph" style:parent-style-name="Retrait_20_corps_20_de_20_texte_20_2">
      <style:paragraph-properties fo:margin-left="0cm" fo:margin-right="0cm" fo:line-height="115%" fo:text-align="justify" style:justify-single-word="false" fo:text-indent="0cm" style:auto-text-indent="false"/>
      <style:text-properties style:font-name="Arial" fo:font-size="12pt" style:font-size-asian="12pt" style:font-size-complex="12pt"/>
    </style:style>
    <style:style style:name="P48" style:family="paragraph" style:parent-style-name="Standard">
      <style:paragraph-properties fo:margin-left="-0.026cm" fo:margin-right="0cm" fo:line-height="115%" fo:text-align="justify" style:justify-single-word="false" fo:text-indent="0cm" style:auto-text-indent="false"/>
      <style:text-properties style:font-name="Arial" fo:font-size="12pt" style:text-underline-style="solid" style:text-underline-width="auto" style:text-underline-color="font-color" fo:font-weight="bold" officeooo:rsid="00214046" officeooo:paragraph-rsid="004c4d4a" style:font-size-asian="12pt" style:font-weight-asian="bold" style:font-size-complex="12pt" style:font-weight-complex="bold"/>
    </style:style>
    <style:style style:name="P49" style:family="paragraph" style:parent-style-name="Standard">
      <style:paragraph-properties fo:margin-left="-0.026cm" fo:margin-right="0cm" fo:line-height="115%" fo:text-align="justify"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50" style:family="paragraph" style:parent-style-name="Standard">
      <style:paragraph-properties fo:margin-left="-0.026cm" fo:margin-right="0cm" fo:line-height="115%" fo:text-align="justify" style:justify-single-word="false" fo:text-indent="0cm" style:auto-text-indent="false"/>
      <style:text-properties style:font-name="Arial" fo:font-size="12pt" style:font-size-asian="12pt" style:font-size-complex="12pt"/>
    </style:style>
    <style:style style:name="P51" style:family="paragraph" style:parent-style-name="Standard">
      <style:paragraph-properties fo:margin-left="-0.026cm" fo:margin-right="0cm" fo:line-height="115%" fo:text-align="justify" style:justify-single-word="false" fo:text-indent="0cm" style:auto-text-indent="false"/>
      <style:text-properties style:font-name="Arial" fo:font-size="12pt" officeooo:paragraph-rsid="004c4d4a" style:font-size-asian="12pt" style:font-size-complex="12pt"/>
    </style:style>
    <style:style style:name="P52" style:family="paragraph" style:parent-style-name="Standard">
      <style:paragraph-properties fo:margin-left="-0.026cm" fo:margin-right="0cm" fo:line-height="115%" fo:text-align="justify" style:justify-single-word="false" fo:text-indent="0cm" style:auto-text-indent="false"/>
      <style:text-properties style:font-name="Arial" fo:font-size="12pt" fo:font-weight="normal" officeooo:paragraph-rsid="004c4d4a" style:font-size-asian="12pt" style:font-weight-asian="normal" style:font-size-complex="12pt" style:font-weight-complex="normal"/>
    </style:style>
    <style:style style:name="P53" style:family="paragraph" style:parent-style-name="Standard">
      <style:paragraph-properties fo:margin-left="-0.026cm" fo:margin-right="0cm" fo:line-height="115%" fo:text-align="justify" style:justify-single-word="false" fo:text-indent="0cm" style:auto-text-indent="false"/>
      <style:text-properties style:font-name="Arial" fo:font-size="12pt" style:text-underline-style="none" fo:font-weight="bold" officeooo:rsid="00214046" officeooo:paragraph-rsid="004c4d4a" style:font-size-asian="12pt" style:font-weight-asian="bold" style:font-size-complex="12pt" style:font-weight-complex="bold"/>
    </style:style>
    <style:style style:name="P54" style:family="paragraph" style:parent-style-name="Standard">
      <style:paragraph-properties fo:margin-left="-0.026cm" fo:margin-right="0cm" fo:line-height="115%" fo:text-align="justify" style:justify-single-word="false" fo:text-indent="0cm" style:auto-text-indent="false"/>
      <style:text-properties style:font-name="Arial" fo:font-size="12pt" style:text-underline-style="none" fo:font-weight="normal" officeooo:rsid="00214046" officeooo:paragraph-rsid="004c4d4a" style:font-size-asian="12pt" style:font-weight-asian="normal" style:font-size-complex="12pt" style:font-weight-complex="normal"/>
    </style:style>
    <style:style style:name="P55" style:family="paragraph" style:parent-style-name="Standard">
      <style:paragraph-properties fo:margin-left="-0.026cm" fo:margin-right="0cm" fo:line-height="115%" fo:text-align="justify" style:justify-single-word="false" fo:text-indent="0cm" style:auto-text-indent="false"/>
      <style:text-properties style:font-name="Arial" fo:font-size="12pt" fo:font-weight="bold" officeooo:rsid="0032c593" officeooo:paragraph-rsid="004c4d4a" style:font-size-asian="12pt" style:font-weight-asian="bold" style:font-size-complex="12pt" style:font-weight-complex="bold"/>
    </style:style>
    <style:style style:name="P56" style:family="paragraph" style:parent-style-name="Standard">
      <style:paragraph-properties fo:margin-left="-0.026cm" fo:margin-right="0cm" fo:line-height="115%" fo:text-align="justify" style:justify-single-word="false" fo:text-indent="0cm" style:auto-text-indent="false"/>
      <style:text-properties style:font-name="Arial"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language-complex="zxx" style:country-complex="none" style:font-style-complex="normal" style:font-weight-complex="bold"/>
    </style:style>
    <style:style style:name="P57" style:family="paragraph" style:parent-style-name="Standard">
      <style:paragraph-properties fo:margin-left="-0.026cm" fo:margin-right="0cm" fo:line-height="115%" fo:text-align="justify" style:justify-single-word="false" fo:text-indent="0cm" style:auto-text-indent="false"/>
      <style:text-properties style:font-name="Arial" fo:font-size="12pt" fo:language="zxx" fo:country="none" fo:font-style="normal" style:text-underline-style="solid" style:text-underline-width="auto" style:text-underline-color="font-color" fo:font-weight="bold" officeooo:paragraph-rsid="00214046" style:font-size-asian="12pt" style:language-asian="zxx" style:country-asian="none" style:font-style-asian="normal" style:font-weight-asian="bold" style:font-size-complex="12pt" style:language-complex="zxx" style:country-complex="none" style:font-style-complex="normal" style:font-weight-complex="bold"/>
    </style:style>
    <style:style style:name="P58" style:family="paragraph" style:parent-style-name="Standard">
      <style:paragraph-properties fo:margin-left="-0.026cm" fo:margin-right="0cm" fo:line-height="115%" fo:text-align="justify" style:justify-single-word="false" fo:text-indent="0cm" style:auto-text-indent="false"/>
      <style:text-properties style:font-name="Arial" fo:font-size="12pt" fo:language="zxx" fo:country="none" fo:font-style="normal" style:text-underline-style="none" style:font-size-asian="12pt" style:language-asian="zxx" style:country-asian="none" style:font-style-asian="normal" style:font-size-complex="12pt" style:language-complex="zxx" style:country-complex="none" style:font-style-complex="normal"/>
    </style:style>
    <style:style style:name="P59" style:family="paragraph" style:parent-style-name="Standard">
      <style:paragraph-properties fo:margin-left="-0.026cm" fo:margin-right="0cm" fo:line-height="115%" fo:text-align="justify" style:justify-single-word="false" fo:text-indent="0cm" style:auto-text-indent="false"/>
      <style:text-properties style:font-name="Arial" fo:font-size="12pt" fo:language="zxx" fo:country="none" fo:font-style="normal" style:text-underline-style="none" fo:font-weight="bold" style:font-size-asian="12pt" style:language-asian="zxx" style:country-asian="none" style:font-style-asian="normal" style:font-weight-asian="bold" style:font-size-complex="12pt" style:language-complex="zxx" style:country-complex="none" style:font-style-complex="normal" style:font-weight-complex="bold"/>
    </style:style>
    <style:style style:name="P60" style:family="paragraph" style:parent-style-name="Standard">
      <style:paragraph-properties fo:margin-left="-0.026cm" fo:margin-right="0cm" fo:line-height="115%" fo:text-align="justify" style:justify-single-word="false" fo:text-indent="0cm" style:auto-text-indent="false"/>
      <style:text-properties style:font-name="Arial" fo:font-size="12pt" fo:language="zxx" fo:country="none"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1" style:family="paragraph" style:parent-style-name="Standard">
      <style:paragraph-properties fo:margin-left="-0.026cm" fo:margin-right="0cm" fo:line-height="115%" fo:text-align="justify" style:justify-single-word="false" fo:text-indent="0cm" style:auto-text-indent="false"/>
      <style:text-properties fo:color="#000000" style:font-name="Arial" fo:font-size="12pt" style:text-underline-style="solid" style:text-underline-width="auto" style:text-underline-color="font-color" fo:font-weight="bold" officeooo:rsid="00214046" officeooo:paragraph-rsid="00214046" style:font-size-asian="12pt" style:font-weight-asian="bold" style:font-size-complex="12pt" style:font-weight-complex="bold"/>
    </style:style>
    <style:style style:name="P62" style:family="paragraph" style:parent-style-name="Standard">
      <style:paragraph-properties fo:margin-left="-0.026cm" fo:margin-right="0cm" fo:line-height="115%" fo:text-align="justify" style:justify-single-word="false" fo:text-indent="0cm" style:auto-text-indent="false"/>
      <style:text-properties fo:color="#000000" style:font-name="Arial" fo:font-size="12pt" fo:font-weight="normal" style:font-size-asian="12pt" style:font-weight-asian="normal" style:font-size-complex="12pt" style:font-weight-complex="normal"/>
    </style:style>
    <style:style style:name="P63" style:family="paragraph" style:parent-style-name="Standard">
      <style:paragraph-properties fo:margin-left="-0.026cm" fo:margin-right="0cm" fo:line-height="115%" fo:text-align="justify" style:justify-single-word="false" fo:text-indent="0cm" style:auto-text-indent="false"/>
      <style:text-properties fo:color="#000000" style:font-name="Arial" fo:font-size="12pt" officeooo:paragraph-rsid="00214046" style:font-size-asian="12pt" style:font-size-complex="12pt"/>
    </style:style>
    <style:style style:name="P64" style:family="paragraph" style:parent-style-name="Standard">
      <style:paragraph-properties fo:margin-left="-0.026cm" fo:margin-right="0cm" fo:line-height="115%" fo:text-align="justify" style:justify-single-word="false" fo:text-indent="0cm" style:auto-text-indent="false"/>
      <style:text-properties fo:color="#000000" style:font-name="Arial" fo:font-size="12pt" fo:font-weight="bold" officeooo:rsid="0032c593" officeooo:paragraph-rsid="0032c593" style:font-size-asian="12pt" style:font-weight-asian="bold" style:font-size-complex="12pt" style:font-weight-complex="bold"/>
    </style:style>
    <style:style style:name="P65" style:family="paragraph" style:parent-style-name="Standard">
      <style:paragraph-properties fo:margin-left="-0.026cm" fo:margin-right="0cm" fo:margin-top="0cm" fo:margin-bottom="0cm" loext:contextual-spacing="false" fo:line-height="115%" fo:text-align="justify" style:justify-single-word="false" fo:text-indent="0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6" style:family="paragraph" style:parent-style-name="Standard">
      <style:paragraph-properties fo:margin-left="0cm" fo:margin-right="0cm" fo:line-height="115%" fo:text-align="justify" style:justify-single-word="false" fo:text-indent="1cm" style:auto-text-indent="false"/>
      <style:text-properties style:font-name="Arial" fo:font-size="12pt" fo:font-weight="bold" style:font-size-asian="12pt" style:font-weight-asian="bold" style:font-size-complex="12pt" style:font-weight-complex="bold"/>
    </style:style>
    <style:style style:name="P67" style:family="paragraph" style:parent-style-name="Standard">
      <style:paragraph-properties fo:margin-left="0cm" fo:margin-right="0cm" fo:line-height="115%" fo:text-align="justify" style:justify-single-word="false" fo:text-indent="1cm" style:auto-text-indent="false"/>
      <style:text-properties style:font-name="Arial" fo:font-size="12pt" style:text-underline-style="none" fo:font-weight="normal" style:font-size-asian="12pt" style:font-weight-asian="normal" style:font-size-complex="12pt" style:font-weight-complex="normal"/>
    </style:style>
    <style:style style:name="P68" style:family="paragraph" style:parent-style-name="Standard">
      <style:paragraph-properties fo:margin-left="0cm" fo:margin-right="0cm" fo:line-height="115%" fo:text-align="justify" style:justify-single-word="false" fo:text-indent="1cm" style:auto-text-indent="false"/>
      <style:text-properties style:font-name="Arial" fo:font-size="12pt" fo:background-color="transparent" style:font-size-asian="12pt" style:font-size-complex="12pt"/>
    </style:style>
    <style:style style:name="P69" style:family="paragraph" style:parent-style-name="Standard">
      <style:paragraph-properties fo:margin-left="0cm" fo:margin-right="0cm" fo:line-height="115%" fo:text-align="justify" style:justify-single-word="false" fo:text-indent="1cm" style:auto-text-indent="false"/>
      <style:text-properties style:font-name="Arial" fo:font-size="12pt" style:font-size-asian="12pt" style:font-size-complex="12pt"/>
    </style:style>
    <style:style style:name="P70" style:family="paragraph" style:parent-style-name="Standard">
      <style:paragraph-properties fo:margin-left="0cm" fo:margin-right="0cm" fo:line-height="115%" fo:text-align="justify" style:justify-single-word="false" fo:text-indent="1cm" style:auto-text-indent="false"/>
      <style:text-properties style:font-name="Arial" fo:font-size="12pt" fo:background-color="#ffff00" style:font-size-asian="12pt" style:font-size-complex="12pt"/>
    </style:style>
    <style:style style:name="P71" style:family="paragraph" style:parent-style-name="Standard">
      <style:paragraph-properties fo:margin-left="0cm" fo:margin-right="0cm" fo:margin-top="0cm" fo:margin-bottom="0cm" loext:contextual-spacing="false" fo:line-height="115%" fo:text-align="justify"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2" style:family="paragraph" style:parent-style-name="Standard">
      <style:paragraph-properties fo:margin-left="0cm" fo:margin-right="0cm" fo:margin-top="0cm" fo:margin-bottom="0cm" loext:contextual-spacing="false" fo:line-height="115%" fo:text-align="justify"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normal" style:font-name-asian="MS PMincho"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3" style:family="paragraph" style:parent-style-name="Standard" style:master-page-name="">
      <style:paragraph-properties fo:margin-left="0cm" fo:margin-right="0cm" fo:margin-top="0cm" fo:margin-bottom="0cm" loext:contextual-spacing="false" fo:line-height="115%" fo:text-align="justify" style:justify-single-word="false" fo:keep-together="always" fo:text-indent="-0.026cm" style:auto-text-indent="false" style:page-number="auto" style:shadow="none" fo:keep-with-next="always" style:vertical-align="middle">
        <style:tab-stops>
          <style:tab-stop style:position="0cm"/>
        </style:tab-stops>
      </style:paragraph-properties>
      <style:text-properties style:font-name="Arial" fo:font-size="12pt" fo:language="zxx" fo:country="none" fo:font-style="normal" style:text-underline-style="none" fo:font-weight="normal" style:font-name-asian="MS PMincho"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4" style:family="paragraph" style:parent-style-name="Standard">
      <style:paragraph-properties fo:margin-left="0cm" fo:margin-right="0cm" fo:line-height="115%" fo:text-align="justify" style:justify-single-word="false" fo:text-indent="1.251cm" style:auto-text-indent="false"/>
      <style:text-properties style:font-name="Arial" fo:font-size="12pt" style:text-underline-style="solid" style:text-underline-width="auto" style:text-underline-color="font-color" fo:background-color="transparent" style:font-size-asian="12pt" style:font-size-complex="12pt"/>
    </style:style>
    <style:style style:name="P75" style:family="paragraph" style:parent-style-name="Standard">
      <style:paragraph-properties fo:margin-left="0cm" fo:margin-right="-1.101cm" fo:line-height="115%" fo:text-align="justify" style:justify-single-word="false" fo:orphans="2" fo:widows="2" fo:text-indent="0cm" style:auto-text-indent="false" style:writing-mode="lr-tb"/>
      <style:text-properties fo:color="#000000" style:font-name="Arial" fo:font-size="12pt" officeooo:paragraph-rsid="004a745c" style:font-size-asian="12pt" style:font-size-complex="12pt"/>
    </style:style>
    <style:style style:name="P76" style:family="paragraph" style:parent-style-name="Standard">
      <style:paragraph-properties fo:margin-left="1.245cm" fo:margin-right="0cm" fo:line-height="115%" fo:text-align="justify" style:justify-single-word="false" fo:text-indent="-0.026cm" style:auto-text-indent="false"/>
      <style:text-properties style:font-name="Arial" fo:font-size="12pt" fo:font-weight="normal" style:font-size-asian="12pt" style:font-weight-asian="normal" style:font-size-complex="12pt" style:font-weight-complex="normal"/>
    </style:style>
    <style:style style:name="P77" style:family="paragraph" style:parent-style-name="Direction">
      <style:paragraph-properties fo:text-align="justify" style:justify-single-word="false"/>
      <style:text-properties style:font-name="Arial" fo:font-size="12pt" style:font-size-asian="12pt" style:font-size-complex="12pt"/>
    </style:style>
    <style:style style:name="P78" style:family="paragraph" style:parent-style-name="Direction">
      <style:paragraph-properties fo:text-align="center" style:justify-single-word="false"/>
      <style:text-properties style:font-name="Arial" fo:font-size="12pt" style:font-size-asian="12pt" style:font-size-complex="12pt"/>
    </style:style>
    <style:style style:name="P79" style:family="paragraph" style:parent-style-name="Contents_20_1">
      <style:paragraph-properties fo:text-align="justify" style:justify-single-word="false">
        <style:tab-stops>
          <style:tab-stop style:position="17cm" style:type="right" style:leader-style="dotted" style:leader-text="."/>
        </style:tab-stops>
      </style:paragraph-properties>
    </style:style>
    <style:style style:name="P80" style:family="paragraph" style:parent-style-name="Contents_20_1">
      <style:paragraph-properties fo:text-align="justify" style:justify-single-word="false">
        <style:tab-stops>
          <style:tab-stop style:position="17cm" style:type="right" style:leader-style="dotted" style:leader-text="."/>
        </style:tab-stops>
      </style:paragraph-properties>
      <style:text-properties officeooo:paragraph-rsid="004a745c"/>
    </style:style>
    <style:style style:name="P81" style:family="paragraph" style:parent-style-name="Procedure">
      <style:paragraph-properties fo:margin-left="7.571cm" fo:margin-right="0cm" fo:text-align="justify" style:justify-single-word="false" fo:text-indent="-6.636cm" style:auto-text-indent="false"/>
      <style:text-properties style:font-name="Arial" fo:font-size="12pt" style:font-size-asian="12pt" style:font-size-complex="12pt"/>
    </style:style>
    <style:style style:name="P82" style:family="paragraph" style:parent-style-name="Contents_20_Heading">
      <style:paragraph-properties fo:text-align="justify" style:justify-single-word="false"/>
    </style:style>
    <style:style style:name="P83" style:family="paragraph" style:parent-style-name="Contents_20_Heading">
      <style:paragraph-properties fo:text-align="justify" style:justify-single-word="false"/>
      <style:text-properties style:font-name="Arial" fo:font-size="12pt" style:font-size-asian="12pt" style:font-size-complex="12pt"/>
    </style:style>
    <style:style style:name="P84" style:family="paragraph" style:parent-style-name="NumeroConsultation">
      <style:paragraph-properties fo:margin-left="6.35cm" fo:margin-right="0cm" fo:text-align="justify" style:justify-single-word="false" fo:text-indent="-5.454cm" style:auto-text-indent="false"/>
      <style:text-properties style:font-name="Arial" fo:font-size="12pt" style:font-size-asian="12pt" style:font-size-complex="12pt"/>
    </style:style>
    <style:style style:name="P85" style:family="paragraph" style:parent-style-name="TypeDocument3">
      <style:paragraph-properties fo:text-align="justify" style:justify-single-word="false"/>
      <style:text-properties style:font-name="Arial" fo:font-size="12pt" style:font-size-asian="12pt" style:font-size-complex="12pt"/>
    </style:style>
    <style:style style:name="P86" style:family="paragraph" style:parent-style-name="Intitule2">
      <style:paragraph-properties fo:text-align="justify" style:justify-single-word="false"/>
      <style:text-properties style:font-name="Arial" fo:font-size="12pt" style:font-size-asian="12pt" style:font-size-complex="12pt"/>
    </style:style>
    <style:style style:name="P87" style:family="paragraph" style:parent-style-name="DateLimite">
      <style:paragraph-properties fo:margin-left="7.53cm" fo:margin-right="0cm" fo:text-align="justify" style:justify-single-word="false" fo:text-indent="-6.636cm" style:auto-text-indent="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88" style:family="paragraph" style:parent-style-name="DateLimite">
      <style:paragraph-properties fo:margin-left="7.53cm" fo:margin-right="0cm" fo:text-align="justify" style:justify-single-word="false" fo:text-indent="-6.636cm" style:auto-text-indent="false"/>
      <style:text-properties style:font-name="Arial" fo:font-size="12pt" style:font-size-asian="12pt" style:font-size-complex="12pt"/>
    </style:style>
    <style:style style:name="P89" style:family="paragraph" style:parent-style-name="Text_20_body">
      <style:paragraph-properties fo:line-height="115%" fo:text-align="justify" style:justify-single-word="false"/>
      <style:text-properties style:font-name="Arial" fo:font-size="12pt" style:font-size-asian="12pt" style:font-size-complex="12pt"/>
    </style:style>
    <style:style style:name="P90" style:family="paragraph" style:parent-style-name="Text_20_body">
      <style:paragraph-properties fo:text-align="justify" style:justify-single-word="false"/>
      <style:text-properties style:font-name="Arial" fo:font-size="12pt" style:font-size-asian="12pt" style:font-size-complex="12pt"/>
    </style:style>
    <style:style style:name="P91" style:family="paragraph" style:parent-style-name="Text_20_body">
      <style:paragraph-properties fo:line-height="115%" fo:text-align="justify" style:justify-single-word="false"/>
      <style:text-properties style:font-name="Arial" fo:font-size="12pt" fo:font-weight="bold" fo:background-color="#cccccc" style:font-size-asian="12pt" style:font-weight-asian="bold" style:font-size-complex="12pt" style:font-weight-complex="bold"/>
    </style:style>
    <style:style style:name="P92" style:family="paragraph" style:parent-style-name="Text_20_body">
      <style:paragraph-properties fo:line-height="115%" fo:text-align="justify" style:justify-single-word="false"/>
      <style:text-properties style:font-name="Arial" fo:font-size="12pt" fo:font-weight="normal" style:font-size-asian="12pt" style:font-weight-asian="normal" style:font-size-complex="12pt" style:font-weight-complex="normal"/>
    </style:style>
    <style:style style:name="P93" style:family="paragraph" style:parent-style-name="Text_20_body">
      <style:paragraph-properties fo:text-align="justify" style:justify-single-word="false"/>
      <style:text-properties fo:color="#000000" style:font-name="Arial" fo:font-size="12pt" fo:font-weight="bold" fo:background-color="#ffffff" style:font-size-asian="12pt" style:font-weight-asian="bold" style:font-name-complex="Arial" style:font-size-complex="12pt" style:font-weight-complex="bold"/>
    </style:style>
    <style:style style:name="P94" style:family="paragraph" style:parent-style-name="Text_20_body">
      <style:paragraph-properties fo:line-height="115%" fo:text-align="justify" style:justify-single-word="false" fo:break-before="page"/>
      <style:text-properties style:font-name="Arial" fo:font-size="12pt" style:font-size-asian="12pt" style:font-size-complex="12pt"/>
    </style:style>
    <style:style style:name="P95" style:family="paragraph" style:parent-style-name="PA">
      <style:paragraph-properties fo:text-align="center" style:justify-single-word="false"/>
      <style:text-properties style:font-name="Arial" fo:font-size="12pt" style:font-size-asian="12pt" style:font-size-complex="12pt"/>
    </style:style>
    <style:style style:name="P96" style:family="paragraph" style:parent-style-name="Table" style:master-page-name="First_20_Page">
      <style:paragraph-properties fo:margin-left="-0.026cm" fo:margin-right="0cm" fo:text-align="justify" style:justify-single-word="false" fo:text-indent="0cm" style:auto-text-indent="false" style:page-number="auto"/>
      <style:text-properties style:font-name="Arial" fo:font-size="12pt" style:font-size-asian="12pt" style:font-size-complex="12pt"/>
    </style:style>
    <style:style style:name="P97" style:family="paragraph" style:parent-style-name="Heading_20_1">
      <style:paragraph-properties fo:line-height="115%" fo:text-align="justify" style:justify-single-word="false"/>
      <style:text-properties style:font-name="Arial" fo:font-size="12pt" style:font-size-asian="12pt" style:font-size-complex="12pt"/>
    </style:style>
    <style:style style:name="P98" style:family="paragraph" style:parent-style-name="Heading_20_1">
      <style:paragraph-properties fo:line-height="115%" fo:text-align="justify" style:justify-single-word="false"/>
      <style:text-properties style:font-name="Arial" fo:font-size="12pt" officeooo:paragraph-rsid="00250a92" style:font-size-asian="12pt" style:font-size-complex="12pt"/>
    </style:style>
    <style:style style:name="P99" style:family="paragraph" style:parent-style-name="Heading_20_1">
      <style:paragraph-properties fo:line-height="115%" fo:text-align="justify" style:justify-single-word="false"/>
      <style:text-properties style:font-name="Arial" fo:font-size="12pt" fo:language="zxx" fo:country="none" fo:font-weight="bold" style:font-name-asian="MS PMincho" style:font-size-asian="12pt" style:language-asian="zxx" style:country-asian="none" style:font-weight-asian="bold" style:font-name-complex="Tahoma" style:font-size-complex="12pt" style:language-complex="zxx" style:country-complex="none" style:font-weight-complex="bold"/>
    </style:style>
    <style:style style:name="P100" style:family="paragraph" style:parent-style-name="Heading_20_1">
      <style:paragraph-properties fo:margin-left="0cm" fo:margin-right="7.498cm" fo:margin-top="0cm" fo:margin-bottom="0cm" loext:contextual-spacing="false" fo:line-height="115%" fo:text-align="justify" style:justify-single-word="false" fo:text-indent="0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bold" style:font-name-asian="MS PMincho"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101" style:family="paragraph" style:parent-style-name="Heading_20_1">
      <loext:graphic-properties draw:fill="solid" draw:fill-color="#cccccc" draw:opacity="100%"/>
      <style:paragraph-properties fo:margin-left="0cm" fo:margin-right="4.8cm" fo:margin-top="1cm" fo:margin-bottom="0.499cm" loext:contextual-spacing="false" fo:line-height="115%" fo:text-align="justify" style:justify-single-word="false" fo:keep-together="always" fo:text-indent="0cm" style:auto-text-indent="false" fo:background-color="#cccccc" fo:padding="0.049cm" fo:border="1.05pt solid #cccccc" style:shadow="none" fo:keep-with-next="always">
        <style:tab-stops/>
      </style:paragraph-properties>
      <style:text-properties style:font-name="Arial" fo:font-size="12pt" fo:language="zxx" fo:country="none" fo:font-weight="bold" fo:background-color="#cccccc" style:font-name-asian="MS PMincho" style:font-size-asian="12pt" style:language-asian="zxx" style:country-asian="none" style:font-weight-asian="bold" style:font-name-complex="Tahoma" style:font-size-complex="12pt" style:language-complex="zxx" style:country-complex="none" style:font-weight-complex="bold"/>
    </style:style>
    <style:style style:name="P102" style:family="paragraph" style:parent-style-name="Retrait_20_corps_20_de_20_texte_20_2" style:list-style-name="L9">
      <style:paragraph-properties fo:line-height="115%" fo:text-align="justify" style:justify-single-word="false"/>
      <style:text-properties style:font-name="Arial" fo:font-size="12pt" style:font-size-asian="12pt" style:font-size-complex="12pt"/>
    </style:style>
    <style:style style:name="P103" style:family="paragraph" style:parent-style-name="Standard" style:list-style-name="L2">
      <style:paragraph-properties fo:line-height="115%" fo:text-align="justify" style:justify-single-word="false"/>
      <style:text-properties style:font-name="Arial" fo:font-size="12pt" style:text-underline-style="none" fo:font-weight="normal" style:font-size-asian="12pt" style:font-weight-asian="normal" style:font-size-complex="12pt" style:font-weight-complex="normal"/>
    </style:style>
    <style:style style:name="P104" style:family="paragraph" style:parent-style-name="Standard" style:list-style-name="L2">
      <style:paragraph-properties fo:line-height="115%" fo:text-align="justify" style:justify-single-word="false"/>
      <style:text-properties style:font-name="Arial" fo:font-size="12pt" style:text-underline-style="none" fo:font-weight="normal" fo:background-color="transparent" style:font-size-asian="12pt" style:font-weight-asian="normal" style:font-size-complex="12pt" style:font-weight-complex="normal"/>
    </style:style>
    <style:style style:name="P105" style:family="paragraph" style:parent-style-name="Standard" style:list-style-name="L5">
      <style:paragraph-properties fo:line-height="115%" fo:text-align="justify" style:justify-single-word="false"/>
      <style:text-properties style:font-name="Arial" fo:font-size="12pt" style:text-underline-style="none" fo:background-color="transparent" style:font-size-asian="12pt" style:font-size-complex="12pt"/>
    </style:style>
    <style:style style:name="P106" style:family="paragraph" style:parent-style-name="Standard">
      <style:paragraph-properties fo:line-height="115%" fo:text-align="justify" style:justify-single-word="false"/>
      <style:text-properties style:font-name="Arial" fo:font-size="12pt" style:font-size-asian="12pt" style:font-size-complex="12pt"/>
    </style:style>
    <style:style style:name="P107" style:family="paragraph" style:parent-style-name="Standard" style:list-style-name="L4">
      <style:paragraph-properties fo:line-height="115%" fo:text-align="justify" style:justify-single-word="false"/>
      <style:text-properties style:font-name="Arial" fo:font-size="12pt" style:font-size-asian="12pt" style:font-size-complex="12pt"/>
    </style:style>
    <style:style style:name="P108" style:family="paragraph" style:parent-style-name="Standard" style:list-style-name="L5">
      <style:paragraph-properties fo:line-height="115%" fo:text-align="justify" style:justify-single-word="false"/>
      <style:text-properties style:font-name="Arial" fo:font-size="12pt" style:font-size-asian="12pt" style:font-size-complex="12pt"/>
    </style:style>
    <style:style style:name="P109" style:family="paragraph" style:parent-style-name="Standard" style:list-style-name="L6">
      <style:paragraph-properties fo:line-height="115%" fo:text-align="justify" style:justify-single-word="false"/>
      <style:text-properties style:font-name="Arial" fo:font-size="12pt" style:font-size-asian="12pt" style:font-size-complex="12pt"/>
    </style:style>
    <style:style style:name="P110" style:family="paragraph" style:parent-style-name="Standard" style:list-style-name="L7">
      <style:paragraph-properties fo:line-height="115%" fo:text-align="justify" style:justify-single-word="false"/>
      <style:text-properties style:font-name="Arial" fo:font-size="12pt" style:font-size-asian="12pt" style:font-size-complex="12pt"/>
    </style:style>
    <style:style style:name="P111" style:family="paragraph" style:parent-style-name="Standard" style:list-style-name="L8">
      <style:paragraph-properties fo:line-height="115%" fo:text-align="justify" style:justify-single-word="false"/>
      <style:text-properties style:font-name="Arial" fo:font-size="12pt" style:font-size-asian="12pt" style:font-size-complex="12pt"/>
    </style:style>
    <style:style style:name="P112" style:family="paragraph" style:parent-style-name="Standard" style:list-style-name="L10">
      <style:paragraph-properties fo:line-height="115%" fo:text-align="justify" style:justify-single-word="false"/>
      <style:text-properties style:font-name="Arial" fo:font-size="12pt" style:font-size-asian="12pt" style:font-size-complex="12pt"/>
    </style:style>
    <style:style style:name="P113" style:family="paragraph" style:parent-style-name="Standard" style:list-style-name="L11">
      <style:paragraph-properties fo:line-height="115%" fo:text-align="justify" style:justify-single-word="false"/>
      <style:text-properties style:font-name="Arial" fo:font-size="12pt" style:font-size-asian="12pt" style:font-size-complex="12pt"/>
    </style:style>
    <style:style style:name="P114" style:family="paragraph" style:parent-style-name="Standard" style:list-style-name="L12">
      <style:paragraph-properties fo:line-height="115%" fo:text-align="justify" style:justify-single-word="false"/>
      <style:text-properties style:font-name="Arial" fo:font-size="12pt" officeooo:paragraph-rsid="00427a9c" style:font-size-asian="12pt" style:font-size-complex="12pt"/>
    </style:style>
    <style:style style:name="P115" style:family="paragraph" style:parent-style-name="Standard" style:list-style-name="L16">
      <style:paragraph-properties fo:line-height="115%" fo:text-align="justify" style:justify-single-word="false"/>
      <style:text-properties style:font-name="Arial" fo:font-size="12pt" style:font-size-asian="12pt" style:font-size-complex="12pt"/>
    </style:style>
    <style:style style:name="P116" style:family="paragraph" style:parent-style-name="Standard">
      <style:paragraph-properties fo:line-height="115%" fo:text-align="justify" style:justify-single-word="false"/>
      <style:text-properties style:font-name="Arial" fo:font-size="12pt" officeooo:rsid="005ef905" officeooo:paragraph-rsid="005ef905" style:font-size-asian="12pt" style:font-size-complex="12pt"/>
    </style:style>
    <style:style style:name="P117" style:family="paragraph" style:parent-style-name="Standard" style:list-style-name="L16">
      <style:paragraph-properties fo:line-height="115%" fo:text-align="justify" style:justify-single-word="false"/>
      <style:text-properties style:font-name="Arial" fo:font-size="12pt" style:text-underline-style="solid" style:text-underline-width="auto" style:text-underline-color="font-color" style:font-size-asian="12pt" style:font-size-complex="12pt"/>
    </style:style>
    <style:style style:name="P118" style:family="paragraph" style:parent-style-name="Standard" style:list-style-name="L16">
      <style:paragraph-properties fo:line-height="115%"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19" style:family="paragraph" style:parent-style-name="Standard" style:list-style-name="L3">
      <style:paragraph-properties fo:margin-left="0cm" fo:margin-right="0cm" fo:margin-top="0cm" fo:margin-bottom="0cm" loext:contextual-spacing="false" fo:line-height="115%" fo:text-align="justify" style:justify-single-word="false" fo:keep-together="always" fo:text-indent="0cm" style:auto-text-indent="false" style:shadow="none" fo:keep-with-next="always" style:vertical-align="middle"/>
      <style:text-properties style:font-name="Arial" fo:font-size="12pt" fo:language="zxx" fo:country="none" style:text-underline-style="none" fo:font-weight="normal" officeooo:rsid="001a1710" officeooo:paragraph-rsid="001ef511" style:font-size-asian="12pt" style:language-asian="zxx" style:country-asian="none" style:font-weight-asian="normal" style:font-size-complex="12pt" style:language-complex="zxx" style:country-complex="none" style:font-weight-complex="normal"/>
    </style:style>
    <style:style style:name="P120" style:family="paragraph" style:parent-style-name="Standard" style:list-style-name="L3">
      <style:paragraph-properties fo:margin-left="0cm" fo:margin-right="0cm" fo:margin-top="0cm" fo:margin-bottom="0cm" loext:contextual-spacing="false" fo:line-height="115%" fo:text-align="justify" style:justify-single-word="false" fo:text-indent="0cm" style:auto-text-indent="false" style:shadow="none" style:vertical-align="middle"/>
      <style:text-properties style:font-name="Arial" fo:font-size="12pt" fo:language="zxx" fo:country="none" style:text-underline-style="none" fo:font-weight="normal" officeooo:rsid="001a1710" officeooo:paragraph-rsid="001ef511" style:font-size-asian="12pt" style:language-asian="zxx" style:country-asian="none" style:font-weight-asian="normal" style:font-size-complex="12pt" style:language-complex="zxx" style:country-complex="none" style:font-weight-complex="normal"/>
    </style:style>
    <style:style style:name="P121" style:family="paragraph" style:parent-style-name="Standard" style:list-style-name="L20">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P122" style:family="paragraph" style:parent-style-name="Standard" style:list-style-name="L3">
      <style:paragraph-properties fo:margin-left="0cm" fo:margin-right="0cm" fo:margin-top="0cm" fo:margin-bottom="0cm" loext:contextual-spacing="false" fo:line-height="115%" fo:text-align="justify" style:justify-single-word="false" fo:text-indent="0cm" style:auto-text-indent="false" style:shadow="none" style:vertical-align="middle"/>
      <style:text-properties style:font-name="Arial" fo:font-size="12pt" fo:font-weight="normal" officeooo:paragraph-rsid="001ef511" style:font-size-asian="12pt" style:font-weight-asian="normal" style:font-size-complex="12pt" style:font-weight-complex="normal"/>
    </style:style>
    <style:style style:name="P123" style:family="paragraph" style:parent-style-name="Standard" style:list-style-name="L4">
      <style:paragraph-properties fo:margin-left="0cm" fo:margin-right="0cm" fo:line-height="115%"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24" style:family="paragraph" style:parent-style-name="Standard" style:list-style-name="L17">
      <style:paragraph-properties fo:margin-left="0cm" fo:margin-right="0cm" fo:line-height="115%"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25" style:family="paragraph" style:parent-style-name="Standard" style:list-style-name="L17">
      <style:paragraph-properties fo:margin-left="0cm" fo:margin-right="0cm" fo:line-height="115%" fo:text-align="justify" style:justify-single-word="false" fo:text-indent="0cm" style:auto-text-indent="false"/>
      <style:text-properties style:font-name="Arial" fo:font-size="12pt" style:text-underline-style="none" fo:font-weight="bold" style:font-size-asian="12pt" style:font-weight-asian="bold" style:font-size-complex="12pt" style:font-weight-complex="bold"/>
    </style:style>
    <style:style style:name="P126" style:family="paragraph" style:parent-style-name="Standard" style:list-style-name="L13">
      <style:paragraph-properties fo:margin-left="-0.026cm" fo:margin-right="0cm" fo:line-height="115%" fo:text-align="justify" style:justify-single-word="false" fo:text-indent="0cm" style:auto-text-indent="false"/>
      <style:text-properties style:font-name="Arial" fo:font-size="12pt" officeooo:paragraph-rsid="004c4d4a" style:font-size-asian="12pt" style:font-size-complex="12pt"/>
    </style:style>
    <style:style style:name="P127" style:family="paragraph" style:parent-style-name="Standard" style:list-style-name="L14">
      <style:paragraph-properties fo:margin-left="-0.026cm" fo:margin-right="0cm" fo:line-height="115%" fo:text-align="justify" style:justify-single-word="false" fo:text-indent="0cm" style:auto-text-indent="false"/>
      <style:text-properties style:font-name="Arial" fo:font-size="12pt" officeooo:paragraph-rsid="004c4d4a" style:font-size-asian="12pt" style:font-size-complex="12pt"/>
    </style:style>
    <style:style style:name="P128" style:family="paragraph" style:parent-style-name="Standard" style:list-style-name="L13">
      <style:paragraph-properties fo:margin-left="-0.026cm" fo:margin-right="0cm" fo:line-height="115%" fo:text-align="justify" style:justify-single-word="false" fo:text-indent="0cm" style:auto-text-indent="false"/>
      <style:text-properties fo:color="#000000" style:font-name="Arial" fo:font-size="12pt" style:font-size-asian="12pt" style:font-size-complex="12pt"/>
    </style:style>
    <style:style style:name="P129" style:family="paragraph" style:parent-style-name="Standard" style:list-style-name="L18">
      <style:paragraph-properties fo:margin-left="-0.026cm" fo:margin-right="0cm" fo:line-height="115%" fo:text-align="justify" style:justify-single-word="false" fo:text-indent="0cm" style:auto-text-indent="false"/>
      <style:text-properties fo:color="#000000" style:font-name="Arial" fo:font-size="12pt" officeooo:paragraph-rsid="00214046" style:font-size-asian="12pt" style:font-size-complex="12pt"/>
    </style:style>
    <style:style style:name="P130" style:family="paragraph" style:parent-style-name="Text_20_body" style:list-style-name="L1">
      <style:paragraph-properties fo:line-height="115%" fo:text-align="justify" style:justify-single-word="false"/>
      <style:text-properties style:font-name="Arial" fo:font-size="12pt" style:font-size-asian="12pt" style:font-size-complex="12pt"/>
    </style:style>
    <style:style style:name="P131" style:family="paragraph" style:parent-style-name="Text_20_body" style:list-style-name="L15">
      <style:paragraph-properties fo:line-height="115%" fo:text-align="justify" style:justify-single-word="false"/>
      <style:text-properties style:font-name="Arial" fo:font-size="12pt" officeooo:paragraph-rsid="004c4d4a" style:font-size-asian="12pt" style:font-size-complex="12pt"/>
    </style:style>
    <style:style style:name="P132" style:family="paragraph" style:parent-style-name="Text_20_body" style:list-style-name="L19">
      <style:paragraph-properties fo:line-height="115%" fo:text-align="justify" style:justify-single-word="false"/>
      <style:text-properties fo:color="#000000" style:font-name="Arial" fo:font-size="12pt" officeooo:paragraph-rsid="004a745c"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font-name-complex="Arial"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officeooo:rsid="00387588"/>
    </style:style>
    <style:style style:name="T6" style:family="text">
      <style:text-properties style:text-underline-style="solid" style:text-underline-width="auto" style:text-underline-color="font-color" officeooo:rsid="002013f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officeooo:rsid="0018a494" style:font-weight-asian="bold" style:font-weight-complex="bold"/>
    </style:style>
    <style:style style:name="T10" style:family="text">
      <style:text-properties fo:font-weight="bold" officeooo:rsid="00409551" style:font-weight-asian="bold" style:font-weight-complex="bold"/>
    </style:style>
    <style:style style:name="T11" style:family="text">
      <style:text-properties fo:font-weight="bold" officeooo:rsid="00214046" style:font-weight-asian="bold" style:font-weight-complex="bold"/>
    </style:style>
    <style:style style:name="T12" style:family="text">
      <style:text-properties fo:font-weight="bold" officeooo:rsid="004c4d4a" style:font-weight-asian="bold" style:font-weight-complex="bold"/>
    </style:style>
    <style:style style:name="T13" style:family="text">
      <style:text-properties fo:font-weight="bold" officeooo:rsid="005897a2" style:font-weight-asian="bold" style:font-weight-complex="bold"/>
    </style:style>
    <style:style style:name="T14" style:family="text">
      <style:text-properties fo:font-weight="bold" fo:background-color="#ffffff" loext:char-shading-value="0" style:font-weight-asian="bold" style:font-name-complex="Arial" style:font-weight-complex="bold"/>
    </style:style>
    <style:style style:name="T15" style:family="text">
      <style:text-properties fo:font-weight="bold" officeooo:rsid="004e25cf" fo:background-color="#ffffff" loext:char-shading-value="0" style:font-weight-asian="bold" style:font-name-complex="Arial" style:font-weight-complex="bold"/>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style:style style:name="T18" style:family="text">
      <style:text-properties style:text-underline-style="none" fo:font-weight="normal" officeooo:rsid="00482596" style:font-weight-asian="normal" style:font-weight-complex="normal"/>
    </style:style>
    <style:style style:name="T19" style:family="text">
      <style:text-properties style:text-underline-style="none" fo:font-weight="normal" officeooo:rsid="00427a9c" style:font-weight-asian="normal" style:font-weight-complex="normal"/>
    </style:style>
    <style:style style:name="T20" style:family="text">
      <style:text-properties style:text-underline-style="none" fo:font-weight="bold" style:font-weight-asian="bold"/>
    </style:style>
    <style:style style:name="T21" style:family="text">
      <style:text-properties style:text-position="super 58%"/>
    </style:style>
    <style:style style:name="T22" style:family="text">
      <style:text-properties style:text-position="super 58%" style:font-name="Arial"/>
    </style:style>
    <style:style style:name="T23" style:family="text">
      <style:text-properties fo:font-weight="normal" style:font-weight-asian="normal" style:font-weight-complex="normal"/>
    </style:style>
    <style:style style:name="T24" style:family="text">
      <style:text-properties fo:font-weight="normal" officeooo:rsid="00409551" style:font-weight-asian="normal" style:font-weight-complex="normal"/>
    </style:style>
    <style:style style:name="T25" style:family="text">
      <style:text-properties fo:font-weight="normal" officeooo:rsid="004c4d4a" style:font-weight-asian="normal" style:font-weight-complex="normal"/>
    </style:style>
    <style:style style:name="T26" style:family="text">
      <style:text-properties fo:font-weight="normal" officeooo:rsid="00482596" style:font-weight-asian="normal" style:font-weight-complex="normal"/>
    </style:style>
    <style:style style:name="T27" style:family="text">
      <style:text-properties fo:font-weight="normal" officeooo:rsid="0057e384" style:font-weight-asian="normal" style:font-weight-complex="normal"/>
    </style:style>
    <style:style style:name="T28" style:family="text">
      <style:text-properties fo:background-color="#ffffff" loext:char-shading-value="0"/>
    </style:style>
    <style:style style:name="T29" style:family="text">
      <style:text-properties style:use-window-font-color="true" fo:font-weight="bold" style:font-weight-asian="bold" style:font-weight-complex="bold"/>
    </style:style>
    <style:style style:name="T30" style:family="text">
      <style:text-properties style:use-window-font-color="true" fo:font-weight="normal" style:font-weight-asian="normal" style:font-weight-complex="normal"/>
    </style:style>
    <style:style style:name="T31" style:family="text">
      <style:text-properties style:use-window-font-color="true" fo:font-weight="normal" officeooo:rsid="0027ed6f" style:font-weight-asian="normal" style:font-weight-complex="normal"/>
    </style:style>
    <style:style style:name="T32" style:family="text">
      <style:text-properties fo:font-style="italic" style:font-style-asian="italic" style:font-style-complex="italic"/>
    </style:style>
    <style:style style:name="T33" style:family="text">
      <style:text-properties fo:font-style="italic" style:text-underline-style="none" fo:font-weight="bold" style:font-style-asian="italic" style:font-weight-asian="bold"/>
    </style:style>
    <style:style style:name="T34" style:family="text">
      <style:text-properties fo:font-style="italic" style:text-underline-style="none" fo:font-weight="bold" style:font-style-asian="italic" style:font-weight-asian="bold" style:font-style-complex="italic"/>
    </style:style>
    <style:style style:name="T35" style:family="text">
      <style:text-properties fo:font-style="italic" style:text-underline-style="none" fo:font-weight="bold" fo:background-color="transparent" loext:char-shading-value="0" style:font-style-asian="italic" style:font-weight-asian="bold"/>
    </style:style>
    <style:style style:name="T36" style:family="text">
      <style:text-properties fo:font-style="italic" style:text-underline-style="none" fo:font-weight="normal" fo:background-color="transparent" loext:char-shading-value="0" style:font-style-asian="italic" style:font-weight-asian="normal" style:font-weight-complex="normal"/>
    </style:style>
    <style:style style:name="T37" style:family="text">
      <style:text-properties fo:font-style="italic" style:text-underline-style="none" fo:font-weight="normal" style:font-style-asian="italic" style:font-weight-asian="normal" style:font-weight-complex="normal"/>
    </style:style>
    <style:style style:name="T38" style:family="text">
      <style:text-properties fo:language="zxx" fo:country="none" fo:font-style="normal" style:text-underline-style="none" fo:font-weight="normal" style:font-name-asian="MS PMincho" style:language-asian="zxx" style:country-asian="none" style:font-style-asian="normal" style:font-weight-asian="normal" style:language-complex="zxx" style:country-complex="none" style:font-style-complex="normal" style:font-weight-complex="normal"/>
    </style:style>
    <style:style style:name="T39" style:family="text">
      <style:text-properties fo:language="zxx" fo:country="none" style:text-underline-style="solid" style:text-underline-width="auto" style:text-underline-color="font-color" officeooo:rsid="002013fd" style:language-asian="zxx" style:country-asian="none" style:language-complex="zxx" style:country-complex="none"/>
    </style:style>
    <style:style style:name="T40" style:family="text">
      <style:text-properties fo:language="zxx" fo:country="none" style:text-underline-style="solid" style:text-underline-width="auto" style:text-underline-color="font-color" officeooo:rsid="00387588" style:language-asian="zxx" style:country-asian="none" style:language-complex="zxx" style:country-complex="none"/>
    </style:style>
    <style:style style:name="T41" style:family="text">
      <style:text-properties fo:language="zxx" fo:country="none" style:text-underline-style="none" officeooo:rsid="00387588" style:language-asian="zxx" style:country-asian="none" style:language-complex="zxx" style:country-complex="none"/>
    </style:style>
    <style:style style:name="T42" style:family="text">
      <style:text-properties fo:language="zxx" fo:country="none" style:text-underline-style="none" officeooo:rsid="00937fd5" style:language-asian="zxx" style:country-asian="none" style:language-complex="zxx" style:country-complex="none"/>
    </style:style>
    <style:style style:name="T43" style:family="text">
      <style:text-properties fo:language="zxx" fo:country="none" style:text-underline-style="none" officeooo:rsid="001ef511" style:language-asian="zxx" style:country-asian="none" style:language-complex="zxx" style:country-complex="none"/>
    </style:style>
    <style:style style:name="T44" style:family="text">
      <style:text-properties fo:font-style="normal" fo:background-color="#ffffff" loext:char-shading-value="0" style:font-style-asian="normal" style:font-style-complex="normal"/>
    </style:style>
    <style:style style:name="T45" style:family="text">
      <style:text-properties fo:font-style="normal" style:text-underline-style="solid" style:text-underline-width="auto" style:text-underline-color="font-color" style:font-style-asian="normal" style:font-style-complex="normal"/>
    </style:style>
    <style:style style:name="T46" style:family="text">
      <style:text-properties fo:font-style="normal" style:text-underline-style="none" fo:font-weight="normal" style:font-style-asian="normal" style:font-weight-asian="normal" style:font-style-complex="normal" style:font-weight-complex="normal"/>
    </style:style>
    <style:style style:name="T47"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48" style:family="text">
      <style:text-properties fo:font-style="normal" style:text-underline-style="none" style:font-style-asian="normal" style:font-style-complex="normal"/>
    </style:style>
    <style:style style:name="T49" style:family="text">
      <style:text-properties fo:font-style="normal" fo:font-weight="bold" style:font-style-asian="normal" style:font-weight-asian="bold" style:font-style-complex="normal" style:font-weight-complex="bold"/>
    </style:style>
    <style:style style:name="T50" style:family="text">
      <style:text-properties fo:font-style="normal" fo:font-weight="normal" style:font-style-asian="normal" style:font-weight-asian="normal" style:font-style-complex="normal" style:font-weight-complex="normal"/>
    </style:style>
    <style:style style:name="T51" style:family="text">
      <style:text-properties fo:font-style="normal" style:font-style-asian="normal" style:font-style-complex="normal"/>
    </style:style>
    <style:style style:name="T52" style:family="text">
      <style:text-properties officeooo:rsid="0010e6b5"/>
    </style:style>
    <style:style style:name="T53" style:family="text">
      <style:text-properties officeooo:rsid="0015042d"/>
    </style:style>
    <style:style style:name="T54" style:family="text">
      <style:text-properties fo:color="#000000" style:font-name-asian="Arial Unicode MS" style:font-name-complex="Arial Unicode MS"/>
    </style:style>
    <style:style style:name="T55" style:family="text">
      <style:text-properties fo:color="#000000" officeooo:rsid="0043f509" style:font-name-asian="Arial Unicode MS" style:font-name-complex="Arial Unicode MS"/>
    </style:style>
    <style:style style:name="T56" style:family="text">
      <style:text-properties fo:color="#000000" officeooo:rsid="002b3604" fo:background-color="transparent" loext:char-shading-value="0"/>
    </style:style>
    <style:style style:name="T57" style:family="text">
      <style:text-properties fo:color="#000000" officeooo:rsid="004935e0" fo:background-color="transparent" loext:char-shading-value="0"/>
    </style:style>
    <style:style style:name="T58" style:family="text">
      <style:text-properties officeooo:rsid="00387588"/>
    </style:style>
    <style:style style:name="T59" style:family="text">
      <style:text-properties officeooo:rsid="006725c8"/>
    </style:style>
    <style:style style:name="T60" style:family="text">
      <style:text-properties officeooo:rsid="0017d433"/>
    </style:style>
    <style:style style:name="T61" style:family="text">
      <style:text-properties officeooo:rsid="0019a5d9"/>
    </style:style>
    <style:style style:name="T62" style:family="text">
      <style:text-properties officeooo:rsid="0019aefb"/>
    </style:style>
    <style:style style:name="T63" style:family="text">
      <style:text-properties officeooo:rsid="001b2679"/>
    </style:style>
    <style:style style:name="T64" style:family="text">
      <style:text-properties officeooo:rsid="001be363"/>
    </style:style>
    <style:style style:name="T65" style:family="text">
      <style:text-properties officeooo:rsid="001cea64"/>
    </style:style>
    <style:style style:name="T66" style:family="text">
      <style:text-properties officeooo:rsid="001d8f3d"/>
    </style:style>
    <style:style style:name="T67" style:family="text">
      <style:text-properties officeooo:rsid="00214046"/>
    </style:style>
    <style:style style:name="T68" style:family="text">
      <style:text-properties officeooo:rsid="002677fb"/>
    </style:style>
    <style:style style:name="T69" style:family="text">
      <style:text-properties officeooo:rsid="0027ed6f"/>
    </style:style>
    <style:style style:name="T70" style:family="text">
      <style:text-properties officeooo:rsid="002a8556"/>
    </style:style>
    <style:style style:name="T71" style:family="text">
      <style:text-properties officeooo:rsid="00409551"/>
    </style:style>
    <style:style style:name="T72" style:family="text">
      <style:text-properties officeooo:rsid="0043a710"/>
    </style:style>
    <style:style style:name="T73" style:family="text">
      <style:text-properties officeooo:rsid="0047235d"/>
    </style:style>
    <style:style style:name="T74" style:family="text">
      <style:text-properties officeooo:rsid="004935e0"/>
    </style:style>
    <style:style style:name="T75" style:family="text">
      <style:text-properties style:font-name="Arial"/>
    </style:style>
    <style:style style:name="T76" style:family="text">
      <style:text-properties style:font-name="Arial" fo:font-size="12pt" style:font-size-asian="12pt" style:font-size-complex="12pt"/>
    </style:style>
    <style:style style:name="T77" style:family="text">
      <style:text-properties style:font-name="Arial" fo:font-size="12pt" officeooo:rsid="004a618a" style:font-size-asian="12pt" style:font-size-complex="12pt"/>
    </style:style>
    <style:style style:name="T78" style:family="text">
      <style:text-properties style:font-name="Arial" fo:font-size="12pt" officeooo:rsid="004a745c" style:font-size-asian="12pt" style:font-size-complex="12pt"/>
    </style:style>
    <style:style style:name="T79" style:family="text">
      <style:text-properties style:font-name="Arial" fo:font-size="12pt" officeooo:rsid="004ad543" style:font-size-asian="12pt" style:font-size-complex="12pt"/>
    </style:style>
    <style:style style:name="T80" style:family="text">
      <style:text-properties style:font-name="Arial" fo:font-size="12pt" fo:font-weight="bold" officeooo:rsid="004a745c" style:font-size-asian="12pt" style:font-weight-asian="bold" style:font-size-complex="12pt" style:font-weight-complex="bold"/>
    </style:style>
    <style:style style:name="T81" style:family="text">
      <style:text-properties style:font-name="Arial" fo:font-size="12pt" fo:font-weight="normal" officeooo:rsid="004a745c" style:font-size-asian="12pt" style:font-weight-asian="normal" style:font-size-complex="12pt" style:font-weight-complex="normal"/>
    </style:style>
    <style:style style:name="T82" style:family="text">
      <style:text-properties officeooo:rsid="001d6175"/>
    </style:style>
    <style:style style:name="T83" style:family="text">
      <style:text-properties officeooo:rsid="00427a9c"/>
    </style:style>
    <style:style style:name="T84" style:family="text">
      <style:text-properties officeooo:rsid="0025e49c"/>
    </style:style>
    <style:style style:name="T85" style:family="text">
      <style:text-properties style:font-weight-complex="normal"/>
    </style:style>
    <style:style style:name="T86" style:family="text">
      <style:text-properties officeooo:rsid="0043a710" style:font-weight-complex="normal"/>
    </style:style>
    <style:style style:name="T87" style:family="text">
      <style:text-properties officeooo:rsid="004c4d4a"/>
    </style:style>
    <style:style style:name="T88" style:family="text">
      <style:text-properties officeooo:rsid="00514b94"/>
    </style:style>
    <style:style style:name="T89" style:family="text">
      <style:text-properties officeooo:rsid="00524c8f"/>
    </style:style>
    <style:style style:name="T90" style:family="text">
      <style:text-properties officeooo:rsid="00553d0e"/>
    </style:style>
    <style:style style:name="T91" style:family="text">
      <style:text-properties officeooo:rsid="0057e384"/>
    </style:style>
    <style:style style:name="T92" style:family="text">
      <style:text-properties officeooo:rsid="00594e95"/>
    </style:style>
    <style:style style:name="T93" style:family="text">
      <style:text-properties officeooo:rsid="0059f175"/>
    </style:style>
    <style:style style:name="T94" style:family="text">
      <style:text-properties officeooo:rsid="005b64fd"/>
    </style:style>
    <style:style style:name="T95" style:family="text">
      <style:text-properties officeooo:rsid="005e3da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29cm" fo:text-indent="-0.635cm" fo:margin-left="1.4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531cm" fo:text-indent="-0.635cm" fo:margin-left="1.53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66cm" fo:text-indent="-0.635cm" fo:margin-left="2.16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01cm" fo:text-indent="-0.635cm" fo:margin-left="2.80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36cm" fo:text-indent="-0.635cm" fo:margin-left="3.43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71cm" fo:text-indent="-0.635cm" fo:margin-left="4.0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06cm" fo:text-indent="-0.635cm" fo:margin-left="4.70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41cm" fo:text-indent="-0.635cm" fo:margin-left="5.34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76cm" fo:text-indent="-0.635cm" fo:margin-left="5.97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11cm" fo:text-indent="-0.635cm" fo:margin-left="6.61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46cm" fo:text-indent="-0.635cm" fo:margin-left="7.24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MA-MA1314 (17704)" text:name="DirectionService"/>
        <text:user-field-decl office:value-type="string" office:string-value="Procédure adaptée" text:name="ProcedurePassation"/>
      </text:user-field-decls>
      <text:p text:style-name="P9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95"><text:user-field-get text:name="PouvoirAdjudicateur">Ville de Marseille - Mairie de Marseille</text:user-field-get></text:p>
      <text:p text:style-name="P26"/>
      <text:p text:style-name="P28"/>
      <text:p text:style-name="P78"><text:user-field-get text:name="DirectionService">MA-MA1314 (17704)</text:user-field-get></text:p>
      <text:p text:style-name="P78"/>
      <text:p text:style-name="P77"/>
      <text:p text:style-name="P85">CAHIER DES CLAUSES TECHNIQUES PARTICULIÈRES (CCTP)</text:p>
      <text:p text:style-name="P90"/>
      <text:p text:style-name="P90"/>
      <text:p text:style-name="P90"/>
      <text:p text:style-name="P90"/>
      <text:p text:style-name="P86"/>
      <text:p text:style-name="P86"><text:span text:style-name="T65">Fourniture et livraison de denrées alimentaires en </text:span>Gestion d'approvisionnement <text:s/>pour <text:span text:style-name="T65">les ACM de la</text:span></text:p>
      <text:p text:style-name="P86"><text:span text:style-name="T53">Mairie des</text:span> 13<text:span text:style-name="T53">ème et 14ème arrondissements</text:span></text:p>
      <text:p text:style-name="P86"/>
      <text:p text:style-name="P90"/>
      <text:p text:style-name="P90"/>
      <text:p text:style-name="P90"/>
      <text:p text:style-name="P90"/>
      <text:p text:style-name="P84"><text:span text:style-name="T3">Numéro de la consultation<text:tab/>:</text:span><text:span text:style-name="T7"><text:tab/></text:span><text:span text:style-name="T14">20</text:span><text:span text:style-name="T15">21</text:span><text:span text:style-name="T14">_ 17702 _ 00</text:span><text:span text:style-name="T15">04</text:span></text:p>
      <text:p text:style-name="P1"/>
      <text:p text:style-name="P2"/>
      <text:p text:style-name="P81"><text:span text:style-name="T3">Procédure de passation :</text:span><text:span text:style-name="T7"><text:tab/></text:span><text:span text:style-name="T14"><text:user-field-get text:name="ProcedurePassation">Procédure adaptée</text:user-field-get></text:span></text:p>
      <text:p text:style-name="P24"/>
      <text:p text:style-name="P87"/>
      <text:p text:style-name="P88"><text:span text:style-name="T4">Date de notification :</text:span><text:span text:style-name="T17"><text:tab/></text:span></text:p>
      <text:p text:style-name="P11"/>
      <text:p text:style-name="P90"/>
      <text:p text:style-name="P9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
            <text:p text:style-name="P82"/>
            <text:p text:style-name="P83">Sommaire</text:p>
          </text:index-title>
          <text:p text:style-name="P80"><text:span text:style-name="T78"><text:s text:c="2"/></text:span><text:span text:style-name="T80">Article 1 – POUVOIR ADJUDICATEUR……………………..……………………………...</text:span><text:span text:style-name="T81">...4</text:span></text:p>
          <text:p text:style-name="P80"><text:span text:style-name="T76"><text:s text:c="2"/></text:span><text:span text:style-name="Strong_20_Emphasis"><text:span text:style-name="T76">Article 2 - ÉTENDUE DE LA CONSULTATION</text:span></text:span><text:span text:style-name="T76"><text:tab/></text:span><text:span text:style-name="T78">5</text:span></text:p>
          <text:p text:style-name="P79"><text:span text:style-name="T76"><text:s text:c="2"/></text:span><text:span text:style-name="Strong_20_Emphasis"><text:span text:style-name="T76">Article 3 - OBJET DU MARCHE</text:span></text:span><text:span text:style-name="T76"><text:tab/></text:span><text:span text:style-name="T78">5</text:span></text:p>
          <text:p text:style-name="P79"><text:span text:style-name="T76"><text:s text:c="2"/></text:span><text:span text:style-name="Strong_20_Emphasis"><text:span text:style-name="T76">Article 4 - </text:span></text:span><text:span text:style-name="Strong_20_Emphasis"><text:span text:style-name="T77">DÉTAIL</text:span></text:span><text:span text:style-name="Strong_20_Emphasis"><text:span text:style-name="T76"> DES PRESTATIONS ATTENDUES</text:span></text:span><text:span text:style-name="T76"><text:tab/></text:span><text:span text:style-name="T79">5</text:span></text:p>
          <text:p text:style-name="P79"><text:span text:style-name="T76"><text:s text:c="2"/></text:span><text:span text:style-name="Strong_20_Emphasis"><text:span text:style-name="T76">Article 5 - PRINCIPES DE FONCTIONNEMENT</text:span></text:span><text:span text:style-name="T76"><text:tab/></text:span><text:span text:style-name="T79">6</text:span></text:p>
          <text:p text:style-name="P79"><text:span text:style-name="T76"><text:s text:c="2"/></text:span><text:span text:style-name="Strong_20_Emphasis"><text:span text:style-name="T76">Article 6- </text:span></text:span><text:span text:style-name="Strong_20_Emphasis"><text:span text:style-name="T77">DÉTAIL</text:span></text:span><text:span text:style-name="Strong_20_Emphasis"><text:span text:style-name="T76"> DE LA PRESTATION ATTENDUE</text:span></text:span><text:span text:style-name="T76"><text:tab/></text:span><text:span text:style-name="T79">7</text:span></text:p>
          <text:p text:style-name="P79"><text:span text:style-name="T76"><text:s text:c="2"/></text:span><text:span text:style-name="Strong_20_Emphasis"><text:span text:style-name="T76">Article 7 - LOCAUX – MATÉRIEL – MOYENS DE FONCTIONNEMENT</text:span></text:span><text:span text:style-name="T76"><text:tab/>9</text:span></text:p>
          <text:p text:style-name="P79"><text:span text:style-name="T76"><text:s text:c="2"/></text:span><text:span text:style-name="Strong_20_Emphasis"><text:span text:style-name="T76">Article 8 – REPAS, COMPOSITION , MENU</text:span></text:span><text:span text:style-name="T76"><text:tab/>14</text:span></text:p>
          <text:p text:style-name="P79"><text:span text:style-name="T76"><text:s text:c="2"/></text:span><text:span text:style-name="Strong_20_Emphasis"><text:span text:style-name="T76">A</text:span></text:span><text:span text:style-name="Strong_20_Emphasis"><text:span text:style-name="T79">rticle</text:span></text:span><text:span text:style-name="Strong_20_Emphasis"><text:span text:style-name="T76"> 9 – LIVRAISONS</text:span></text:span><text:span text:style-name="T76"><text:tab/>15</text:span></text:p>
          <text:p text:style-name="P79"><text:span text:style-name="T76"><text:s text:c="2"/></text:span><text:span text:style-name="Strong_20_Emphasis"><text:span text:style-name="T76">Article 10 – DÉLAI DE COMMANDE</text:span></text:span><text:tab/><text:span text:style-name="T76">16</text:span></text:p>
        </text:index-body>
      </text:table-of-content>
      <text:p text:style-name="P94"><text:span text:style-name="T4">Préambule :</text:span> <text:span text:style-name="T8">Les enjeux de la restauration extra-scolaire dans les Accueils Collectifs de Mineurs (ACM)</text:span></text:p>
      <text:p text:style-name="P89">La restauration est un service public local facultatif assuré par la collectivité. </text:p>
      <text:p text:style-name="P89">En tant que tel, il doit respecter les <text:span text:style-name="T32">principes de mutabilité</text:span> (adaptabilité au<text:span text:style-name="T60">x</text:span> changements) <text:span text:style-name="T32">et de continuité</text:span> (nécessité d'un fonctionnement correct et sans interruption).</text:p>
      <text:p text:style-name="P89">La prestation assurée par le titulaire du contrat revêt une réelle importance pour la Mairie des 13<text:span text:style-name="T21">eme</text:span> et 14<text:span text:style-name="T21">eme </text:span>arrondissements de Marseille dans la mesure où :</text:p>
      <text:list xml:id="list3620044538" text:style-name="L1">
        <text:list-item>
          <text:p text:style-name="P130">L'alimentation des enfants a une importance capitale sur leur santé, sur leur développement physique et intellectuel et sur leur acquisition d'habitudes alimentaires. Les effets néfastes des carences et du déséquilibre alimentaire sur la croissance sont bien connus.</text:p>
        </text:list-item>
        <text:list-item>
          <text:p text:style-name="P130">D'où les objectifs nutritionnels du Groupement d'Études des Marchés de Restauration Collective et de nutrition (GEMRCN) (n°J5-07 du 4 mai 2007 complétée et mise à jour août <text:s/>2013) à suivre afin d'augmenter la consommation de fruits, légumes et féculents, les apports en fer et calciques, diminuer la consommation de glucides simples ajoutés ainsi que les apports lipidiques.</text:p>
        </text:list-item>
        <text:list-item>
          <text:p text:style-name="P130">C'est par des aliments de bonne qualité que le repas de midi répondra aux besoins liés à la croissance.</text:p>
        </text:list-item>
        <text:list-item>
          <text:p text:style-name="P130">La prestation dont il est question doit nécessairement participer à l'éducation du goût des enfants.</text:p>
        </text:list-item>
      </text:list>
      <text:p text:style-name="P89">Par conséquent, les enjeux que représente la fourniture de repas aux ACM induisent un certain nombre d'obligations de la part du prestataire quant à la qualité sanitaire, nutritionnelle et organoleptique des mets servis.</text:p>
      <text:p text:style-name="P89">Par ailleurs, le présent marché couvre aussi la fourniture de repas pour les adultes, animateurs, accompagnants les enfants et le personnel technique.</text:p>
      <text:p text:style-name="P89">La Mairie des 13<text:span text:style-name="T21">eme</text:span> et 14<text:span text:style-name="T21">eme</text:span> arrondissements de Marseille attachera donc une grande importance au respect strict de ces exigences précisées ci-après.</text:p>
      <text:p text:style-name="P33"/>
      <text:p text:style-name="P33"/>
      <text:p text:style-name="P33"/>
      <text:p text:style-name="P66"/>
      <text:p text:style-name="P12"/>
      <text:p text:style-name="P12"/>
      <text:p text:style-name="P12"/>
      <text:p text:style-name="P12"/>
      <text:p text:style-name="P12"/>
      <text:p text:style-name="P12"/>
      <text:p text:style-name="P12"/>
      <text:p text:style-name="P12"/>
      <text:p text:style-name="P12"><text:soft-page-break/>Orientations de la <text:span text:style-name="T88">Mairie des 13è et 14è arrondissements</text:span> en matière de développement durable</text:p>
      <text:p text:style-name="P15"/>
      <text:p text:style-name="P16">Dans ce domaine et dans le cadre de sa propre démarche en matière de développement durable, les orientations de la ville sont les suivantes :</text:p>
      <text:p text:style-name="P16"/>
      <text:list xml:id="list1802139884" text:style-name="L2">
        <text:list-item>
          <text:p text:style-name="P103">Intégrer 1 élément différent chaque jour issu de l’agriculture biologique ou labellisé dans la confection des repas.</text:p>
        </text:list-item>
      </text:list>
      <text:p text:style-name="P16"/>
      <text:list xml:id="list151102860282728" text:continue-numbering="true" text:style-name="L2">
        <text:list-item>
          <text:p text:style-name="P103">Privilégier des produits de qualité, de saison, faiblement transformés, avec un faible « bilan carbone » et dont le mode de production est le moins préjudiciable pour l’environnement, plutôt qu’à tout prix des produits labellisés « bio ».</text:p>
        </text:list-item>
      </text:list>
      <text:p text:style-name="P67"/>
      <text:list xml:id="list151102481903280" text:continue-numbering="true" text:style-name="L2">
        <text:list-item>
          <text:p text:style-name="P104">Diminuer l’utilisation d’emballages, de sur-emballages ou de conditionnements peu, pas ou difficilement recyclables, tout en veillant à limiter le temps de travail nécessaire aux agents municipaux pour la manipulation des produits et la préparation des repas : privilégier le conditionnement en bacs ou cartons collectifs.</text:p>
        </text:list-item>
      </text:list>
      <text:p text:style-name="P68"/>
      <text:list xml:id="list151104211858053" text:continue-numbering="true" text:style-name="L2">
        <text:list-item>
          <text:p text:style-name="P103">Substituer le cas échéant, un produit de même usage que le produit « standardisé » par un produit présentant un avantage du point de vue environnemental (fruits et agrumes non traités après récolte, même non issus de l’agriculture biologique ; produits issus de l’agriculture durable et raisonnée …).</text:p>
        </text:list-item>
      </text:list>
      <text:p text:style-name="P16"/>
      <text:list xml:id="list151103985058891" text:continue-numbering="true" text:style-name="L2">
        <text:list-item>
          <text:p text:style-name="P103">Choisir des produits appréciés des convives sans chercher à révolutionner trop vite les comportements alimentaires.</text:p>
        </text:list-item>
      </text:list>
      <text:p text:style-name="P69"/>
      <text:p text:style-name="P91"/>
      <text:p text:style-name="P91"/>
      <text:p text:style-name="P27">Article 1 - POUVOIR ADJUDICATEUR</text:p>
      <text:p text:style-name="P27"/>
      <text:p text:style-name="P65">Ville de Marseille </text:p>
      <text:p text:style-name="P71"/>
      <text:p text:style-name="P76"><text:span text:style-name="T75">Mairie des 13</text:span><text:span text:style-name="T22">e</text:span><text:span text:style-name="Strong_20_Emphasis"><text:span text:style-name="T22">me</text:span></text:span><text:span text:style-name="T75"> et 14</text:span><text:span text:style-name="T22">eme</text:span><text:span text:style-name="T75"> arrondissements de Marseille </text:span></text:p>
      <text:p text:style-name="P76">72 rue Paul Coxe</text:p>
      <text:p text:style-name="P76">13014 Marseille</text:p>
      <text:p text:style-name="P17"/>
      <text:p text:style-name="P92">Service responsable</text:p>
      <text:p text:style-name="P76">Ville de Marseille</text:p>
      <text:p text:style-name="P76">Mairie des 13<text:span text:style-name="T21">eme</text:span> et 14<text:span text:style-name="T21">eme</text:span> arrondissements de Marseille</text:p>
      <text:p text:style-name="P76">Direction de l'Animation</text:p>
      <text:p text:style-name="P76">72 rue Paul Coxe</text:p>
      <text:p text:style-name="P76">13014 Marseille</text:p>
      <text:p text:style-name="P76"><text:soft-page-break/></text:p>
      <text:h text:style-name="P97" text:outline-level="1" text:is-list-header="true">Article 2 - ÉTENDUE DE LA CONSULTATION</text:h>
      <text:p text:style-name="P32"><text:span text:style-name="T54">Il s'agit d'un </text:span><text:span text:style-name="T55">MAPA OUVERT AVEC BOAMP – selon les articles suivants : articles L2123-1, R2123-1-1°, R2123-4 et 5 du Code de la commande publique.</text:span> </text:p>
      <text:p text:style-name="P30"/>
      <text:p text:style-name="P31">Le CCTP comporte <text:span text:style-name="T66">un descriptif technique composé de deux annexes :</text:span></text:p>
      <text:p text:style-name="P31"/>
      <text:list xml:id="list3614930091" text:style-name="L3">
        <text:list-header>
          <text:p text:style-name="P119"><text:span text:style-name="T6">- </text:span><text:span text:style-name="T5">Annexe 1</text:span><text:span text:style-name="T58"> : la liste et les coordonnées</text:span> des <text:span text:style-name="T59">Accueils Collectifs de Mineurs (ACM)</text:span> de la Mairie d'arrondissements concernés par ce MAPA.</text:p>
          <text:p text:style-name="P120"/>
          <text:p text:style-name="P122"><text:span text:style-name="T39">- </text:span><text:span text:style-name="T40">Annexe 2</text:span><text:span text:style-name="T41"> : le p</text:span><text:span text:style-name="T42">lanning prévisionnel des jours d'ouverture des Accueils Collectifs de <text:s text:c="10"/>Mineurs </text:span><text:span text:style-name="T43">(ACM), tous les mercredis scolaires, et tous les jours de vacances scolaires, sauf <text:s text:c="10"/>samedis et dimanches.</text:span></text:p>
        </text:list-header>
      </text:list>
      <text:h text:style-name="P97" text:outline-level="1" text:is-list-header="true">Article 3 - OBJET DU MARCHE</text:h>
      <text:p text:style-name="P17">Le présent marché a pour objet <text:span text:style-name="T8">la fourniture et la livraison des denrées alimentaires</text:span>, en vue de la restauration des enfants des ACM des 13<text:span text:style-name="T21">eme</text:span> et 14<text:span text:style-name="T21">eme</text:span> arrondissements de Marseille.</text:p>
      <text:p text:style-name="P17"/>
      <text:p text:style-name="P34">Une cuisine traditionnelle permet l’élaboration de repas des enfants et accompagnateurs des accueils collectifs de mineurs. </text:p>
      <text:p text:style-name="P34"/>
      <text:list xml:id="list39938386" text:style-name="L4">
        <text:list-header>
          <text:p text:style-name="P123">Le titulaire du marché s’engage à fournir toutes les denrées alimentaires, tous les ingrédients et tous les composants indirects nécessaires à la confection des différents repas.</text:p>
          <text:p text:style-name="P123"/>
        </text:list-header>
      </text:list>
      <text:p text:style-name="P34">Les stipulations du présent C.C.T.P. concernent l’exécution des prestations suivantes :</text:p>
      <text:list xml:id="list151103192512728" text:continue-numbering="true" text:style-name="L4">
        <text:list-item>
          <text:p text:style-name="P107">L’approvisionnement en denrées alimentaires (y compris le pain), nécessaires à la confection de l’ensemble des repas réalisés à l'accueil collectif de mineurs ainsi qu’à une assistance technique.</text:p>
          <text:p text:style-name="P107"/>
        </text:list-item>
        <text:list-item>
          <text:p text:style-name="P107">La livraison des denrées alimentaires sur les sites de consommation ( cf.annexes 1 et 2 au C.C.T.P).</text:p>
        </text:list-item>
      </text:list>
      <text:h text:style-name="P99" text:outline-level="1" text:is-list-header="true"><text:soft-page-break/>Article 4 - DETAIL DES PRESTATIONS ATTENDUES</text:h>
      <text:p text:style-name="P73">Le marché consiste en <text:span text:style-name="T8">la </text:span><text:span text:style-name="T13">fourniture et la </text:span><text:span text:style-name="T8"><text:s/>livraison de denrées </text:span><text:span text:style-name="T13">alimentaires</text:span><text:span text:style-name="T8"> par camions frigorifiques du titulaire du marché, maintenus à la température constante et maximale de 3°</text:span><text:span text:style-name="T9">C</text:span><text:span text:style-name="T8">.</text:span></text:p>
      <text:p text:style-name="P72"/>
      <text:p text:style-name="P72">La confection des repas sera faite sur place par le personnel de service et d'encadrement des ACM qui aura à sa charge également l'entretien du matériel et des locaux.</text:p>
      <text:p text:style-name="P72">L'ensemble de ces prestations seront effectuées en périodes de vacances scolaires, ainsi que les mercredis pour certains sites, en fonction des périodes d'ouverture des ACM <text:span text:style-name="T52">(cf. Annexe 2).</text:span></text:p>
      <text:p text:style-name="P72"/>
      <text:p text:style-name="P72">La liste des centres pourra éventuellement subir des changements. </text:p>
      <text:p text:style-name="P72">La Mairie de Secteur tiendra le titulaire informé.</text:p>
      <text:p text:style-name="P72"/>
      <text:p text:style-name="P29">Les volumes seront déterminés en fonction des effectifs accueillis qui seront communiqués préalablement par la Mairie d'arrondissements et ses responsables.</text:p>
      <text:p text:style-name="P29"/>
      <text:p text:style-name="P29">La Mairie de Secteur sera particulièrement vigilante non seulement sur la qualité et l'équilibre des menus et la quantité des ingrédients, mais également et surtout sur la confection des repas chauds et ce tout au long de l'année. </text:p>
      <text:p text:style-name="P29"/>
      <text:p text:style-name="P29"/>
      <text:h text:style-name="P100" text:outline-level="1">Article 5 - PRINCIPES DE FONCTIONNEMENT</text:h>
      <text:p text:style-name="P69"/>
      <text:p text:style-name="P33">5.1) <text:span text:style-name="T1">Généralités :</text:span></text:p>
      <text:p text:style-name="P35">Les menus seront établis pour 1 mois par la diététicienne du titulaire du marché et soumis à l’approbation du représentant du service animation de la Mairie une semaine avant le début de la période concernée.</text:p>
      <text:p text:style-name="P35">Ils seront remis, pour approbation, au plus tard 20 jours avant le commencement de <text:s text:c="9"/>la période considérée.</text:p>
      <text:p text:style-name="P7">Le titulaire fournira les menus définitifs sous forme de feuille format A4, affichables <text:s text:c="10"/>et reproductibles.</text:p>
      <text:p text:style-name="P7">Les plats seront identifiés selon la nature des produits utilisés au moyen de <text:s text:c="10"/>pictogrammes spécifiques (bio, local, frais…).</text:p>
      <text:p text:style-name="P35">Les menus effectivement servis devront être conformes au projet ainsi mis au point.</text:p>
      <text:p text:style-name="P34"/>
      <text:p text:style-name="P35"><text:span text:style-name="T61">Toutefois, lorsqu’il s’agira des périodes de vacances scolaires, la</text:span> commande du nombre de repas sera <text:span text:style-name="T68">confirm</text:span>ée le mercredi précédent l<text:span text:style-name="T68">a semaine de fonctionnement</text:span>.</text:p>
      <text:p text:style-name="P69"/>
      <text:p text:style-name="P34">La formule de distribution retenue sera le « <text:span text:style-name="T8">SERVICE À TABLE »</text:span>.</text:p>
      <text:p text:style-name="P34"/>
      <text:p text:style-name="P34"/>
      <text:p text:style-name="P34"><text:soft-page-break/></text:p>
      <text:p text:style-name="P69"/>
      <text:p text:style-name="P33">5.2) <text:span text:style-name="T1">Livraison des denrées :</text:span></text:p>
      <text:p text:style-name="P34">Les denrées seront livrées par des camions frigorifiques du titulaire du marché maintenus à la température constante et maximale de 3°C.</text:p>
      <text:p text:style-name="P69"/>
      <text:p text:style-name="P33">5.3) <text:span text:style-name="T1">Les repas servis :</text:span></text:p>
      <text:p text:style-name="P39">Les repas seront servis aux enfants fréquentant les ACM au petit-déjeuner, au déjeuner et au goûter .</text:p>
      <text:p text:style-name="P39"><text:span text:style-name="T44">Ils seront également servis aux adultes en</text:span><text:span text:style-name="T28">cadrants les enfants des ACM pendant la période des vacances scolaires et des mercredis.</text:span></text:p>
      <text:p text:style-name="P70"/>
      <text:p text:style-name="P39">Le service sera assuré du lundi au vendredi pendant les vacances scolaires et les mercredis <text:span text:style-name="T38">pour certains sites, en fonction des périodes d'ouverture des ACM.</text:span> </text:p>
      <text:p text:style-name="P39">De manière générale, les repas seront assurés tous les jours d’ouverture des Accueil<text:span text:style-name="T89">s</text:span> Collectifs des Mineurs.</text:p>
      <text:p text:style-name="P39"/>
      <text:p text:style-name="P40"><text:span text:style-name="T94">Le candidat devra fournir </text:span>un exemple des documents fournis aux agents pour l'action de sensibilisation et actualisation des connaissances en matière d'hygiène et de sécurité alimentaire. </text:p>
      <text:h text:style-name="P101" text:outline-level="1" text:is-list-header="true">Article 6 - <text:s/>DETAIL DE LA PRESTATION ATTENDUE <text:s text:c="24"/></text:h>
      <text:p text:style-name="P13">6.1) Généralités :</text:p>
      <text:list xml:id="list168454596" text:style-name="L5">
        <text:list-item>
          <text:p text:style-name="P108"><text:span text:style-name="T33">Concernant la quantité des plats</text:span><text:span text:style-name="T20"> </text:span><text:span text:style-name="T16">: e</text:span>n aucun cas, le poids des marchandises ne pourra se substituer au nombre de pièces commandées. </text:p>
          <text:p text:style-name="P108">La quantité de référence sera <text:span text:style-name="T49">l’unité</text:span> qui devra être conforme au cahier des grammages.</text:p>
          <text:p text:style-name="P108">Les repas proposés aux adultes auront la même structure que ceux des enfants avec des grammages appropriés (base GEMRCN).</text:p>
          <text:p text:style-name="P108"/>
          <text:p text:style-name="P108">Une journée classique comprendra un petit-déjeuner , un déjeuner et un goûter.</text:p>
          <text:p text:style-name="P108">La mairie se réservera le droit de pouvoir faire certaines modifications de repas en cas de force majeure.</text:p>
          <text:p text:style-name="P105">Le titulaire du Marché devra faire parvenir le grammage de chaque type de plat inclu<text:span text:style-name="T69">s</text:span> dans les menus.</text:p>
        </text:list-item>
      </text:list>
      <text:p text:style-name="P74"/>
      <text:list xml:id="list4067117266" text:style-name="L6">
        <text:list-item>
          <text:p text:style-name="P109"><text:span text:style-name="T35">Concernant la composition des repas :</text:span><text:span text:style-name="T36"> </text:span><text:span text:style-name="T47">u</text:span><text:span text:style-name="T50">n</text:span> repas comprendra <text:span text:style-name="T8">5 composants</text:span>.</text:p>
          <text:p text:style-name="P109">Les légumes pourront être frais, surgelés, en conserves ou de 4<text:span text:style-name="T21">ème</text:span> gamme selon la nécessité et le choix de l’ACM.</text:p>
          <text:p text:style-name="P109">Des produits de marque pourront être proposés (ex : <text:span text:style-name="T62">yaourt, pâte à tartiner...</text:span>).</text:p>
          <text:p text:style-name="P109">Les dates limites de consommation pour les produits frais proposés ne seront pas inférieures à <text:s/>7 jours minimum.</text:p>
          <text:p text:style-name="P109"><text:soft-page-break/></text:p>
        </text:list-item>
      </text:list>
      <text:list xml:id="list2919699253" text:style-name="L7">
        <text:list-item>
          <text:p text:style-name="P110"><text:span text:style-name="T33">Concernant l’épicerie :</text:span><text:span text:style-name="T37"> </text:span><text:span text:style-name="T46">l</text:span><text:span text:style-name="T51">e</text:span>s denrées (épices, sauces, matières grasses, produits pâtissiers…) utilisées pour la réalisation des plats feront partie intégrante des plats. </text:p>
        </text:list-item>
      </text:list>
      <text:p text:style-name="P6"><text:s text:c="11"/>Ces denrées nécessaires se trouveront : </text:p>
      <text:p text:style-name="P6"><text:s text:c="9"/>- soit en commande avec le plat référencé pour les ingrédients spécifiques à une</text:p>
      <text:p text:style-name="P6"><text:s text:c="11"/>recette.</text:p>
      <text:p text:style-name="P6"><text:s text:c="9"/>- soit en commande regroupée sur une liste dite ÉPICERIE d’approvisionnement</text:p>
      <text:p text:style-name="P37"><text:s text:c="11"/>hebdomadaire.</text:p>
      <text:p text:style-name="P37"><text:tab/>Un stock d’épicerie sera également mis à disposition de l’équipe de cuisine afin <text:tab/>d’assurer l’assaisonnement et la décoration des préparations.</text:p>
      <text:p text:style-name="P41"/>
      <text:list xml:id="list2674420079" text:style-name="L8">
        <text:list-item>
          <text:p text:style-name="P111"><text:span text:style-name="T34">Concernant la composition des repas :</text:span><text:span text:style-name="T17"> l</text:span><text:span text:style-name="T23">e</text:span>s menus seront établis pour 1 mois par la diététicienne du prestataire et soumis à l’approbation du responsable de la collectivité qui pourra y apporter des modifications.</text:p>
        </text:list-item>
      </text:list>
      <text:p text:style-name="P6"><text:tab/>Ils seront remis, pour approbation, au plus tard 20 jours avant le commencement de</text:p>
      <text:p text:style-name="P6"><text:s text:c="10"/>la période considérée.</text:p>
      <text:p text:style-name="P35"><text:span text:style-name="T61"><text:tab/>Toutefois, lorsqu’il s’agira des périodes de vacances scolaires, la</text:span> commande du <text:tab/>nombre de repas sera ensuite passée le mercredi précédent le jour de <text:tab/>consommation</text:p>
      <text:p text:style-name="P6"><text:tab/>Le titulaire fournira les menus définitifs sous forme de feuille format A4, affichables</text:p>
      <text:p text:style-name="P6"><text:s text:c="11"/>et reproductibles.</text:p>
      <text:p text:style-name="P6"><text:s/><text:tab/>Les plats seront identifiés selon la nature des produits utilisés au moyen de</text:p>
      <text:p text:style-name="P6"><text:s text:c="11"/>pictogrammes spécifiques (bio, local, frais…).</text:p>
      <text:p text:style-name="P6">Les menus effectivement servis devront être conformes au projet ainsi mis au point.</text:p>
      <text:p text:style-name="P6"/>
      <text:p text:style-name="P6">Toutefois, le titulaire en concertation avec le responsable de la restauration, pourra</text:p>
      <text:p text:style-name="P6">en cours de réalisation, procéder à des modifications, à condition que celles-ci :</text:p>
      <text:p text:style-name="P6">- soient justifiées par les nécessités de l’approvisionnement.</text:p>
      <text:p text:style-name="P6">- respectent les équivalences alimentaires et ne modifient pas la valeur nutritionnelle.</text:p>
      <text:p text:style-name="P6">- ne nuisent pas à la qualité hygiénique et gastronomique du repas.</text:p>
      <text:p text:style-name="P13"/>
      <text:p text:style-name="P44">6.2) Petit-déjeuner :</text:p>
      <text:p text:style-name="P45"><text:span text:style-name="T85">En alternance, sera proposé un yaourt, un fruit, une viennoiserie, un pain avec de la confiture ou du chocolat ou une compote. </text:span><text:span text:style-name="T86">Le petit déjeuner comprendra au moins 3 éléments.</text:span></text:p>
      <text:p text:style-name="P44"/>
      <text:p text:style-name="P44">6.3) Déjeuner :</text:p>
      <text:p text:style-name="P46">Le déjeuner devra comporter : </text:p>
      <text:list xml:id="list3313995222" text:style-name="L9">
        <text:list-item>
          <text:p text:style-name="P102">1 hors d’œuvre (crudité, pâtisserie salée…).</text:p>
        </text:list-item>
        <text:list-item>
          <text:p text:style-name="P102">1 plat protidique (viande, volaille, œuf, ou poisson éventuellement congelés de différentes sortes sans arêtes, saumon, dos de cabillaud …).</text:p>
        </text:list-item>
        <text:list-item>
          <text:p text:style-name="P102">1 <text:s/>plat d’accompagnement : proposer en alternance un plat de légume dits verts (frais de saison de préférence ou surgelés pour certains produits spécifiques) <text:s/>et un plat de féculents (pâtes, riz, légumes secs, pommes de terre).</text:p>
        </text:list-item>
        <text:list-item>
          <text:p text:style-name="P102"><text:soft-page-break/>1 fromage et/ou ultra-frais ou 1 laitage.</text:p>
        </text:list-item>
        <text:list-item>
          <text:p text:style-name="P102">1 dessert (fruit, compote, entremet, pâtisserie)</text:p>
        </text:list-item>
      </text:list>
      <text:p text:style-name="P47"/>
      <text:p text:style-name="P47">Le pain fera partie du marché et sera donc à fournir par le titulaire.</text:p>
      <text:p text:style-name="P47">L’ensemble des ingrédients et/ou condiments sera également à fournir par le prestataire (éléments nécessaires aux assaisonnements, huile pour friteuse…).<text:tab/></text:p>
      <text:p text:style-name="P47"/>
      <text:p text:style-name="P13">6.4) Goûter :</text:p>
      <text:p text:style-name="P6"><text:span text:style-name="T23">Le goûter comprendra </text:span><text:span text:style-name="T24">4</text:span><text:span text:style-name="T8"> éléments</text:span><text:span text:style-name="T23"> : </text:span></text:p>
      <text:list xml:id="list1495549259" text:style-name="L10">
        <text:list-item>
          <text:p text:style-name="P112"><text:span text:style-name="T23">du p</text:span>ain <text:span text:style-name="T89">et du</text:span> chocolat ou fromage et pain ou viennoiserie ou pâtisserie ou biscuits ou biscottes salées ou sans sel, barres de chocolat.</text:p>
        </text:list-item>
        <text:list-item>
          <text:p text:style-name="P112">un fruit, une compote ou un jus de fruit.</text:p>
        </text:list-item>
        <text:list-item>
          <text:p text:style-name="P112">Un laitage (fromage, yaourt, etc)</text:p>
        </text:list-item>
      </text:list>
      <text:p text:style-name="P14"/>
      <text:p text:style-name="P14">6.5) Pique-nique :</text:p>
      <text:p text:style-name="P6">Les enfants pourront, lors des déplacements, avoir besoin de pique-niques. </text:p>
      <text:p text:style-name="P6">Ils seront constitués sur la base des menus décrits ci-dessus ; <text:span text:style-name="T71">ils comprendront également un ensemble de couverts individuels ainsi qu’une </text:span><text:span text:style-name="T10">boisson individuelle</text:span><text:span text:style-name="T71"> (eau de source 50cl ou autre boisson)</text:span></text:p>
      <text:p text:style-name="P6">Les produits et les composants devront pouvoir être conservés à température ambiante.</text:p>
      <text:p text:style-name="P14"/>
      <text:p text:style-name="P43">6.6) Repas de secours :</text:p>
      <text:p text:style-name="P36">Un « stock tampon » ou repas de secours sera mis en place sur l’ACM et renouvelé au fur et à mesure de sa consommation. </text:p>
      <text:p text:style-name="P6"/>
      <text:p text:style-name="P42">6.7) Prestations spécifiques :</text:p>
      <text:list xml:id="list2603270110" text:style-name="L11">
        <text:list-item>
          <text:p text:style-name="P113"><text:span text:style-name="T4">Repas de type « régime alimentaire » ou allergique</text:span> : la société prendra l’engagement de fournir les denrées en fonction des demandes éventuelles des parents, suivant les prescriptions médicales.</text:p>
        </text:list-item>
      </text:list>
      <text:list xml:id="list462747061" text:style-name="L12">
        <text:list-item>
          <text:p text:style-name="P114"><text:span text:style-name="T2">Repas festifs d’animation (compris dans la prestation)</text:span><text:span text:style-name="T4"> </text:span><text:span text:style-name="T17">: </text:span><text:span text:style-name="T18">r</text:span><text:span text:style-name="T19">epas à thèmes avec décor, repas pédagogiques avec décors et repas </text:span><text:span text:style-name="T18">p</text:span><text:span text:style-name="T19">laisirs avec décors :</text:span></text:p>
          <text:p text:style-name="P114"><text:span text:style-name="T19">D</text:span>es menus d’animation seront proposés au moins 5 fois <text:span text:style-name="T83">par an hors période vacances et par mercredi</text:span> en <text:span text:style-name="T84">dehors des</text:span> vacance<text:span text:style-name="T84">s scolaires</text:span> afin de faire découvrir aux enfants d’autres traditions culinaires régionales ou étrangères.</text:p>
        </text:list-item>
      </text:list>
      <text:p text:style-name="P6"><text:tab/> Durant la semaine du goût, le prestataire assurera une animation par des menus à</text:p>
      <text:p text:style-name="P6"><text:tab/> vocation pédagogique.</text:p>
      <text:p text:style-name="P6"><text:tab/> Lors des menus d’animation, la priorité sera donnée à la qualité des mets et à</text:p>
      <text:p text:style-name="P6"><text:tab/> leur adaptation au goût des enfants. Des décorations <text:span text:style-name="T72">devront</text:span> être fournies.</text:p>
      <text:p text:style-name="P6"><text:tab/> Une attention particulière sera apportée par le titulaire sur <text:span text:style-name="T72">ce type d’</text:span> animations <text:s text:c="12"/><text:tab/> <text:span text:style-name="T72">spécifiques.</text:span></text:p>
      <text:p text:style-name="P6"><text:tab/> Un calendrier de ces animations, ainsi que des supports d’information devront être <text:tab/> soumis à la collectivité en début d’année scolaire.</text:p>
      <text:p text:style-name="P8"><text:tab/> Les services de la collectivité choisiront les animations retenues et mettront en <text:s/></text:p>
      <text:p text:style-name="P9"><text:soft-page-break/><text:s text:c="7"/><text:tab/> place une coordination entre les supports fournis par le titulaire et le service <text:s text:c="18"/><text:tab/> <text:s/><text:span text:style-name="T70">animation de la collectivité.</text:span><text:tab/> <text:s text:c="53"/></text:p>
      <text:h text:style-name="P97" text:outline-level="1" text:is-list-header="true">Article 7 - LOCAUX – MATÉRIEL – MOYENS DE FONCTIONNEMENT</text:h>
      <text:p text:style-name="P17">Le titulaire assumera l'entière responsabilité du transport des approvisionnements qui seront livrés dans les Accueils Collectifs de Mineurs (ACM). </text:p>
      <text:p text:style-name="P17">Les conteneurs de transport seront fournis par la société et maintenus en bon état de propreté.</text:p>
      <text:p text:style-name="P17"/>
      <text:p text:style-name="P19">7.1) Dispositions générales :</text:p>
      <text:p text:style-name="P3"><text:span text:style-name="T95">Il</text:span> sera exigé que les véhicules et la tenue des livreurs soient irréprochables, ainsi que le respect des horaires de fonctionnement des cuisines. </text:p>
      <text:p text:style-name="P75">Tout manquement réitéré à l’un des points entraînera un refus de la marchandise livrée.</text:p>
      <text:p text:style-name="P75">Les livreurs effectueront le déchargement des marchandises et participeront conjointement avec le responsable désignée par la Collectivité au contrôle de la marchandise livrée.</text:p>
      <text:p text:style-name="P3">Les emballages devront être en bon état sous réserve d’un refus de la Collectivité.</text:p>
      <text:p text:style-name="P3">Le titulaire du marché devra disposer, en stock dans les locaux de la cuisine, d’une journée complète des services prévus au marché, sous la forme de denrées non périssables.</text:p>
      <text:p text:style-name="P3">Les livraisons s’effectueront conformément aux commandes.</text:p>
      <text:p text:style-name="P3"/>
      <text:p text:style-name="P19">7.2) Fréquence, adresse et horaire des livraisons :</text:p>
      <text:p text:style-name="P4">Les denrées alimentaires seront livrées par camions frigorifiques pour les denrées fraîches et surgelées <text:span text:style-name="T87">directement sur les centres d’animation</text:span>.</text:p>
      <text:p text:style-name="P54"><text:span text:style-name="T12">Les l</text:span><text:span text:style-name="T8">ivraisons ordinaires </text:span><text:span text:style-name="T12">se feront </text:span><text:span text:style-name="T8">entre 7 H 00 et 8 H 30 maximum</text:span>.</text:p>
      <text:p text:style-name="P52">Les denrées alimentaires seront livrées <text:span text:style-name="T67">:</text:span></text:p>
      <text:list xml:id="list1052575324" text:style-name="L13">
        <text:list-item>
          <text:p text:style-name="P126">hors vacances scolaires : le mardi pour le mercredi.</text:p>
        </text:list-item>
      </text:list>
      <text:list xml:id="list2190451235" text:style-name="L14">
        <text:list-item>
          <text:p text:style-name="P127">pendant les vacances scolaires : deux fois par semaine, le vendredi et le mardi. </text:p>
        </text:list-item>
      </text:list>
      <text:p text:style-name="P55"><text:span text:style-name="T23">Pour les pique-nique</text:span><text:span text:style-name="T26">s,</text:span><text:span text:style-name="T23"> la livraison se</text:span><text:span text:style-name="T25">ra identique (</text:span><text:span text:style-name="T23">entre 7 H 00 et 8 H 30 maximum</text:span><text:span text:style-name="T25">)</text:span><text:span text:style-name="T23">.</text:span></text:p>
      <text:p text:style-name="P48"/>
      <text:p text:style-name="P53"><text:span text:style-name="T87">Les l</text:span>ivraisons exceptionnelles <text:span text:style-name="T87">se feront entre 7 h 00 et 9 h 00 maximum.</text:span></text:p>
      <text:p text:style-name="P51">Afin de pallier à un éventuel problème (nourriture altérée, quantité insuffisante, <text:span text:style-name="T67">produits erronés,</text:span>...), <text:span text:style-name="T87">cette</text:span> livraison complémentaire devra être effectuée :</text:p>
      <text:list xml:id="list2477281275" text:style-name="L15">
        <text:list-item>
          <text:p text:style-name="P131"><text:span text:style-name="T74">hors vacances scolaires </text:span> : au plus tard le jour même<text:span text:style-name="T82">.</text:span></text:p>
        </text:list-item>
        <text:list-item>
          <text:p text:style-name="P131"><text:span text:style-name="T56"> </text:span><text:span text:style-name="T57">pendant</text:span><text:span text:style-name="T56"> les vacances scolaires : </text:span><text:span text:style-name="T57">deux fois par semaine.</text:span></text:p>
        </text:list-item>
      </text:list>
      <text:p text:style-name="P3">La non-livraison des denrées pour le jour prévu sera un défaut de livraison. </text:p>
      <text:p text:style-name="P3"/>
      <text:p text:style-name="P19">7.3) Conditions de stockage :</text:p>
      <text:p text:style-name="P21">Les denrées alimentaires devant respecter la chaîne du froid devront être stockées dans un local réfrigéré sous la responsabilité de la collectivité.</text:p>
      <text:p text:style-name="P21"/>
      <text:p text:style-name="P19"><text:soft-page-break/>7.4) Réception des fournitures – contrôles et pénalités :</text:p>
      <text:p text:style-name="P22">La réception sera définitive qu’après l’achèvement des vérifications en qualité et quantité, lesquelles devront demeurer constantes tout au long du marché.</text:p>
      <text:p text:style-name="P22"/>
      <text:p text:style-name="P20">Le représentant de la collectivité se réserve le droit de refuser les livraisons ne satisfaisant pas aux prescriptions du présent C.C.T.P et du C.C.A.P.</text:p>
      <text:p text:style-name="P21"/>
      <text:p text:style-name="P19"/>
      <text:p text:style-name="P21"><text:line-break/></text:p>
      <text:p text:style-name="P5">7.<text:span text:style-name="T90">5</text:span>) Spécifications qualitatives, quantitatives et de salubrité :</text:p>
      <text:p text:style-name="P5"/>
      <text:p text:style-name="P10"><text:span text:style-name="T29">Références et dispositions générales :</text:span><text:span text:style-name="T30"> </text:span><text:span text:style-name="T31">p</text:span>our l’exécution du marché, il est fait référence à la réglementation en vigueur sur les denrées alimentaires, leur préparation et leur acheminement sur les sites.</text:p>
      <text:p text:style-name="P6">L’administration utilisera notamment comme ouvrages et textes de référence :</text:p>
      <text:p text:style-name="P6">- La recommandation relative à la nutrition du 4 mai 2007, approuvée par la</text:p>
      <text:p text:style-name="P6"><text:s text:c="2"/>décision n°2007-17 du 4 mai 2007 du Comité exécutif de l’OEAP – n°j5-07 du 4</text:p>
      <text:p text:style-name="P6"><text:s text:c="2"/>mai 2007</text:p>
      <text:p text:style-name="P6">- La loi 2009-967 du 3 août 2009 de programmation relative à la mise en œuvre du</text:p>
      <text:p text:style-name="P6"><text:s text:c="2"/>Grenelle de l’environnement</text:p>
      <text:p text:style-name="P6">- Le règlement communautaire 2092/91 du 24 juin 1991définissant les</text:p>
      <text:p text:style-name="P6"><text:s text:c="2"/>spécifications techniques des produits issus de l’agriculture biologique.</text:p>
      <text:p text:style-name="P6">- Le Programme National Nutrition Santé 2016 - 2020 et le plan obésité</text:p>
      <text:p text:style-name="P6">- Le GEMRCN dans sa dernière version (juillet 2015)</text:p>
      <text:p text:style-name="P116">- La loi du 30 octobre <text:s/>2018 portant sur l’agriculture et l’alimentation , dite « loi EGAlim » qui prévoir un ensemble de mesures concernant la restauration collective publique et privée.</text:p>
      <text:p text:style-name="P6">Le titulaire devra respecter les règles essentielles d’équilibre alimentaire et respecter, en outre les dispositions des circulaires en vigueur sur la nutrition de l’enfant.</text:p>
      <text:p text:style-name="P6"/>
      <text:p text:style-name="P6">Par ailleurs, il sera servi à chaque convive la quantité qui lui sera nécessaire en fonction des règles de la nutrition correspondant à son âge et à son activité.</text:p>
      <text:p text:style-name="P20"><text:span text:style-name="T23">Les normes qualitatives et quantitatives applicables sont celles définies par les recommandations du</text:span> G.E.M.R.C.N.</text:p>
      <text:p text:style-name="P23"/>
      <text:p text:style-name="P6">Les denrées utilisées dans la confection des repas devront être de qualité saine et correspondre au minimum, tant sur le plan bactériologique et chimique que sur le plan organoleptique, aux dispositions de la réglementation concernant les denrées alimentaires, soit générales, soit particulières à telle ou telle d’entre elles.</text:p>
      <text:p text:style-name="P6"/>
      <text:p text:style-name="P6">Il appartiendra donc au titulaire de vérifier la conformité des denrées alimentaires délivrées au regard de ses normes et recommandations, et de se tenir informé des évolutions de la réglementation. Tout changement dans la réglementation sera immédiatement applicable. <text:soft-page-break/>Le titulaire devra, en particulier, être très attentif à la réglementation concernant la viande bovine.</text:p>
      <text:p text:style-name="P6"/>
      <text:p text:style-name="P6">Il répondra également aux obligations d’informations en matière de produits allergènes pouvant être présents dans les denrées alimentaires fournies.</text:p>
      <text:p text:style-name="P6">Le titulaire développera son système de veille sanitaire et notamment en cas d’alerte</text:p>
      <text:p text:style-name="P6">alimentaire émanant des producteurs et/ ou des pouvoirs publics.</text:p>
      <text:p text:style-name="P6">Le titulaire certifiera avoir pris connaissance des dispositions réglementaires applicables</text:p>
      <text:p text:style-name="P6">en la matière et notamment :</text:p>
      <text:p text:style-name="P6">- La loi du 1er août 1905 sur les fraudes et falsifications en matière de produits ou de</text:p>
      <text:p text:style-name="P6"><text:s text:c="2"/>services en ce qui concerne l’étiquetage et la présentation des denrées alimentaires, </text:p>
      <text:p text:style-name="P6"><text:s text:c="2"/>modifiés par le décret du 19 février du 19 février 1991.</text:p>
      <text:p text:style-name="P6">- La loi du 21 juillet 1983 relative à la sécurité du consommateur.</text:p>
      <text:p text:style-name="P6"><text:s text:c="2"/>Les normes exposées au présent CCTP s’entendent comme étant minimales et peuvent </text:p>
      <text:p text:style-name="P6"><text:s text:c="2"/>faire l’objet d’aménagements plus contraignants de la part du titulaire.</text:p>
      <text:p text:style-name="P6"/>
      <text:p text:style-name="P6">Il est entendu que tout nouveau produit, conditionnement ou technique de conservation pourra être introduit au cours du marché. </text:p>
      <text:p text:style-name="P6">Toutefois, il conviendra de proposer ces produits au représentant de la collectivité un mois au plus tard avant leur livraison, pour accord.</text:p>
      <text:p text:style-name="P6"/>
      <text:p text:style-name="P6">Afin de prévenir le risque de livraison systématique de produits en fin de date, la collectivité souhaite que le titulaire fournisse exclusivement des produits dont la Date Limite de Conservation (<text:span text:style-name="T8">DLC</text:span>) sera supérieure à 15 jours. </text:p>
      <text:p text:style-name="P6">Il sera expressément interdit de faire appel au marché de dégagement, quelles qu’en soient les circonstances.</text:p>
      <text:p text:style-name="P6">Plus précisément, les denrées alimentaires fournies par le titulaire répondront <text:span text:style-name="T90">a</text:span> minima</text:p>
      <text:p text:style-name="P6">aux exigences qualitatives ci-dessous :</text:p>
      <text:list xml:id="list66631538" text:style-name="L16">
        <text:list-item>
          <text:p text:style-name="P115">Les produits carnés (<text:span text:style-name="T90">b</text:span>œuf, <text:span text:style-name="T90">b</text:span>eau, <text:span text:style-name="T90">p</text:span>orc, <text:span text:style-name="T90">v</text:span>olailles, <text:span text:style-name="T90">a</text:span>gneau) seront issus d’animaux qui seront produits dans le respect de normes élevées du bien-être animal conformément aux lignes directrices nationales. </text:p>
        </text:list-item>
        <text:list-item>
          <text:p text:style-name="P115">Les produits seront accompagnés d’une preuve appropriée du respect des normes nationales en terme de respect du bien-être animal, voire dépassant la législation sur ce sujet.</text:p>
        </text:list-item>
        <text:list-item>
          <text:p text:style-name="P115">Le <text:span text:style-name="T92">titulaire </text:span>précisera ses approvisionnements au regard des labels reconnus.</text:p>
        </text:list-item>
        <text:list-item>
          <text:p text:style-name="P115">La viande de bœuf ne sera pas issue de vaches de réforme. </text:p>
        </text:list-item>
        <text:list-item>
          <text:p text:style-name="P115">Le titulaire respectera les règles d’étiquetage et de traçabilité fixées par le règlement n°1760/2000 du Parlement européen et du Conseil du 17 juillet 2000 et le décret n° 99-260 du 2 avril 1999 qui permettront d’établir le lien sur la filière de production entre la viande et l’animal ou les animaux dont cette viande est issue.</text:p>
        </text:list-item>
        <text:list-item>
          <text:p text:style-name="P115">L’étiquette devra mentionner le pays d’abattage et de découpage ainsi que le pays de naissance et d’élevage de l’animal.</text:p>
        </text:list-item>
        <text:list-item>
          <text:p text:style-name="P115">Les viandes hachées seront 100% muscle, conformément au décret n°97-74 du 28 janvier 1997 modifié par le décret 97-298 du 27 mars 1997 réglementant la <text:soft-page-break/>composition, la préparation et l’étiquetage des viandes hachées et préparations de viande, de préférence VBF, race à viande.</text:p>
        </text:list-item>
        <text:list-item>
          <text:p text:style-name="P115"><text:s/>Les viandes fraîches destinées à la fabrication de sauté, blanquette, daube,…. seront proposées sous la forme d’émincé (morceaux de 5g à 10g).</text:p>
        </text:list-item>
        <text:list-item>
          <text:p text:style-name="P115"><text:s/>Les <text:span text:style-name="T92">titulaire</text:span>s indiqueront leur démarche en matière d’approvisionnement direct auprès des producteurs pour les familles fruits et légumes.</text:p>
          <text:p text:style-name="P117"/>
          <text:p text:style-name="P118">Les produits : </text:p>
        </text:list-item>
        <text:list-item>
          <text:p text:style-name="P115"><text:s/>Limitation de la distance parcourue au cours du cycle de vie du produit (du lieu de production agricole au lieu de fabrication des repas).</text:p>
        </text:list-item>
        <text:list-item>
          <text:p text:style-name="P115">Prise en compte de la saisonnalité.</text:p>
        </text:list-item>
        <text:list-item>
          <text:p text:style-name="P115">Les produits laitiers seront dits « de marque ». Les <text:span text:style-name="T92">titulaire</text:span>s préciseront leur approvisionnement.</text:p>
        </text:list-item>
        <text:list-item>
          <text:p text:style-name="P115">Les desserts maison seront préférés aux produits industriels.</text:p>
        </text:list-item>
        <text:list-item>
          <text:p text:style-name="P115"><text:s/>Le pain sera frais du jour et répondra aux exigences qui visent à limiter la distance parcourue au cours du cycle de vie du produit.</text:p>
        </text:list-item>
        <text:list-item>
          <text:p text:style-name="P115">3 fois par mois un pain spécial sera proposé en remplacement du pain habituel et courant.</text:p>
        </text:list-item>
        <text:list-item>
          <text:p text:style-name="P115">Les <text:span text:style-name="T92">titulaire</text:span>s indiqueront le pourcentage de produits issus de l’agriculture raisonnée.</text:p>
        </text:list-item>
        <text:list-item>
          <text:p text:style-name="P115">Les assaisonnements seront « maison » et faits sur place. Ils pourront varier dans leur composition afin de mieux mettre en valeur les mets servis.</text:p>
        </text:list-item>
        <text:list-item>
          <text:p text:style-name="P115"><text:s/>Les <text:span text:style-name="T92">titulaire</text:span>s présenteront leurs propositions en matière de produits labellisés.</text:p>
        </text:list-item>
        <text:list-item>
          <text:p text:style-name="P115">Toutes les volailles servies seront certifiées « label rouge ».</text:p>
        </text:list-item>
        <text:list-item>
          <text:p text:style-name="P115"><text:s/>Le poisson pané sera « plein filet » et contiendra au minimum 70 % de poisson.</text:p>
        </text:list-item>
        <text:list-item>
          <text:p text:style-name="P115">Les filets de poisson seront garantis sans arêtes. Les poissons seront issus d’espèces ne faisant pas l’objet de restriction de pêches.</text:p>
        </text:list-item>
        <text:list-item>
          <text:p text:style-name="P115">Les légumes surgelés utilisés seront de qualité « extra fins ». Leur provenance prendra en compte leur performance en matière de développement durable.</text:p>
        </text:list-item>
        <text:list-item>
          <text:p text:style-name="P115">Tous les produits utilisés seront garantis sans OGM.</text:p>
        </text:list-item>
        <text:list-item>
          <text:p text:style-name="P115">Les produits de saison seront privilégiés .Les <text:span text:style-name="T92">titulaire</text:span>s préciseront leur démarche dans ce sens.</text:p>
        </text:list-item>
        <text:list-item>
          <text:p text:style-name="P115">Les produits panés et reconstitués ne seront pas acceptés (rissolette, cordon bleu …).</text:p>
        </text:list-item>
      </text:list>
      <text:p text:style-name="P6"/>
      <text:p text:style-name="P6">- Les menus intégreront <text:span text:style-name="T63">a</text:span> minima 1 repas bio complet par mois ainsi qu’une composante bio chaque jour.</text:p>
      <text:p text:style-name="P6"/>
      <text:p text:style-name="P6">- Les denrées alimentaires entrant dans la composition des repas seront fraîches à 70% minimum.</text:p>
      <text:p text:style-name="P6"/>
      <text:p text:style-name="P6">- Les approvisionnements issus de circuits courts seront privilégiés, les <text:span text:style-name="T92">titulaire</text:span>s indiqueront dans leur offre les objectifs qu’ils se donneront dans ce domaine.</text:p>
      <text:p text:style-name="P6"><text:soft-page-break/>Ils indiqueront leur démarche et donneront à la collectivité le moyen de contrôler cet engagement.</text:p>
      <text:p text:style-name="P6"/>
      <text:p text:style-name="P6">- Les fromages AOC à la coupe seront préconisés. Ils apparaîtront au minimum 8 fois par mois, soit en accompagnement soit en portion de fromage intégrée au menu.</text:p>
      <text:p text:style-name="P6"/>
      <text:p text:style-name="P6">- Les graisses d’assaisonnement seront d’origine végétale, insaturées et suffisamment variées.</text:p>
      <text:p text:style-name="P6">L’apport lipidique sera conforme aux recommandations du GEMRCN.</text:p>
      <text:p text:style-name="P6"/>
      <text:p text:style-name="P18">L’huile de palme sera à proscrire ainsi que les huiles hydrogénées.</text:p>
      <text:p text:style-name="P6"/>
      <text:p text:style-name="P6">- En cas d’épizootie avérée, le titulaire pourra déroger à certaines règles énoncées dans le présent C.C.T.P. Il devra être force de proposition envers la collectivité afin de proposer d’autres composantes permettant de respecter l’équilibre nutritionnel indispensable aux convives. Ses propositions seront discutées en commission (éventuellement exceptionnelles) et permettront d’aboutir à un accord dans l’intérêt de toutes les parties.</text:p>
      <text:p text:style-name="P18"/>
      <text:p text:style-name="P6">Le titulaire tiendra à disposition du responsable du service :</text:p>
      <text:p text:style-name="P6">- les fiches de spécifications détaillées,</text:p>
      <text:p text:style-name="P6">- les fiches de traçabilité animales,</text:p>
      <text:p text:style-name="P6">- les pourcentages utilisés de produits frais, de produits surgelés et de produits appertisés,</text:p>
      <text:p text:style-name="P6">- le tableau de bord de l’origine des fruits et légumes proposés au menu.</text:p>
      <text:p text:style-name="P6"/>
      <text:p text:style-name="P6">En cas de demande du responsable du service, ces informations devront leur être</text:p>
      <text:p text:style-name="P6">transmises au moins 15 jours avant le service du repas.</text:p>
      <text:p text:style-name="P6"/>
      <text:p text:style-name="P20"><text:span text:style-name="T45">Spécifications de salubrité </text:span><text:span text:style-name="T46">: </text:span><text:span text:style-name="T48">o</text:span>bligation de conseil</text:p>
      <text:p text:style-name="P21">Le titulaire sera tenu à une obligation de conseil vis à vis de la collectivité, notamment dans l’application des conditions sanitaires réglementaires. </text:p>
      <text:p text:style-name="P21">Il informera le responsable de la restauration des mesures éventuelles nécessaires au respect de la méthode HACCP.</text:p>
      <text:p text:style-name="P21"/>
      <text:p text:style-name="P20">Mise en place et suivi de la méthode HACCP :</text:p>
      <text:p text:style-name="P21">Le titulaire sera tenu d’aider au suivi et à l’évolution de la méthode HACCP au sein de la</text:p>
      <text:p text:style-name="P21">cuisine, du contrôle des matières premières, à l’aide du bon de livraison qui lui servira de support.</text:p>
      <text:p text:style-name="P21">Il communiquera à la demande, les audits et analyses bactériologiques et physico-chimiques effectués par le titulaire auprès des fournisseurs qu’il aura choisi.</text:p>
      <text:h text:style-name="P97" text:outline-level="1" text:is-list-header="true">Article 8 – REPAS, COMPOSITION , MENU</text:h>
      <text:p text:style-name="P49"><text:s/>8.1) Composition des repas :</text:p>
      <text:list xml:id="list43036044" text:style-name="L17">
        <text:list-header>
          <text:p text:style-name="P125"><text:soft-page-break/>Repas à 5 éléments : </text:p>
          <text:p text:style-name="P124">- Entrée</text:p>
          <text:p text:style-name="P124">- Plat p<text:span text:style-name="T73">rotidi</text:span>que</text:p>
          <text:p text:style-name="P124">- Garniture</text:p>
          <text:p text:style-name="P124">- Fromage ou produit laitiers </text:p>
          <text:p text:style-name="P124">- Dessert</text:p>
        </text:list-header>
      </text:list>
      <text:p text:style-name="P37">Le pain fera partie intégrante du marché et sera donc à fournir par le titulaire . Ce sera soit du pain à l'unité de 400g tranché soit un petit pain de 50g pour les enfants et 2x50g pour les adultes.</text:p>
      <text:p text:style-name="P37"/>
      <text:p text:style-name="P38">S'il manque un élément dans le repas, le titulaire devra en informer les ACM, ainsi que la Direction de l'Animation de la Mairie de Secteur et le remplacer par un ingrédient de valeur nutritionnelle identique.</text:p>
      <text:p text:style-name="P37"/>
      <text:p text:style-name="P56">8.2) Menus spécifiques allergies :</text:p>
      <text:p text:style-name="P58">Pour les <text:span text:style-name="T64">prescriptions</text:span> alimentaires de régime ou allergies, en fonction des demandes éventuelles des parents d'enfants et suivant les prescriptions médicales, le prestataire devra porter une attention particulière aux mets de remplacement qui devront être d'une qualité, quantité et représentation comparables aux menus classiques.</text:p>
      <text:p text:style-name="P58">Il devra donc avoir une gamme de produits de remplacement variée pour éviter la monotonie. </text:p>
      <text:p text:style-name="P58"/>
      <text:p text:style-name="P59">NB : la fourniture d'un repas particulier type allergique ou régime alimentaire ne fera pas l'objet d'un prix spécifique.</text:p>
      <text:p text:style-name="P59"/>
      <text:p text:style-name="P59"/>
      <text:p text:style-name="P56"/>
      <text:p text:style-name="P57">8.3) Qualité intrinsèque:</text:p>
      <text:p text:style-name="P60">Les denrées alimentaires, objet de ce marché, seront de qualité courante mais devront également répondre aux besoins particuliers d'un centre de loisirs accueillant de jeunes enfants.</text:p>
      <text:p text:style-name="P60">Lorsque une denrée fournie ne correspondra pas aux besoins, le titulaire s'engagera à rechercher un produit similaire répondant à cette particularité.</text:p>
      <text:p text:style-name="P60">Le <text:span text:style-name="T92">titulaire</text:span> précisera dans son offre la nature et la qualité des denrées utilisées (catégorie de viande, volailles, fruits, surgelés...) pour la fabrication des repas.</text:p>
      <text:p text:style-name="P60"/>
      <text:p text:style-name="P60">Les approvisionnements de denrées devront se faire sur la base des exigences suivantes : </text:p>
      <text:p text:style-name="P60">- Volailles : label rouge</text:p>
      <text:p text:style-name="P60">- Boeuf : viande bovine française (VBF)</text:p>
      <text:p text:style-name="P60">- Poisson sans arrête</text:p>
      <text:p text:style-name="P60">- Produits laitiers : circuit courts</text:p>
      <text:p text:style-name="P60">- Légumes : circuits courts</text:p>
      <text:p text:style-name="P60"/>
      <text:p text:style-name="P60"><text:soft-page-break/>Le <text:span text:style-name="T92">titulaire</text:span> s'attachera à bien expliquer son circuit d'approvisionnement en démontrant notamment ses partenariats avec des productuers locaux et régionaux, en privilégiant notamment les filières d'approvisionnement dites "courtes" avec par exemple la prod<text:span text:style-name="T91">u</text:span>ction de protocoles de fonctionnement signés par des producteurs locaux.</text:p>
      <text:h text:style-name="P97" text:outline-level="1">ARTICLE 9 – LIVRAISONS</text:h>
      <text:p text:style-name="P50"><text:span text:style-name="T93">I</text:span>l sera exigé que les véhicules et la tenue des livreurs soient irréprochables, ainsi que le respect des horaires de fonctionnement des cuisines.</text:p>
      <text:p text:style-name="P50">Tout manquement réitéré à l'un des points entraînera un refus de la marchandise livrée.</text:p>
      <text:p text:style-name="P50">Les emballages devront être en bon état sous réserve d'un refus de la Collectivité.</text:p>
      <text:p text:style-name="P50">Le titulaire du marché devra avoir en stock, dans ses locaux, des denrées non périssables de l’équivalent d'une journée complète en cas de dépannage.</text:p>
      <text:p text:style-name="P50"/>
      <text:p text:style-name="P61">1) . Livraisons ordinaires :</text:p>
      <text:p text:style-name="P62">Les denrées alimentaires seront livrées<text:span text:style-name="T67"> </text:span><text:span text:style-name="T11">entre 7 H 00 et 8 H 30</text:span><text:span text:style-name="T67"> maximum</text:span>:</text:p>
      <text:list xml:id="list151102981304599" text:continue-list="list1052575324" text:style-name="L13">
        <text:list-item>
          <text:p text:style-name="P128">hors vacances scolaires : le mardi pour le mercredi.</text:p>
        </text:list-item>
      </text:list>
      <text:list xml:id="list1539703331" text:style-name="L18">
        <text:list-item>
          <text:p text:style-name="P129">pendant les vacances scolaires : deux fois par semaine, le vendredi et le <text:span text:style-name="T91">jeud</text:span>i. </text:p>
        </text:list-item>
      </text:list>
      <text:p text:style-name="P64"><text:span text:style-name="T23">Pour les pique-nique</text:span><text:span text:style-name="T26">s,</text:span><text:span text:style-name="T23"> la livraison se</text:span><text:span text:style-name="T25">ra </text:span><text:span text:style-name="T23">entre 7 H 00 et 8 H 30 maximum</text:span><text:span text:style-name="T25"> </text:span><text:span text:style-name="T27">le jour même du pique-nique.</text:span></text:p>
      <text:p text:style-name="P61"/>
      <text:p text:style-name="P61">2) . Livraisons exceptionnelles :</text:p>
      <text:p text:style-name="P63">Afin de pallier à un éventuel problème (nourriture altérée, quantité insuffisante, <text:span text:style-name="T67">produits erronés,</text:span>...), une livraison complémentaire <text:span text:style-name="T8">entre 7 h 00 et 9 h 00</text:span> devra être effectuée :</text:p>
      <text:list xml:id="list2802176792" text:style-name="L19">
        <text:list-item>
          <text:p text:style-name="P132"><text:span text:style-name="T74">hors vacances scolaires </text:span> : au plus tard le jour même <text:span text:style-name="T82">maximum.</text:span></text:p>
        </text:list-item>
        <text:list-item>
          <text:p text:style-name="P132"> <text:span text:style-name="T74">pendant</text:span> les vacances scolaires : <text:s/><text:span text:style-name="T74">deux fois par semaine.</text:span></text:p>
        </text:list-item>
      </text:list>
      <text:h text:style-name="P98" text:outline-level="1" text:is-list-header="true">Article 10 – DÉLAI DE COMMANDE</text:h>
      <text:p text:style-name="P34">Les menus seront établis pour 1 mois par la diététicienne du titulaire du marché et soumis à l’approbation du représentant du service animation de la mairie une semaine avant le début de la période concernée. </text:p>
      <text:p text:style-name="P34">La commande du nombre de repas sera ensuite passée le mercredi précédent le jour de consommation lorsqu’il s’agira des périodes de vacances scolaires.</text:p>
      <text:p text:style-name="P50">Les pré-commandes de repas parviendront à l'entreprise au plus tard 10 jours ouvrés avant la livraison des repas par télécopie, fax, mail ou téléphone.</text:p>
      <text:p text:style-name="P50">La livraison du jour même ne sera pas facturée en cas de réassort ou de livraison erronée.</text:p>
      <text:list xml:id="list918340986" text:style-name="L20">
        <text:list-header>
          <text:p text:style-name="P121"><text:s text:c="19"/></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rial Unicode MS" svg:font-family="'Arial Unicode MS'"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 style:family="paragraph" style:parent-style-name="Caption" style:class="extra">
      <style:text-properties fo:font-style="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729fc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729fc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729fc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justify"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Corps_20_de_20_texte_20_2" style:display-name="Corps de texte 2" style:family="paragraph" style:parent-style-name="Standard">
      <style:paragraph-properties fo:text-align="justify" style:justify-single-word="false"/>
      <style:text-properties fo:font-size="11pt" style:font-size-asian="11pt" style:font-size-complex="11pt"/>
    </style:style>
    <style:style style:name="Retrait_20_corps_20_de_20_texte_20_2" style:display-name="Retrait corps de texte 2"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font-size="11pt" style:font-size-asian="11pt" style:font-size-complex="11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Character_5f_20_5f_style" style:display-name="Character_20_style"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fo:font-family="Wingdings, Times"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variable"/>
      </text:list-level-style-bullet>
      <text:list-level-style-bullet text:level="3" text:style-name="Character_5f_20_5f_style" text:bullet-char="">
        <style:list-level-properties text:list-level-position-and-space-mode="label-alignment">
          <style:list-level-label-alignment text:label-followed-by="listtab" text:list-tab-stop-position="5.08cm" fo:text-indent="-0.635cm" fo:margin-left="5.08cm"/>
        </style:list-level-properties>
        <style:text-properties fo:font-family="Wingdings, Times"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variable"/>
      </text:list-level-style-bullet>
      <text:list-level-style-bullet text:level="6" text:style-name="Character_5f_20_5f_style" text:bullet-char="">
        <style:list-level-properties text:list-level-position-and-space-mode="label-alignment">
          <style:list-level-label-alignment text:label-followed-by="listtab" text:list-tab-stop-position="8.89cm" fo:text-indent="-0.635cm" fo:margin-left="8.89cm"/>
        </style:list-level-properties>
        <style:text-properties fo:font-family="Wingdings, Times"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variable"/>
      </text:list-level-style-bullet>
      <text:list-level-style-bullet text:level="9" text:style-name="Character_5f_20_5f_style" text:bullet-char="">
        <style:list-level-properties text:list-level-position-and-space-mode="label-alignment">
          <style:list-level-label-alignment text:label-followed-by="listtab" text:list-tab-stop-position="12.7cm" fo:text-indent="-0.635cm" fo:margin-left="12.7cm"/>
        </style:list-level-properties>
        <style:text-properties fo:font-family="Wingdings, Time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0.132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6</text:page-number>/<text:page-count>16</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9T11:11:16.422000000</meta:creation-date>
    <dc:date>2021-04-26T15:11:02.103000000</dc:date>
    <meta:editing-duration>PT23H31M59S</meta:editing-duration>
    <meta:editing-cycles>139</meta:editing-cycles>
    <meta:generator>LibreOffice/5.3.6.1$Windows_x86 LibreOffice_project/686f202eff87ef707079aeb7f485847613344eb7</meta:generator>
    <meta:print-date>2018-06-12T15:07:34.458000000</meta:print-date>
    <meta:document-statistic meta:table-count="0" meta:image-count="1" meta:object-count="0" meta:page-count="16" meta:paragraph-count="316" meta:word-count="4780" meta:character-count="30667" meta:non-whitespace-character-count="25870"/>
  </office:meta>
</office:document-meta>
</file>