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Heading" style:master-page-name="">
      <style:paragraph-properties style:page-number="auto" fo:break-before="page"/>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Standard">
      <style:paragraph-properties fo:break-after="page"/>
      <style:text-properties style:font-name="Arial"/>
    </style:style>
    <style:style style:name="P18" style:family="paragraph" style:parent-style-name="Standard">
      <style:text-properties fo:font-style="normal" style:text-underline-style="none" fo:font-weight="normal"/>
    </style:style>
    <style:style style:name="P19" style:family="paragraph" style:parent-style-name="Standard">
      <style:paragraph-properties fo:text-align="start" style:justify-single-word="false"/>
      <style:text-properties fo:font-style="normal" style:text-underline-style="none" fo:font-weight="normal"/>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font-weight="bold"/>
    </style:style>
    <style:style style:name="P23" style:family="paragraph" style:parent-style-name="Standard">
      <style:paragraph-properties fo:text-align="start" style:justify-single-word="false"/>
      <style:text-properties fo:font-weight="bold"/>
    </style:style>
    <style:style style:name="P24" style:family="paragraph" style:parent-style-name="Standard">
      <style:text-properties fo:font-style="italic" fo:font-weight="bold"/>
    </style:style>
    <style:style style:name="P25" style:family="paragraph" style:parent-style-name="Standard">
      <style:text-properties fo:color="#000000"/>
    </style:style>
    <style:style style:name="P26" style:family="paragraph" style:parent-style-name="Standard">
      <style:text-properties fo:color="#000000" fo:font-style="normal" style:text-underline-style="none" fo:font-weight="normal"/>
    </style:style>
    <style:style style:name="P27" style:family="paragraph" style:parent-style-name="Standard" style:list-style-name="List_20_1">
      <style:paragraph-properties fo:margin-left="0cm" fo:margin-right="0cm" fo:text-indent="1.251cm" style:auto-text-indent="false"/>
      <style:text-properties fo:font-weight="bold"/>
    </style:style>
    <style:style style:name="P28" style:family="paragraph" style:parent-style-name="Standard" style:list-style-name="">
      <style:paragraph-properties fo:margin-left="0cm" fo:margin-right="0cm" fo:text-indent="0cm" style:auto-text-indent="false"/>
      <style:text-properties fo:font-weight="bold"/>
    </style:style>
    <style:style style:name="P29" style:family="paragraph" style:parent-style-name="Contents_20_3">
      <style:paragraph-properties>
        <style:tab-stops>
          <style:tab-stop style:position="14.3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fo:color="#000000" fo:font-weight="bold"/>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style>
    <style:style style:name="T13" style:family="text">
      <style:text-properties style:text-underline-style="none" fo:font-weight="normal" style:font-weight-asian="normal" style:font-weight-complex="normal"/>
    </style:style>
    <style:style style:name="T14" style:family="text">
      <style:text-properties fo:font-weight="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style:text-underline-style="solid" style:text-underline-width="auto" style:text-underline-color="font-color" fo:font-weight="bold"/>
    </style:style>
    <style:style style:name="T19" style:family="text">
      <style:text-properties fo:font-style="normal" style:text-underline-style="solid" style:text-underline-width="auto" style:text-underline-color="font-color" fo:font-weight="normal"/>
    </style:style>
    <style:style style:name="T20"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Restauration collective en gestion d'approvisionnement" text:name="IntituleConsultation"/>
        <text:user-field-decl office:value-type="string" office:string-value="CAHIER DES CLAUSES ADMINISTRATIVES PARTICULIERES"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08/04/2021 16:00" text:name="dateLimite"/>
        <text:user-field-decl office:value-type="string" office:string-value="2021_17702_0004"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Restauration collective en gestion d'approvisionnement</text:user-field-get></text:p>
      <text:p text:style-name="Intitule2"/>
      <text:p text:style-name="Text_20_body"/>
      <text:p text:style-name="Text_20_body"/>
      <text:p text:style-name="Text_20_body"/>
      <text:p text:style-name="Text_20_body"/>
      <text:p text:style-name="P9"><text:span text:style-name="T9">Numéro de la consultation<text:tab/>:</text:span><text:span text:style-name="T6"><text:tab/></text:span><text:span text:style-name="T5"><text:user-field-get text:name="NumeroConsultation">2021_17702_0004</text:user-field-get></text:span></text:p>
      <text:p text:style-name="P6"/>
      <text:p text:style-name="P7"/>
      <text:p text:style-name="P10"><text:span text:style-name="T9">Procédure de passation :</text:span><text:span text:style-name="T6"><text:tab/></text:span><text:span text:style-name="T5"><text:user-field-get text:name="ProcedurePassation">Procédure adaptée</text:user-field-get></text:span></text:p>
      <text:p text:style-name="P4"/>
      <text:p text:style-name="P12"/>
      <text:p text:style-name="P11"><text:span text:style-name="T10">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15"><text:span text:style-name="Strong_20_Emphasis">Article 1 -</text:span> <text:s/><text:span text:style-name="Strong_20_Emphasis">OBJET ET DUREE DU MARCHE</text:span><text:tab/>5</text:p>
          <text:p text:style-name="P16">1.1 <text:s/>Intitulé et Objet des prestations<text:tab/>5</text:p>
          <text:p text:style-name="P16">1.2 <text:s/>Procédure<text:tab/>5</text:p>
          <text:p text:style-name="P16">1.3 <text:s/>Décomposition en Lots, Tranches et postes<text:tab/>5</text:p>
          <text:p text:style-name="P29">1.3.1 <text:s/>Décomposition en lots<text:tab/>5</text:p>
          <text:p text:style-name="P29">1.3.2 <text:s/>Décomposition en tranches<text:tab/>5</text:p>
          <text:p text:style-name="P29">1.3.3 <text:s/>Décomposition en postes<text:tab/>5</text:p>
          <text:p text:style-name="P16">1.4 <text:s/>Modalités d'exécution des tranches optionnelles<text:tab/>5</text:p>
          <text:p text:style-name="P16">1.5 <text:s/>Accord-cadre à bons de commande<text:tab/>5</text:p>
          <text:p text:style-name="P16">1.6 <text:s/>Date d'effet du marché<text:tab/>6</text:p>
          <text:p text:style-name="P16">1.7 <text:s/>Durée du marché - Période de validité<text:tab/>6</text:p>
          <text:p text:style-name="P16">1.8 <text:s/>Clause obligatoire d'insertion par l'activité économique<text:tab/>6</text:p>
          <text:p text:style-name="P15"><text:span text:style-name="Strong_20_Emphasis">Article 2 -</text:span> <text:s/><text:span text:style-name="Strong_20_Emphasis">DOCUMENTS CONTRACTUELS</text:span><text:tab/>8</text:p>
          <text:p text:style-name="P15"><text:span text:style-name="Strong_20_Emphasis">Article 3 -</text:span> <text:s/><text:span text:style-name="Strong_20_Emphasis">DELAIS DE LIVRAISON ET/OU D'EXECUTION</text:span><text:tab/>8</text:p>
          <text:p text:style-name="P16">3.1 <text:s/>Délais<text:tab/>8</text:p>
          <text:p text:style-name="P16">3.2 <text:s/>Emission des bons de commande <text:tab/>9</text:p>
          <text:p text:style-name="P15"><text:span text:style-name="Strong_20_Emphasis">Article 4 -</text:span> <text:s/><text:span text:style-name="Strong_20_Emphasis">ENTREPRISES GROUPEES</text:span><text:tab/>9</text:p>
          <text:p text:style-name="P15"><text:span text:style-name="Strong_20_Emphasis">Article 5 -</text:span> <text:s/><text:span text:style-name="Strong_20_Emphasis">CONDITIONS DE LIVRAISON ET D'EXECUTION</text:span><text:tab/>10</text:p>
          <text:p text:style-name="P16">5.1 <text:s/>Transport <text:s/>et Emballages<text:tab/>10</text:p>
          <text:p text:style-name="P16">5.2 <text:s/>Lieux d'exécution ou de livraison<text:tab/>10</text:p>
          <text:p text:style-name="P15"><text:span text:style-name="Strong_20_Emphasis">Article 6 -</text:span> <text:s/><text:span text:style-name="Strong_20_Emphasis">CONDITIONS PARTICULIERES D'EXECUTION</text:span><text:tab/>10</text:p>
          <text:p text:style-name="P15"><text:span text:style-name="Strong_20_Emphasis">Article 7 -</text:span> <text:s/><text:span text:style-name="Strong_20_Emphasis">OPERATIONS DE VERIFICATIONS – ADMISSION</text:span><text:tab/>11</text:p>
          <text:p text:style-name="P16">7.1 <text:s/>Vérifications<text:tab/>11</text:p>
          <text:p text:style-name="P16">7.2 <text:s/>Admission<text:tab/>11</text:p>
          <text:p text:style-name="P15"><text:span text:style-name="Strong_20_Emphasis">Article 8 -</text:span> <text:s/><text:span text:style-name="Strong_20_Emphasis">GARANTIE CONTRACTUELLE</text:span><text:tab/>11</text:p>
          <text:p text:style-name="P16">8.1 <text:s/>Durée de garantie<text:tab/>12</text:p>
          <text:p text:style-name="P16">8.2 <text:s/>Point de départ de la garantie<text:tab/>12</text:p>
          <text:p text:style-name="P15"><text:span text:style-name="Strong_20_Emphasis">Article 9 -</text:span> <text:s/><text:span text:style-name="Strong_20_Emphasis">MODALITES DE DETERMINATION DES PRIX</text:span><text:tab/>12</text:p>
          <text:p text:style-name="P16"><text:soft-page-break/>9.1 <text:s/>Nature du prix<text:tab/>12</text:p>
          <text:p text:style-name="P16">9.2 <text:s/>Variations de prix<text:tab/>12</text:p>
          <text:p text:style-name="P16">9.3 <text:s/>Disparition d'indice<text:tab/>12</text:p>
          <text:p text:style-name="P15"><text:span text:style-name="Strong_20_Emphasis">Article 10 -</text:span> <text:s/><text:span text:style-name="Strong_20_Emphasis">AVANCE</text:span><text:tab/>13</text:p>
          <text:p text:style-name="P16">10.1 <text:s/>Régime de l'avance<text:tab/>13</text:p>
          <text:p text:style-name="P16">10.2 <text:s/>Dispositions complémentaires<text:tab/>13</text:p>
          <text:p text:style-name="P15"><text:span text:style-name="Strong_20_Emphasis">Article 11 -</text:span> <text:s/><text:span text:style-name="Strong_20_Emphasis">MODALITÉS DE REGLEMENT</text:span><text:tab/>13</text:p>
          <text:p text:style-name="P15"><text:span text:style-name="Strong_20_Emphasis">Article 12 -</text:span> <text:s/><text:span text:style-name="Strong_20_Emphasis">PAIEMENT – ETABLISSEMENT DE LA FACTURE</text:span><text:tab/>13</text:p>
          <text:p text:style-name="P16">12.1 <text:s/>Délais de paiements<text:tab/>13</text:p>
          <text:p text:style-name="P16">12.2 <text:s/>Intérêts moratoires<text:tab/>14</text:p>
          <text:p text:style-name="P16">12.3 <text:s/>Modalités de paiement direct des sous-traitants<text:tab/>14</text:p>
          <text:p text:style-name="P16">12.4 <text:s/>Présentation des demandes de paiement<text:tab/>14</text:p>
          <text:p text:style-name="P16">12.5 <text:s/>Dématérialisation des factures<text:tab/>15</text:p>
          <text:p text:style-name="P15"><text:span text:style-name="Strong_20_Emphasis">Article 13 -</text:span> <text:s/><text:span text:style-name="Strong_20_Emphasis">PENALITES</text:span><text:tab/>16</text:p>
          <text:p text:style-name="P16">13.1 <text:s/>Pénalités de retard<text:tab/>16</text:p>
          <text:p text:style-name="P16">13.2 <text:s/>Pénalités pour non respect des dispositions du Code du Travail<text:tab/>16</text:p>
          <text:p text:style-name="P16">13.3 <text:s/>Autres pénalités<text:tab/>16</text:p>
          <text:p text:style-name="P15"><text:span text:style-name="Strong_20_Emphasis">Article 14 -</text:span> <text:s/><text:span text:style-name="Strong_20_Emphasis">RESILIATION – EXECUTION DES PRESTATIONS AUX FRAIS ET RISQUES DU TITULAIRE</text:span><text:tab/>16</text:p>
          <text:p text:style-name="P15"><text:span text:style-name="Strong_20_Emphasis">Article 15 -</text:span> <text:s/><text:span text:style-name="Strong_20_Emphasis">CLAUSES DE GESTION DES DONNEES</text:span><text:tab/>17</text:p>
          <text:p text:style-name="P16">15.1 <text:s/>Les contraintes réglementaires <text:tab/>17</text:p>
          <text:p text:style-name="P29">15.1.1 <text:s/>Le RGS<text:tab/>17</text:p>
          <text:p text:style-name="P29">15.1.2 <text:s/>Le Règlement Général sur la Protection des Données (RGPD)<text:tab/>17</text:p>
          <text:p text:style-name="P29">15.1.3 <text:s/>Le Code du Patrimoine<text:tab/>17</text:p>
          <text:p text:style-name="P16">15.2 <text:s/>Les clauses générales de confidentialité<text:tab/>17</text:p>
          <text:p text:style-name="P16">15.3 <text:s/>Les contrôles<text:tab/>18</text:p>
          <text:p text:style-name="P16">15.4 <text:s/>Phase de réversibilité<text:tab/>19</text:p>
          <text:p text:style-name="P15"><text:span text:style-name="Strong_20_Emphasis">Article 16 -</text:span> <text:s/><text:span text:style-name="Strong_20_Emphasis">LOGICIEL E-ATTESTATIONS</text:span><text:tab/>19</text:p>
          <text:p text:style-name="P15"><text:span text:style-name="Strong_20_Emphasis">Article 17 -</text:span> <text:s/><text:span text:style-name="Strong_20_Emphasis">LOI APPLICABLE</text:span><text:tab/>19</text:p>
          <text:p text:style-name="P15"><text:span text:style-name="Strong_20_Emphasis">Article 18 -</text:span> <text:s/><text:span text:style-name="Strong_20_Emphasis">CONFORMITE AUX NORMES</text:span><text:tab/>19</text:p>
          <text:p text:style-name="P15"><text:span text:style-name="Strong_20_Emphasis">Article 19 -</text:span> <text:s/><text:span text:style-name="Strong_20_Emphasis">ASSURANCES</text:span><text:tab/>20</text:p>
          <text:p text:style-name="P15"><text:span text:style-name="Strong_20_Emphasis">Article 20 -</text:span> <text:s/><text:span text:style-name="Strong_20_Emphasis">DEROGATIONS AUX DOCUMENTS GENERAUX</text:span><text:tab/>20</text:p>
        </text:index-body>
      </text:table-of-content>
      <text:p text:style-name="P17"><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Restauration collective en gestion d'approvisionnement </text:p>
      <text:p text:style-name="P18"/>
      <text:p text:style-name="Standard">La présente consultation a pour objet : Fourniture et livraison de denrées alimentaires en gestion d'approvisionnement pour les accueils collectifs de mineurs (ACM) de la Mairie des 13e et 14e Arrondissements de la ville de Marseille.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text:span text:style-name="T4">sur toute la durée du marché :</text:span></text:p>
      <text:p text:style-name="P22"><text:span text:style-name="T15">- montant minimum : </text:span><text:span text:style-name="T16">20 000 € HT sur toute la durée du marché</text:span></text:p>
      <text:p text:style-name="P22"><text:span text:style-name="T15">- maximum : </text:span><text:span text:style-name="T16">180 000 € HT sur toute la durée du marché </text:span></text:p>
      <text:p text:style-name="P22"><text:soft-page-break/><text:span text:style-name="T16">Les bons de commandes pourront être émis jusqu'au dernier jour de la période de validité du marché.</text:span></text:p>
      <text:p text:style-name="P22"/>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un an à compter de la date de notification du marché au titulaire. </text:p>
      <text:p text:style-name="Standard"><text:s/>Les bons de commande émis en fin de marché ne pourront voir leur exécution se prolonger de plus d<text:span text:style-name="T4">'1</text:span><text:span text:style-name="T16"> mois après la date d'expiration du marché.</text:span></text:p>
      <text:p text:style-name="Standard"><text:span text:style-name="T16"/></text:p>
      <text:p text:style-name="Standard"><text:span text:style-name="T16">Les bons de commandes pourront être émis jusqu'au dernier jour de la période de validité du marché. </text:span></text:p>
      <text:h text:style-name="Heading_20_2" text:outline-level="2">Clause obligatoire d'insertion par l'activité économique</text:h>
      <text:p text:style-name="P22">1. Insertion par l'activité économique</text:p>
      <text:p text:style-name="P22"><text:span text:style-name="T16"/></text:p>
      <text:p text:style-name="P22"><text:span text:style-name="T16">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 mapa suivant : restauration collective en gestion d'approvisionnement.</text:span></text:p>
      <text:p text:style-name="P22"><text:span text:style-name="T16"/></text:p>
      <text:p text:style-name="P22"><text:span text:style-name="T16"/></text:p>
      <text:p text:style-name="P22"><text:span text:style-name="T16">Le nombre d'heures d'insertion à réaliser dans l'exécution de la prestation est le suivant : </text:span><text:span text:style-name="T15">206 heures.</text:span></text:p>
      <text:p text:style-name="P22"><text:span text:style-name="T16"/></text:p>
      <text:p text:style-name="P23"><text:span text:style-name="T16"> </text:span></text:p>
      <text:p text:style-name="P23"><text:span text:style-name="T16"/></text:p>
      <text:p text:style-name="P23"><text:span text:style-name="T15"> </text:span><text:span text:style-name="T16"> </text:span></text:p>
      <text:p text:style-name="P23"><text:span text:style-name="T15"/></text:p>
      <text:p text:style-name="P23"><text:span text:style-name="T15">La mise en oeuvre de l'action d'insertion</text:span></text:p>
      <text:p text:style-name="P23"><text:span text:style-name="T16"/></text:p>
      <text:p text:style-name="P23"><text:span text:style-name="T16">Une réunion de cadrage après la notification du marché sera organisée afin de préciser les modalités de mise en oeuvre de l'action d'insertion.</text:span></text:p>
      <text:p text:style-name="P23"><text:span text:style-name="T16"/></text:p>
      <text:p text:style-name="P23"><text:span text:style-name="T16"/></text:p>
      <text:p text:style-name="P23"><text:span text:style-name="T15">Le contrôle de l'action d'insertion</text:span></text:p>
      <text:p text:style-name="P23"><text:span text:style-name="T16"/></text:p>
      <text:p text:style-name="P23"><text:span text:style-name="T16">La Ville de Marseille (Mission Marseille Emploi) procédera au contrôle de l'exécution des actions d'insertion pour lesquelles le titulaire s'est engagé.</text:span></text:p>
      <text:p text:style-name="P23"><text:span text:style-name="T16"/></text:p>
      <text:p text:style-name="P23"><text:span text:style-name="T16">A cet effet, le titulaire ou son prestataire d'insertion devra produire le 10 de chaque mois, selon la nature du recrutement, les renseignements relatifs à la mise en oeuvre de l'action.</text:span></text:p>
      <text:p text:style-name="P23"><text:span text:style-name="T16">Seront acceptées les pièces suivantes :</text:span></text:p>
      <text:p text:style-name="P23"><text:span text:style-name="T16">- Attestation d'emploi certifiant l'embauche et la mise en oeuvre de la clause,</text:span></text:p>
      <text:p text:style-name="P23"><text:soft-page-break/><text:span text:style-name="T16">- Déclaration unique d'embauche,</text:span></text:p>
      <text:p text:style-name="P23"><text:span text:style-name="T16">- Contrat de travail ou Contrat de mise à disposition ou Contrat de sous-traitance,</text:span></text:p>
      <text:p text:style-name="P23"><text:span text:style-name="T16">- Bulletin de salaire ou Relevé d'heure,</text:span></text:p>
      <text:p text:style-name="P23"><text:span text:style-name="T16"/></text:p>
      <text:p text:style-name="P23"><text:span text:style-name="T16">Le refus caractérisé de transmission de ces renseignements entraîne l'application d'une pénalité prévue au présent CCAP / CCP.</text:span></text:p>
      <text:p text:style-name="P23"><text:span text:style-name="T16"/></text:p>
      <text:p text:style-name="P23"><text:span text:style-name="T16">En tout état de cause, le titulaire doit informer le représentant du pouvoir adjudicateur par courrier recommandé avec AR, qu'il rencontre des difficultés pour assurer son engagement. Dans ce cas, la Ville de Marseille étudiera avec le titulaire, les moyens à mettre en oeuvre pour parvenir aux objectifs.</text:span></text:p>
      <text:p text:style-name="P23"><text:span text:style-name="T16"/></text:p>
      <text:p text:style-name="P23"><text:span text:style-name="T16">En cas de manquement grave du titulaire à son engagement d'insertion, le représentant du pouvoir adjudicateur peut procéder à la résiliation du marché dans les conditions prévues au CCAG de référence.</text:span></text:p>
      <text:p text:style-name="P23"><text:span text:style-name="T16"/></text:p>
      <text:p text:style-name="P19"/>
      <text:p text:style-name="P22"/>
      <text:p text:style-name="P22">2. Les publics visés</text:p>
      <text:p text:style-name="P22"><text:span text:style-name="T16"/></text:p>
      <text:p text:style-name="P22"><text:span text:style-name="T16">Le dispositif mis en place vise à favoriser l'accès ou le retour à l'emploi de personnes, rencontrant des difficultés sociales ou professionnelles particulières.</text:span></text:p>
      <text:p text:style-name="P22"><text:span text:style-name="T16"/></text:p>
      <text:p text:style-name="P22"><text:span text:style-name="T16">Sont notamment concernés :</text:span></text:p>
      <text:p text:style-name="P24"><text:span text:style-name="T12">- </text:span><text:span text:style-name="T16">les demandeurs d'emploi de longue durée,</text:span></text:p>
      <text:p text:style-name="P24"><text:span text:style-name="T16">- les allocataires du revenu de solidarité active demandeurs d'emploi,</text:span></text:p>
      <text:p text:style-name="P24"><text:span text:style-name="T16">- les allocataires de minima sociaux,</text:span></text:p>
      <text:p text:style-name="P24"><text:span text:style-name="T16">- les personnes reconnues travailleurs handicapés,</text:span></text:p>
      <text:p text:style-name="P24"><text:span text:style-name="T16">- les jeunes sortis sans qualification à l'issue de leur scolarité ou sans expérience professionnelle,</text:span></text:p>
      <text:p text:style-name="P24"><text:span text:style-name="T16">- les personnes relevant d'un dispositif d'insertion par l'activité économique.</text:span></text:p>
      <text:p text:style-name="P24"><text:span text:style-name="T16"/></text:p>
      <text:p text:style-name="P24"><text:span text:style-name="T16">Cette liste est établie au regard des prescriptions du Code du Travail.</text:span></text:p>
      <text:p text:style-name="P24"><text:span text:style-name="T16"/></text:p>
      <text:p text:style-name="P24"><text:span text:style-name="T16">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span></text:p>
      <text:p text:style-name="P24"><text:span text:style-name="T20"/></text:p>
      <text:p text:style-name="P18">A titre d'information, une personne qui signe un contrat de travail dans le cadre de la clause sociale peut travailler 24 mois. Dans le cas où un CDI est signé au cours de la 2e année d'éligibilité, une prolongation du contrat sur une durée de 11 mois maximum est possible. (source : https://www.ville-emploi.asso.fr/recueil-des-fondamentaux-de-la-clause-sociale-dinsertion-edition-2016/).</text:p>
      <text:p text:style-name="P18">Il est à noter que ce recueil n'a pas force de loi, règlement, ni de valeur contractuelle.</text:p>
      <text:p text:style-name="P18"/>
      <text:p text:style-name="P18"/>
      <text:p text:style-name="P20"/>
      <text:p text:style-name="P20">3. Les choix de mise en oeuvre</text:p>
      <text:p text:style-name="P20"><text:span text:style-name="T16"/></text:p>
      <text:p text:style-name="P20"><text:span text:style-name="T14">Cela consiste, pour l'attributaire retenu, à réserver une part du temps total de travail nécessaire à l'exécution de son marché, à une action d'insertion. Le titulaire est libre du choix de la mise en oeuvre de la clause d'insertion.</text:span></text:p>
      <text:p text:style-name="P20"><text:soft-page-break/><text:span text:style-name="T14"/></text:p>
      <text:p text:style-name="P20"><text:span text:style-name="T14">Trois possibilités s'offrent à lui :</text:span></text:p>
      <text:p text:style-name="P20"><text:span text:style-name="T14"/></text:p>
      <text:p text:style-name="P20"><text:span text:style-name="T14">- 1ère : le recours à la sous-traitance ou à la co-traitance avec une entreprise d'insertion ;</text:span></text:p>
      <text:p text:style-name="P20"><text:span text:style-name="T14"/></text:p>
      <text:p text:style-name="P20"><text:span text:style-name="T14">-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span></text:p>
      <text:p text:style-name="P20"><text:span text:style-name="T14"/></text:p>
      <text:p text:style-name="P20"><text:span text:style-name="T14">- 3ème : l'embauche directe par l'entreprise titulaire du marché.</text:span></text:p>
      <text:p text:style-name="P20"><text:span text:style-name="T14"/></text:p>
      <text:p text:style-name="P18"/>
      <text:p text:style-name="P22">4. Pénalités pour non-respect de l'engagement d'insertion par l'activité économique</text:p>
      <text:p text:style-name="P18"/>
      <text:p text:style-name="P18">En cas de non respect des obligations relatives à l'insertion imputable au titulaire, l'entrepreneur subira une pénalité égale à 60 euros par heure d'insertion non réalisée.</text:p>
      <text:p text:style-name="P18"/>
      <text:p text:style-name="P18">En cas d'absence ou de refus de transmission des renseignements propres à permettre le contrôle de l'exécution de l'action, l'entrepreneur subira une pénalité égale à 100 euros par jour de retard à compter de la mise en demeure par le représentant du pouvoir adjudicateur. </text:p>
      <text:h text:style-name="Heading_20_1" text:outline-level="1">DOCUMENTS CONTRACTUELS</text:h>
      <text:p text:style-name="Standard"/>
      <text:p text:style-name="Standard">Les pièces constitutives du marché sont les suivantes par ordre de priorité décroissante :</text:p>
      <text:p text:style-name="Standard"/>
      <text:p text:style-name="Standard"><text:s/></text:p>
      <text:p text:style-name="P18">- L'Acte d'Engagement (AE) et son annexe désignée ci-après : </text:p>
      <text:p text:style-name="P18">- Le Bordereau de Prix Unitaires (BPU) </text:p>
      <text:p text:style-name="P18">- Le présent cahier des clauses administratives particulières (C.C.A.P.) </text:p>
      <text:p text:style-name="P18">- Le document intitulé Cahier des Clauses Techniques Particulières (C.C.T.P.) </text:p>
      <text:p text:style-name="P18">- Le cahier des clauses administratives générales (C.C.A.G.) applicable aux marchés publics de Fournitures courantes et de services approuvé par l'arrêté du 19 janvier 2009 publié au JORF du 19 mars 2009 </text:p>
      <text:p text:style-name="P18">- Le Mémoire technique </text:p>
      <text:p text:style-name="P18">- Les fiches techniques et photos </text:p>
      <text:p text:style-name="P18"/>
      <text:h text:style-name="Heading_20_1" text:outline-level="1">DELAIS DE LIVRAISON ET/OU D'EXECUTION</text:h>
      <text:h text:style-name="Heading_20_2" text:outline-level="2">Délais</text:h>
      <text:p text:style-name="Standard"><text:s/><text:span text:style-name="T2">1). Pour les livraisons ordinaires :</text:span></text:p>
      <text:p text:style-name="P25"><text:span text:style-name="T16">Les denrées alimentaires seront livrées</text:span><text:span text:style-name="T17"> entre 7h00 et 8h00 maximum :</text:span></text:p>
      <text:p text:style-name="P26"><text:soft-page-break/>- hors vacances scolaires :<text:span text:style-name="T4"> le mercredi uniquemement</text:span>.</text:p>
      <text:p text:style-name="P26">- pendant les vacances scolaires : <text:span text:style-name="T4">2 fois par semaine</text:span>, les mardi et jeudi.</text:p>
      <text:p text:style-name="P26">- pour les pique-niques : la livraison aura lieu <text:span text:style-name="T4">entre 7h00 et 8h00 </text:span> maximum, le jour du pique-nique.</text:p>
      <text:p text:style-name="P26"><text:span text:style-name="T4"/></text:p>
      <text:p text:style-name="P26"><text:span text:style-name="T4">2). Pour les livraisons complémentaires :</text:span></text:p>
      <text:p text:style-name="P26">Afin de pallier un éventuel problème (nourriture altérée, quantité insuffisante, produits erronés, ...)<text:span text:style-name="T4">, </text:span>cette livraison complémentaire devra être effectuée<text:span text:style-name="T4"> entre 7h00 et 8h00 maximum :</text:span></text:p>
      <text:p text:style-name="P26">- hors vacances scolaires :<text:span text:style-name="T4"> au plus tard le jour même de la commande complémentaire,</text:span></text:p>
      <text:p text:style-name="P26">- pendant les vacances scolaires :<text:span text:style-name="T4"> mardi et jeudi entre 7h00et 8h00 maximum</text:span></text:p>
      <text:p text:style-name="P26"><text:span text:style-name="T4"/></text:p>
      <text:p text:style-name="P26"><text:span text:style-name="T4">La non-livraison des denrées pour le jour prévu sera un défaut de livraison.</text:span></text:p>
      <text:p text:style-name="P26"><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4">fourniture</text:span><text:span text:style-name="T16"> commandée</text:span></text:p>
      <text:p text:style-name="Standard"><text:span text:style-name="T16">• La quantité commandée,</text:span></text:p>
      <text:p text:style-name="Standard"><text:span text:style-name="T16">• Le lieu </text:span><text:span text:style-name="T17"> de livraison</text:span><text:span text:style-name="T16">,</text:span></text:p>
      <text:p text:style-name="Standard"><text:span text:style-name="T16">• Le délai </text:span><text:span text:style-name="T17">de livraison,</text:span></text:p>
      <text:p text:style-name="Standard"><text:span text:style-name="T16">• Le montant total en Euro HT et TTC du bon de commande</text:span></text:p>
      <text:p text:style-name="Standard"><text:span text:style-name="T16">• La date</text:span></text:p>
      <text:p text:style-name="Standard"><text:span text:style-name="T16"/></text:p>
      <text:p text:style-name="Standard"><text:span text:style-name="T16">La personne habilitée à signer les bons de commande est : </text:span><text:span text:style-name="T17">le Directeur Général des Services de la Mairie de secteur.</text:span></text:p>
      <text:p text:style-name="Standard"><text:span text:style-name="T16"/></text:p>
      <text:p text:style-name="Standard"><text:span text:style-name="T16">Les bons de commande seront notifiés par </text:span><text:span text:style-name="T17">courrier, fax (télécopie) ou par mail</text:span><text:span text:style-name="T16"> (avec accusé de réception).</text:span></text:p>
      <text:p text:style-name="Standard"><text:span text:style-name="T16"/></text:p>
      <text:p text:style-name="Standard"><text:span text:style-name="T16">Le délai d'exécution commence à courir à compter de la date de notification du bon de command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8"/>
      <text:p text:style-name="P18">Dans le cas d'entrepreneurs groupés conjoints, le mandataire est solidaire de chacun des membres du groupement dans les obligations contractuelles de celui-ci à l'égard de la personne publique jusqu'à la date à laquelle ces obligations prennent fin.</text:p>
      <text:p text:style-name="P18"/>
      <text:p text:style-name="P18"><text:s/></text:p>
      <text:p text:style-name="P18"><text:soft-page-break/>Dans le cas d'entrepreneurs groupés solidaires, si le marché ne désigne pas l'entrepreneur mandataire, celui qui est énuméré le premier dans l'acte d'engagement est le mandataire des autres entrepreneurs.</text:p>
      <text:p text:style-name="P18"/>
      <text:p text:style-name="P18"/>
      <text:p text:style-name="P18"><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8">Conformément à l'article 19.3 du CCAG FCS, le transport, le conditionnement, le chargement et le déchargement s'effectuent sous la responsabilité du titulaire.</text:p>
      <text:p text:style-name="P18"/>
      <text:p text:style-name="P18">Par <text:span text:style-name="T4">dérogation à l'article 19.2.2</text:span> du CCAG FCS , les emballages restent la propriété de la personne publique. </text:p>
      <text:p text:style-name="P18"/>
      <text:h text:style-name="Heading_20_2" text:outline-level="2">Lieux d'exécution ou de livraison</text:h>
      <text:p text:style-name="Standard"><text:s/>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La liste des Accueils Collectifs de Mineurs (ACM) avec les coordonnées est jointe au Cahier des Clauses Techniques Particulières (CCTP) - Annexe 1 </text:p>
      <text:h text:style-name="Heading_20_1" text:outline-level="1">CONDITIONS PARTICULIERES D'EXECUTION</text:h>
      <text:p text:style-name="Standard"/>
      <text:p text:style-name="Standard">Le C.C.T.P. du marché fixe les conditions particulières d'exécution.</text:p>
      <text:p text:style-name="Standard"/>
      <text:p text:style-name="Standard"/>
      <text:p text:style-name="Standard">Les denrées devront être livrées au moyen de véhicules frigorifiques à</text:p>
      <text:p text:style-name="Standard">une température conforme à la réglementation en vigueur.</text:p>
      <text:p text:style-name="Standard">Les denrées devront être impérativement livrés tels qu'ils apparaîtront sur le bon de livraison durant l'exécution du marché.</text:p>
      <text:p text:style-name="Standard">Le non respect de cette condition peut être cause de rejet, voire de résiliation du marché. </text:p>
      <text:p text:style-name="P18"><text:soft-page-break/>La liste des accueils collectifs de mineurs (ACM) et leurs coordonnées est jointe au Cahier des Clauses Techniques Particulières (CCTP) - Annexe 1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text:span text:style-name="T4">Par dérogation à l'article 25 du CCAG/FCS</text:span><text:span text:style-name="T16">, les décisions d'admission, de réfaction, d'ajournement ou de rejet des</text:span><text:span text:style-name="T17"> fournitures</text:span><text:span text:style-name="T16"> sont prises dans les conditions suivantes : </text:span></text:p>
      <text:p text:style-name="Standard"><text:span text:style-name="T16">A défaut de notification de rejet (totale ou partielle) dans un délai de 24 heures de la livraison, la réception sera considérée comme acquise.</text:span></text:p>
      <text:p text:style-name="Standard"><text:span text:style-name="T16">Sur l'initiative du représentant de la collectivité, il pourra être procédé à une expertise des fournitures.</text:span></text:p>
      <text:p text:style-name="Standard"><text:span text:style-name="T16">La constatation des avaries sera, en principe, faite contradictoirement avec le titulaire ou son représentant accrédité, convoqué dans les délais compatibles avec les possibilités normales de déplacement.</text:span></text:p>
      <text:p text:style-name="Standard"><text:span text:style-name="T16">En l'absence du titulaire ou de son représentant, ou en cas de nécessité, il sera passé outre.</text:span></text:p>
      <text:p text:style-name="Standard"><text:span text:style-name="T16">Dans l'éventualité d'une contestation, la décision de l'expert choisi par le représentant de la collectivité sera sans appel.</text:span></text:p>
      <text:p text:style-name="Standard"><text:span text:style-name="T16">Les frais de vérifications, épreuves, analyses ou expertises seront à la charge du titulaire, quel que soit le lieu où elles sont effectuées, si la fourniture ne satisfait pas à une quelconque des clauses contractuelles.</text:span></text:p>
      <text:p text:style-name="Standard"><text:span text:style-name="T16"/></text:p>
      <text:p text:style-name="Standard"><text:span text:style-name="T16">Lorsqu'une livraison aura été reconnue irrecevable, le titulaire devra en effectuer le remplacement dans les conditions suivantes :</text:span></text:p>
      <text:p text:style-name="Standard"><text:span text:style-name="T16">Les frais de manutention des fournitures rebutées ou ajournées seront à la charge du titulaire.</text:span></text:p>
      <text:p text:style-name="Standard"><text:span text:style-name="T16">Le titulaire ou son représentant sera tenu de remplacer, à ses frais, les marchandises refusées, par d'autres marchandises remplissant les conditions exigées, le jour même ou le lendemain, si la prestation le permet entre 7h00 et 8h30 maximum. </text:span></text:p>
      <text:h text:style-name="Heading_20_1" text:outline-level="1">GARANTIE CONTRACTUELLE</text:h>
      <text:h text:style-name="Heading_20_2" text:outline-level="2"><text:soft-page-break/>Durée de garantie</text:h>
      <text:p text:style-name="Standard"><text:s/>Les<text:span text:style-name="T4"> fournitures</text:span><text:span text:style-name="T16"> font l'objet d'une garantie d'une durée de 1 an, conformément à l'article 28 du CCAG/FCS.</text:span></text:p>
      <text:p text:style-name="Standard"><text:span text:style-name="T16"/></text:p>
      <text:p text:style-name="Standard"><text:span text:style-name="T16">Néanmoins, si le titulaire a proposé dans son offre un durée de garantie supérieure, cette durée est </text:span><text:span text:style-name="T17">contractualisée</text:span><text:span text:style-name="T16"> à l'Acte d'engagement. </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7">Prix unitaires :</text:span></text:p>
      <text:p text:style-name="Standard"><text:span text:style-name="T16"/></text:p>
      <text:p text:style-name="Standard"><text:span text:style-name="T16">Le marché est conclu aux prix unitaires figurant en annexe à l'acte d'engagement et dans les catalogues ou barèmes prix publics du titulaire. </text:span></text:p>
      <text:p text:style-name="Standard"><text:s/></text:p>
      <text:p text:style-name="Standard"><text:span text:style-name="T8"/></text:p>
      <text:p text:style-name="Standard"><text:span text:style-name="T8">OFFRES PROMOTIONNELLES</text:span><text:span text:style-name="T16"> </text:span></text:p>
      <text:p text:style-name="Standard"><text:span text:style-name="T16"/></text:p>
      <text:p text:style-name="Standard"><text:span text:style-name="T16">Le titulaire pourra facturer les prestations ou les fournitures en fonction des offres promotionnelles momentanées appliquées à ses tarifs publics, à condition qu'elles soient plus avantageuses que les prix prévus au marché.</text:span></text:p>
      <text:p text:style-name="Standard"><text:span text:style-name="T16"/></text:p>
      <text:p text:style-name="Standard"><text:span text:style-name="T16">Il signalera au service gestionnaire </text:span><text:span text:style-name="T17">l'animation </text:span><text:span text:style-name="T16"> de la Mairie des 13è et 14è arrondissements, suffisamment tôt , par message mail ou télécopie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text:soft-page-break/>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text:soft-page-break/>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avec une partie "services" clairement identifiée : la sous-traitance est donc autorisée, uniquement pour cette partie :  livraison.</text:p>
      <text:p text:style-name="Standard"/>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 au nom du pouvoir adjudicateur, au titulaire ainsi qu'à la personne désignée ci-après :</text:p>
      <text:p text:style-name="Standard">Mairie des 13ème et 14ème arrondissements </text:p>
      <text:p text:style-name="Standard">service des Finances</text:p>
      <text:p text:style-name="Standard">72, rue Paul Coxe</text:p>
      <text:p text:style-name="Standard">13014 MARSEILLE</text:p>
      <text:p text:style-name="Standard"/>
      <text:p text:style-name="Standard">Le délai global de paiement du sous-traitant est de 30 jours. Ce délai est computé dans les conditions prévues aux articles R2192-22 et R2192-23 du Code de la commande publique. </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22">- La date et le numéro du bon de commande<text:span text:style-name="T16"> </text:span></text:p>
      <text:p text:style-name="P22"><text:span text:style-name="T16">- La nature des prestations</text:span></text:p>
      <text:p text:style-name="P22"><text:span text:style-name="T16">- La quantité </text:span></text:p>
      <text:p text:style-name="P22"><text:soft-page-break/><text:span text:style-name="T16">- Le prix de base hors révision et hors taxes </text:span></text:p>
      <text:p text:style-name="P22"><text:span text:style-name="T16">- Le taux et le montant de la T.V.A. </text:span></text:p>
      <text:p text:style-name="P22"><text:span text:style-name="T16">- Le montant total de la facture en euro HT et TTC</text:span></text:p>
      <text:p text:style-name="P22"><text:span text:style-name="T16">- La date et le numéro de facture.</text:span></text:p>
      <text:p text:style-name="P22"><text:span text:style-name="T16">- Tout rabais remise ristourne ou escompte acquis et chiffrable lors de l'opération et directement applicable à cette opération</text:span></text:p>
      <text:p text:style-name="P22"><text:span text:style-name="T16"/></text:p>
      <text:p text:style-name="P22"><text:span text:style-name="T16">Les factures sont adressées à l'adresse suivante et à l'attention de :</text:span></text:p>
      <text:p text:style-name="P22"><text:span text:style-name="T16">Ville de Marseille</text:span></text:p>
      <text:p text:style-name="P22"><text:span text:style-name="T15">Mairie des 13è et 14è arrondissements</text:span></text:p>
      <text:p text:style-name="P22"><text:span text:style-name="T15">Service des Finances</text:span></text:p>
      <text:p text:style-name="P22"><text:span text:style-name="T15">72, rue Paul Coxe</text:span></text:p>
      <text:p text:style-name="P22"><text:span text:style-name="T15">13014 MARSEILLE</text:span><text:span text:style-name="T16"> </text:span></text:p>
      <text:p text:style-name="P22"><text:span text:style-name="T16">Le paiement s'effectue suivant les règles de la comptabilité publique dans les conditions prévues aux articles 11 et 12 du C.C.A.G./F.C.S.</text:span></text:p>
      <text:p text:style-name="P22"><text:span text:style-name="T16"/></text:p>
      <text:p text:style-name="P18"/>
      <text:p text:style-name="P21"/>
      <text:p text:style-name="P21">Pour les candidats européens sans établissement en France<text:span text:style-name="T11"> : en lieu et place du numéro de SIRET, indiquer le N° de TVA intracommunautaire</text:span></text:p>
      <text:p text:style-name="P21"><text:span text:style-name="T11">N° de TVA intracommunautaire de la Ville de Marseille : FR75211300553</text:span></text:p>
      <text:p text:style-name="P21"><text:span text:style-name="T11"/></text:p>
      <text:p text:style-name="P21"><text:span text:style-name="T11"><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8">disponibles directement sur le site</text:span><text:span text:style-name="T16">.</text:span></text:p>
      <text:p text:style-name="Standard"><text:span text:style-name="T16"/></text:p>
      <text:p text:style-name="Standard"><text:span text:style-name="T16">Pour accéder à la « structure »(au sens CHORUS PRO) Ville de Marseille adéquate, le titulaire sera informé du </text:span><text:span text:style-name="T18">numéro SIRET</text:span><text:span text:style-name="T16"> devant être utilisé.</text:span></text:p>
      <text:p text:style-name="Standard"><text:span text:style-name="T16"/></text:p>
      <text:p text:style-name="Standard"><text:span text:style-name="T16">De même, la Ville de Marseille a choisi de rendre obligatoire la </text:span><text:span text:style-name="T18">référence à l'engagement</text:span><text:span text:style-name="T16">. Le ou les numéros d'engagement seront communiqués au titulaire par le service gestionnaire du marché ou par le service acheteur.</text:span></text:p>
      <text:p text:style-name="Standard"><text:span text:style-name="T16"/></text:p>
      <text:p text:style-name="P22"><text:span text:style-name="T15">Sous peine d'irrecevabilité, les factures seront déposées dans CHORUS PRO en respectant l'obligation de renseignement exact des 2 numéros précités.</text:span></text:p>
      <text:p text:style-name="P22"><text:span text:style-name="T16"/></text:p>
      <text:p text:style-name="P22"><text:span text:style-name="T16"><text:s/></text:span></text:p>
      <text:h text:style-name="Heading_20_1" text:outline-level="1"><text:soft-page-break/>PENALITES</text:h>
      <text:h text:style-name="Heading_20_2" text:outline-level="2">Pénalités de retard</text:h>
      <text:p text:style-name="Standard"><text:s/>Par dérogation à l'article 14.1.1 du C.C.A.G., le régime des pénalités applicables au marché est le suivant,  le titulaire encourt sans mise en demeure préalable, une pénalité calculée par application de la formule suivante :</text:p>
      <text:p text:style-name="Standard"/>
      <text:p text:style-name="Standard">P = V x R / <text:span text:style-name="T4">100</text:span></text:p>
      <text:p text:style-name="Standard"><text:span text:style-name="T16">dans laquelle :</text:span></text:p>
      <text:p text:style-name="Standard"><text:span text:style-name="T16">P = le montant de la pénalité</text:span></text:p>
      <text:p text:style-name="Standard"><text:span text:style-name="T16">R = le nombre de jours de retard</text:span></text:p>
      <text:p text:style-name="Standard"><text:span text:style-name="T16">V = valeur des prestations sur laquelle est calculée la pénalité, cette valeur étant égale au montant, hors champ d'application de la TVA, de la partie des prestations en retard (ou de l'ensemble des prestations si le retard d'exécution d'une partie rend l'ensemble inutilisable).</text:span></text:p>
      <text:p text:style-name="Standard"><text:span text:style-name="T16"/></text:p>
      <text:p text:style-name="Standard"><text:span text:style-name="T16"/></text:p>
      <text:p text:style-name="Standard"><text:span text:style-name="T16">Toutefois, le montant des pénalités de retard ne peut dépasser le montant total </text:span><text:span text:style-name="T17">du bon de commande.</text:span></text:p>
      <text:p text:style-name="Standard"><text:span text:style-name="T16"/></text:p>
      <text:p text:style-name="Standard"><text:span text:style-name="T16">Par dérogation à  l'article 14.1.3 du CCAG FCS, le titulaire n'est pas exonéré des pénalités dont le montant ne dépasse pas 300 euros HT pour l'ensemble du march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4">de</text:span><text:span text:style-name="T16"> 50 </text:span><text:span text:style-name="T17">euros par jour de retard.</text:span></text:p>
      <text:p text:style-name="Standard"><text:span text:style-name="T16"/></text:p>
      <text:p text:style-name="Standard"><text:span text:style-name="T16">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text:soft-page-break/>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4">RGS</text:span><text:span text:style-name="T16"> </text:span><text:span text:style-name="T20">(Référentiel Général de Sécurité)</text:span><text:span text:style-name="T16">, pris en application de</text:span><text:span text:style-name="T17">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6">.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4">loi n°2015-195</text:span><text:span text:style-name="T16"> promulguée le 20 février 2015 et modifiant</text:span><text:span text:style-name="T17"> l'article L.111-1 du Code du Patrimoine</text:span><text:span text:style-name="T16">, qualifie les archives publiques de "</text:span><text:span text:style-name="T19">Trésors nationaux</text:span><text:span text:style-name="T16">"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4">Ville de Marseille</text:span><text:span text:style-name="T16"> à la société prestataire restent la propriété de la </text:span><text:span text:style-name="T17">Ville de Marseille</text:span><text:span text:style-name="T16">.</text:span></text:p>
      <text:p text:style-name="Standard"><text:span text:style-name="T16"/></text:p>
      <text:p text:style-name="P22"><text:soft-page-break/><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22"><text:span text:style-name="T16"/></text:p>
      <text:p text:style-name="P22"><text:span text:style-name="T15">La société</text:span><text:span text:style-name="T16"> prestataire s'engage donc à respecter les obligations suivantes et à les faire respecter par son personnel :</text:span></text:p>
      <text:p text:style-name="P22"><text:span text:style-name="T16"/></text:p>
      <text:p text:style-name="P22"><text:span text:style-name="T16"/></text:p>
      <text:list xml:id="list2166575817" text:style-name="List_20_1">
        <text:list-item>
          <text:p text:style-name="P27"><text:span text:style-name="T16">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8"><text:span text:style-name="T16"/></text:p>
      <text:list xml:id="list1550278097" text:continue-numbering="true" text:style-name="List_20_1">
        <text:list-item>
          <text:p text:style-name="P27"><text:span text:style-name="T16">ne pas utiliser les documents et informations traités à des fins autres que celles spécifiées dans ce marché ;</text:span></text:p>
        </text:list-item>
      </text:list>
      <text:p text:style-name="P28"><text:span text:style-name="T16"/></text:p>
      <text:list xml:id="list192390265" text:continue-numbering="true" text:style-name="List_20_1">
        <text:list-item>
          <text:p text:style-name="P27"><text:span text:style-name="T16">ne pas divulguer ces documents ou informations à d'autres personnes, qu'il s'agisse de personnes privées ou publiques, physiques ou morales ;</text:span></text:p>
        </text:list-item>
      </text:list>
      <text:p text:style-name="P28"><text:span text:style-name="T16"/></text:p>
      <text:list xml:id="list559666435" text:continue-numbering="true" text:style-name="List_20_1">
        <text:list-item>
          <text:p text:style-name="P27"><text:span text:style-name="T16">prendre toutes mesures permettant d'éviter toute utilisation détournée ou frauduleuse des fichiers informatiques en cours d'exécution du marché ;</text:span></text:p>
        </text:list-item>
      </text:list>
      <text:p text:style-name="P28"><text:span text:style-name="T16"/></text:p>
      <text:list xml:id="list1019147641" text:continue-numbering="true" text:style-name="List_20_1">
        <text:list-item>
          <text:p text:style-name="P27"><text:span text:style-name="T16">prendre toutes mesures de sécurité, notamment matérielle, pour assurer la conservation et l'intégrité des documents et informations traités pendant la durée du marché ;</text:span></text:p>
        </text:list-item>
      </text:list>
      <text:p text:style-name="P28"><text:span text:style-name="T16"/></text:p>
      <text:list xml:id="list1663942784" text:continue-numbering="true" text:style-name="List_20_1">
        <text:list-item>
          <text:p text:style-name="P27"><text:span text:style-name="T16">échanger des informations personnelles, sensibles ou des authentifications/identifications uniquement de manière chiffrée ;</text:span></text:p>
        </text:list-item>
      </text:list>
      <text:p text:style-name="P28"><text:span text:style-name="T16"/></text:p>
      <text:list xml:id="list546449106" text:continue-numbering="true" text:style-name="List_20_1">
        <text:list-item>
          <text:p text:style-name="P27"><text:span text:style-name="T16">en fin de marché à procéder à la mise à disposition de toutes les données appartenant à la Ville de Marseille ;</text:span></text:p>
        </text:list-item>
      </text:list>
      <text:p text:style-name="P28"><text:span text:style-name="T16"/></text:p>
      <text:list xml:id="list1803100763" text:continue-numbering="true" text:style-name="List_20_1">
        <text:list-item>
          <text:p text:style-name="P27"><text:span text:style-name="T16">et en fin de marché à procéder à la destruction de tous fichiers manuels ou informatisés stockant les informations saisies.</text:span></text:p>
        </text:list-item>
      </text:list>
      <text:p text:style-name="P28"><text:span text:style-name="T16"><text:s/></text:span></text:p>
      <text:h text:style-name="Heading_20_2" text:outline-level="2">Les contrôles</text:h>
      <text:p text:style-name="P22">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2"><text:span text:style-name="T16"/></text:p>
      <text:p text:style-name="P22"><text:span text:style-name="T16">En cas de non-respect des dispositions précitées, la responsabilité du titulaire peut également être engagée sur la base des dispositions des articles 226-5 et 226-17 du nouveau code pénal.</text:span></text:p>
      <text:p text:style-name="P22"><text:span text:style-name="T16"/></text:p>
      <text:p text:style-name="P22"><text:span text:style-name="T15">La Ville de Marseille</text:span><text:span text:style-name="T16"> pourra prononcer la résiliation du marché, sans indemnisation du titulaire, en cas de violation du secret professionnel ou de non-respect des dispositions précitées.</text:span></text:p>
      <text:p text:style-name="P22"><text:span text:style-name="T16"/></text:p>
      <text:p text:style-name="P22"><text:span text:style-name="T16"><text:s/></text:span></text:p>
      <text:h text:style-name="Heading_20_2" text:outline-level="2"><text:soft-page-break/>Phase de réversibilité</text:h>
      <text:p text:style-name="Standard">Au terme du marché, le prestataire s'engage à faciliter la réversibilité selon les modalités choisies par la <text:span text:style-name="T4">Ville de Marseille</text:span><text:span text:style-name="T16"> et à fournir toutes les informations et prestations utiles à sa mise en oeuvre.</text:span></text:p>
      <text:p text:style-name="Standard"><text:span text:style-name="T16"/></text:p>
      <text:p text:style-name="Standard"><text:span text:style-name="T16">La fourniture de toutes les</text:span><text:span text:style-name="T17"> informations relatives à l'exécution du marché</text:span><text:span text:style-name="T16">, la </text:span><text:span text:style-name="T17">documentation</text:span><text:span text:style-name="T16"> constituée durant la prestation, sous forme électronique mise à jour, ainsi que le</text:span><text:span text:style-name="T17"> transfert de connaissance</text:span><text:span text:style-name="T16"> sont inclus dans le présent marché.</text:span></text:p>
      <text:p text:style-name="Standard"><text:span text:style-name="T16"/></text:p>
      <text:p text:style-name="Standard"><text:span text:style-name="T16">Ce transfert se fera directement aux équipes de la Ville de Marseille.</text:span></text:p>
      <text:p text:style-name="Standard"><text:span text:style-name="T16"/></text:p>
      <text:p text:style-name="Standard"><text:span text:style-name="T16"><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4">gratuite</text:span><text:span text:style-name="T16"> de dépôt et de mise à jour, l'adresse du site est la suivante : http://www.e-attestations.com/</text:span></text:p>
      <text:p text:style-name="Standard"><text:span text:style-name="T16"/></text:p>
      <text:p text:style-name="Standard"><text:span text:style-name="T16"><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text:soft-page-break/></text:p>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
      <text:p text:style-name="Standard">Dérogations au CCAG-FCS:</text:p>
      <text:p text:style-name="Standard"/>
      <text:p text:style-name="Standard">- l'article 5.1 dèroge à l'article 19.2.2 du CCAG-FCS</text:p>
      <text:p text:style-name="Standard">- l'article 7.1 déroge à l'article 22.3 du CCAG-FCS</text:p>
      <text:p text:style-name="Standard">- l'article 7.2 déroge à l'article 25 du CCAG-FCS</text:p>
      <text:p text:style-name="Standard">- l'article 13.1 déroge à l'article 14.1.1 et à l'article 14.1.3 du CCAG-FC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Restauration collective en gestion d'approvisionnement" text:name="IntituleConsultation"/>
          <text:user-field-decl office:value-type="string" office:string-value="CAHIER DES CLAUSES ADMINISTRATIVES PARTICULIERES" text:name="TypeDocument"/>
        </text:user-field-decls>
        <text:p text:style-name="MP1"><text:user-field-get text:name="DirectionService">MA-MA1314 (17704)</text:user-field-get> / <text:user-field-get text:name="TypeDocument">CAHIER DES CLAUSES ADMINISTRATIVES PARTICULIERES</text:user-field-get></text:p>
        <text:p text:style-name="MP2"><text:span text:style-name="Police_20_par_20_défaut"><text:span text:style-name="MT1"><text:user-field-get text:name="IntituleConsultation">Restauration collective en gestion d'approvisionnement</text:user-field-get></text:span></text:span><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5-05T12:16:45</meta:creation-date>
    <meta:editing-duration>PT2S</meta:editing-duration>
    <meta:editing-cycles>2</meta:editing-cycles>
    <meta:generator>OpenOffice.org/3.3$Unix OpenOffice.org_project/330m20$Build-9567</meta:generator>
    <meta:document-statistic meta:table-count="0" meta:image-count="1" meta:object-count="0" meta:page-count="20" meta:paragraph-count="385" meta:word-count="5459" meta:character-count="34545"/>
    <dc:date>2021-05-05T12:16:47</dc:date>
    <meta:user-defined meta:name="Info 1"/>
    <meta:user-defined meta:name="Info 2"/>
    <meta:user-defined meta:name="Info 3"/>
    <meta:user-defined meta:name="Info 4"/>
  </office:meta>
</office:document-meta>
</file>