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Table">
      <style:paragraph-properties fo:text-align="start" style:justify-single-word="fals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text-properties fo:font-style="normal" style:text-underline-style="none" fo:font-weight="normal"/>
    </style:style>
    <style:style style:name="P26" style:family="paragraph" style:parent-style-name="Standard">
      <style:paragraph-properties fo:text-align="start" style:justify-single-word="false"/>
      <style:text-properties fo:font-style="normal" style:text-underline-style="none" fo:font-weight="normal"/>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italic" style:text-underline-style="none" fo:font-weight="normal"/>
    </style:style>
    <style:style style:name="P29" style:family="paragraph" style:parent-style-name="Standard">
      <style:text-properties style:text-underline-style="solid" style:text-underline-width="auto" style:text-underline-color="font-color" officeooo:rsid="001741b2" officeooo:paragraph-rsid="001741b2"/>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weight="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Restauration collective en gestion d'approvisionnement"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08/04/2021 16:00" text:name="dateLimite"/>
        <text:user-field-decl office:value-type="string" office:string-value="2021_17702_0004" text:name="NumeroConsultation"/>
        <text:user-field-decl office:value-type="string" office:string-value="Procédure adaptée" text:name="ProcedurePassation"/>
        <text:user-field-decl office:value-type="string" office:string-value="ACTE D'ENGAGEMENT"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Restauration collective en gestion d'approvisionnement</text:user-field-get></text:p>
      <text:p text:style-name="Intitule2"/>
      <text:p text:style-name="Text_20_body"/>
      <text:p text:style-name="Text_20_body"/>
      <text:p text:style-name="Text_20_body"/>
      <text:p text:style-name="Text_20_body"/>
      <text:p text:style-name="P17"><text:span text:style-name="T6">Numéro de la consultation<text:tab/>:</text:span><text:span text:style-name="T5"><text:tab/></text:span><text:span text:style-name="T4"><text:user-field-get text:name="NumeroConsultation">2021_17702_0004</text:user-field-get></text:span></text:p>
      <text:p text:style-name="P7"/>
      <text:p text:style-name="P8"/>
      <text:p text:style-name="P18"><text:span text:style-name="T6">Procédure de passation :</text:span><text:span text:style-name="T5"><text:tab/></text:span><text:span text:style-name="T4"><text:user-field-get text:name="ProcedurePassation">Procédure adaptée</text:user-field-get></text:span></text:p>
      <text:p text:style-name="P4"/>
      <text:p text:style-name="P20"/>
      <text:p text:style-name="P19"><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3</text:p>
          <text:p text:style-name="P24"><text:span text:style-name="Strong_20_Emphasis">Article 2 -</text:span> <text:s/><text:span text:style-name="Strong_20_Emphasis">CONTRACTANT(S)</text:span><text:tab/>3</text:p>
          <text:p text:style-name="P23">2.1 <text:s/>Identification<text:tab/>4</text:p>
          <text:p text:style-name="P23">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7</text:p>
          <text:p text:style-name="P23">4.1 <text:s/>Forme du prix<text:tab/>8</text:p>
          <text:p text:style-name="P23">4.2 <text:s/>Montant<text:tab/>8</text:p>
          <text:p text:style-name="P23">4.3 <text:s/>Sous traitance<text:tab/>8</text:p>
          <text:p text:style-name="P24"><text:span text:style-name="Strong_20_Emphasis">Article 5 -</text:span> <text:s/><text:span text:style-name="Strong_20_Emphasis">AVANCE</text:span><text:tab/>9</text:p>
          <text:p text:style-name="P24"><text:span text:style-name="Strong_20_Emphasis">Article 6 -</text:span> <text:s/><text:span text:style-name="Strong_20_Emphasis">DUREE</text:span><text:tab/>9</text:p>
          <text:p text:style-name="P24"><text:span text:style-name="Strong_20_Emphasis">Article 7 -</text:span> <text:s/><text:span text:style-name="Strong_20_Emphasis">PROVENANCE DES FOURNITURES</text:span><text:tab/>9</text:p>
          <text:p text:style-name="P24"><text:span text:style-name="Strong_20_Emphasis">Article 8 -</text:span> <text:s/><text:span text:style-name="Strong_20_Emphasis">DELAI DE VALIDITE DES OFFRES</text:span><text:tab/>9</text:p>
          <text:p text:style-name="P24"><text:span text:style-name="Strong_20_Emphasis">Article 9 -</text:span> <text:s/><text:span text:style-name="Strong_20_Emphasis">ENGAGEMENT ET SIGNATURE DU CANDIDAT</text:span><text:tab/>10</text:p>
          <text:p text:style-name="P24"><text:span text:style-name="Strong_20_Emphasis">Article 10 -</text:span> <text:s/><text:span text:style-name="Strong_20_Emphasis">SIGNATURE DU POUVOIR ADJUDICATEUR</text:span><text:tab/>13</text:p>
          <text:p text:style-name="P24"><text:span text:style-name="Strong_20_Emphasis">Article 11 -</text:span> <text:s/><text:span text:style-name="Strong_20_Emphasis">NOTIFICATION DU MARCHE</text:span><text:tab/>13</text:p>
          <text:p text:style-name="P24"><text:span text:style-name="Strong_20_Emphasis">Article 12 -</text:span> <text:s/><text:span text:style-name="Strong_20_Emphasis">EXEMPLAIRE UNIQUE - NANTISSEMENT OU CESSION DE CREANCE</text:span><text:tab/>13</text:p>
        </text:index-body>
      </text:table-of-content>
      <text:p text:style-name="P2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Représentant du pouvoir adjudicateur : Benoît QUIGNON,</text:p>
      <text:p text:style-name="Standard">Directeur Général des Services de la Ville de Marseille</text:p>
      <text:p text:style-name="Standard">Habilité à signer en vertu de l'arrêté de délégation de signature du Maire de Marseille en date du 22 décembre 2020. </text:p>
      <text:p text:style-name="Standard">Personne habilitée à donner des renseignements prévus à l'article R2191-60 du Code de la commande publique : Le Directeur Général des Services de la Mairie de secteur </text:p>
      <text:p text:style-name="Standard"><text:s/>Service responsable de l'exécution du marché : le service animation Mairie 13è et 14è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421 / 60623 </text:p>
      <text:h text:style-name="Heading_20_2" text:outline-level="2">Code CPV</text:h>
      <text:p text:style-name="P10">CPV principal<text:span text:style-name="T12"> :</text:span></text:p>
      <text:p text:style-name="P13"/>
      <text:p text:style-name="P29">15890000</text:p>
      <text:h text:style-name="Heading_20_1" text:outline-level="1">CONTRACTANT(S)</text:h>
      <text:h text:style-name="Heading_20_2" text:outline-level="2"><text:soft-page-break/>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2">Raison sociale :</text:p>
          </table:table-cell>
          <table:table-cell table:style-name="Tableau1.B16" office:value-type="string">
            <text:p text:style-name="Table"/>
          </table:table-cell>
        </table:table-row>
        <table:table-row>
          <table:table-cell table:style-name="Tableau1.A2" office:value-type="string">
            <text:p text:style-name="P22">Domicilié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Dont le siège social est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N° Siret :</text:p>
          </table:table-cell>
          <table:table-cell table:style-name="Tableau1.B16" office:value-type="string">
            <text:p text:style-name="Table"/>
          </table:table-cell>
        </table:table-row>
        <table:table-row>
          <table:table-cell table:style-name="Tableau1.A2" office:value-type="string">
            <text:p text:style-name="P22">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2"> </text:span></text:p>
      <text:p text:style-name="P13"/>
      <text:p text:style-name="P12"><text:span text:style-name="T12">- </text:span><text:span text:style-name="T15">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4">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4">Règlements sur des comptes séparés</text:span><text:span text:style-name="T12">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Fourniture et livraison de denrées alimentaires en gestion d'approvisionnement pour les accueils collectifs de mineurs (ACM) de la Mairie des 13e et 14e Arrondissements de la ville de Marseille.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span text:style-name="T3">minimum </text:span><text:span text:style-name="T12">: 20 000 € HT sur la durée totale du marché.</text:span></text:p>
      <text:p text:style-name="Standard"><text:span text:style-name="T12">- </text:span><text:span text:style-name="T13">maximum </text:span><text:span text:style-name="T12">: 180 000 € HT sur la durée totale du marché.</text:span></text:p>
      <text:p text:style-name="P13"/>
      <text:p text:style-name="P13"/>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clairement identifiée : la sous-traitance est donc autorisée, uniquement pour la partie <text:span text:style-name="T3">livraison</text:span><text:span text:style-name="T12">.</text:span></text:p>
      <text:p text:style-name="P13"/>
      <text:p text:style-name="P13">(Dans le cas où l'entreprise ne présenterait pas de sous-traitant, maintenir le présent paragraphe sans le compléter et en le barrant.)</text:p>
      <text:p text:style-name="P13">Les déclarations de sous traitance (imprimé DC4 disponible à l'adresse suivante : </text:p>
      <text:p text:style-name="P13">http://www.economie.gouv.fr/daj/formulaires )</text:p>
      <text:p text:style-name="P1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3">Le relevé bancaire (BIC ou IBAN) du sous-traitant est joint.</text:p>
      <text:p text:style-name="P13"/>
      <text:p text:style-name="P13">Le montant total des prestations que j'envisage de sous-traiter conformément à cette(ces) annexe(s) est de :</text:p>
      <text:p text:style-name="P13">En chiffres : .....................................................€ HT</text:p>
      <text:p text:style-name="P13">En chiffres : .................................................... € TTC</text:p>
      <text:p text:style-name="P13">En lettres : ...............................................................................................................................</text:p>
      <text:p text:style-name="P13">............................................................................................................................................</text:p>
      <text:p text:style-name="P13">Déduction faite de l'ensemble des prestations sous-traitées, le montant maximal de la créance que je pourrai présenter en nantissement en tant qu'entrepreneur titulaire du marché est ainsi ramené à :</text:p>
      <text:p text:style-name="P13"><text:soft-page-break/>Montant total du marché € HT : ............................................................</text:p>
      <text:p text:style-name="P13">Montant total du marché € TTC : ............................................................</text:p>
      <text:p text:style-name="P13">Montant acte(s) de sous-traitance € TTC : ..........</text:p>
      <text:p text:style-name="P13">Montant maximal de la créance pouvant être présentée en nantissement € HT :</text:p>
      <text:p text:style-name="P13">....................................................................................................</text:p>
      <text:p text:style-name="P13">Montant maximal de la créance pouvant être présentée en nantissement € TTC :</text:p>
      <text:p text:style-name="P13">....................................................................................................</text:p>
      <text:p text:style-name="P13"/>
      <text:p text:style-name="P13">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2">Le candidat est une PME* : oui/non</text:p>
      <text:p text:style-name="P14">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 an à compter de la date de notification du marché au titulaire.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3"> 3</text:span><text:span text:style-name="T12"> mois. </text:span></text:p>
      <text:h text:style-name="Heading_20_1" text:outline-level="1"><text:soft-page-break/>ENGAGEMENT ET SIGNATURE DU CANDIDAT</text:h>
      <text:p text:style-name="Standard"/>
      <text:p text:style-name="P11">Clause d'insertion sociale</text:p>
      <text:p text:style-name="P13"/>
      <text:p text:style-name="P13">1. Insertion par l'activité économique</text:p>
      <text:p text:style-name="P13"/>
      <text:p text:style-name="P13">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 mapa suivant : restauration collective en gestion d'approvisionnement.</text:p>
      <text:p text:style-name="P13"/>
      <text:p text:style-name="P13">Le nombre d'heures d'insertion à réaliser dans l'exécution de la prestation est de : 206 heures.</text:p>
      <text:p text:style-name="P13"/>
      <text:p text:style-name="P14"/>
      <text:p text:style-name="P14"/>
      <text:p text:style-name="P13"><text:s/></text:p>
      <text:p text:style-name="P14"/>
      <text:p text:style-name="P14">2. Engagement d'insertio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4">Solution n° 1<text:span text:style-name="T9">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text:soft-page-break/>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
      <text:p text:style-name="P13">Code APE : __________________________</text:p>
      <text:p text:style-name="P13"/>
      <text:p text:style-name="P13">(2) Attention la co-traitance ne peut intervenir après le dépôt de l'offre</text:p>
      <text:p text:style-name="P13"/>
      <text:p text:style-name="P13"/>
      <text:p text:style-name="P14">Solution n° 2<text:span text:style-name="T9">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text:soft-page-break/></text:p>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________</text:p>
      <text:p text:style-name="P13"/>
      <text:p text:style-name="P13">Code APE :_____________________________________</text:p>
      <text:p text:style-name="P14"/>
      <text:p text:style-name="P14"/>
      <text:p text:style-name="P14">Solution n° 3<text:span text:style-name="T9">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text:soft-page-break/>SIGNATURE DU POUVOIR ADJUDICATEUR</text:h>
      <text:p text:style-name="Standard">La présente offre est acceptée.</text:p>
      <text:p text:style-name="P13"/>
      <text:p text:style-name="P13">A Marseille, le .......................................</text:p>
      <text:p text:style-name="P13"/>
      <text:p text:style-name="P13">Signature</text:p>
      <text:p text:style-name="P16">(Représentant du pouvoir adjudicateur habilité à signer)</text:p>
      <text:p text:style-name="P13"/>
      <text:p text:style-name="P13"/>
      <text:p text:style-name="P13"><text:s text:c="2"/>Pour Le Maire et par délégation</text:p>
      <text:p text:style-name="P13"/>
      <text:p text:style-name="P14">Benoît QUIGNON,</text:p>
      <text:p text:style-name="P13">Directeur Général des Services de la ville de Marseille</text:p>
      <text:p text:style-name="P14"/>
      <text:p text:style-name="P14"/>
      <text:p text:style-name="P14"/>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Monsieur Benoît QUIGNON</text:p>
      <text:p text:style-name="Standard"><text:soft-page-break/>Mairie de Marseille</text:p>
      <text:p text:style-name="Standard">Hôtel de Ville</text:p>
      <text:p text:style-name="Standard">13 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26"/>
      <text:p text:style-name="P26">Objet de la consultation : ......................................................................................................</text:p>
      <text:p text:style-name="P26"/>
      <text:p text:style-name="P26">Prestations concernées : ......................................................................................................</text:p>
      <text:p text:style-name="P26"/>
      <text:p text:style-name="P26">Désignation de l'entreprise : ................................................................................................</text:p>
      <text:p text:style-name="P26">Nom : ......................................................................................................</text:p>
      <text:p text:style-name="P26">Raison sociale : ..........................................................................................</text:p>
      <text:p text:style-name="P26">Adresse : ..........................................................................................................................</text:p>
      <text:p text:style-name="P26"/>
      <text:p text:style-name="P26">Désignation du compte à créditer :</text:p>
      <text:p text:style-name="P26">Compte ouvert au nom de :  .............................................................................................</text:p>
      <text:p text:style-name="P26">Etablissement (libellé en toutes lettres) : ......................................................................</text:p>
      <text:p text:style-name="P26">Adresse : ..........................................................................................................................</text:p>
      <text:p text:style-name="P26"/>
      <text:p text:style-name="P26">Code Banque  .............................................................................................</text:p>
      <text:p text:style-name="P26">Code Guichet  .............................................................................................</text:p>
      <text:p text:style-name="P26">N° compte  ........................................................................ Clé :........</text:p>
      <text:p text:style-name="P26">IBAN   ...............................................................................................</text:p>
      <text:p text:style-name="P26">BIC     ...............................................................................................</text:p>
      <text:p text:style-name="P26"/>
      <text:p text:style-name="P2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Restauration collective en gestion d'approvisionnement"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Restauration collective en gestion d'approvisionnement</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6T14:42:55</meta:creation-date>
    <meta:editing-duration>PT29S</meta:editing-duration>
    <meta:editing-cycles>3</meta:editing-cycles>
    <meta:generator>LibreOffice/5.3.6.1$Windows_x86 LibreOffice_project/686f202eff87ef707079aeb7f485847613344eb7</meta:generator>
    <dc:date>2021-04-26T14:56:46.726000000</dc:date>
    <meta:document-statistic meta:table-count="1" meta:image-count="1" meta:object-count="0" meta:page-count="14" meta:paragraph-count="340" meta:word-count="2901" meta:character-count="23414" meta:non-whitespace-character-count="20697"/>
    <meta:user-defined meta:name="Info 1"/>
    <meta:user-defined meta:name="Info 2"/>
    <meta:user-defined meta:name="Info 3"/>
    <meta:user-defined meta:name="Info 4"/>
  </office:meta>
</office:document-meta>
</file>