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start" style:justify-single-word="fals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9/12/2021 16:00" text:name="dateLimite"/>
        <text:user-field-decl office:value-type="string" office:string-value="2021_17602_0088" text:name="NumeroConsultation"/>
        <text:user-field-decl office:value-type="string" office:string-value="Procédure adaptée" text:name="ProcedurePassation"/>
        <text:user-field-decl office:value-type="string" office:string-value="ACTE D'ENGAGEMENT REPAS ACME 2022"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REPAS ACME 2022</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s 11ème et 12ème arrondissements</text:user-field-get></text:p>
      <text:p text:style-name="Intitule2"/>
      <text:p text:style-name="Text_20_body"/>
      <text:p text:style-name="Text_20_body"/>
      <text:p text:style-name="Text_20_body"/>
      <text:p text:style-name="Text_20_body"/>
      <text:p text:style-name="P16"><text:span text:style-name="T7">Numéro de la consultation<text:tab/>:</text:span><text:span text:style-name="T5"><text:tab/></text:span><text:span text:style-name="T4"><text:user-field-get text:name="NumeroConsultation">2021_17602_0088</text:user-field-get></text:span></text:p>
      <text:p text:style-name="P7"/>
      <text:p text:style-name="P8"/>
      <text:p text:style-name="P17"><text:span text:style-name="T7">Procédure de passation :</text:span><text:span text:style-name="T5"><text:tab/></text:span><text:span text:style-name="T4"><text:user-field-get text:name="ProcedurePassation">Procédure adaptée</text:user-field-get></text:span></text:p>
      <text:p text:style-name="P4"/>
      <text:p text:style-name="P19"/>
      <text:p text:style-name="P18"><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8</text:p>
          <text:p text:style-name="P23">4.1 <text:s/>Forme du prix<text:tab/>9</text:p>
          <text:p text:style-name="P23">4.2 <text:s/>Montant<text:tab/>9</text:p>
          <text:p text:style-name="P23">4.3 <text:s/>Sous traitance<text:tab/>9</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9</text:p>
          <text:p text:style-name="P22"><text:span text:style-name="Strong_20_Emphasis">Article 7 -</text:span> <text:s/><text:span text:style-name="Strong_20_Emphasis">PROVENANCE DES FOURNITURES</text:span><text:tab/>9</text:p>
          <text:p text:style-name="P22"><text:span text:style-name="Strong_20_Emphasis">Article 8 -</text:span> <text:s/><text:span text:style-name="Strong_20_Emphasis">DELAI DE VALIDITE DES OFFRES</text:span><text:tab/>10</text:p>
          <text:p text:style-name="P22"><text:span text:style-name="Strong_20_Emphasis">Article 9 -</text:span> <text:s/><text:span text:style-name="Strong_20_Emphasis">ENGAGEMENT ET SIGNATURE DU CANDIDAT</text:span><text:tab/>10</text:p>
          <text:p text:style-name="P22"><text:span text:style-name="Strong_20_Emphasis">Article 10 -</text:span> <text:s/><text:span text:style-name="Strong_20_Emphasis">SIGNATURE DU POUVOIR ADJUDICATEUR</text:span><text:tab/>10</text:p>
          <text:p text:style-name="P22"><text:span text:style-name="Strong_20_Emphasis">Article 11 -</text:span> <text:s/><text:span text:style-name="Strong_20_Emphasis">NOTIFICATION DU MARCHE</text:span><text:tab/>11</text:p>
          <text:p text:style-name="P22"><text:span text:style-name="Strong_20_Emphasis">Article 12 -</text:span> <text:s/><text:span text:style-name="Strong_20_Emphasis">EXEMPLAIRE UNIQUE - NANTISSEMENT OU CESSION DE CREANCE</text:span><text:tab/>11</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0"/>
      <text:p text:style-name="P11"><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Didier OSTRE,</text:p>
      <text:p text:style-name="Standard">Directeur Général des Services de la Ville de Marseille par intérim</text:p>
      <text:p text:style-name="Standard"/>
      <text:p text:style-name="Standard">Habilité à signer en vertu de l'arrêté de délégation N° 2021_02491 en date du 3 septembre 2021. </text:p>
      <text:p text:style-name="Standard">Personne habilitée à donner des renseignements prévus à l'article R2191-60 du Code de la commande publique : Madame la Directrice Générale des Services de la Mairie des 11ème et 12ème Arrondissements</text:p>
      <text:p text:style-name="Standard"/>
      <text:p text:style-name="Standard"><text:s/></text:p>
      <text:p text:style-name="Standard"><text:s/>Service responsable de l'exécution du marché : </text:p>
      <text:p text:style-name="Standard"><text:s/>Service Animation de la Mairie des 11ème et 12ème arrondissements</text:p>
      <text:p text:style-name="Standard">Château de la Mirabelle</text:p>
      <text:p text:style-name="Standard">147 avenue William Booth</text:p>
      <text:p text:style-name="Standard">13012 Marseille</text:p>
      <text:p text:style-name="Standard"/>
      <text:p text:style-name="Standard"><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Budget : 16</text:p>
      <text:p text:style-name="Standard">Chaptire : 011</text:p>
      <text:p text:style-name="Standard">Foncion : 422</text:p>
      <text:p text:style-name="Standard">Nature : 60623 </text:p>
      <text:h text:style-name="Heading_20_2" text:outline-level="2">Code CPV</text:h>
      <text:p text:style-name="P12">Code CPV principal<text:span text:style-name="T12"> : <text:s/></text:span><text:span text:style-name="T13">15894200.</text:span></text:p>
      <text:p text:style-name="P24"/>
      <text:p text:style-name="P11"><text:s/></text:p>
      <text:p text:style-name="P11"/>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1">Raison sociale :</text:p>
          </table:table-cell>
          <table:table-cell table:style-name="Tableau1.B16" office:value-type="string">
            <text:p text:style-name="Table"/>
          </table:table-cell>
        </table:table-row>
        <table:table-row>
          <table:table-cell table:style-name="Tableau1.A2" office:value-type="string">
            <text:p text:style-name="P21">Domicilié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ext:soft-page-break/>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Dont le siège social est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N° Siret :</text:p>
          </table:table-cell>
          <table:table-cell table:style-name="Tableau1.B16" office:value-type="string">
            <text:p text:style-name="Table"/>
          </table:table-cell>
        </table:table-row>
        <table:table-row>
          <table:table-cell table:style-name="Tableau1.A2" office:value-type="string">
            <text:p text:style-name="P21">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3"/>
      <text:h text:style-name="Heading_20_2" text:outline-level="2">Compte à créditer</text:h>
      <text:p text:style-name="P12">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4">Règlements sur des comptes séparés</text:span><text:span text:style-name="T12"> :</text:span></text:p>
      <text:p text:style-name="P11"><text:soft-page-break/></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pour la fourniture et la livraison en liaison froide de repas, goûters et pique nique pour les Accueils Collectifs de Mineurs à Caractère Educatif (ACME) de la Mairie des 11ème et 12ème arrondissements. <text:s/></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inimum annuel : <text:span text:style-name="T3">2 000.00 euros HT,</text:span></text:p>
      <text:p text:style-name="Standard"><text:span text:style-name="T12">- montant maximum annuel : </text:span><text:span text:style-name="T13">200 000 euros HT.</text:span></text:p>
      <text:p text:style-name="P11"/>
      <text:p text:style-name="P11"/>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un) an.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e référer au CCTP.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2"> mois. </text:span></text:p>
      <text:h text:style-name="Heading_20_1" text:outline-level="1">ENGAGEMENT ET SIGNATURE DU CANDIDAT</text:h>
      <text:p text:style-name="Standard"><text:s/><text:span text:style-name="T6">Clause de protection des données (RGPD)</text:span></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
      <text:p text:style-name="P11"><text:s/></text:p>
      <text:p text:style-name="Standard"/>
      <text:p text:style-name="Standard"><text:s/>Les annexes au présent document sont les suivantes :</text:p>
      <text:p text:style-name="Standard">- Bordere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text:soft-page-break/>A Marseille, le .......................................</text:p>
      <text:p text:style-name="P11"/>
      <text:p text:style-name="P11">Signature</text:p>
      <text:p text:style-name="P15">(Représentant du pouvoir adjudicateur habilité à signer)</text:p>
      <text:p text:style-name="P11"/>
      <text:p text:style-name="P11"/>
      <text:p text:style-name="P11"><text:s text:c="2"/>Pour Le Maire et par délégation</text:p>
      <text:p text:style-name="P11"/>
      <text:p text:style-name="P24"/>
      <text:p text:style-name="P24"/>
      <text:p text:style-name="P24"/>
      <text:p text:style-name="P24"/>
      <text:p text:style-name="P24">Monsieur Didier OSTRE</text:p>
      <text:p text:style-name="P24">Directeur Général des Services de la Ville de Marseille</text:p>
      <text:p text:style-name="P24">par intérim</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Mairie des 11ème et 12ème arrondissements</text:p>
      <text:p text:style-name="Standard">Service Marchés Publics</text:p>
      <text:p text:style-name="Standard">Boulevard Bouyala d'Arnaud</text:p>
      <text:p text:style-name="Standard"><text:soft-page-break/>CS 30133</text:p>
      <text:p text:style-name="Standard">13424 MARSEILLE CEDEX 12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Fourniture et livraison de repas et goûters en liaison froide pour les ACME de la Mairie des 11ème et 12ème arrondissemen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2:48:36</meta:creation-date>
    <meta:editing-duration>P0D</meta:editing-duration>
    <meta:editing-cycles>2</meta:editing-cycles>
    <meta:generator>LibreOffice/5.3.6.1$Windows_x86 LibreOffice_project/686f202eff87ef707079aeb7f485847613344eb7</meta:generator>
    <dc:date>2021-11-24T12:48:36</dc:date>
    <meta:document-statistic meta:table-count="1" meta:image-count="1" meta:object-count="0" meta:page-count="12" meta:paragraph-count="282" meta:word-count="2167" meta:character-count="16739" meta:non-whitespace-character-count="14686"/>
    <meta:user-defined meta:name="Info 1"/>
    <meta:user-defined meta:name="Info 2"/>
    <meta:user-defined meta:name="Info 3"/>
    <meta:user-defined meta:name="Info 4"/>
  </office:meta>
</office:document-meta>
</file>