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style="normal" style:text-underline-style="solid" style:text-underline-width="auto" style:text-underline-color="font-color" fo:font-weight="bold"/>
    </style:style>
    <style:style style:name="P20" style:family="paragraph" style:parent-style-name="Standard">
      <style:text-properties fo:font-weight="bold"/>
    </style:style>
    <style:style style:name="P21" style:family="paragraph" style:parent-style-name="Standard">
      <style:text-properties fo:font-style="italic" style:text-underline-style="none" fo:font-weight="normal"/>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Table">
      <style:paragraph-properties fo:text-align="start" style:justify-single-word="false"/>
    </style:style>
    <style:style style:name="P24" style:family="paragraph" style:parent-style-name="Contents_20_3">
      <style:paragraph-properties>
        <style:tab-stops>
          <style:tab-stop style:position="14.3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Contents_20_Heading" style:master-page-name="">
      <style:paragraph-properties style:page-number="auto" fo:break-before="page"/>
    </style:style>
    <style:style style:name="P27"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color="#0000ff"/>
    </style:style>
    <style:style style:name="T22" style:family="text">
      <style:text-properties fo:color="#0000ff" fo:font-weight="bold"/>
    </style:style>
    <style:style style:name="T23"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112 (17604)" text:name="DirectionService"/>
        <text:user-field-decl office:value-type="string" office:string-value="Prestations de propreté des espaces verts de la Mairie des 11ème et 12ème arrondissements - 2 lots" text:name="IntituleConsultation"/>
        <text:user-field-decl office:value-type="string" office:string-value="REGLEMENT DE LA CONSULTATION" text:name="TypeDocument"/>
        <text:user-field-decl office:value-type="string" office:string-value="Ville de Marseille - Mairie des 11ème et 12ème Arrondissements" text:name="PouvoirAdjudicateur"/>
        <text:user-field-decl office:value-type="string" office:string-value="Date limite de remise des plis" text:name="dateLimiteTitre"/>
        <text:user-field-decl office:value-type="string" office:string-value="11/06/2021 16:00" text:name="dateLimite"/>
        <text:user-field-decl office:value-type="string" office:string-value="2021_17602_0016" text:name="NumeroConsultation"/>
        <text:user-field-decl office:value-type="string" office:string-value="Procédure adaptée" text:name="ProcedurePassation"/>
        <text:user-field-decl office:value-type="string" office:string-value="REGLEMENT DE CONSULTATION" text:name="TitreDocument"/>
      </text:user-field-decls>
      <text:p text:style-name="P27"><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1ème et 12ème Arrondissements</text:user-field-get></text:p>
      <text:p text:style-name="P5"/>
      <text:p text:style-name="Direction"><text:user-field-get text:name="DirectionService">MA-MA1112 (176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Prestations de propreté des espaces verts de la Mairie des 11ème et 12ème arrondissements - 2 lot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1_17602_0016</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6">Sommaire</text:p>
          </text:index-title>
          <text:p text:style-name="P22"><text:span text:style-name="Strong_20_Emphasis">Article 1 -</text:span> <text:s/><text:span text:style-name="Strong_20_Emphasis">GENERALITES</text:span><text:tab/>4</text:p>
          <text:p text:style-name="P25">1.1 <text:s/>Objet et description de la consultation<text:tab/>4</text:p>
          <text:p text:style-name="P25">1.2 <text:s/>Nature<text:tab/>4</text:p>
          <text:p text:style-name="P25">1.3 <text:s/>Pouvoir adjudicateur<text:tab/>4</text:p>
          <text:p text:style-name="P25">1.4 <text:s/>Procédure<text:tab/>4</text:p>
          <text:p text:style-name="P22"><text:span text:style-name="Strong_20_Emphasis">Article 2 -</text:span> <text:s/><text:span text:style-name="Strong_20_Emphasis">CARACTERISTIQUES DE LA CONSULTATION</text:span><text:tab/>4</text:p>
          <text:p text:style-name="P25">2.1 <text:s/>Décomposition en lots, tranches et postes<text:tab/>4</text:p>
          <text:p text:style-name="P24">2.1.1 <text:s/>Décomposition en lots<text:tab/>4</text:p>
          <text:p text:style-name="P24">2.1.2 <text:s/>Décomposition en tranches<text:tab/>6</text:p>
          <text:p text:style-name="P24">2.1.3 <text:s/>Décomposition en postes<text:tab/>6</text:p>
          <text:p text:style-name="P25">2.2 <text:s/>Accord-cadre à bons de commande<text:tab/>6</text:p>
          <text:p text:style-name="P25">2.3 <text:s/>Durée<text:tab/>6</text:p>
          <text:p text:style-name="P25">2.4 <text:s/>Options<text:tab/>6</text:p>
          <text:p text:style-name="P25">2.5 <text:s/>Clause obligatoire d'insertion par l'activité économique<text:tab/>6</text:p>
          <text:p text:style-name="P25">2.6 <text:s/>Groupements d'opérateurs économiques<text:tab/>7</text:p>
          <text:p text:style-name="P25">2.7 <text:s/>Conditions relatives au marché<text:tab/>7</text:p>
          <text:p text:style-name="P24">2.7.1 <text:s/>Cautionnement et garanties exigées<text:tab/>7</text:p>
          <text:p text:style-name="P24">2.7.2 <text:s/>Modalités essentielles de financement et de paiement<text:tab/>7</text:p>
          <text:p text:style-name="P22"><text:span text:style-name="Strong_20_Emphasis">Article 3 -</text:span> <text:s/><text:span text:style-name="Strong_20_Emphasis">DOSSIER DE CONSULTATION DES ENTREPRISES (DCE)</text:span><text:tab/>7</text:p>
          <text:p text:style-name="P22"><text:span text:style-name="Strong_20_Emphasis">Article 4 -</text:span> <text:s/><text:span text:style-name="Strong_20_Emphasis">ELEMENTS EXIGES DU CANDIDAT </text:span><text:tab/>8</text:p>
          <text:p text:style-name="P25">4.1 <text:s/>Renseignements et documents demandés à l'appui des candidatures <text:tab/>8</text:p>
          <text:p text:style-name="P25">4.2 <text:s/>Eléments exigés au titre de l'offre<text:tab/>10</text:p>
          <text:p text:style-name="P24">4.2.1 <text:s/>Présentation des offres<text:tab/>10</text:p>
          <text:p text:style-name="P24">4.2.2 <text:s/>Présentation de variantes<text:tab/>10</text:p>
          <text:p text:style-name="P25">4.3 <text:s/>Visite sur site<text:tab/>10</text:p>
          <text:p text:style-name="P22"><text:span text:style-name="Strong_20_Emphasis">Article 5 -</text:span> <text:s/><text:span text:style-name="Strong_20_Emphasis">REMISE DES PLIS PAR LES CANDIDATS</text:span><text:tab/>11</text:p>
          <text:p text:style-name="P25"><text:soft-page-break/>5.1 <text:s/>Remise électronique<text:tab/>11</text:p>
          <text:p text:style-name="P25">5.2 <text:s/>Copie de sauvegarde<text:tab/>11</text:p>
          <text:p text:style-name="P25">5.3 <text:s/>Echantillons, maquettes, prototypes ou modèles réduits<text:tab/>11</text:p>
          <text:p text:style-name="P25">5.4 <text:s/>Date et heure limites de remise des plis<text:tab/>12</text:p>
          <text:p text:style-name="P25">5.5 <text:s/>Délai de validité des offres<text:tab/>12</text:p>
          <text:p text:style-name="P22"><text:span text:style-name="Strong_20_Emphasis">Article 6 -</text:span> <text:s/><text:span text:style-name="Strong_20_Emphasis">EXAMEN DES PLIS</text:span><text:tab/>12</text:p>
          <text:p text:style-name="P25">6.1 <text:s/>Examen des candidatures <text:tab/>12</text:p>
          <text:p text:style-name="P25">6.2 <text:s/>Jugement des offres<text:tab/>13</text:p>
          <text:p text:style-name="P22"><text:span text:style-name="Strong_20_Emphasis">Article 7 -</text:span> <text:s/><text:span text:style-name="Strong_20_Emphasis">PIECES A REMETTRE PAR LE(S) CANDIDAT(S) RETENU(S)</text:span><text:tab/>14</text:p>
          <text:p text:style-name="P22"><text:span text:style-name="Strong_20_Emphasis">Article 8 -</text:span> <text:s/><text:span text:style-name="Strong_20_Emphasis">MODALITES RELATIVES AUX COMMUNICATIONS ET AUX ECHANGES D'INFORMATION</text:span><text:tab/>15</text:p>
          <text:p text:style-name="P25">8.1 <text:s/>Règles liées aux échanges électroniques<text:tab/>15</text:p>
          <text:p text:style-name="P25">8.2 <text:s/>Demandes de renseignements en cours de consultation<text:tab/>15</text:p>
        </text:index-body>
      </text:table-of-content>
      <text:p text:style-name="P13"><text:s/></text:p>
      <text:h text:style-name="Heading_20_1" text:outline-level="1">GENERALITES</text:h>
      <text:h text:style-name="Heading_20_2" text:outline-level="2">Objet et description de la consultation</text:h>
      <text:p text:style-name="Standard">La présente consultation a pour objet : Prestations de propreté des espaces verts, jardins, squares publics, accompagnement de voirie et autres propriétés municipales gérés par la Mairie des 11ème et 12ème arrondissements. </text:p>
      <text:p text:style-name="Standard"/>
      <text:h text:style-name="Heading_20_2" text:outline-level="2">Nature</text:h>
      <text:p text:style-name="Standard">Passation d'un marché de : Services </text:p>
      <text:h text:style-name="Heading_20_2" text:outline-level="2">Pouvoir adjudicateur</text:h>
      <text:p text:style-name="P14">Acheteur public :</text:p>
      <text:p text:style-name="P14"><text:span text:style-name="T18">Ville de Marseille - Mairie des 11eme et 12eme arrondissements</text:span></text:p>
      <text:p text:style-name="P14"><text:span text:style-name="T18">Boulevard Bouyala d'Arnaud - CS 30133</text:span></text:p>
      <text:p text:style-name="P14"><text:span text:style-name="T18">13424 MARSEILLE CEDEX 12</text:span></text:p>
      <text:p text:style-name="P14"><text:span text:style-name="T18">Profil acheteur : marchespublics.mairie-marseille.fr</text:span></text:p>
      <text:p text:style-name="P14"><text:span text:style-name="T18">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3">N°</text:p>
          </table:table-cell>
          <table:table-cell table:style-name="Tableau1.B1" office:value-type="string">
            <text:p text:style-name="P23">Intitulés lots séparés</text:p>
          </table:table-cell>
        </table:table-row>
        <table:table-row>
          <table:table-cell table:style-name="Tableau1.A2" office:value-type="string">
            <text:p text:style-name="P23">1</text:p>
          </table:table-cell>
          <table:table-cell table:style-name="Tableau1.B2" office:value-type="string">
            <text:p text:style-name="P23">Prestations de propreté des espaces verts du 11ème arrondissement</text:p>
          </table:table-cell>
        </table:table-row>
        <text:soft-page-break/>
        <table:table-row>
          <table:table-cell table:style-name="Tableau1.A2" office:value-type="string">
            <text:p text:style-name="P23">2</text:p>
          </table:table-cell>
          <table:table-cell table:style-name="Tableau1.B2" office:value-type="string">
            <text:p text:style-name="P23">Prestations de propreté des espaces verts du 12ème arrondissement</text:p>
          </table:table-cell>
        </table:table-row>
      </table:table>
      <text:p text:style-name="P16"><text:soft-page-break/></text:p>
      <text:p text:style-name="P16"/>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Le volume suivant des prestations est donné pour chaque période annuelle :</text:p>
      <text:p text:style-name="Standard"/>
      <text:p text:style-name="Standard">- LOT 1 : prestations de propreté des espaces verts du 11ème arrondissement :</text:p>
      <text:p text:style-name="Standard">6 500 (six mille cinq cents) euros HT minimum et 20 000 (vingt mille) euros HT maximum</text:p>
      <text:p text:style-name="Standard"/>
      <text:p text:style-name="Standard">- LOT 2 : prestations de propreté des espaces verts du 12ème arrondissement :</text:p>
      <text:p text:style-name="Standard">10 000 (10 000 mille) euros HT minimum et 30 000 (trente mille) euros HT maximum </text:p>
      <text:p text:style-name="P16"/>
      <text:p text:style-name="P16"/>
      <text:h text:style-name="Heading_20_2" text:outline-level="2">Durée</text:h>
      <text:p text:style-name="Standard">La durée du marché se définit comme suit : Lot 1 : 1 an</text:p>
      <text:p text:style-name="Standard">Lot 2 : 1 an </text:p>
      <text:p text:style-name="Standard">Le marché est reconductible par période d'un (1) an, dans la limite de deux (2)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deux (2) mois avant la fin de la durée de validité du marché. </text:p>
      <text:p text:style-name="Standard"><text:s/>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20">Prestations supplémentaires éventuelles (PSE)</text:p>
      <text:p text:style-name="P20"><text:span text:style-name="T18"/></text:p>
      <text:p text:style-name="P20"><text:span text:style-name="T18">La présente consultation n'impose pas de prestations supplémentaires éventuelles. </text:span></text:p>
      <text:p text:style-name="P20"/>
      <text:h text:style-name="Heading_20_2" text:outline-level="2">Clause obligatoire d'insertion par l'activité économique</text:h>
      <text:p text:style-name="Standard"><text:soft-page-break/>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Forme juridique que devra revêtir le groupement attributaire :</text:p>
      <text:p text:style-name="P16"><text:s/><text:span text:style-name="T5">Aucune forme</text:span> de groupement, conjoint ou solidaire, n'est exigée après attribution du marché. </text:p>
      <text:p text:style-name="P16"/>
      <text:p text:style-name="P16"/>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8">Le marché est à prix unitaire. </text:span></text:p>
      <text:p text:style-name="P16">Le marché est conclu à prix révisables. </text:p>
      <text:p text:style-name="P16"/>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2">7 (sept)</text:span><text:span text:style-name="T3"> jours avant la date limite de réception des offres. </text:span></text:p>
      <text:p text:style-name="Standard"><text:soft-page-break/><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6"/>
      <text:p text:style-name="P16">- le Règlement de la Consultation (RC) </text:p>
      <text:p text:style-name="P16">- l'annexe n°1 au RC relative au Guide de la dématérialisation des marchés publics </text:p>
      <text:p text:style-name="P16">- le Cahier des Clauses Administratives Particulières (CCAP) </text:p>
      <text:p text:style-name="P16">- le Cahier des Clauses Techniques Particulières (CCTP) </text:p>
      <text:p text:style-name="P16">- les 2 annexes au CCTP : </text:p>
      <text:p text:style-name="P16">1 - Listes des espaces verts des 11ème et 12ème arrondissements</text:p>
      <text:p text:style-name="P16">2 - Plan de l'espace Caire </text:p>
      <text:p text:style-name="P16">- les Actes d'Engagement (AE) - cadre de réponse (pour le lot 1 et pour le lot 2)</text:p>
      <text:p text:style-name="P16"><text:s/></text:p>
      <text:p text:style-name="P17">- <text:span text:style-name="T15">les Bordereaux de Prix Unitaires Quantitatifs Estimatifs (BPUQE) - cadre de réponse (pour les lots 1 et 2)</text:span></text:p>
      <text:p text:style-name="P17"><text:span text:style-name="T15"/></text:p>
      <text:p text:style-name="P17"><text:span text:style-name="T15"><text:s/></text:span></text:p>
      <text:p text:style-name="P16">- les cadres de mémoire technique - cadre réponse (pour le lot 1 et le lot 2) </text:p>
      <text:p text:style-name="P16">- le formulaire de lettre de candidature DC1 (établi par le MINEFE, téléchargeable à l'adresse suivante : https://www.economie.gouv.fr/daj/formulaires-marches-publics) </text:p>
      <text:p text:style-name="P16">- le formulaire de déclaration de candidature DC2 (établi par le MINEFE, téléchargeable à l'adresse suivante : https://www.economie.gouv.fr/daj/formulaires-marches-publics) </text:p>
      <text:p text:style-name="P16"/>
      <text:p text:style-name="P16"/>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5">1° - Renseignements concernant la situation juridique du candidat</text:p>
      <text:p text:style-name="P15"><text:span text:style-name="T18"/></text:p>
      <text:p text:style-name="P15"><text:soft-page-break/><text:span text:style-name="T18">Lettre de candidature dûment remplie et comprenant la déclaration sur l'honneur justifiant qu'il n'entre dans aucun des cas d'interdiction de soumissionner obligatoires prévus aux articles L2141-1 à 11 du Code de la commande publique.</text:span></text:p>
      <text:p text:style-name="P15"><text:span text:style-name="T18"/></text:p>
      <text:p text:style-name="P15"><text:span text:style-name="T18">Le cas échéant, en cas de redressement judiciaire, la copie du ou des jugements prononcés à cet effet justifiant que le candidat a bien été habilité à poursuivre son activité pendant la durée prévisible d'exécution du marché.</text:span></text:p>
      <text:p text:style-name="P15"><text:span text:style-name="T18"/></text:p>
      <text:p text:style-name="P15"><text:span text:style-name="T18"><text:s/></text:span></text:p>
      <text:p text:style-name="P15"/>
      <text:p text:style-name="P15">2° - Renseignements concernant la capacité économique et financière de l'entreprise</text:p>
      <text:p text:style-name="P15"><text:span text:style-name="T18"/></text:p>
      <text:p text:style-name="P15"><text:span text:style-name="T18"/></text:p>
      <text:p text:style-name="P16"><text:s/>- Déclaration concernant<text:span text:style-name="T8"> le chiffre d'affaires</text:span> global et le chiffre d'affaires du domaine d'activité faisant l'objet du marché, réalisés au cours des trois derniers exercices disponibles. </text:p>
      <text:p text:style-name="P16">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text:p text:style-name="P16"><text:s/></text:p>
      <text:p text:style-name="P19"/>
      <text:p text:style-name="P19">3° - Renseignements concernant les références professionnelles et la capacité technique du candidat</text:p>
      <text:p text:style-name="P19"><text:span text:style-name="T18"/></text:p>
      <text:p text:style-name="P19"><text:span text:style-name="T18"/></text:p>
      <text:p text:style-name="P16"/>
      <text:p text:style-name="P16">- Déclaration indiquant les <text:span text:style-name="T8">effectifs</text:span> moyens annuels du candidat et l'importance du personnel d'encadrement pour chacune des trois dernières années </text:p>
      <text:p text:style-name="P16">- Description de l'outillage, du <text:span text:style-name="T8">matériel</text:span> et de l'équipement technique dont le candidat dispose pour la réalisation de marchés de même nature </text:p>
      <text:p text:style-name="P16">-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6"/>
      <text:p text:style-name="P15">Précisions complémentaires<text:span text:style-name="T18"> :</text:span></text:p>
      <text:p text:style-name="P15"><text:span text:style-name="T18"/></text:p>
      <text:p text:style-name="P15"><text:span text:style-name="T18">Lorsque le candidat se présente sous la forme d'un groupement, chaque membre du groupement doit fournir les pièces et documents mentionnés ci-dessus (DC2 et annexes ou DUME).</text:span></text:p>
      <text:p text:style-name="P15"><text:span text:style-name="T18"/></text:p>
      <text:p text:style-name="P15"><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6"><text:soft-page-break/></text:p>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6"/>
      <text:p text:style-name="P16">- un <text:span text:style-name="T5">Acte d'Engagement par lot</text:span>, dûment complété.</text:p>
      <text:p text:style-name="P16">Rappel : La signature de l'AE n'est que facultative au moment du dépôt de l'offre, mais sera exigée pour l'attributaire.</text:p>
      <text:p text:style-name="P21"/>
      <text:p text:style-name="P16"><text:s/></text:p>
      <text:p text:style-name="P16">- le Bordereau de Prix Unitaires Quantitatif Estimatif (BPUQE) <text:span text:style-name="T8">intégralement complété</text:span>, concernant le ou les lots pour le(s)quel(s) le candidat souhaite soumissionner</text:p>
      <text:p text:style-name="P16"/>
      <text:p text:style-name="P16"><text:s/></text:p>
      <text:p text:style-name="P16">- le cadre de mémoire technique du candidat concernant le ou les lots pour le(s)quel(s) le candidat souhaite soumissionner</text:p>
      <text:p text:style-name="P16"/>
      <text:p text:style-name="P16">Afin de faciliter l'analyse des offres, il est demandé aux candidats de répondre dans le cadre de mémoire technique joint au DCE ou bien de faire référence, dans le cadre de réponse, aux articles et pages où se trouvent les informations dans le dossier technique des candidats. </text:p>
      <text:p text:style-name="P16"/>
      <text:p text:style-name="P16"/>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VISITE FACULTATIVE SUR PRISE DE RENDEZ-VOUS</text:p>
      <text:p text:style-name="Standard"/>
      <text:p text:style-name="Standard">Les candidats ont la possibilité d'effectuer une visite des espaces verts listés en annexe au CCTP.</text:p>
      <text:p text:style-name="Standard"/>
      <text:p text:style-name="Standard">Les visites s'effectueront sur rendez-vous, de manière collective au plus tard 10 jours avant la date limite de remise des offres.</text:p>
      <text:p text:style-name="Standard"/>
      <text:p text:style-name="Standard">Pour procéder à cette visite, les candidats doivent contacter:</text:p>
      <text:p text:style-name="Standard">Service Technique de la Mairie des 11ème et 12ème arrondissements</text:p>
      <text:p text:style-name="Standard">Téléphone : 04 91 14 62 47</text:p>
      <text:p text:style-name="Standard">Adresse électronique : technique11-12@marseille.fr</text:p>
      <text:p text:style-name="Standard"/>
      <text:p text:style-name="Standard">Si au cours ou à l'issue de la visite, les candidats souhaitent poser des questions, ils devront les poser par écrit dans les conditions fixées au présent règlement de consultation. </text:p>
      <text:h text:style-name="Heading_20_1" text:outline-level="1"><text:soft-page-break/>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4">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Mairie des 11ème et 12ème arrondissements</text:p>
      <text:p text:style-name="Standard">Service Marchés Publics</text:p>
      <text:p text:style-name="Standard">Boulevard Bouyala d'Arnaud</text:p>
      <text:p text:style-name="Standard">CS 30133</text:p>
      <text:p text:style-name="Standard">13424 Marseille cedex 12</text:p>
      <text:p text:style-name="Standard"/>
      <text:p text:style-name="Standard">REMISE CONTRE RECEPISSE :</text:p>
      <text:p text:style-name="Standard">Les copies de sauvegarde peuvent être remises contre récépissé à l'adresse suivante :</text:p>
      <text:p text:style-name="Standard">Service Marchés Publics</text:p>
      <text:p text:style-name="Standard">Boulevard Bouyala d'Arnaud</text:p>
      <text:p text:style-name="Standard">13012 Marseille</text:p>
      <text:p text:style-name="Standard"/>
      <text:p text:style-name="Standard">Horaires de réception des plis : du lundi au vendredi, de 9h00 à 12h00 et de 14h00 à 16h30, hors jours fériés et chômés. </text:p>
      <text:h text:style-name="Heading_20_2" text:outline-level="2">Echantillons, maquettes, prototypes ou modèles réduits</text:h>
      <text:p text:style-name="Standard"><text:soft-page-break/><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8"> à compter de la date limite fixée pour la réception des offres.</text:span></text:p>
      <text:p text:style-name="Standard"><text:span text:style-name="T18"/></text:p>
      <text:p text:style-name="Standard"><text:span text:style-name="T18"><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6"/>
      <text:p text:style-name="P16"><text:s/><text:span text:style-name="T9">Exclusions à l'appréciation de l'acheteur</text:span></text:p>
      <text:p text:style-name="P16"><text:span text:style-name="T18"/></text:p>
      <text:p text:style-name="P16">Le Code de la Commande Publique prévoit différents cas d'exclusion laissés à l'appréciation de la Collectivité, et notamment :</text:p>
      <text:p text:style-name="P16"/>
      <text:p text:style-name="P16">-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6"/>
      <text:p text:style-name="P16">-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6"/>
      <text:p text:style-name="P16"><text:soft-page-break/>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applicables à tous les lots :</text:span></text:p>
      <text:p text:style-name="Standard"><text:span text:style-name="T18"/></text:p>
      <text:p text:style-name="Standard"><text:span text:style-name="T18">1°) Prix de l'offre</text:span><text:span text:style-name="T19"> 60</text:span><text:span text:style-name="T18"> %</text:span></text:p>
      <text:p text:style-name="Standard"><text:span text:style-name="T18">2°) Valeur technique de l'offre 40%</text:span></text:p>
      <text:p text:style-name="Standard"><text:span text:style-name="T18"/></text:p>
      <text:p text:style-name="Standard"><text:span text:style-name="T18"/></text:p>
      <text:p text:style-name="P15"><text:span text:style-name="T16">Modalités de mise en oeuvre de ces critères :</text:span></text:p>
      <text:p text:style-name="P15"><text:span text:style-name="T18"/></text:p>
      <text:p text:style-name="P15"><text:span text:style-name="T20">1°) Prix de l'offre</text:span></text:p>
      <text:p text:style-name="P15"><text:span text:style-name="T18">La note maximum est de 60 points. Après élimination des offres anormalement basses, la notation de l'offre du candidat (i) sera effectuée à l'aide de la formule suivante :</text:span></text:p>
      <text:p text:style-name="P15"><text:span text:style-name="T18">N(i) = 60 x P(m)/P(i)</text:span></text:p>
      <text:p text:style-name="P15"><text:span text:style-name="T18">Dans laquelle :</text:span></text:p>
      <text:p text:style-name="P15"><text:span text:style-name="T18">N(i) est la note attribuée à l'offre de prix du candidat (i)</text:span></text:p>
      <text:p text:style-name="P15"><text:span text:style-name="T18">P(i) est le prix de l'offre du candidat</text:span></text:p>
      <text:p text:style-name="P15"><text:span text:style-name="T18">P(m) est le prix de l'offre la moins-disante.</text:span></text:p>
      <text:p text:style-name="P15"><text:span text:style-name="T18"/></text:p>
      <text:p text:style-name="P15"><text:span text:style-name="T20">2°) Valeur technique de l'offre</text:span></text:p>
      <text:p text:style-name="P15"><text:span text:style-name="T18">La valeur technique sera évaluée à partir des élements qui figureront dans le mémoire technique :</text:span></text:p>
      <text:p text:style-name="P15"><text:span text:style-name="T18"/></text:p>
      <text:p text:style-name="P15"><text:span text:style-name="T18">- Noté sur 20 points : Organisation de la prestation</text:span></text:p>
      <text:p text:style-name="P15"><text:span text:style-name="T18">Le candidat décrira le process utilisé pour la réalisation des prestations :  description du matériel spécifiquement affecté à l'exécution du marché, organisation et exécution des opérations de propreté</text:span></text:p>
      <text:p text:style-name="P15"><text:span text:style-name="T18"/></text:p>
      <text:p text:style-name="P15"><text:span text:style-name="T18">- Noté sur 10 : organisation des équipes</text:span></text:p>
      <text:p text:style-name="P15"><text:span text:style-name="T18">Le candidat présentera le personnel dédié spécifiquement à l'excécution du marché et son organisation. Il précisera la ou les personnes responsables à prévenir en cas de besoin et indiquera le moyen de le(s) joindre.</text:span></text:p>
      <text:p text:style-name="P15"><text:span text:style-name="T18"/></text:p>
      <text:p text:style-name="P15"><text:span text:style-name="T18">- Noté sur 10 points : prise en compte du développement durable</text:span></text:p>
      <text:p text:style-name="P15"><text:soft-page-break/><text:span text:style-name="T18">Le candidat présentera toutes les mesures prises en faveur d'un chantier vert durable, indiquera les références et labels des produits utilisés et décrira l'organisation de la gestion des déchets.</text:span></text:p>
      <text:p text:style-name="P15"><text:span text:style-name="T18"/></text:p>
      <text:p text:style-name="P15"><text:span text:style-name="T18">Le total des points relatif à la valeur technique constituera la valeur technique (VT) du candidat, le maximum pouvant être de 40 points</text:span><text:span text:style-name="T17">.</text:span></text:p>
      <text:p text:style-name="P15"><text:span text:style-name="T18"/></text:p>
      <text:p text:style-name="P15"><text:span text:style-name="T18">Le total des points attribués à chaque sous-critère, constituera la valeur technique initiale VT (i) du candidat.</text:span></text:p>
      <text:p text:style-name="P15"><text:span text:style-name="T18">Après élimination éventuelle des offres irrégulières ou inappropriées, la notation de l'offre du candidat (i) sera effectuée à l'aide de la formule suivante :</text:span></text:p>
      <text:p text:style-name="P15"><text:span text:style-name="T18"/></text:p>
      <text:p text:style-name="P15"><text:span text:style-name="T18">VT = 40* (VT(i)/VT(m))</text:span></text:p>
      <text:p text:style-name="P15"><text:span text:style-name="T18">Dans laquelle :</text:span></text:p>
      <text:p text:style-name="P15"><text:span text:style-name="T18">VT est la note finale attribuée à la valeur technique du candidat (i) ;</text:span></text:p>
      <text:p text:style-name="P15"><text:span text:style-name="T18">VT (i) est la valeur technique initiale obtenue par le candidat (i) ;</text:span></text:p>
      <text:p text:style-name="P15"><text:span text:style-name="T18">VT (m) est la valeur technique initiale obtenue par le candidat ayant la meilleure offre.</text:span></text:p>
      <text:p text:style-name="P15"><text:span text:style-name="T18"/></text:p>
      <text:p text:style-name="P15"><text:span text:style-name="T18"><text:s/></text:span></text:p>
      <text:p text:style-name="P15"><text:span text:style-name="T18"/></text:p>
      <text:p text:style-name="P15"><text:span text:style-name="T18"/></text:p>
      <text:p text:style-name="P16"/>
      <text:p text:style-name="P18">Analyse du prix de l'offre<text:span text:style-name="T12"> :</text:span></text:p>
      <text:p text:style-name="P18"><text:span text:style-name="T12"/></text:p>
      <text:p text:style-name="P18"><text:span text:style-name="T12">Les offres doivent obligatoirement être libellées en euros.</text:span></text:p>
      <text:p text:style-name="P18"><text:span text:style-name="T12"/></text:p>
      <text:p text:style-name="P18"><text:span text:style-name="T12"/></text:p>
      <text:p text:style-name="P16"><text:s/><text:span text:style-name="T5">Prix unitaires :</text:span> </text:p>
      <text:p text:style-name="P16">La comparaison des Prix sera effectuée à l'aide du Bordereau de Prix Unitaire Quantitatif Estimatif (DQE) complété par le candidat qui indiquera les prix unitaires et totaux.</text:p>
      <text:p text:style-name="P16"/>
      <text:p text:style-name="P16"><text:s/></text:p>
      <text:p text:style-name="P16"/>
      <text:p text:style-name="P16">* Evaluation finale :</text:p>
      <text:p text:style-name="P16"><text:s/>Les offres sont classées suivant la valeur de la note N correspondant à la note définitive. L'entreprise classée première est celle ayant la note la plus élevée.</text:p>
      <text:p text:style-name="P16"/>
      <text:p text:style-name="P16">La pondération s'effectuera sur la base de : 60% pour le prix, 40% pour la valeur technique, en fonction de la formule suivant :</text:p>
      <text:p text:style-name="P16">N(note définitive) = N(i) + VT </text:p>
      <text:p text:style-name="P16">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ext:soft-page-break/>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text:soft-page-break/></text:p>
      <text:p text:style-name="Standard">Ces demandes peuvent être adressées au représentant du pouvoir adjudicateur, par écrit, au plus tard <text:span text:style-name="T22">10 (dix)</text:span><text:span text:style-name="T3"> jours calendaires avant la date limite de remise des plis. Une réponse sera alors adressée au plus tard</text:span><text:span text:style-name="T23">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112 (17604)" text:name="DirectionService"/>
          <text:user-field-decl office:value-type="string" office:string-value="Prestations de propreté des espaces verts de la Mairie des 11ème et 12ème arrondissements - 2 lots" text:name="IntituleConsultation"/>
          <text:user-field-decl office:value-type="string" office:string-value="REGLEMENT DE LA CONSULTATION" text:name="TypeDocument"/>
        </text:user-field-decls>
        <text:p text:style-name="MP1"><text:user-field-get text:name="DirectionService">MA-MA1112 (17604)</text:user-field-get> / <text:user-field-get text:name="TypeDocument">REGLEMENT DE LA CONSULTATION</text:user-field-get></text:p>
        <text:p text:style-name="MP2"><text:span text:style-name="Police_20_par_20_défaut"><text:span text:style-name="MT1"><text:user-field-get text:name="IntituleConsultation">Prestations de propreté des espaces verts de la Mairie des 11ème et 12ème arrondissements - 2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5-11T10:02:22</meta:creation-date>
    <meta:editing-duration>PT1S</meta:editing-duration>
    <meta:editing-cycles>2</meta:editing-cycles>
    <meta:generator>OpenOffice.org/3.3$Unix OpenOffice.org_project/330m20$Build-9567</meta:generator>
    <meta:document-statistic meta:table-count="1" meta:image-count="1" meta:object-count="0" meta:page-count="16" meta:paragraph-count="279" meta:word-count="3864" meta:character-count="24580"/>
    <dc:date>2021-05-11T10:02:23</dc:date>
    <meta:user-defined meta:name="Info 1"/>
    <meta:user-defined meta:name="Info 2"/>
    <meta:user-defined meta:name="Info 3"/>
    <meta:user-defined meta:name="Info 4"/>
  </office:meta>
</office:document-meta>
</file>