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Calibri2" svg:font-family="Calibri"/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83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3.07mm"/>
    </style:style>
    <style:style style:name="co4" style:family="table-column">
      <style:table-column-properties fo:break-before="auto" style:column-width="90.95mm"/>
    </style:style>
    <style:style style:name="co5" style:family="table-column">
      <style:table-column-properties fo:break-before="auto" style:column-width="29.4mm"/>
    </style:style>
    <style:style style:name="co6" style:family="table-column">
      <style:table-column-properties fo:break-before="auto" style:column-width="26.95mm"/>
    </style:style>
    <style:style style:name="co7" style:family="table-column">
      <style:table-column-properties fo:break-before="auto" style:column-width="23.28mm"/>
    </style:style>
    <style:style style:name="ro1" style:family="table-row">
      <style:table-row-properties style:row-height="18.5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99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2" style:font-size-complex="8pt" style:font-style-complex="normal" style:font-weight-complex="bold"/>
    </style:style>
    <style:style style:name="ce18" style:family="table-cell" style:parent-style-name="Default">
      <style:table-cell-properties fo:background-color="#bfbfbf" style:diagonal-bl-tr="0.51pt solid #000000" style:diagonal-tl-br="0.51pt solid #000000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fo:color="#000000" style:font-name="Arial Narrow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8pt" style:font-size-asian="8pt" style:font-size-complex="8pt" style:font-weight-asian="normal" style:font-weight-complex="normal"/>
    </style:style>
    <style:style style:name="T3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style:font-name="Arial Narrow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BPUQE LOT 2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number-columns-repeated="3" table:default-cell-style-name="ce11"/>
        <table:table-column table:style-name="co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006" table:default-cell-style-name="ce11"/>
        <table:table-column table:style-name="co7" table:number-columns-repeated="8" table:default-cell-style-name="Default"/>
        <table:table-header-rows>
          <table:table-row table:style-name="ro1">
            <table:table-cell table:style-name="ce2" office:value-type="string" calcext:value-type="string" table:number-columns-spanned="10" table:number-rows-spanned="1">
              <text:p><text:span text:style-name="T1">PRESTATIONS DE PROPRETE DES ESPACES VERTS DE LA MAIRIE DES 11ème ET 12ème ARRONDISSEMENTS – 2021_17602_0016</text:span></text:p>
              <text:p/>
              <text:p>LOT 2 – BORDEREAU DE PRIX UNITAIRE QUANTITATIF ESTIMATIF</text:p>
            </table:table-cell>
            <table:covered-table-cell table:number-columns-repeated="7" table:style-name="ce10"/>
            <table:covered-table-cell table:number-columns-repeated="2"/>
            <table:table-cell table:number-columns-repeated="1014"/>
          </table:table-row>
          <table:table-row table:style-name="ro2">
            <table:table-cell table:style-name="ce3" office:value-type="string" calcext:value-type="string" table:number-columns-spanned="1" table:number-rows-spanned="3">
              <text:p>JARDINS 12ème</text:p>
            </table:table-cell>
            <table:table-cell table:style-name="ce16" office:value-type="string" calcext:value-type="string" table:number-columns-spanned="1" table:number-rows-spanned="3">
              <text:p>SURFACE JARDIN EN M2</text:p>
            </table:table-cell>
            <table:table-cell table:style-name="ce16" office:value-type="string" calcext:value-type="string" table:number-columns-spanned="1" table:number-rows-spanned="3">
              <text:p>NOMBRE DE JEUX SUR SOL SOUPLE</text:p>
            </table:table-cell>
            <table:table-cell table:style-name="ce22" office:value-type="string" calcext:value-type="string" table:number-columns-spanned="4" table:number-rows-spanned="1">
              <text:p>PRIX UNITAIRE  D’UN PASSAGE</text:p>
              <text:p> EN EUROS HT</text:p>
            </table:table-cell>
            <table:covered-table-cell table:number-columns-repeated="3" table:style-name="ce25"/>
            <table:table-cell table:style-name="ce25" office:value-type="string" calcext:value-type="string" table:number-columns-spanned="1" table:number-rows-spanned="2">
              <text:p>DETAIL DES PRESTATIONS MENSUELLES</text:p>
            </table:table-cell>
            <table:table-cell table:style-name="ce22" office:value-type="string" calcext:value-type="string" table:number-columns-spanned="1" table:number-rows-spanned="2">
              <text:p>PRIX UNITAIRE  MENSUEL EN EUROS HT</text:p>
              <text:p>(A)</text:p>
            </table:table-cell>
            <table:table-cell table:style-name="ce23" office:value-type="string" calcext:value-type="string" table:number-columns-spanned="1" table:number-rows-spanned="3">
              <text:p><text:span text:style-name="T5">TOTAL ANNUEL EN EUROS  HT</text:span></text:p>
              <text:p/>
              <text:p/>
              <text:p>(A) x 12</text:p>
            </table:table-cell>
            <table:table-cell table:number-columns-repeated="1014"/>
          </table:table-row>
          <table:table-row table:style-name="ro3">
            <table:covered-table-cell table:style-name="ce3"/>
            <table:covered-table-cell table:number-columns-repeated="2" table:style-name="ce16"/>
            <table:table-cell table:style-name="ce22" office:value-type="string" calcext:value-type="string" table:number-columns-spanned="3" table:number-rows-spanned="1">
              <text:p>HEBDOMADAIRE</text:p>
            </table:table-cell>
            <table:covered-table-cell table:number-columns-repeated="2" table:style-name="ce17"/>
            <table:table-cell table:style-name="ce22" office:value-type="string" calcext:value-type="string">
              <text:p>MENSUEL</text:p>
            </table:table-cell>
            <table:covered-table-cell table:style-name="ce22"/>
            <table:covered-table-cell table:style-name="ce28"/>
            <table:covered-table-cell table:style-name="ce31"/>
            <table:table-cell table:number-columns-repeated="1014"/>
          </table:table-row>
          <table:table-row table:style-name="ro4">
            <table:covered-table-cell table:style-name="ce3"/>
            <table:covered-table-cell table:number-columns-repeated="2" table:style-name="ce16"/>
            <table:table-cell table:style-name="ce49" office:value-type="string" calcext:value-type="string">
              <text:p>RAMASSAGE PAPIERS ET DETRITUS</text:p>
              <text:p/>
              <text:p>(a)</text:p>
            </table:table-cell>
            <table:table-cell table:style-name="ce49" office:value-type="string" calcext:value-type="string">
              <text:p>LAVAGE DES SOLS ET MOBILIERS</text:p>
              <text:p/>
              <text:p>(b)</text:p>
            </table:table-cell>
            <table:table-cell table:style-name="ce49" office:value-type="string" calcext:value-type="string">
              <text:p>PARCS A CHIENS ET CANISITES</text:p>
              <text:p/>
              <text:p>©</text:p>
            </table:table-cell>
            <table:table-cell table:style-name="ce49" office:value-type="string" calcext:value-type="string">
              <text:p>CURAGE DES REGARDS ET  CANIVEAUX</text:p>
              <text:p/>
              <text:p>(d)</text:p>
            </table:table-cell>
            <table:table-cell table:style-name="ce28" office:value-type="string" calcext:value-type="string">
              <text:p>Fréquence de passages exigés</text:p>
            </table:table-cell>
            <table:table-cell table:style-name="ce21" office:value-type="string" calcext:value-type="string">
              <text:p><text:span text:style-name="T4">(A)</text:span> = [(a)+(b)+(c) ] x 4 +( d)</text:p>
            </table:table-cell>
            <table:covered-table-cell table:style-name="ce31"/>
            <table:table-cell table:number-columns-repeated="1014"/>
          </table:table-row>
        </table:table-header-rows>
        <table:table-row table:style-name="ro5">
          <table:table-cell table:style-name="ce4" office:value-type="string" calcext:value-type="string">
            <text:p>ASPIRANT VERSINI</text:p>
          </table:table-cell>
          <table:table-cell table:style-name="ce13" office:value-type="float" office:value="1760" calcext:value-type="float">
            <text:p>1760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18"/>
          <table:table-cell table:style-name="ce13"/>
          <table:table-cell table:style-name="ce20" office:value-type="string" calcext:value-type="string">
            <text:p><text:span text:style-name="T2">- Ramassage de papier et détritus : 8 passages soit 2 hebdomadaires</text:span></text:p>
            <text:p><text:span text:style-name="T2">- Lavage des sols et des mobiliers : 4 passages soit 1 hebdomadaire</text:span></text:p>
            <text:p><text:span text:style-name="T2">- Curage des regards et caniveaux : 1 passage mensuel</text:span></text:p>
          </table:table-cell>
          <table:table-cell table:style-name="ce31" table:number-columns-repeated="2"/>
          <table:table-cell table:number-columns-repeated="1014"/>
        </table:table-row>
        <table:table-row table:style-name="ro5">
          <table:table-cell table:style-name="ce4" office:value-type="string" calcext:value-type="string">
            <text:p>BEAU STE ELISABETH</text:p>
          </table:table-cell>
          <table:table-cell table:style-name="ce13" office:value-type="float" office:value="7500" calcext:value-type="float">
            <text:p>7500</text:p>
          </table:table-cell>
          <table:table-cell table:style-name="ce13" office:value-type="float" office:value="6" calcext:value-type="float">
            <text:p>6</text:p>
          </table:table-cell>
          <table:table-cell table:style-name="ce13" table:number-columns-repeated="4"/>
          <table:table-cell table:style-name="ce20" office:value-type="string" calcext:value-type="string">
            <text:p><text:span text:style-name="T3">- Ramassage de papier et détritus : 12 passages soit 3 hebdomadaires</text:span></text:p>
            <text:p><text:span text:style-name="T3">- Lavage des sols et des mobiliers : 4 passages soit 1 hebdomadaire</text:span></text:p>
            <text:p><text:span text:style-name="T3">- Parcs à chiens et canisites : 4 passages soit 1 hebdomadaire</text:span></text:p>
            <text:p><text:span text:style-name="T3">- Curage des regards et caniveaux : 1 passage mensuel</text:span></text:p>
          </table:table-cell>
          <table:table-cell table:style-name="ce31" table:number-columns-repeated="2"/>
          <table:table-cell table:number-columns-repeated="1014"/>
        </table:table-row>
        <table:table-row table:style-name="ro5">
          <table:table-cell table:style-name="ce4" office:value-type="string" calcext:value-type="string">
            <text:p>BOIS LEMAITRE COMPADIEU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18"/>
          <table:table-cell table:style-name="ce13"/>
          <table:table-cell table:style-name="ce20" office:value-type="string" calcext:value-type="string">
            <text:p><text:span text:style-name="T2">- Ramassage de papier et détritus : 8 passages soit 2 hebdomadaires</text:span></text:p>
            <text:p><text:span text:style-name="T2">- Lavage des sols et des mobiliers : 4 passages soit 1 hebdomadaire</text:span></text:p>
            <text:p><text:span text:style-name="T2">- Curage des regards et caniveaux : 1 passage mensuel</text:span></text:p>
          </table:table-cell>
          <table:table-cell table:style-name="ce31" table:number-columns-repeated="2"/>
          <table:table-cell table:number-columns-repeated="1014"/>
        </table:table-row>
        <table:table-row table:style-name="ro5">
          <table:table-cell table:style-name="ce4" office:value-type="string" calcext:value-type="string">
            <text:p>BONNIOT</text:p>
          </table:table-cell>
          <table:table-cell table:style-name="ce13" office:value-type="float" office:value="5200" calcext:value-type="float">
            <text:p>5200</text:p>
          </table:table-cell>
          <table:table-cell table:style-name="ce13" office:value-type="float" office:value="5" calcext:value-type="float">
            <text:p>5</text:p>
          </table:table-cell>
          <table:table-cell table:style-name="ce13" table:number-columns-repeated="4"/>
          <table:table-cell table:style-name="ce20" office:value-type="string" calcext:value-type="string">
            <text:p><text:span text:style-name="T3">- Ramassage de papier et détritus : 12 passages soit 3 hebdomadaires</text:span></text:p>
            <text:p><text:span text:style-name="T3">- Lavage des sols et des mobiliers : 4 passages soit 1 hebdomadaire</text:span></text:p>
            <text:p><text:span text:style-name="T3">- Parcs à chiens et canisites : 4 passages soit 1 hebdomadaire</text:span></text:p>
            <text:p><text:span text:style-name="T3">- Curage des regards et caniveaux : 1 passage mensuel</text:span></text:p>
          </table:table-cell>
          <table:table-cell table:style-name="ce31" table:number-columns-repeated="2"/>
          <table:table-cell table:number-columns-repeated="1014"/>
        </table:table-row>
        <table:table-row table:style-name="ro5">
          <table:table-cell table:style-name="ce4" office:value-type="string" calcext:value-type="string">
            <text:p>CMA CAZAULX</text:p>
          </table:table-cell>
          <table:table-cell table:style-name="ce13" office:value-type="float" office:value="1270" calcext:value-type="float">
            <text:p>1270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18"/>
          <table:table-cell table:style-name="ce13"/>
          <table:table-cell table:style-name="ce20" office:value-type="string" calcext:value-type="string">
            <text:p><text:span text:style-name="T2">- Ramassage de papier et détritus : 8 passages soit 2 hebdomadaires</text:span></text:p>
            <text:p><text:span text:style-name="T2">- Lavage des sols et des mobiliers : 4 passages soit 1 hebdomadaire</text:span></text:p>
            <text:p><text:span text:style-name="T2">- Curage des regards et caniveaux : 1 passage mensuel</text:span></text:p>
          </table:table-cell>
          <table:table-cell table:style-name="ce31" table:number-columns-repeated="2"/>
          <table:table-cell table:number-columns-repeated="1014"/>
        </table:table-row>
        <table:table-row table:style-name="ro5">
          <table:table-cell table:style-name="ce4" office:value-type="string" calcext:value-type="string">
            <text:p>CMA LIBERATEURS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18"/>
          <table:table-cell table:style-name="ce13"/>
          <table:table-cell table:style-name="ce20" office:value-type="string" calcext:value-type="string">
            <text:p><text:span text:style-name="T2">- Ramassage de papier et détritus : 4 passages soit 1 hebdomadaire</text:span></text:p>
            <text:p><text:span text:style-name="T2">- Lavage des sols et des mobiliers : 4 passages soit 1 hebdomadaire</text:span></text:p>
            <text:p><text:span text:style-name="T2">- Curage des regards et caniveaux : 1 passage mensuel</text:span></text:p>
          </table:table-cell>
          <table:table-cell table:style-name="ce31" table:number-columns-repeated="2"/>
          <table:table-cell table:number-columns-repeated="1014"/>
        </table:table-row>
        <table:table-row table:style-name="ro5">
          <table:table-cell table:style-name="ce4" office:value-type="string" calcext:value-type="string">
            <text:p>CMA MONTOLIVET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18"/>
          <table:table-cell table:style-name="ce13"/>
          <table:table-cell table:style-name="ce20" office:value-type="string" calcext:value-type="string">
            <text:p><text:span text:style-name="T2">- Ramassage de papier et détritus : 8 passages soit 2 hebdomadaires</text:span></text:p>
            <text:p><text:span text:style-name="T2">- Lavage des sols et des mobiliers : 4 passages soit 1 hebdomadaire</text:span></text:p>
            <text:p><text:span text:style-name="T2">- Curage des regards et caniveaux : 1 passage mensuel</text:span></text:p>
          </table:table-cell>
          <table:table-cell table:style-name="ce31" table:number-columns-repeated="2"/>
          <table:table-cell table:number-columns-repeated="1014"/>
        </table:table-row>
        <table:table-row table:style-name="ro5">
          <table:table-cell table:style-name="ce4" office:value-type="string" calcext:value-type="string">
            <text:p>CMA PETIT BOSQUET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18"/>
          <table:table-cell table:style-name="ce13"/>
          <table:table-cell table:style-name="ce20" office:value-type="string" calcext:value-type="string">
            <text:p><text:span text:style-name="T2">- Ramassage de papier et détritus : 8 passages soit 2 hebdomadaires</text:span></text:p>
            <text:p><text:span text:style-name="T2">- Lavage des sols et des mobiliers : 4 passages soit 1 hebdomadaire</text:span></text:p>
            <text:p><text:span text:style-name="T2">- Curage des regards et caniveaux : 1 passage mensuel</text:span></text:p>
          </table:table-cell>
          <table:table-cell table:style-name="ce31" table:number-columns-repeated="2"/>
          <table:table-cell table:number-columns-repeated="1014"/>
        </table:table-row>
        <table:table-row table:style-name="ro5">
          <table:table-cell table:style-name="ce4" office:value-type="string" calcext:value-type="string">
            <text:p>ESPACE CAIRE</text:p>
          </table:table-cell>
          <table:table-cell table:style-name="ce13" office:value-type="float" office:value="1920" calcext:value-type="float">
            <text:p>1920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8"/>
          <table:table-cell table:style-name="ce13"/>
          <table:table-cell table:style-name="ce20" office:value-type="string" calcext:value-type="string">
            <text:p><text:span text:style-name="T2">- Ramassage de papier et détritus : 20 passages soit 5 hebdomadaires</text:span></text:p>
            <text:p><text:span text:style-name="T2">- Lavage des sols et des mobiliers : 4 passages soit 1 hebdomadaire</text:span></text:p>
            <text:p><text:span text:style-name="T2">- Curage des regards et caniveaux : 1 passage mensuel</text:span></text:p>
          </table:table-cell>
          <table:table-cell table:style-name="ce31" table:number-columns-repeated="2"/>
          <table:table-cell table:number-columns-repeated="1014"/>
        </table:table-row>
        <table:table-row table:style-name="ro5">
          <table:table-cell table:style-name="ce4" office:value-type="string" calcext:value-type="string">
            <text:p>FELICIEN DAVID HAÏTI</text:p>
          </table:table-cell>
          <table:table-cell table:style-name="ce13" office:value-type="float" office:value="7600" calcext:value-type="float">
            <text:p>7600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number-columns-repeated="4"/>
          <table:table-cell table:style-name="ce20" office:value-type="string" calcext:value-type="string">
            <text:p><text:span text:style-name="T3">- Ramassage de papier et détritus : 12 passages soit 3 hebdomadaires</text:span></text:p>
            <text:p><text:span text:style-name="T3">- Lavage des sols et des mobiliers : 4 passages soit 1 hebdomadaire</text:span></text:p>
            <text:p><text:span text:style-name="T3">- Parcs à chiens et canisites : 4 passages soit 1 hebdomadaire</text:span></text:p>
            <text:p><text:span text:style-name="T3">- Curage des regards et caniveaux : 1 passage mensuel</text:span></text:p>
          </table:table-cell>
          <table:table-cell table:style-name="ce31" table:number-columns-repeated="2"/>
          <table:table-cell table:number-columns-repeated="1014"/>
        </table:table-row>
        <table:table-row table:style-name="ro5">
          <table:table-cell table:style-name="ce4" office:value-type="string" calcext:value-type="string">
            <text:p>MAIRIE 11/12</text:p>
          </table:table-cell>
          <table:table-cell table:style-name="ce13" office:value-type="float" office:value="1930" calcext:value-type="float">
            <text:p>1930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18"/>
          <table:table-cell table:style-name="ce13"/>
          <table:table-cell table:style-name="ce20" office:value-type="string" calcext:value-type="string">
            <text:p><text:span text:style-name="T2">- Ramassage de papier et détritus : 8 passages soit 2 hebdomadaires</text:span></text:p>
            <text:p><text:span text:style-name="T2">- Lavage des sols et des mobiliers : 4 passages soit 1 hebdomadaire</text:span></text:p>
            <text:p><text:span text:style-name="T2">- Curage des regards et caniveaux : 1 passage mensuel</text:span></text:p>
          </table:table-cell>
          <table:table-cell table:style-name="ce31" table:number-columns-repeated="2"/>
          <table:table-cell table:number-columns-repeated="1014"/>
        </table:table-row>
        <table:table-row table:style-name="ro5">
          <table:table-cell table:style-name="ce4" office:value-type="string" calcext:value-type="string">
            <text:p>MPT ST BARNABE</text:p>
          </table:table-cell>
          <table:table-cell table:style-name="ce13" office:value-type="float" office:value="920" calcext:value-type="float">
            <text:p>920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8"/>
          <table:table-cell table:style-name="ce13"/>
          <table:table-cell table:style-name="ce20" office:value-type="string" calcext:value-type="string">
            <text:p><text:span text:style-name="T2">- Ramassage de papier et détritus : 8 passages soit 2 hebdomadaires</text:span></text:p>
            <text:p><text:span text:style-name="T2">- Lavage des sols et des mobiliers : 4 passages soit 1 hebdomadaire</text:span></text:p>
            <text:p><text:span text:style-name="T2">- Curage des regards et caniveaux : 1 passage mensuel</text:span></text:p>
          </table:table-cell>
          <table:table-cell table:style-name="ce31" table:number-columns-repeated="2"/>
          <table:table-cell table:number-columns-repeated="1014"/>
        </table:table-row>
        <table:table-row table:style-name="ro5">
          <table:table-cell table:style-name="ce4" office:value-type="string" calcext:value-type="string">
            <text:p>PERRINE</text:p>
          </table:table-cell>
          <table:table-cell table:style-name="ce13" office:value-type="float" office:value="4600" calcext:value-type="float">
            <text:p>4600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8"/>
          <table:table-cell table:style-name="ce13"/>
          <table:table-cell table:style-name="ce20" office:value-type="string" calcext:value-type="string">
            <text:p><text:span text:style-name="T2">- Ramassage de papier et détritus : 12 passages soit 3 hebdomadaires</text:span></text:p>
            <text:p><text:span text:style-name="T2">- Lavage des sols et des mobiliers : 4 passages soit 1 hebdomadaire</text:span></text:p>
            <text:p><text:span text:style-name="T2">- Curage des regards et caniveaux : 1 passage mensuel</text:span></text:p>
          </table:table-cell>
          <table:table-cell table:style-name="ce31" table:number-columns-repeated="2"/>
          <table:table-cell table:number-columns-repeated="1014"/>
        </table:table-row>
        <table:table-row table:style-name="ro5">
          <table:table-cell table:style-name="ce4" office:value-type="string" calcext:value-type="string">
            <text:p>SQUARE BOIS LUZY</text:p>
          </table:table-cell>
          <table:table-cell table:style-name="ce13" office:value-type="float" office:value="1020" calcext:value-type="float">
            <text:p>1020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18"/>
          <table:table-cell table:style-name="ce13"/>
          <table:table-cell table:style-name="ce20" office:value-type="string" calcext:value-type="string">
            <text:p><text:span text:style-name="T2">- Ramassage de papier et détritus : 8 passages soit 2 hebdomadaires</text:span></text:p>
            <text:p><text:span text:style-name="T2">- Lavage des sols et des mobiliers : 4 passages soit 1 hebdomadaire</text:span></text:p>
            <text:p><text:span text:style-name="T2">- Curage des regards et caniveaux : 1 passage mensuel</text:span></text:p>
          </table:table-cell>
          <table:table-cell table:style-name="ce31" table:number-columns-repeated="2"/>
          <table:table-cell table:number-columns-repeated="1014"/>
        </table:table-row>
        <table:table-row table:style-name="ro5">
          <table:table-cell table:style-name="ce4" office:value-type="string" calcext:value-type="string">
            <text:p>SQUARE ELIE ROUSSEL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8"/>
          <table:table-cell table:style-name="ce13"/>
          <table:table-cell table:style-name="ce20" office:value-type="string" calcext:value-type="string">
            <text:p><text:span text:style-name="T2">- Ramassage de papier et détritus : 8 passages soit 2 hebdomadaires</text:span></text:p>
            <text:p><text:span text:style-name="T2">- Lavage des sols et des mobiliers : 4 passages soit 1 hebdomadaire</text:span></text:p>
            <text:p><text:span text:style-name="T2">- Curage des regards et caniveaux : 1 passage mensuel</text:span></text:p>
          </table:table-cell>
          <table:table-cell table:style-name="ce31" table:number-columns-repeated="2"/>
          <table:table-cell table:number-columns-repeated="1014"/>
        </table:table-row>
        <table:table-row table:style-name="ro5">
          <table:table-cell table:style-name="ce4" office:value-type="string" calcext:value-type="string">
            <text:p>TROIS LUCS</text:p>
          </table:table-cell>
          <table:table-cell table:style-name="ce13" office:value-type="float" office:value="2900" calcext:value-type="float">
            <text:p>2900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18"/>
          <table:table-cell table:style-name="ce13"/>
          <table:table-cell table:style-name="ce20" office:value-type="string" calcext:value-type="string">
            <text:p><text:span text:style-name="T2">- Ramassage de papier et détritus : 12 passages soit 3 hebdomadaires</text:span></text:p>
            <text:p><text:span text:style-name="T2">- Lavage des sols et des mobiliers : 4 passages soit 1 hebdomadaire</text:span></text:p>
            <text:p><text:span text:style-name="T2">- Curage des regards et caniveaux : 1 passage mensuel</text:span></text:p>
          </table:table-cell>
          <table:table-cell table:style-name="ce31" table:number-columns-repeated="2"/>
          <table:table-cell table:number-columns-repeated="1014"/>
        </table:table-row>
        <table:table-row table:style-name="ro5">
          <table:table-cell table:style-name="ce4" office:value-type="string" calcext:value-type="string">
            <text:p>CMA BEAUMONT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18"/>
          <table:table-cell table:style-name="ce13"/>
          <table:table-cell table:style-name="ce20" office:value-type="string" calcext:value-type="string">
            <text:p><text:span text:style-name="T2">- Ramassage de papier et détritus : 8 passages soit 2 hebdomadaires</text:span></text:p>
            <text:p><text:span text:style-name="T2">- Lavage des sols et des mobiliers : 4 passages soit 1 hebdomadaire</text:span></text:p>
            <text:p><text:span text:style-name="T2">- Curage des regards et caniveaux : 1 passage mensuel</text:span></text:p>
          </table:table-cell>
          <table:table-cell table:style-name="ce31" table:number-columns-repeated="2"/>
          <table:table-cell table:number-columns-repeated="1014"/>
        </table:table-row>
        <table:table-row table:style-name="ro5">
          <table:table-cell table:style-name="ce4" office:value-type="string" calcext:value-type="string">
            <text:p>MIRABELLE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18"/>
          <table:table-cell table:style-name="ce13"/>
          <table:table-cell table:style-name="ce20" office:value-type="string" calcext:value-type="string">
            <text:p><text:span text:style-name="T2">- Ramassage de papier et détritus : 8 passages soit 2 hebdomadaires</text:span></text:p>
            <text:p><text:span text:style-name="T2">- Lavage des sols et des mobiliers : 4 passages soit 1 hebdomadaire</text:span></text:p>
            <text:p><text:span text:style-name="T2">- Curage des regards et caniveaux : 1 passage mensuel</text:span></text:p>
          </table:table-cell>
          <table:table-cell table:style-name="ce31" table:number-columns-repeated="2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9" table:number-rows-spanned="1">
            <text:p>TOTAL DU LOT 2 <text:s/>EN EUROS HT</text:p>
          </table:table-cell>
          <table:covered-table-cell table:number-columns-repeated="8"/>
          <table:table-cell table:style-name="ce31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9" table:number-rows-spanned="1">
            <text:p>TOTAL DU LOT 2 EN EUROS TTC</text:p>
          </table:table-cell>
          <table:covered-table-cell table:number-columns-repeated="8"/>
          <table:table-cell table:style-name="ce31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8">
          <table:table-cell table:style-name="ce8" office:value-type="string" calcext:value-type="string" table:number-columns-spanned="8" table:number-rows-spanned="1">
            <text:p>Ce document ne doit comporter ni modification ni rature</text:p>
          </table:table-cell>
          <table:covered-table-cell table:number-columns-repeated="7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8" table:number-rows-spanned="1">
            <text:p>Date,nom et signature de la société :</text:p>
          </table:table-cell>
          <table:covered-table-cell table:number-columns-repeated="7"/>
          <table:table-cell table:number-columns-repeated="1016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/>
    <style:font-face style:name="Calibri2" svg:font-family="Calibri"/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47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47P2" style:volatile="true" number:language="fr" number:country="FR">
      <number:text>-   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50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50P2" style:volatile="true" number:language="fr" number:country="FR">
      <number:text>- €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56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56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10mm" fo:margin-right="10mm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2">00/00/0000</text:date>, <text:time style:data-style-name="N2" text:time-value="14:06:07.5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6T16:00:17.275000000</meta:creation-date>
    <dc:date>2021-04-22T14:07:59.456000000</dc:date>
    <meta:editing-duration>PT55M54S</meta:editing-duration>
    <meta:editing-cycles>24</meta:editing-cycles>
    <meta:generator>LibreOffice/6.0.6.2$Windows_x86 LibreOffice_project/0c292870b25a325b5ed35f6b45599d2ea4458e77</meta:generator>
    <meta:document-statistic meta:table-count="1" meta:cell-count="92" meta:object-count="0"/>
  </office:meta>
</office:document-meta>
</file>