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86.96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6.39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12mm 0.12mm 0.1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ackground-color="#bfbfbf" style:diagonal-bl-tr="0.51pt solid #000000" style:diagonal-tl-br="0.51pt solid #000000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bfbfbf" style:diagonal-bl-tr="0.51pt solid #000000" style:diagonal-tl-br="0.51pt solid #000000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99pt outset #000000" style:diagonal-bl-tr="none" style:diagonal-tl-br="none" style:text-align-source="fix" style:repeat-content="false" fo:wrap-option="wrap" fo:border-left="0.99pt outset #000000" style:direction="ltr" fo:border-right="0.74pt solid #000000" style:rotation-angle="0" style:rotation-align="none" style:shrink-to-fit="false" fo:border-top="0.99pt outset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 style:font-weight-asian="normal" style:font-weight-complex="normal"/>
    </style:style>
    <style:style style:name="T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 Narrow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PUQE LOT 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06" table:default-cell-style-name="ce11"/>
        <table:table-column table:style-name="co7" table:number-columns-repeated="8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PRESTATIONS DE PROPRETE DES ESPACES VERTS DE LA MAIRIE DES 11ème ET 12ème ARRONDISSEMENTS – 2021_17602_0016</text:p>
            <text:p/>
            <text:p><text:span text:style-name="T1">LOT 1 – BORDEREAU DE PRIX UNITAIRE QUANTITATIF ESTIMATIF</text:span></text:p>
          </table:table-cell>
          <table:covered-table-cell table:number-columns-repeated="7" table:style-name="ce10"/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3">
            <text:p>JARDINS 11ème </text:p>
          </table:table-cell>
          <table:table-cell table:style-name="ce18" office:value-type="string" calcext:value-type="string" table:number-columns-spanned="1" table:number-rows-spanned="3">
            <text:p>SURFACE JARDIN EN M2</text:p>
          </table:table-cell>
          <table:table-cell table:style-name="ce18" office:value-type="string" calcext:value-type="string" table:number-columns-spanned="1" table:number-rows-spanned="3">
            <text:p>NOMBRE DE JEUX SUR SOL SOUPLE</text:p>
          </table:table-cell>
          <table:table-cell table:style-name="ce24" office:value-type="string" calcext:value-type="string" table:number-columns-spanned="4" table:number-rows-spanned="2">
            <text:p>PRIX UNITAIRE  D’UN PASSAGE</text:p>
            <text:p> EN EUROS HT</text:p>
          </table:table-cell>
          <table:covered-table-cell table:number-columns-repeated="2" table:style-name="ce15"/>
          <table:covered-table-cell table:style-name="ce42"/>
          <table:table-cell table:style-name="ce42" office:value-type="string" calcext:value-type="string" table:number-columns-spanned="1" table:number-rows-spanned="2">
            <text:p>DETAIL DES PRESTATIONS MENSUELLES</text:p>
          </table:table-cell>
          <table:table-cell table:style-name="ce24" office:value-type="string" calcext:value-type="string" table:number-columns-spanned="1" table:number-rows-spanned="2">
            <text:p>PRIX UNITAIRE  MENSUEL EN EUROS HT</text:p>
            <text:p>(A)</text:p>
          </table:table-cell>
          <table:table-cell table:style-name="ce35" office:value-type="string" calcext:value-type="string" table:number-columns-spanned="1" table:number-rows-spanned="3">
            <text:p><text:span text:style-name="T5">TOTAL ANNUEL EN EUROS  HT</text:span></text:p>
            <text:p/>
            <text:p/>
            <text:p>(A) x 12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8"/>
          <table:covered-table-cell table:style-name="ce14"/>
          <table:covered-table-cell table:style-name="ce17"/>
          <table:covered-table-cell table:style-name="ce20"/>
          <table:covered-table-cell table:style-name="ce24" office:value-type="string" calcext:value-type="string">
            <text:p>MENSUEL</text:p>
          </table:covered-table-cell>
          <table:covered-table-cell table:style-name="ce24"/>
          <table:covered-table-cell table:style-name="ce28"/>
          <table:covered-table-cell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8"/>
          <table:table-cell table:style-name="ce18" office:value-type="string" calcext:value-type="string">
            <text:p>RAMASSAGE PAPIERS ET DETRITUS</text:p>
            <text:p/>
            <text:p>(a)</text:p>
          </table:table-cell>
          <table:table-cell table:style-name="ce18" office:value-type="string" calcext:value-type="string">
            <text:p>LAVAGE DES SOLS ET MOBILIERS</text:p>
            <text:p/>
            <text:p>(b)</text:p>
          </table:table-cell>
          <table:table-cell table:style-name="ce21" office:value-type="string" calcext:value-type="string">
            <text:p>PARCS A CHIENS ET CANISITES</text:p>
            <text:p/>
            <text:p>©</text:p>
          </table:table-cell>
          <table:table-cell table:style-name="ce18" office:value-type="string" calcext:value-type="string">
            <text:p>CURAGE DES REGARDS ET  CANIVEAUX</text:p>
            <text:p/>
            <text:p>(d)</text:p>
          </table:table-cell>
          <table:table-cell table:style-name="ce25" office:value-type="string" calcext:value-type="string">
            <text:p>Fréquence de passages exigés</text:p>
          </table:table-cell>
          <table:table-cell table:style-name="ce32" office:value-type="string" calcext:value-type="string">
            <text:p><text:span text:style-name="T4">(A)</text:span> = [(a)+(b)+(c) ] x 4 +( d)</text:p>
          </table:table-cell>
          <table:covered-table-cell/>
          <table:table-cell table:number-columns-repeated="1014"/>
        </table:table-row>
        <table:table-row table:style-name="ro5">
          <table:table-cell table:style-name="ce29" office:value-type="string" calcext:value-type="string">
            <text:p>ACCATES</text:p>
          </table:table-cell>
          <table:table-cell table:style-name="ce43" office:value-type="float" office:value="920" calcext:value-type="float">
            <text:p>920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29" office:value-type="string" calcext:value-type="string">
            <text:p>AUPHAN EOURES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Curage des regards et caniveaux : 1 passage mensuel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29" office:value-type="string" calcext:value-type="string">
            <text:p>CAMOINS</text:p>
          </table:table-cell>
          <table:table-cell table:style-name="ce43" office:value-type="float" office:value="4500" calcext:value-type="float">
            <text:p>4500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Curage des regards et caniveaux : 1 passage mensuel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4">
          <table:table-cell table:style-name="ce29" office:value-type="string" calcext:value-type="string">
            <text:p>CHÂTEAU ST JACQUES</text:p>
          </table:table-cell>
          <table:table-cell table:style-name="ce43" office:value-type="float" office:value="4060" calcext:value-type="float">
            <text:p>4060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4"/>
          <table:table-cell table:style-name="ce27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Parcs à chiens et canisites : 4 passages soit 1 hebdomadaire</text:span></text:p>
            <text:p><text:span text:style-name="T3">- Curage des regards et caniveaux : 1 passage mensuel</text:span></text:p>
          </table:table-cell>
          <table:table-cell table:style-name="ce34"/>
          <table:table-cell table:style-name="ce36"/>
          <table:table-cell table:number-columns-repeated="1014"/>
        </table:table-row>
        <table:table-row table:style-name="ro5">
          <table:table-cell table:style-name="ce29" office:value-type="string" calcext:value-type="string">
            <text:p>CMA BARASSE</text:p>
          </table:table-cell>
          <table:table-cell table:style-name="ce43" office:value-type="float" office:value="2305" calcext:value-type="float">
            <text:p>2305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7" office:value-type="string" calcext:value-type="string">
            <text:p><text:span text:style-name="T3">- Ramassage de papier et détritus : 12 passages soit 3 hebdomadaires</text:span></text:p>
            <text:p><text:span text:style-name="T3">- Lavage des sols et des mobiliers : 4 passages soit 1 hebdomadaire</text:span></text:p>
            <text:p><text:span text:style-name="T3">- Curage des regards et caniveaux : 1 passage mensuel</text:span></text:p>
          </table:table-cell>
          <table:table-cell table:style-name="ce34"/>
          <table:table-cell table:style-name="ce36"/>
          <table:table-cell table:number-columns-repeated="1014"/>
        </table:table-row>
        <table:table-row table:style-name="ro5">
          <table:table-cell table:style-name="ce30" office:value-type="string" calcext:value-type="string">
            <text:p>CMA EOURES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Curage des regards et caniveaux : 1 passage mensuel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30" office:value-type="string" calcext:value-type="string">
            <text:p>CMA ST MENET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Curage des regards et caniveaux : 1 passage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29" office:value-type="string" calcext:value-type="string">
            <text:p>CMA VALBARELLE</text:p>
          </table:table-cell>
          <table:table-cell table:style-name="ce43" office:value-type="float" office:value="1900" calcext:value-type="float">
            <text:p>190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Curage des regards et caniveaux : 1 passage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29" office:value-type="string" calcext:value-type="string">
            <text:p>MAISON DES ASSOCIATIONS DE LA POMME</text:p>
          </table:table-cell>
          <table:table-cell table:style-name="ce43" office:value-type="float" office:value="2070" calcext:value-type="float">
            <text:p>207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3">- Ramassage de papier et détritus : 4 passages soit 1 hebdomadaire</text:span></text:p>
            <text:p><text:span text:style-name="T3">- Lavage des sols et des mobiliers : 4 passages soit 1 hebdomadaire</text:span></text:p>
            <text:p><text:span text:style-name="T3">- Curage des regards et caniveaux : 1 passage mensuel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29" office:value-type="string" calcext:value-type="string">
            <text:p>POMME</text:p>
          </table:table-cell>
          <table:table-cell table:style-name="ce43" office:value-type="float" office:value="1300" calcext:value-type="float">
            <text:p>1300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number-columns-repeated="2"/>
          <table:table-cell table:style-name="ce22"/>
          <table:table-cell table:style-name="ce43"/>
          <table:table-cell table:style-name="ce26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Curage des regards et caniveaux : 1 passage mensuel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29" office:value-type="string" calcext:value-type="string">
            <text:p>SAINT MENET</text:p>
          </table:table-cell>
          <table:table-cell table:style-name="ce43" office:value-type="float" office:value="3350" calcext:value-type="float">
            <text:p>3350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23"/>
          <table:table-cell table:style-name="ce43"/>
          <table:table-cell table:style-name="ce26" office:value-type="string" calcext:value-type="string">
            <text:p><text:span text:style-name="T3">- Ramassage de papier et détritus : 8 passages soit 2 hebdomadaires</text:span></text:p>
            <text:p><text:span text:style-name="T3">- Lavage des sols et des mobiliers : 4 passages soit 1 hebdomadaire</text:span></text:p>
            <text:p><text:span text:style-name="T3">- Curage des regards et caniveaux : 1 passage mensuel</text:span></text:p>
          </table:table-cell>
          <table:table-cell table:style-name="ce43"/>
          <table:table-cell table:style-name="ce36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9" table:number-rows-spanned="1">
            <text:p>TOTAL DU LOT 1 <text:s/>EN EUROS HT</text:p>
          </table:table-cell>
          <table:covered-table-cell table:number-columns-repeated="8"/>
          <table:table-cell table:style-name="ce36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9" table:number-rows-spanned="1">
            <text:p>TOTAL DU LOT 1 EN EUROS TTC</text:p>
          </table:table-cell>
          <table:covered-table-cell table:number-columns-repeated="8"/>
          <table:table-cell table:style-name="ce3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Ce document ne doit comporter ni modification ni rature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8" table:number-rows-spanned="1">
            <text:p>Date, nom et signature de la société :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4:04:29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5:53:57.618000000</meta:creation-date>
    <dc:date>2021-04-22T14:04:46.032000000</dc:date>
    <meta:editing-duration>PT2H41M19S</meta:editing-duration>
    <meta:editing-cycles>36</meta:editing-cycles>
    <meta:generator>LibreOffice/6.0.6.2$Windows_x86 LibreOffice_project/0c292870b25a325b5ed35f6b45599d2ea4458e77</meta:generator>
    <meta:document-statistic meta:table-count="1" meta:cell-count="63" meta:object-count="0"/>
  </office:meta>
</office:document-meta>
</file>