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192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3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3.55mm" fo:break-before="auto" style:use-optimal-row-height="fals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61.9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/>
    </style:style>
    <style:style style:name="ce15" style:family="table-cell" style:parent-style-name="Default">
      <style:table-cell-properties fo:border="0.06pt solid #000000" style:vertical-align="middle"/>
      <style:text-properties style:font-name="Helvetica"/>
    </style:style>
    <style:style style:name="ce27" style:family="table-cell" style:parent-style-name="Default">
      <style:table-cell-properties fo:border="0.06pt solid #000000"/>
      <style:text-properties style:font-name="Helvetica"/>
    </style:style>
    <style:style style:name="ce17" style:family="table-cell" style:parent-style-name="Default">
      <style:table-cell-properties fo:border="none" style:vertical-align="middle"/>
      <style:text-properties style:font-name="Helvetica" fo:font-size="10pt" style:font-size-asian="10pt" style:font-size-complex="10pt"/>
    </style:style>
    <style:style style:name="ce18" style:family="table-cell" style:parent-style-name="Default">
      <style:text-properties style:font-name="Helvetica"/>
    </style:style>
    <style:style style:name="ce22" style:family="table-cell" style:parent-style-name="Default">
      <style:table-cell-properties style:vertical-align="middle"/>
      <style:text-properties style:font-name="Helvetica"/>
    </style:style>
    <style:style style:name="ce20" style:family="table-cell" style:parent-style-name="Default">
      <style:table-cell-properties style:vertical-align="middle"/>
      <style:text-properties style:font-name="Helvetica" fo:font-size="10pt" style:font-size-asian="10pt" style:font-size-complex="10pt"/>
    </style:style>
    <style:style style:name="T1" style:family="text">
      <style:text-properties style:letter-kerning="true" style:font-name-asian="Andale Sans UI;Arial Unicode M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T LOT 1" table:style-name="ta1">
        <table:table-column table:style-name="co1" table:default-cell-style-name="ce12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3" office:value-type="string" calcext:value-type="string">
            <text:p>VALEUR TECHNIQUE – <text:s/>60 Points</text:p>
          </table:table-cell>
          <table:table-cell table:style-name="ce13" office:value-type="string" calcext:value-type="string">
            <text:p>REPONSE DU CANDIDAT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ganisation de la prestation et des équipes sur 2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pan text:style-name="T1">Le candidat décrira le process utilisé pour la réalisation des prestations : description du matériel spécifiquement affecté à l'exécution du marché, organisation et exécution des opérations d'entretien horticole et de maintenance des réseaux d'arrosage.</text:span></text:p>
            <text:p><text:span text:style-name="T1">Le candidat présentera le personnel dédié spécifiquement à l'excécution du marché et son organisation. Il précisera la ou les personnes responsables à prévenir en cas de besoin et indiquera le moyen de le(s) joindre.</text:span></text:p>
          </table:table-cell>
          <table:covered-table-cell table:style-name="ce15"/>
          <table:table-cell table:style-name="ce22" table:number-columns-repeated="1022"/>
        </table:table-row>
        <table:table-row table:style-name="ro4">
          <table:table-cell table:style-name="ce4" office:value-type="string" calcext:value-type="string">
            <text:p>Choix des végétaux et essences utilisées sur 15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5">
          <table:table-cell table:style-name="ce7" office:value-type="string" calcext:value-type="string">
            <text:p>Le candidat présentera les végétaux et essences qu'il utilsera pour l'embellissement des jardins, en argumentant ses choix. La sélection devra répondre aux exigences du CCTP;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6" office:value-type="string" calcext:value-type="string">
            <text:p>Prise en compte du développement durable sur 5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7">
          <table:table-cell table:style-name="ce7" office:value-type="string" calcext:value-type="string">
            <text:p>Le candidat présentera toutes les mesures prises en faveur d'un chantier vert durable, indiquera les références et labels des produits utilisés et décrira l'organisation de la gestion des déchets.</text:p>
          </table:table-cell>
          <table:covered-table-cell table:style-name="ce27"/>
          <table:table-cell table:number-columns-repeated="1022"/>
        </table:table-row>
        <table:table-row table:style-name="ro8">
          <table:table-cell/>
          <table:table-cell table:style-name="ce17"/>
          <table:table-cell table:style-name="ce20" table:number-columns-repeated="1022"/>
        </table:table-row>
        <table:table-row table:style-name="ro9">
          <table:table-cell office:value-type="string" calcext:value-type="string">
            <text:p>DATE, NOM <text:s/>ET TAMPON <text:s/>DE LA SOCIETE :</text:p>
          </table:table-cell>
          <table:table-cell table:number-columns-repeated="102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" fo:font-size="11pt" fo:font-weight="bold"/>
    </style:style>
  </office:automatic-styles>
  <office:master-styles>
    <style:master-page style:name="Default" style:page-layout-name="Mpm1">
      <style:header>
        <text:p>Consultation N° 2021_17602_0015 - LOT 2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09:39:56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1-04-14T09:54:58.489000000</dc:date>
    <meta:editing-duration>PT2H25M44S</meta:editing-duration>
    <meta:editing-cycles>32</meta:editing-cycles>
    <meta:generator>LibreOffice/6.0.6.2$Windows_x86 LibreOffice_project/0c292870b25a325b5ed35f6b45599d2ea4458e77</meta:generator>
    <meta:document-statistic meta:table-count="1" meta:cell-count="9" meta:object-count="0"/>
  </office:meta>
</office:document-meta>
</file>