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ntretien horticole des espaces verts et maintenance des réseaux d'arrosage  - 2 lo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10/06/2021 16:00" text:name="dateLimite"/>
        <text:user-field-decl office:value-type="string" office:string-value="2021_17602_0015" text:name="NumeroConsultation"/>
        <text:user-field-decl office:value-type="string" office:string-value="Procédure adaptée" text:name="ProcedurePassation"/>
        <text:user-field-decl office:value-type="string" office:string-value="ACTE D'ENGAGEMENT - LOT 1"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Prestations d'entretien horticole des espaces verts et maintenance des réseaux d'arrosage  - 2 lot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17602_0015</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6"><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3</text:p>
          <text:p text:style-name="P16"><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6"><text:span text:style-name="Strong_20_Emphasis">Article 5 -</text:span> <text:s/><text:span text:style-name="Strong_20_Emphasis">AVANCE</text:span><text:tab/>10</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0</text:p>
          <text:p text:style-name="P16"><text:span text:style-name="Strong_20_Emphasis">Article 8 -</text:span> <text:s/><text:span text:style-name="Strong_20_Emphasis">DELAI DE VALIDITE DES OFFRES</text:span><text:tab/>11</text:p>
          <text:p text:style-name="P16"><text:span text:style-name="Strong_20_Emphasis">Article 9 -</text:span> <text:s/><text:span text:style-name="Strong_20_Emphasis">ENGAGEMENT ET SIGNATURE DU CANDIDAT</text:span><text:tab/>11</text:p>
          <text:p text:style-name="P16"><text:span text:style-name="Strong_20_Emphasis">Article 10 -</text:span> <text:s/><text:span text:style-name="Strong_20_Emphasis">SIGNATURE DU POUVOIR ADJUDICATEUR</text:span><text:tab/>11</text:p>
          <text:p text:style-name="P16"><text:span text:style-name="Strong_20_Emphasis">Article 11 -</text:span> <text:s/><text:span text:style-name="Strong_20_Emphasis">NOTIFICATION DU MARCHE</text:span><text:tab/>12</text:p>
          <text:p text:style-name="P16"><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text:p>
      <text:p text:style-name="Standard">Monsieur Benoît QUIGNON, Directeur Général des Services de la Ville de Marseille</text:p>
      <text:p text:style-name="Standard">Habilité à signer en vertu de l'arrêté de délégation de signature 2020_01876_VDM en date du 04/09/2020. </text:p>
      <text:p text:style-name="Standard">Personne habilitée à donner des renseignements prévus à l'article R2191-60 du Code de la commande publique : Madame la Directrice Générale des Services de la Mairie des 11ème et 12ème arrondissements. </text:p>
      <text:p text:style-name="Standard"><text:s/>Service responsable de l'exécution du marché : </text:p>
      <text:p text:style-name="Standard">Service Technique de la Mairie des 11ème et 12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 : 823</text:p>
      <text:p text:style-name="Standard">Nature : 615521 </text:p>
      <text:h text:style-name="Heading_20_2" text:outline-level="2">Code CPV</text:h>
      <text:p text:style-name="P19">CPV principal<text:span text:style-name="T12"> :</text:span></text:p>
      <text:p text:style-name="P19"><text:span text:style-name="T12">Pour le lot 1 "Entretien horticole des espaces verts et maintenance des réseaux d'arrosage du 11ème arrondissement" : </text:span></text:p>
      <text:p text:style-name="P19"><text:soft-page-break/><text:span text:style-name="T12">Valeur principale : 77300000 - Services horticoles.</text:span></text:p>
      <text:p text:style-name="P19"><text:span text:style-name="T12"><text:s/></text:span></text:p>
      <text:p text:style-name="P19"/>
      <text:h text:style-name="Heading_20_1" text:outline-level="1">CONTRACTANT(S)</text:h>
      <text:h text:style-name="Heading_20_2" text:outline-level="2">Identification</text:h>
      <text:p text:style-name="P22">EN CAS DE CANDIDATURE INDIVIDUELLE</text:p>
      <text:p text:style-name="P22"><text:span text:style-name="T12"/></text:p>
      <text:p text:style-name="P22"><text:span text:style-name="T12"><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ext:soft-page-break/>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2"> </text:span></text:p>
      <text:p text:style-name="P22"><text:span text:style-name="T12"/></text:p>
      <text:p text:style-name="P22"><text:span text:style-name="T12">- </text:span><text:span text:style-name="T14">1er co-contractant</text:span><text:span text:style-name="T12"> :  </text:span><text:span text:style-name="T11">MANDATAIRE</text:span></text:p>
      <text:p text:style-name="P22"><text:span text:style-name="T12">Nom, prénom et qualité du signataire : ..........................</text:span></text:p>
      <text:p text:style-name="P22"><text:span text:style-name="T12">Adresse professionnelle : .............................................</text:span></text:p>
      <text:p text:style-name="P22"><text:span text:style-name="T12">Code Postal : ............. Ville : ............................</text:span></text:p>
      <text:p text:style-name="P22"><text:span text:style-name="T12">Tél : .....................</text:span></text:p>
      <text:p text:style-name="P22"><text:span text:style-name="T12">Fax : .....................</text:span></text:p>
      <text:p text:style-name="P22"><text:span text:style-name="T12">Courriel : ....................................</text:span></text:p>
      <text:p text:style-name="P22"><text:span text:style-name="T12">N° SIRET : ....................... Code APE : ...................</text:span></text:p>
      <text:p text:style-name="P22"><text:span text:style-name="T12">N° TVA intracommunautaire : .....................................</text:span></text:p>
      <text:p text:style-name="P22"><text:span text:style-name="T12">(pour les candidats européens sans établissement en France)</text:span></text:p>
      <text:p text:style-name="P22"><text:span text:style-name="T12">* agissant pour mon compte </text:span></text:p>
      <text:p text:style-name="P22"><text:span text:style-name="T12">* agissant pour le compte de la société (indiquer SA, SARL, ...)</text:span></text:p>
      <text:p text:style-name="P20"><text:span text:style-name="T13">agissant en tant que mandataire</text:span><text:span text:style-name="T12"> :</text:span></text:p>
      <text:p text:style-name="P20"><text:span text:style-name="T12">* du groupement conjoint </text:span></text:p>
      <text:p text:style-name="P20"><text:span text:style-name="T12">* pour lequel il est solidaire des cotraitants membres du groupement conjoint</text:span></text:p>
      <text:p text:style-name="P20"><text:span text:style-name="T12">* du groupement solidaire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 </text:span><text:span text:style-name="T10">2ème co-contractant</text:span><text:span text:style-name="T12"> :</text:span></text:p>
      <text:p text:style-name="P20"><text:span text:style-name="T12">Nom, prénom et qualité du signataire : ..........</text:span></text:p>
      <text:p text:style-name="P20"><text:span text:style-name="T12">Adresse professionnelle : .............................................</text:span></text:p>
      <text:p text:style-name="P20"><text:span text:style-name="T12">Code Postal : ............. Ville : ............................</text:span></text:p>
      <text:p text:style-name="P20"><text:span text:style-name="T12">Tél : .....................</text:span></text:p>
      <text:p text:style-name="P20"><text:span text:style-name="T12">Fax : .....................</text:span></text:p>
      <text:p text:style-name="P20"><text:span text:style-name="T12">Courriel : ....................................</text:span></text:p>
      <text:p text:style-name="P20"><text:span text:style-name="T12">N° SIRET : ....................... Code APE : ...................</text:span></text:p>
      <text:p text:style-name="P20"><text:span text:style-name="T12">N° TVA intracommunautaire : .....................................</text:span></text:p>
      <text:p text:style-name="P20"><text:span text:style-name="T12">(pour les candidats européens sans établissement en France)</text:span></text:p>
      <text:p text:style-name="P20"><text:span text:style-name="T12">* agissant pour mon compte </text:span></text:p>
      <text:p text:style-name="P20"><text:span text:style-name="T12">* agissant pour le compte de la société (indiquer SA, SARL,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oft-page-break/><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 </text:span><text:span text:style-name="T10">3ème co-contractant</text:span><text:span text:style-name="T12"> :</text:span></text:p>
      <text:p text:style-name="P20"><text:span text:style-name="T12">Nom, prénom et qualité du signataire : ..........</text:span></text:p>
      <text:p text:style-name="P20"><text:span text:style-name="T12">Adresse professionnelle : .............................................</text:span></text:p>
      <text:p text:style-name="P20"><text:span text:style-name="T12">Code Postal : ............. Ville : ............................</text:span></text:p>
      <text:p text:style-name="P20"><text:span text:style-name="T12">Tél : .....................</text:span></text:p>
      <text:p text:style-name="P20"><text:span text:style-name="T12">Fax : .....................</text:span></text:p>
      <text:p text:style-name="P20"><text:span text:style-name="T12">Courriel : ....................................</text:span></text:p>
      <text:p text:style-name="P20"><text:span text:style-name="T12">N° SIRET : ....................... Code APE : ...................</text:span></text:p>
      <text:p text:style-name="P20"><text:span text:style-name="T12">N° TVA intracommunautaire : .....................................</text:span></text:p>
      <text:p text:style-name="P20"><text:span text:style-name="T12">(pour les candidats européens sans établissement en France)</text:span></text:p>
      <text:p text:style-name="P20"><text:span text:style-name="T12">* agissant pour mon compte </text:span></text:p>
      <text:p text:style-name="P20"><text:span text:style-name="T12">* agissant pour le compte de la société (indiquer SA, SARL,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text:s/></text:span></text:p>
      <text:h text:style-name="Heading_20_2" text:outline-level="2">Compte à créditer</text:h>
      <text:p text:style-name="P19">Règlement sur un compte unique<text:span text:style-name="T12"> :</text:span></text:p>
      <text:p text:style-name="P19"><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2"/></text:p>
      <text:p text:style-name="P19"><text:span text:style-name="T12">Désignation du compte à créditer :</text:span></text:p>
      <text:p text:style-name="P19"><text:span text:style-name="T12">Compte ouvert au nom de :  .............................................................................................</text:span></text:p>
      <text:p text:style-name="P19"><text:span text:style-name="T12">Etablissement (libellé en toutes lettres) : ......................................................................</text:span></text:p>
      <text:p text:style-name="P19"><text:span text:style-name="T12">Adresse : ..........................................................................................................................</text:span></text:p>
      <text:p text:style-name="P19"><text:span text:style-name="T12">Code Banque  .............................................................................................</text:span></text:p>
      <text:p text:style-name="P19"><text:span text:style-name="T12">Code Guichet  .............................................................................................</text:span></text:p>
      <text:p text:style-name="P19"><text:span text:style-name="T12">N° compte  ..................................................................... Clé :.........</text:span></text:p>
      <text:p text:style-name="P19"><text:span text:style-name="T12">IBAN   .............................................................................................</text:span></text:p>
      <text:p text:style-name="P19"><text:span text:style-name="T12">BIC     .............................................................................................</text:span></text:p>
      <text:p text:style-name="P19"><text:span text:style-name="T12"/></text:p>
      <text:p text:style-name="P19"><text:span text:style-name="T12">Joindre un relevé bancaire, BIC (bank indentification code) ou IBAN (international bank accompt number).</text:span></text:p>
      <text:p text:style-name="P19"><text:span text:style-name="T12"/></text:p>
      <text:p text:style-name="P19"><text:span text:style-name="T13">Règlements sur des comptes séparés</text:span><text:span text:style-name="T12"> :</text:span></text:p>
      <text:p text:style-name="P19"><text:span text:style-name="T12"/></text:p>
      <text:p text:style-name="P19"><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2"/></text:p>
      <text:p text:style-name="P19"><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2"> :</text:span></text:p>
      <text:p text:style-name="P20"><text:span text:style-name="T12"/></text:p>
      <text:p text:style-name="P20"><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2"/></text:p>
      <text:p text:style-name="P20"><text:span text:style-name="T12">A ce titre, il notifie toute modification survenant au cours de l'exécution du marché et se rapportant notamment :</text:span></text:p>
      <text:p text:style-name="P20"><text:span text:style-name="T12">- à son statut (cession, fusion, changement de forme juridique, de raison sociale, de dénomination, de siège social, ...),</text:span></text:p>
      <text:p text:style-name="P20"><text:span text:style-name="T12">- à un changement d'adresse,</text:span></text:p>
      <text:p text:style-name="P20"><text:span text:style-name="T12">- à un changement de domiciliation bancaire,</text:span></text:p>
      <text:p text:style-name="P20"><text:span text:style-name="T12">- à la mise en oeuvre à son encontre d'une procédure de redressement judiciaire, de liquidation judiciaire ou de toute autre mesure d'interdiction de concourir.</text:span></text:p>
      <text:p text:style-name="P20"><text:span text:style-name="T12"/></text:p>
      <text:p text:style-name="P20"><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2"/></text:p>
      <text:p text:style-name="P20"><text:span text:style-name="T12"><text:s/></text:span></text:p>
      <text:h text:style-name="Heading_20_1" text:outline-level="1">OBJET</text:h>
      <text:p text:style-name="Standard"/>
      <text:p text:style-name="Standard">Entretien horticole et embellissement des espaces verts et jardins et amélioration et maintenance en bon état de fonctionnement des réseaux d'arrosage des équipements transférés de la Mairie des 11ème et 12ème arrondissement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1</text:p>
          </table:table-cell>
          <table:table-cell table:style-name="Tableau2.B2" office:value-type="string">
            <text:p text:style-name="P13">Entretien horticole des espaces verts et maintenance des réseaux d'arrosage du 11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6 500 (six mille cinq cents) euros HT pour une année</text:p>
      <text:p text:style-name="Standard">- maximum : 20 000 (vingt mille) euros HT pour une année</text:p>
      <text:p text:style-name="Standard"/>
      <text:p text:style-name="Standard"/>
      <text:p text:style-name="Standard"><text:s/></text:p>
      <text:p text:style-name="Standard">Les prix unitaires du marché sont détaillés dans :</text:p>
      <text:p text:style-name="Standard">- l'annexe au présent marché intitulée "bordereau des prix unitaires quantitatif estimatif" (BPUQE).</text:p>
      <text:p text:style-name="Standard">Le prix du marché résulte de l'application des quantités réellement exécutées aux prix unitaires du Bordereau des Prix Unitaires Quantitatif Estimatif.</text:p>
      <text:p text:style-name="Standard">- les catalogues et/ ou tarifs publics annexés, auxquels s'appliquent les taux de rabais consentis. </text:p>
      <text:p text:style-name="Standard">Le prix du marché résulte de l'application des quantités réellement exécutées aux prix unitaires des catalogues et/ tarifs public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 an </text:p>
      <text:p text:style-name="Standard">Le marché est reconductible par période d'un (1) an, dans la limite d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3 mois</text:p>
      <text:p text:style-name="P23"><text:s/></text:p>
      <text:h text:style-name="Heading_20_1" text:outline-level="1">ENGAGEMENT ET SIGNATURE DU CANDIDAT</text:h>
      <text:p text:style-name="Standard"/>
      <text:p text:style-name="Standard"><text:s/>Les annexes au présent document sont les suivantes :</text:p>
      <text:p text:style-name="Standard"/>
      <text:p text:style-name="Standard">- le Bordereau de prix unitaires Quantitatif estimatif lot 1 (sauf les quantités qui y sont mentionnées car elles sont estimatives)</text:p>
      <text:p text:style-name="Standard">- Le mémoire technique lot 1</text:p>
      <text:p text:style-name="Standard">- La fiche de remise sur catalogues lot 1 et les catalogues fournisseur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8">prénom et qualité du signataire</text:span></text:p>
      <text:p text:style-name="P24"><text:span text:style-name="T12">(Le signataire doit avoir le pouvoir d'engager la personne qu'il représente).</text:span></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s/></text:span></text:p>
      <text:h text:style-name="Heading_20_1" text:outline-level="1">SIGNATURE DU POUVOIR ADJUDICATEUR</text:h>
      <text:p text:style-name="Standard">La présente offre est acceptée.</text:p>
      <text:p text:style-name="P23"/>
      <text:p text:style-name="P23">A Marseille, le .......................................</text:p>
      <text:p text:style-name="P23"/>
      <text:p text:style-name="P23">Signature</text:p>
      <text:p text:style-name="P25">(Représentant du pouvoir adjudicateur habilité à signer)</text:p>
      <text:p text:style-name="P25"><text:span text:style-name="T12"/></text:p>
      <text:p text:style-name="P25"><text:soft-page-break/><text:span text:style-name="T12"/></text:p>
      <text:p text:style-name="P25"><text:span text:style-name="T10"><text:s text:c="2"/>Pour Le Maire et par délégation</text:span></text:p>
      <text:p text:style-name="P25"><text:span text:style-name="T10"/></text:p>
      <text:p text:style-name="P26"><text:span text:style-name="T10"/></text:p>
      <text:p text:style-name="P26"><text:span text:style-name="T10"/></text:p>
      <text:p text:style-name="P26"><text:span text:style-name="T10"/></text:p>
      <text:p text:style-name="P26"><text:span text:style-name="T10"/></text:p>
      <text:p text:style-name="P26"><text:span text:style-name="T10"/></text:p>
      <text:p text:style-name="P26"><text:span text:style-name="T10"/></text:p>
      <text:p text:style-name="P26"><text:span text:style-name="T10"/></text:p>
      <text:p text:style-name="P26"><text:span text:style-name="T10">Benoît QUIGNON</text:span></text:p>
      <text:p text:style-name="P26"><text:span text:style-name="T10">Directeur Général des Services de la Ville de Marseille</text:span></text:p>
      <text:p text:style-name="P2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Service Marchés Publics </text:p>
      <text:p text:style-name="Standard">Boulevard Bouyala d'Arnaud</text:p>
      <text:p text:style-name="Standard">CS 30133</text:p>
      <text:p text:style-name="Standard">13424 Marseille cedex 12</text:p>
      <text:p text:style-name="Standard">marchespublics11-12@marseille.fr </text:p>
      <text:p text:style-name="Standard"/>
      <text:p text:style-name="Standard"><text:soft-page-break/>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2"/></text:p>
      <text:p text:style-name="P21"><text:span text:style-name="T12"/></text:p>
      <text:p text:style-name="P21"><text:span text:style-name="T12">Objet de la consultation : ......................................................................................................</text:span></text:p>
      <text:p text:style-name="P21"><text:span text:style-name="T12"/></text:p>
      <text:p text:style-name="P21"><text:span text:style-name="T12">Prestations concernées : ......................................................................................................</text:span></text:p>
      <text:p text:style-name="P21"><text:span text:style-name="T12"/></text:p>
      <text:p text:style-name="P21"><text:span text:style-name="T12">Désignation de l'entreprise : ................................................................................................</text:span></text:p>
      <text:p text:style-name="P21"><text:span text:style-name="T12">Nom : ......................................................................................................</text:span></text:p>
      <text:p text:style-name="P21"><text:span text:style-name="T12">Raison sociale : ..........................................................................................</text:span></text:p>
      <text:p text:style-name="P21"><text:span text:style-name="T12">Adresse : ..........................................................................................................................</text:span></text:p>
      <text:p text:style-name="P21"><text:span text:style-name="T12"/></text:p>
      <text:p text:style-name="P21"><text:span text:style-name="T12">Désignation du compte à créditer :</text:span></text:p>
      <text:p text:style-name="P21"><text:span text:style-name="T12">Compte ouvert au nom de :  .............................................................................................</text:span></text:p>
      <text:p text:style-name="P21"><text:span text:style-name="T12">Etablissement (libellé en toutes lettres) : ......................................................................</text:span></text:p>
      <text:p text:style-name="P21"><text:span text:style-name="T12">Adresse : ..........................................................................................................................</text:span></text:p>
      <text:p text:style-name="P21"><text:span text:style-name="T12"/></text:p>
      <text:p text:style-name="P21"><text:span text:style-name="T12">Code Banque  .............................................................................................</text:span></text:p>
      <text:p text:style-name="P21"><text:span text:style-name="T12">Code Guichet  .............................................................................................</text:span></text:p>
      <text:p text:style-name="P21"><text:span text:style-name="T12">N° compte  ........................................................................ Clé :........</text:span></text:p>
      <text:p text:style-name="P21"><text:span text:style-name="T12">IBAN   ...............................................................................................</text:span></text:p>
      <text:p text:style-name="P21"><text:span text:style-name="T12">BIC     ...............................................................................................</text:span></text:p>
      <text:p text:style-name="P21"><text:span text:style-name="T12"/></text:p>
      <text:p text:style-name="P21"><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ntretien horticole des espaces verts et maintenance des réseaux d'arrosage  - 2 lot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Prestations d'entretien horticole des espaces verts et maintenance des réseaux d'arrosage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1T14:13:27</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3" meta:word-count="2519" meta:character-count="19779"/>
    <dc:date>2021-05-11T14:13:27</dc:date>
    <meta:user-defined meta:name="Info 1"/>
    <meta:user-defined meta:name="Info 2"/>
    <meta:user-defined meta:name="Info 3"/>
    <meta:user-defined meta:name="Info 4"/>
  </office:meta>
</office:document-meta>
</file>