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5.67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3.5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" fo:language="zxx" fo:country="none" style:font-name-asian="Andale Sans UI" style:language-asian="zxx" style:country-asian="none" style:font-name-complex="Arial" style:language-complex="zxx" style:country-complex="no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1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/>
    </style:style>
    <style:style style:name="ce27" style:family="table-cell" style:parent-style-name="Default">
      <style:table-cell-properties fo:border="0.06pt solid #000000"/>
      <style:text-properties style:font-name="Helvetica1"/>
    </style:style>
    <style:style style:name="ce17" style:family="table-cell" style:parent-style-name="Default">
      <style:table-cell-properties fo:border="none" style:vertical-align="middle"/>
      <style:text-properties style:font-name="Helvetica1" fo:font-size="10pt" style:font-size-asian="10pt" style:font-size-complex="10pt"/>
    </style:style>
    <style:style style:name="ce18" style:family="table-cell" style:parent-style-name="Default">
      <style:text-properties style:font-name="Helvetica1"/>
    </style:style>
    <style:style style:name="ce20" style:family="table-cell" style:parent-style-name="Default">
      <style:table-cell-properties style:vertical-align="middle"/>
      <style:text-properties style:font-name="Helvetica1" fo:font-size="10pt" style:font-size-asian="10pt" style:font-size-complex="10pt"/>
    </style:style>
    <style:style style:name="T1" style:family="text">
      <style:text-properties style:use-window-font-color="true" fo:font-size="10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T LOT 2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>
            <text:p>VALEUR TECHNIQUE – <text:s/>20 Points</text:p>
          </table:table-cell>
          <table:table-cell table:style-name="ce13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ganisation de la prestation et des équipes sur 1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1">Le candidat décrira le process utilisé pour la réalisation des prestations :  description du matériel spécifiquement affecté à l'exécution du marché,  signalisation du chantier, organisation et exécution des opérations de débroussaillement.</text:span></text:p>
            <text:p><text:span text:style-name="T1">Il présentera le personnel dédié spécifiquement à l'excécution du marché et son organisation. Il précisera la ou les personnes responsables à prévenir en cas de besoin et indiquera le moyen de le joindre. Il indiquera si un coordinateur d'opérations sur site est prévu pendant l'opération de débroussaillement.</text:span></text:p>
            <text:p/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4" office:value-type="string" calcext:value-type="string">
            <text:p>Prise en compte du développement durable sur 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2">Le candidat présentera toute les mesures prises en faveur d’un chantier vert durable et l’organisation de la gestion des déchets.</text:span>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11"/>
          <table:table-cell table:style-name="ce17"/>
          <table:table-cell table:style-name="ce20" table:number-columns-repeated="1022"/>
        </table:table-row>
        <table:table-row table:style-name="ro7">
          <table:table-cell office:value-type="string" calcext:value-type="string">
            <text:p>DATE, NOM <text:s/>ET TAMPON <text:s/>DE LA SOCIETE :</text:p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>
        <text:p>Consultation N° 2021_17602_0005 - LOT 2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42:27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1-02-11T12:42:40.919000000</dc:date>
    <meta:editing-duration>PT2H16M58S</meta:editing-duration>
    <meta:editing-cycles>30</meta:editing-cycles>
    <meta:generator>LibreOffice/6.0.6.2$Windows_x86 LibreOffice_project/0c292870b25a325b5ed35f6b45599d2ea4458e77</meta:generator>
    <meta:document-statistic meta:table-count="1" meta:cell-count="7" meta:object-count="0"/>
  </office:meta>
</office:document-meta>
</file>