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Verdana" svg:font-family="Verdana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33mm"/>
    </style:style>
    <style:style style:name="co2" style:family="table-column">
      <style:table-column-properties fo:break-before="auto" style:column-width="30.29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3.4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6.92mm" fo:break-before="auto" style:use-optimal-row-height="false"/>
    </style:style>
    <style:style style:name="ro4" style:family="table-row">
      <style:table-row-properties style:row-height="13.5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0.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ext-properties style:font-name="helvetica" fo:font-size="10pt" style:font-size-asian="10pt" style:font-size-complex="10pt"/>
    </style:style>
    <style:style style:name="ce32" style:family="table-cell" style:parent-style-name="Default">
      <style:text-properties style:font-name="helvetica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helvetica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" style:family="table-cell" style:parent-style-name="Default">
      <style:table-cell-properties fo:border="0.06pt solid #000000"/>
      <style:text-properties style:font-name="helvetica" fo:font-size="11pt" style:font-size-asian="11pt" style:font-size-complex="11pt"/>
    </style:style>
    <style:style style:name="ce28" style:family="table-cell" style:parent-style-name="Default">
      <style:table-cell-properties fo:border="none"/>
      <style:text-properties style:font-name="helvetica" fo:font-size="11pt" style:font-size-asian="11pt" style:font-size-complex="11pt"/>
    </style:style>
    <style:style style:name="T1" style:family="text">
      <style:text-properties style:font-name="helvetica" fo:font-size="11pt" style:font-size-asian="11pt" style:font-size-complex="11pt"/>
    </style:style>
    <style:style style:name="T2" style:family="text">
      <style:text-properties style:font-name="helvetica" fo:font-size="11pt" style:font-size-asian="11pt" style:font-size-complex="11pt" style:use-window-font-color="true" style:text-position="26% 58%" fo:language="fr" fo:country="FR" style:language-asian="ar" style:country-asian="SA" style:font-name-asian="Arial Unicode MS"/>
    </style:style>
    <style:style style:name="T3" style:family="text">
      <style:text-properties style:font-name="helvetica" fo:font-size="11pt" style:font-size-asian="11pt" style:font-size-complex="11pt" style:use-window-font-color="true" fo:language="fr" fo:country="FR" style:language-asian="ar" style:country-asian="SA" style:font-name-asian="Arial Unicode MS"/>
    </style:style>
    <style:style style:name="T4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DQE LOT1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number-columns-repeated="1020" table:default-cell-style-name="ce32"/>
        <table:table-header-rows>
          <table:table-row table:style-name="ro1">
            <table:table-cell table:style-name="ce4" office:value-type="string" calcext:value-type="string" table:number-columns-spanned="4" table:number-rows-spanned="1">
              <text:p><text:span text:style-name="T1">PRESTATIONS DE DEBROUSSAILLEMENT DES ÉQUIPEMENTS SPORTIFS TRANSFÉRÉS  DE LA MAIRIE DES 11</text:span><text:span text:style-name="T2">EME</text:span><text:span text:style-name="T1"> ET 12</text:span><text:span text:style-name="T2">EME </text:span><text:span text:style-name="T3">ARRONDISSEMENTS</text:span><text:span text:style-name="T1"> – 2021_17602_0005</text:span></text:p>
              <text:p/>
              <text:p><text:span text:style-name="T1">LOT 2 – DETAIL QUANTITATIF ESTIMATIF</text:span></text:p>
            </table:table-cell>
            <table:covered-table-cell table:number-columns-repeated="2" table:style-name="ce18"/>
            <table:covered-table-cell/>
            <table:table-cell table:number-columns-repeated="1020"/>
          </table:table-row>
          <table:table-row table:style-name="ro2">
            <table:table-cell table:style-name="ce5"/>
            <table:table-cell table:style-name="ce19" table:number-columns-repeated="2"/>
            <table:table-cell table:number-columns-repeated="1021"/>
          </table:table-row>
          <table:table-row table:style-name="ro3">
            <table:table-cell table:style-name="ce8" office:value-type="string" calcext:value-type="string">
              <text:p>EQUIPEMENTS</text:p>
            </table:table-cell>
            <table:table-cell table:style-name="ce20" office:value-type="string" calcext:value-type="string">
              <text:p>NOMBRE DE PASSAGES ESTIMES</text:p>
            </table:table-cell>
            <table:table-cell table:style-name="ce25" office:value-type="string" calcext:value-type="string">
              <text:p>PRIX UNITAIRE EN EUROS HT D’UN PASSAGE</text:p>
            </table:table-cell>
            <table:table-cell table:style-name="ce25" office:value-type="string" calcext:value-type="string">
              <text:p>PRIX TOTAL EN EUROS HT </text:p>
              <text:p><text:span text:style-name="T4">(Nbre de passage x  prix unitaire euros HT)</text:span></text:p>
            </table:table-cell>
            <table:table-cell table:number-columns-repeated="1020"/>
          </table:table-row>
        </table:table-header-rows>
        <table:table-row table:style-name="ro4">
          <table:table-cell table:style-name="ce9" office:value-type="string" calcext:value-type="string">
            <text:p>Espace Caire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9" office:value-type="string" calcext:value-type="string">
            <text:p>Gymnase <text:s/>scolaire Bastide Cazaulx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9" office:value-type="string" calcext:value-type="string">
            <text:p>Gymnase et plateau sportif FIGONE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9" office:value-type="string" calcext:value-type="string">
            <text:p>Jeu de boules HMP Caillols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9" office:value-type="string" calcext:value-type="string">
            <text:p>Mini Foot Petit Seminaire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9" office:value-type="string" calcext:value-type="string">
            <text:p>Mini Foot Ruches Bougainvillier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9" office:value-type="string" calcext:value-type="string">
            <text:p>Plateau Sportif Salicis + corridor derrière la maison pour tous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9" office:value-type="string" calcext:value-type="string">
            <text:p>Plateau Sportif scolaire Saint Julien Comtesse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9" office:value-type="string" calcext:value-type="string">
            <text:p>Plateau Sportif scolaire Beau Sainte Elisabeth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9" office:value-type="string" calcext:value-type="string">
            <text:p>Plateaux <text:s/>Sportifs Bonniot (deux)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9" office:value-type="string" calcext:value-type="string">
            <text:p>Plateau Sportif scolaires Bois Luzy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9" office:value-type="string" calcext:value-type="string">
            <text:p>Plateaux Sportifs Trois Lucs Malvina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9" office:value-type="string" calcext:value-type="string">
            <text:p>Plateau Sportif Vera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10" office:value-type="string" calcext:value-type="string">
            <text:p>Salle Polyvalente Sports et Spectacles Caillols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10" office:value-type="string" calcext:value-type="string">
            <text:p>Stade Arsene Manelli et Stade des Caillols (petit stade)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10" office:value-type="string" calcext:value-type="string">
            <text:p>Stade et Tennis Esperanza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9" office:value-type="string" calcext:value-type="string">
            <text:p>Stade Sevan + plateaux sportifs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9" office:value-type="string" calcext:value-type="string">
            <text:p>Stade, Gymnase et Plateau Sportif scolaire Beaumont Bombardiere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9" office:value-type="string" calcext:value-type="string">
            <text:p>Tennis Trois Lucs Commandeur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7"/>
          <table:table-cell table:number-columns-repeated="1020"/>
        </table:table-row>
        <table:table-row table:style-name="ro4">
          <table:table-cell table:style-name="ce11"/>
          <table:table-cell table:style-name="ce20" office:value-type="string" calcext:value-type="string">
            <text:p>NOMBRE DE m² ESTIMES</text:p>
          </table:table-cell>
          <table:table-cell table:style-name="ce25" office:value-type="string" calcext:value-type="string">
            <text:p>PRIX UNITAIRE EN EUROS HT D’UN m²</text:p>
          </table:table-cell>
          <table:table-cell table:style-name="ce25" office:value-type="string" calcext:value-type="string">
            <text:p>PRIX TOTAL EN EUROS HT </text:p>
            <text:p><text:span text:style-name="T4">(Nbre de m² x  prix unitaire euros HT)</text:span>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Equipement supplémentaire</text:p>
          </table:table-cell>
          <table:table-cell table:style-name="ce22" office:value-type="float" office:value="1000" calcext:value-type="float">
            <text:p>1000</text:p>
          </table:table-cell>
          <table:table-cell table:style-name="ce26"/>
          <table:table-cell table:style-name="ce27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3" table:number-rows-spanned="1">
            <text:p>TOTAL DQE EN EUROS HT</text:p>
            <text:p/>
          </table:table-cell>
          <table:covered-table-cell table:number-columns-repeated="2" table:style-name="ce39"/>
          <table:table-cell table:style-name="ce27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3" table:number-rows-spanned="1">
            <text:p>TOTAL DQE EN EUROS TTC</text:p>
          </table:table-cell>
          <table:covered-table-cell table:number-columns-repeated="2" table:style-name="ce39"/>
          <table:table-cell table:style-name="ce27"/>
          <table:table-cell table:number-columns-repeated="1020"/>
        </table:table-row>
        <table:table-row table:style-name="ro6">
          <table:table-cell table:style-name="ce14"/>
          <table:table-cell table:style-name="ce24" table:number-columns-repeated="2"/>
          <table:table-cell table:style-name="ce28"/>
          <table:table-cell table:number-columns-repeated="1020"/>
        </table:table-row>
        <table:table-row table:style-name="ro7">
          <table:table-cell table:style-name="ce15" office:value-type="string" calcext:value-type="string">
            <text:p>Ces quantités sont présentées comme estimatives et ne sont pas contractuelles</text:p>
          </table:table-cell>
          <table:table-cell table:style-name="ce15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7" office:value-type="string" calcext:value-type="string" table:number-columns-spanned="4" table:number-rows-spanned="1">
            <text:p>Ce document ne doit comporter ni modification ni rature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7">
          <table:table-cell office:value-type="string" calcext:value-type="string">
            <text:p>Date et nom de la société :</text:p>
          </table:table-cell>
          <table:table-cell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DQE LOT1'.A4:'DQE LOT1'.B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Verdana" svg:font-family="Verdana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2" style:volatile="true">
      <loext:text> </loext:text>
      <loext:fill-character> </loext:fill-character>
      <number:text>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">
      <number:number number:decimal-places="2" loext:min-decimal-places="2" number:min-integer-digits="1" number:grouping="true"/>
      <number:text>   </number:text>
    </number:number-style>
    <number:number-style style:name="N151P0" style:volatile="true">
      <number:number number:decimal-places="2" loext:min-decimal-places="2" number:min-integer-digits="1" number:grouping="true"/>
      <number:text>   </number:text>
    </number:number-style>
    <number:number-style style:name="N15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P0" style:volatile="true"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 number:decimal-places="1"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16:00:36.9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4:26:42.472000000</meta:creation-date>
    <dc:date>2021-02-22T16:02:15.605000000</dc:date>
    <meta:editing-duration>PT31M7S</meta:editing-duration>
    <meta:editing-cycles>9</meta:editing-cycles>
    <meta:generator>LibreOffice/6.0.6.2$Windows_x86 LibreOffice_project/0c292870b25a325b5ed35f6b45599d2ea4458e77</meta:generator>
    <meta:document-statistic meta:table-count="1" meta:cell-count="53" meta:object-count="0"/>
  </office:meta>
</office:document-meta>
</file>