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Verdana" svg:font-family="Verdan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33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3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2.5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font-name="helvetica" fo:font-size="10pt" style:font-size-asian="10pt" style:font-size-complex="10pt"/>
    </style:style>
    <style:style style:name="ce34" style:family="table-cell" style:parent-style-name="Default">
      <style:text-properties style:font-name="helvetica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helvetic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8" style:family="table-cell" style:parent-style-name="Default">
      <style:table-cell-properties fo:border="0.06pt solid #000000"/>
      <style:text-properties style:font-name="helvetica" fo:font-size="11pt" style:font-size-asian="11pt" style:font-size-complex="11pt"/>
    </style:style>
    <style:style style:name="ce29" style:family="table-cell" style:parent-style-name="Default">
      <style:table-cell-properties fo:border="none"/>
      <style:text-properties style:font-name="helvetica" fo:font-size="11pt" style:font-size-asian="11pt" style:font-size-complex="11pt"/>
    </style:style>
    <style:style style:name="T1" style:family="text">
      <style:text-properties style:font-name="helvetica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 style:use-window-font-color="true" style:text-position="26% 58%" fo:language="fr" fo:country="FR" style:language-asian="ar" style:country-asian="SA" style:font-name-asian="Arial Unicode MS"/>
    </style:style>
    <style:style style:name="T3" style:family="text">
      <style:text-properties style:font-name="helvetica" fo:font-size="11pt" style:font-size-asian="11pt" style:font-size-complex="11pt" style:use-window-font-color="true" fo:language="fr" fo:country="FR" style:language-asian="ar" style:country-asian="SA" style:font-name-asian="Arial Unicode MS"/>
    </style:style>
    <style:style style:name="T4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DQE LOT1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number-columns-repeated="1020" table:default-cell-style-name="ce34"/>
        <table:table-header-rows>
          <table:table-row table:style-name="ro1">
            <table:table-cell table:style-name="ce4" office:value-type="string" calcext:value-type="string" table:number-columns-spanned="4" table:number-rows-spanned="1">
              <text:p><text:span text:style-name="T1">PRESTATIONS DE DEBROUSSAILLEMENT DES ÉQUIPEMENTS SPORTIFS TRANSFÉRÉS  DE LA MAIRIE DES 11</text:span><text:span text:style-name="T2">EME</text:span><text:span text:style-name="T1"> ET 12</text:span><text:span text:style-name="T2">EME </text:span><text:span text:style-name="T3">ARRONDISSEMENTS</text:span><text:span text:style-name="T1"> – 2021_17602_0005</text:span></text:p>
              <text:p/>
              <text:p><text:span text:style-name="T1">LOT 1 – DETAIL QUANTITATIF ESTIMATIF</text:span></text:p>
            </table:table-cell>
            <table:covered-table-cell table:number-columns-repeated="2" table:style-name="ce19"/>
            <table:covered-table-cell/>
            <table:table-cell table:number-columns-repeated="1020"/>
          </table:table-row>
          <table:table-row table:style-name="ro2">
            <table:table-cell table:style-name="ce5"/>
            <table:table-cell table:style-name="ce20" table:number-columns-repeated="2"/>
            <table:table-cell table:number-columns-repeated="1021"/>
          </table:table-row>
          <table:table-row table:style-name="ro3">
            <table:table-cell table:style-name="ce8" office:value-type="string" calcext:value-type="string">
              <text:p>EQUIPEMENTS</text:p>
            </table:table-cell>
            <table:table-cell table:style-name="ce21" office:value-type="string" calcext:value-type="string">
              <text:p>NOMBRE DE PASSAGES ESTIMES</text:p>
            </table:table-cell>
            <table:table-cell table:style-name="ce26" office:value-type="string" calcext:value-type="string">
              <text:p>PRIX UNITAIRE EN EUROS HT D’UN PASSAGE</text:p>
            </table:table-cell>
            <table:table-cell table:style-name="ce26" office:value-type="string" calcext:value-type="string">
              <text:p>PRIX TOTAL EN EUROS HT </text:p>
              <text:p><text:span text:style-name="T4">(Nbre de passage x  prix unitaire euros HT)</text:span></text:p>
            </table:table-cell>
            <table:table-cell table:number-columns-repeated="1020"/>
          </table:table-row>
        </table:table-header-rows>
        <table:table-row table:style-name="ro4">
          <table:table-cell table:style-name="ce9" office:value-type="string" calcext:value-type="string">
            <text:p>Gymnase et Plateau Sportif <text:s/>Pomme Mazenode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Gymnase et Plateau sportif Grognarde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10" office:value-type="string" calcext:value-type="string">
            <text:p>Gymnase et Plateau Sportif Jean-Claude RAVERA Barasse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Gymnase, Plateau Sportif, scolaire Valbarelle Gimon 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Jeu de Boules Accates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Jeu de Boules Michelis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Jeu de boules Saint-Marcel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Jeux de Boules Phénix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Mini -Foot Faïenciers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Mini-Foot Barielle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Mini-Foot Campanules + plateaux sportifs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Mini-Foot Rouguière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 Sportif scolaire Accates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10" office:value-type="string" calcext:value-type="string">
            <text:p>Plateau Sportif scolaire Barasse Margaillan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 Sportif scolaire Michelis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 Sportif scolaire Rouguière 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Plateaux Sportifs scolaires Pomme Sainte-Madeleine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10" office:value-type="string" calcext:value-type="string">
            <text:p>Stade (deux terrains), Gymnase et Plateau Sportif Saint-Marcel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11" office:value-type="string" calcext:value-type="string">
            <text:p>Stade Camoins (2 terrains)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Stade Michelis Eguikian (deux terrains + chemin d'accès)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11" office:value-type="string" calcext:value-type="string">
            <text:p>Stade Pomme + clôture autoroute (2 terrains)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4">
          <table:table-cell table:style-name="ce9" office:value-type="string" calcext:value-type="string">
            <text:p>Tennis des Camoins</text:p>
          </table:table-cell>
          <table:table-cell table:style-name="ce22" office:value-type="float" office:value="3" calcext:value-type="float">
            <text:p>3</text:p>
          </table:table-cell>
          <table:table-cell table:style-name="ce41"/>
          <table:table-cell table:style-name="ce28"/>
          <table:table-cell table:number-columns-repeated="1020"/>
        </table:table-row>
        <table:table-row table:style-name="ro5">
          <table:table-cell table:style-name="ce12"/>
          <table:table-cell table:style-name="ce21" office:value-type="string" calcext:value-type="string">
            <text:p>NOMBRE DE m² ESTIMES</text:p>
          </table:table-cell>
          <table:table-cell table:style-name="ce26" office:value-type="string" calcext:value-type="string">
            <text:p>PRIX UNITAIRE EN EUROS HT D’UN m²</text:p>
          </table:table-cell>
          <table:table-cell table:style-name="ce26" office:value-type="string" calcext:value-type="string">
            <text:p>PRIX TOTAL EN EUROS HT </text:p>
            <text:p><text:span text:style-name="T4">(Nbre de m² x  prix unitaire euros HT)</text:span>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Equipement supplémentaire</text:p>
          </table:table-cell>
          <table:table-cell table:style-name="ce23" office:value-type="float" office:value="1000" calcext:value-type="float">
            <text:p>1000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6">
          <table:table-cell table:style-name="ce14" office:value-type="string" calcext:value-type="string" table:number-columns-spanned="3" table:number-rows-spanned="1">
            <text:p>TOTAL DQE EN EUROS HT</text:p>
            <text:p/>
          </table:table-cell>
          <table:covered-table-cell table:number-columns-repeated="2" table:style-name="ce41"/>
          <table:table-cell table:style-name="ce28"/>
          <table:table-cell table:number-columns-repeated="1020"/>
        </table:table-row>
        <table:table-row table:style-name="ro6">
          <table:table-cell table:style-name="ce14" office:value-type="string" calcext:value-type="string" table:number-columns-spanned="3" table:number-rows-spanned="1">
            <text:p>TOTAL DQE EN EUROS TTC</text:p>
          </table:table-cell>
          <table:covered-table-cell table:number-columns-repeated="2" table:style-name="ce41"/>
          <table:table-cell table:style-name="ce28"/>
          <table:table-cell table:number-columns-repeated="1020"/>
        </table:table-row>
        <table:table-row table:style-name="ro7">
          <table:table-cell table:style-name="ce15"/>
          <table:table-cell table:style-name="ce25" table:number-columns-repeated="2"/>
          <table:table-cell table:style-name="ce29"/>
          <table:table-cell table:number-columns-repeated="1020"/>
        </table:table-row>
        <table:table-row table:style-name="ro8">
          <table:table-cell table:style-name="ce16" office:value-type="string" calcext:value-type="string">
            <text:p>Ces quantités sont présentées comme estimatives et ne sont pas contractuelles</text:p>
          </table:table-cell>
          <table:table-cell table:style-name="ce16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18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8">
          <table:table-cell office:value-type="string" calcext:value-type="string">
            <text:p>Date et nom de la société :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DQE LOT1'.A4:'DQE LOT1'.B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Verdana" svg:font-family="Verdan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">
      <number:number number:decimal-places="2" loext:min-decimal-places="2" number:min-integer-digits="1" number:grouping="true"/>
      <number:text>   </number:text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15:55:49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4:26:42.472000000</meta:creation-date>
    <dc:date>2021-02-22T16:02:23.161000000</dc:date>
    <meta:editing-duration>PT31M37S</meta:editing-duration>
    <meta:editing-cycles>6</meta:editing-cycles>
    <meta:generator>LibreOffice/6.0.6.2$Windows_x86 LibreOffice_project/0c292870b25a325b5ed35f6b45599d2ea4458e77</meta:generator>
    <meta:document-statistic meta:table-count="1" meta:cell-count="59" meta:object-count="0"/>
  </office:meta>
</office:document-meta>
</file>