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8pt" fo:font-style="italic" style:font-size-asian="8pt" style:font-style-asian="italic" style:font-name-complex="Arial"/>
    </style:style>
    <style:style style:name="P17" style:family="paragraph" style:parent-style-name="Standard">
      <style:paragraph-properties fo:text-align="center" style:justify-single-word="false"/>
    </style:style>
    <style:style style:name="P18" style:family="paragraph" style:parent-style-name="Standard">
      <style:text-properties fo:font-size="9pt" fo:font-style="italic" fo:font-weight="bold" style:font-size-asian="9pt" style:font-style-asian="italic" style:font-weight-asian="bold"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style>
    <style:style style:name="P21" style:family="paragraph" style:parent-style-name="Footer">
      <style:paragraph-properties fo:text-align="center" style:justify-single-word="false">
        <style:tab-stops/>
      </style:paragraph-properties>
    </style:style>
    <style:style style:name="P22" style:family="paragraph" style:parent-style-name="Footer">
      <style:paragraph-properties fo:text-align="center" style:justify-single-word="false">
        <style:tab-stops/>
      </style:paragraph-properties>
      <style:text-properties style:font-name="Arial" style:font-name-complex="Arial"/>
    </style:style>
    <style:style style:name="P2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6"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7"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9" style:family="paragraph" style:parent-style-name="Standard">
      <style:paragraph-properties fo:margin-left="8.001cm" fo:margin-right="0cm" fo:text-align="justify" style:justify-single-word="false" fo:text-indent="-7.038cm" style:auto-text-indent="false"/>
    </style:style>
    <style:style style:name="P4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4"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6" style:family="paragraph" style:parent-style-name="Header">
      <style:paragraph-properties fo:text-align="justify" style:justify-single-word="false">
        <style:tab-stops/>
      </style:paragraph-properties>
    </style:style>
    <style:style style:name="P4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8" style:family="paragraph" style:parent-style-name="Header">
      <style:paragraph-properties fo:margin-left="0.635cm" fo:margin-right="0cm" fo:text-indent="0cm" style:auto-text-indent="false"/>
    </style:style>
    <style:style style:name="P49" style:family="paragraph" style:parent-style-name="Header">
      <style:paragraph-properties fo:margin-left="0.635cm" fo:margin-right="0cm" fo:text-indent="0cm" style:auto-text-indent="false"/>
      <style:text-properties style:font-name="Arial" style:font-name-complex="Arial"/>
    </style:style>
    <style:style style:name="P5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1"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3" style:family="paragraph" style:parent-style-name="Standard">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5" style:family="paragraph" style:parent-style-name="Standard" style:list-style-name="WW8Num1">
      <style:text-properties style:font-name="Arial" style:font-name-complex="Arial"/>
    </style:style>
    <style:style style:name="P5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6" style:family="paragraph" style:parent-style-name="Heading_20_2">
      <style:paragraph-properties fo:margin-left="0cm" fo:margin-right="0cm" fo:text-align="justify" style:justify-single-word="false" fo:text-indent="0cm" style:auto-text-indent="false"/>
    </style:style>
    <style:style style:name="P67"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0" style:family="paragraph" style:parent-style-name="Heading_20_5">
      <style:paragraph-properties style:snap-to-layout-grid="false"/>
      <style:text-properties style:font-name="Arial" fo:font-weight="bold" style:font-weight-asian="bold" style:font-name-complex="Arial"/>
    </style:style>
    <style:style style:name="P71"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2"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3"/>
      <table:table table:name="Tableau1" table:style-name="Tableau1">
        <table:table-column table:style-name="Tableau1.A"/>
        <table:table-row table:style-name="Tableau1.1">
          <table:table-cell table:style-name="Tableau1.A1" office:value-type="string">
            <text:p text:style-name="P22"><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22"/>
            <text:p text:style-name="P23">MINISTERE DE L’ECONOMIE ET DES FINANCES</text:p>
            <text:p text:style-name="P24">Direction des Affaires Juridiques</text:p>
            <text:p text:style-name="P2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2" text:outline-level="8"><text:span text:style-name="T29">MARCH</text:span><text:span text:style-name="T30">é</text:span><text:span text:style-name="T29">S PUBLICS</text:span></text:h>
              <text:h text:style-name="P61" text:outline-level="8">Lettre de candidature</text:h>
              <text:h text:style-name="P62"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6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5" text:outline-level="2"/>
              <text:h text:style-name="P67" text:outline-level="2">Le formulaire DC1 est un modèle de lettre de candidature, qui peut être utilisé par les candidats aux marchés publics (marchés ou accords-cadres) pour présenter leur candidature.</text:h>
              <text:h text:style-name="P67" text:outline-level="2">En cas d’allotissement, ce document peut être commun à plusieurs lots.</text:h>
              <text:p text:style-name="P9"/>
              <text:h text:style-name="P64" text:outline-level="8">En cas de candidature groupée, chaque membre du groupement renseigne le formulaire, et produit les renseignements ou documents demandés par l’acheteur (formulaire DC2).</text:h>
              <text:p text:style-name="P18"/>
              <text:h text:style-name="P66"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52">A - Identification de l’acheteur</text:p>
            </table:table-cell>
          </table:table-row>
        </table:table>
        <text:h text:style-name="P6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1"/>
        <text:p text:style-name="P41"/>
        <text:p text:style-name="P41"/>
        <text:p text:style-name="P41"/>
        <text:p text:style-name="P41"/>
        <text:p text:style-name="P41"/>
        <text:p text:style-name="P41"/>
        <text:p text:style-name="P1"/>
        <table:table table:name="Tableau5" table:style-name="Tableau5">
          <table:table-column table:style-name="Tableau5.A"/>
          <table:table-row table:style-name="Tableau5.1">
            <table:table-cell table:style-name="Tableau5.A1" office:value-type="string">
              <text:p text:style-name="P15">B - Objet de la consultation</text:p>
            </table:table-cell>
          </table:table-row>
        </table:table>
        <text:p text:style-name="P25"><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5">C - Objet de la candidature</text:p>
            </table:table-cell>
          </table:table-row>
        </table:table>
        <text:p text:style-name="P26"><text:soft-page-break/>(Cocher la case correspondante.)</text:p>
        <text:h text:style-name="P69" text:outline-level="1"/>
        <text:h text:style-name="P69" text:outline-level="1">La candidature est présentée :</text:h>
        <text:h text:style-name="P69" text:outline-level="1"/>
        <text:h text:style-name="Heading_20_1" text:outline-level="1"><field:fieldmark text:name="__Fieldmark__263_2250529964"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1711407198" text:style-name="WW8Num1">
          <text:list-item>
            <text:p text:style-name="P55"/>
          </text:list-item>
          <text:list-item>
            <text:p text:style-name="P72"><field:fieldmark text:name="__Fieldmark__275_2250529964"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44"/>
        <text:p text:style-name="P28"><field:fieldmark text:name="__Fieldmark__283_2250529964"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29"/>
        <table:table table:name="Tableau7" table:style-name="Tableau7">
          <table:table-column table:style-name="Tableau7.A"/>
          <table:table-row table:style-name="Tableau7.1">
            <table:table-cell table:style-name="Tableau7.A1" office:value-type="string">
              <text:p text:style-name="P15">D - Présentation du candidat</text:p>
            </table:table-cell>
          </table:table-row>
        </table:table>
        <text:p text:style-name="P27">(Cocher la case correspondante.)</text:p>
        <text:p text:style-name="P41"/>
        <text:p text:style-name="P31"><field:fieldmark text:name="__Fieldmark__312_2250529964" field:type="vnd.oasis.opendocument.field.FORMCHECKBOX"><field:param field:name="Checkbox_HelpText" field:value=""/><field:param field:name="Checkbox_Name" field:value=""/></field:fieldmark><text:span text:style-name="T4"> </text:span><text:span text:style-name="T5">Le candidat se présente seul :</text:span></text:p>
        <text:p text:style-name="P4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1"/>
        <text:p text:style-name="P48"><text:span text:style-name="T32"></text:span><text:span text:style-name="T5"> Nom commercial et dénomination sociale de l’unité ou de l’établissement qui exécutera la prestation :</text:span></text:p>
        <text:p text:style-name="P49"/>
        <text:p text:style-name="P49"/>
        <text:p text:style-name="P49"/>
        <text:p text:style-name="P48"><text:span text:style-name="T32"></text:span><text:span text:style-name="T5"> Adresses postale et du siège social (si elle est différente de l’adresse postale) :</text:span></text:p>
        <text:p text:style-name="P49"/>
        <text:p text:style-name="P49"/>
        <text:p text:style-name="P49"/>
        <text:p text:style-name="P48"><text:span text:style-name="T32"></text:span><text:span text:style-name="T5">Adresse électronique :</text:span></text:p>
        <text:p text:style-name="P49"/>
        <text:p text:style-name="P49"/>
        <text:p text:style-name="P49"/>
        <text:p text:style-name="P48"><text:span text:style-name="T32"></text:span><text:span text:style-name="T5">Numéros de téléphone et de télécopie :</text:span></text:p>
        <text:p text:style-name="P49"/>
        <text:p text:style-name="P49"/>
        <text:p text:style-name="P49"/>
        <text:p text:style-name="P48"><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0"/>
        <text:p text:style-name="P49"/>
        <text:p text:style-name="P41"/>
        <text:p text:style-name="P34"><field:fieldmark text:name="__Fieldmark__404_2250529964"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35"/>
        <text:p text:style-name="P36"><field:fieldmark text:name="__Fieldmark__414_2250529964"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420_2250529964"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34"><text:span text:style-name="T6">En cas de</text:span><text:span text:style-name="T4"> </text:span><text:span text:style-name="T5">groupement conjoint, le mandataire est solidaire :</text:span></text:p>
        <text:p text:style-name="P35"/>
        <text:p text:style-name="P36"><field:fieldmark text:name="__Fieldmark__442_2250529964" field:type="vnd.oasis.opendocument.field.FORMCHECKBOX"><field:param field:name="Checkbox_HelpText" field:value=""/><field:param field:name="Checkbox_Name" field:value=""/></field:fieldmark><text:s/><text:span text:style-name="T5">Non<text:tab/><text:tab/>OU<text:tab/><text:tab/></text:span><field:fieldmark text:name="__Fieldmark__446_2250529964"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0"><text:span text:style-name="T22">E</text:span><text:span text:style-name="T23"> - Identification des membres du groupement et répartition des prestations</text:span></text:p>
            </table:table-cell>
          </table:table-row>
        </table:table>
        <text:p text:style-name="P57">(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70"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19"><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30"/>
        <table:table table:name="Tableau10" table:style-name="Tableau10">
          <table:table-column table:style-name="Tableau10.A"/>
          <table:table-row table:style-name="Tableau10.1">
            <table:table-cell table:style-name="Tableau10.A1" office:value-type="string">
              <text:p text:style-name="P15">F - Engagements du candidat individuel ou de chaque membre du groupement</text:p>
            </table:table-cell>
          </table:table-row>
        </table:table>
        <text:p text:style-name="Standard"/>
        <text:p text:style-name="P53">F1 – Exclusions de la procédure</text:p>
        <text:p text:style-name="P59">Le candidat individuel, ou chaque membre du groupement, déclare sur l’honneur :</text:p>
        <text:list xml:id="list3752591994"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32"/>
        <text:p text:style-name="P33"><text:span text:style-name="T5">Afin d’attester que le candidat individuel, ou chaque membre du groupement, n’est pas dans un de ces cas d’exclusion, cocher la case suivante : </text:span><field:fieldmark text:name="__Fieldmark__613_2250529964" field:type="vnd.oasis.opendocument.field.FORMCHECKBOX"><field:param field:name="Checkbox_HelpText" field:value=""/><field:param field:name="Checkbox_Name" field:value=""/></field:fieldmark></text:p>
        <text:p text:style-name="P13"/>
        <text:p text:style-name="P19"><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47"><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3"/>
        <text:p text:style-name="P42">Le cas échéant, adresse internet à laquelle les documents justificatifs et moyens de preuve sont accessibles directement et gratuitement, ainsi que l’ensemble des renseignements nécessaires pour y accéder :</text:p>
        <text:p text:style-name="P16">(Si l’adresse et les renseignements sont identiques à ceux fournis plus haut se contenter de renvoyer à la rubrique concernée.)</text:p>
        <text:p text:style-name="P45"/>
        <text:p text:style-name="P51">- Adresse internet :</text:p>
        <text:p text:style-name="P51"/>
        <text:p text:style-name="P51"/>
        <text:p text:style-name="P51"/>
        <text:p text:style-name="P51">- Renseignements nécessaires pour y accéder :</text:p>
        <text:p text:style-name="P51"/>
        <text:p text:style-name="P51"/>
        <text:p text:style-name="P13"/>
        <text:p text:style-name="P13"/>
        <text:p text:style-name="P54">F3 - Capacités</text:p>
        <text:p text:style-name="P13"/>
        <text:p text:style-name="P19"><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39"><field:fieldmark text:name="__Fieldmark__717_2250529964" field:type="vnd.oasis.opendocument.field.FORMCHECKBOX"><field:param field:name="Checkbox_HelpText" field:value=""/><field:param field:name="Checkbox_Name" field:value=""/></field:fieldmark> <text:span text:style-name="T5">le formulaire DC2.<text:tab/></text:span><field:fieldmark text:name="__Fieldmark__721_2250529964"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37"/>
        <text:p text:style-name="P19"><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38"/>
        <text:p text:style-name="P37"/>
        <text:p text:style-name="P37"/>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19"/>
        <text:p text:style-name="P12">Les membres du groupement désignent le mandataire suivant :</text:p>
        <text:p text:style-name="P19"><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48"><text:span text:style-name="T32"></text:span><text:span text:style-name="T5"> Nom commercial et dénomination sociale de l’unité ou de l’établissement qui exécutera la prestation :</text:span></text:p>
        <text:p text:style-name="P49"/>
        <text:p text:style-name="P49"/>
        <text:p text:style-name="P49"><text:soft-page-break/></text:p>
        <text:p text:style-name="P48"><text:span text:style-name="T32"></text:span><text:span text:style-name="T5"> Adresses postale et du siège social (si elle est différente de l’adresse postale) :</text:span></text:p>
        <text:p text:style-name="P49"/>
        <text:p text:style-name="P49"/>
        <text:p text:style-name="P49"/>
        <text:p text:style-name="P48"><text:span text:style-name="T32"></text:span><text:span text:style-name="T5">Adresse électronique :</text:span></text:p>
        <text:p text:style-name="P49"/>
        <text:p text:style-name="P49"/>
        <text:p text:style-name="P49"/>
        <text:p text:style-name="P48"><text:span text:style-name="T32"></text:span><text:span text:style-name="T5">Numéros de téléphone et de télécopie :</text:span></text:p>
        <text:p text:style-name="P49"/>
        <text:p text:style-name="P49"/>
        <text:p text:style-name="P49"/>
        <text:p text:style-name="P48"><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0"/>
        <text:p text:style-name="P49"/>
        <text:p text:style-name="P12"/>
        <text:p text:style-name="P12"/>
        <text:p text:style-name="P19"><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creator>ARNOUX Raphael</dc:creator>
    <dc:date>2019-03-28T19:47:00</dc:date>
    <meta:print-date>2016-11-02T14:51:00</meta:print-date>
    <meta:editing-cycles>11</meta:editing-cycles>
    <meta:editing-duration>PT30M</meta:editing-duration>
    <meta:document-statistic meta:character-count="9498" meta:image-count="1" meta:non-whitespace-character-count="8043" meta:object-count="0" meta:page-count="6" meta:paragraph-count="81" meta:table-count="12" meta:word-count="1533"/>
    <meta:generator>LibreOffice/6.0.6.2$Windows_x86 LibreOffice_project/0c292870b25a325b5ed35f6b45599d2ea4458e77</meta:generator>
  </office:meta>
</office:document-meta>
</file>