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95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.6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helvetic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/>
      <style:text-properties style:font-name="helvetica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helvetica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ext-properties style:font-name="helvetica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="0.06pt solid #000000"/>
      <style:text-properties style:font-name="helvetica"/>
    </style:style>
    <style:style style:name="T1" style:family="text">
      <style:text-properties style:font-name="helvetica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helvetica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hi" style:country-complex="IN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text-position="26% 58%" style:language-asian="ar" style:country-asian="SA" style:font-name-asian="Arial Unicode MS"/>
    </style:style>
    <style:style style:name="T3" style:family="text">
      <style:text-properties style:font-name="helvetica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hi" style:country-complex="IN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Microsoft YaHei"/>
    </style:style>
    <style:style style:name="T4" style:family="text">
      <style:text-properties style:font-name="helvetica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hi" style:country-complex="IN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language-asian="ar" style:country-asian="SA" style:font-name-asian="Arial Unicode MS"/>
    </style:style>
    <style:style style:name="T5" style:family="text">
      <style:text-properties style:font-name="helvetica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PU LOT 1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1020" table:default-cell-style-name="ce21"/>
        <table:table-row table:style-name="ro1">
          <table:table-cell table:style-name="ce4" office:value-type="string" calcext:value-type="string" table:number-columns-spanned="4" table:number-rows-spanned="1">
            <text:p><text:span text:style-name="T1">PRESTATIONS DE DEBROUSSAILLEMENT DES ÉQUIPEMENTS SPORTIFS TRANSFÉRÉS  DE LA MAIRIE DES 11</text:span><text:span text:style-name="T2">EME</text:span><text:span text:style-name="T3"> ET 12</text:span><text:span text:style-name="T2">EME </text:span><text:span text:style-name="T4">ARRONDISSEMENTS</text:span><text:span text:style-name="T3"> – 2021_17602_0005</text:span></text:p>
            <text:p/>
            <text:p><text:span text:style-name="T5">LOT 1 – BORDEREAU DE PRIX UNITAIRE, ANNEXE DE L’AE</text:span></text:p>
          </table:table-cell>
          <table:covered-table-cell table:style-name="ce8"/>
          <table:covered-table-cell table:number-columns-repeated="2"/>
          <table:table-cell table:number-columns-repeated="1020"/>
        </table:table-row>
        <table:table-row table:style-name="ro2">
          <table:table-cell table:style-name="ce5" table:number-columns-spanned="2" table:number-rows-spanned="1"/>
          <table:covered-table-cell table:style-name="ce6"/>
          <table:table-cell table:number-columns-repeated="1022"/>
        </table:table-row>
        <table:table-row table:style-name="ro3">
          <table:table-cell table:style-name="ce7" office:value-type="string" calcext:value-type="string">
            <text:p>EQUIPEMENTS</text:p>
          </table:table-cell>
          <table:table-cell table:style-name="ce16" office:value-type="string" calcext:value-type="string">
            <text:p>PRIX UNITAIRE <text:s/>EN EUROS HT D’UN PASSAGE</text:p>
          </table:table-cell>
          <table:table-cell table:style-name="ce16" office:value-type="string" calcext:value-type="string">
            <text:p>TVA</text:p>
            <text:p>(taux)</text:p>
            <text:p/>
            <text:p>………….. %</text:p>
          </table:table-cell>
          <table:table-cell table:style-name="ce16" office:value-type="string" calcext:value-type="string">
            <text:p>PRIX UNITAIRE EN EUROS TTC D’UN PASSAGE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ymnase et Plateau Sportif <text:s/>Pomme Mazenode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Gymnase et Plateau sportif Grognarde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Gymnase et Plateau Sportif Jean-Claude RAVERA Barasse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Gymnase, Plateau Sportif, scolaire Valbarelle Gimon 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Jeu de Boules Accates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Jeu de Boules Michelis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Jeu de boules Saint-Marcel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Jeux de Boules Phénix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Mini -Foot Faïenciers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Mini-Foot Barielle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Mini-Foot Campanules + plateaux sportifs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Mini-Foot Rouguière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Plateau Sportif scolaire Accates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Plateau Sportif scolaire Barasse Margaillan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Plateau Sportif scolaire Michelis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Plateau Sportif scolaire Rouguière 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Plateaux Sportifs scolaires Pomme Sainte-Madeleine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Stade (deux terrains), Gymnase et Plateau Sportif Saint-Marcel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10" office:value-type="string" calcext:value-type="string">
            <text:p>Stade Camoins (2 terrains)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Stade Michelis Eguikian (deux terrains + chemin d'accès)</text:p>
          </table:table-cell>
          <table:table-cell table:style-name="ce6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11" office:value-type="string" calcext:value-type="string">
            <text:p>Stade Pomme + clôture autoroute (2 terrains)</text:p>
          </table:table-cell>
          <table:table-cell table:style-name="ce12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12" office:value-type="string" calcext:value-type="string">
            <text:p>Tennis des Camoins</text:p>
          </table:table-cell>
          <table:table-cell table:style-name="ce12"/>
          <table:table-cell table:style-name="ce17" table:number-columns-repeated="2"/>
          <table:table-cell table:number-columns-repeated="1020"/>
        </table:table-row>
        <table:table-row table:style-name="ro5">
          <table:table-cell table:style-name="ce13"/>
          <table:table-cell table:style-name="ce16" office:value-type="string" calcext:value-type="string">
            <text:p>PRIX UNITAIRE EN EUROS HT D’UN m²</text:p>
          </table:table-cell>
          <table:table-cell table:style-name="ce16" office:value-type="string" calcext:value-type="string">
            <text:p>TVA</text:p>
            <text:p>(taux)</text:p>
            <text:p/>
            <text:p>………….. %</text:p>
          </table:table-cell>
          <table:table-cell table:style-name="ce16" office:value-type="string" calcext:value-type="string">
            <text:p>PRIX UNITAIRE EN EUROS TTC D’UN m²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Equipement supplémentaire)</text:p>
          </table:table-cell>
          <table:table-cell table:style-name="ce12"/>
          <table:table-cell table:style-name="ce17" table:number-columns-repeated="2"/>
          <table:table-cell table:number-columns-repeated="1020"/>
        </table:table-row>
        <table:table-row table:style-name="ro6">
          <table:table-cell table:style-name="ce14" office:value-type="string" calcext:value-type="string" table:number-columns-spanned="4" table:number-rows-spanned="1">
            <text:p>Ce document ne doit comporter ni modification, ni rature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6">
          <table:table-cell office:value-type="string" calcext:value-type="string">
            <text:p>Date :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6">
          <table:table-cell office:value-type="string" calcext:value-type="string">
            <text:p>Nom et signature de la société :</text:p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BPU LOT 1'.A4:'BPU LOT 1'.B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2" style:volatile="true">
      <loext:text> </loext:text>
      <loext:fill-character> </loext:fill-character>
      <number:text>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">
      <number:number number:decimal-places="2" loext:min-decimal-places="2" number:min-integer-digits="1" number:grouping="true"/>
      <number:text>   </number:text>
    </number:number-style>
    <number:number-style style:name="N151P0" style:volatile="true">
      <number:number number:decimal-places="2" loext:min-decimal-places="2" number:min-integer-digits="1" number:grouping="true"/>
      <number:text>   </number:text>
    </number:number-style>
    <number:number-style style:name="N15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P0" style:volatile="true"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16:02:48.4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4:21:47.978000000</meta:creation-date>
    <dc:date>2021-02-22T16:04:55.554000000</dc:date>
    <meta:editing-duration>PT18M38S</meta:editing-duration>
    <meta:editing-cycles>4</meta:editing-cycles>
    <meta:generator>LibreOffice/6.0.6.2$Windows_x86 LibreOffice_project/0c292870b25a325b5ed35f6b45599d2ea4458e77</meta:generator>
    <meta:document-statistic meta:table-count="1" meta:cell-count="34" meta:object-count="0"/>
  </office:meta>
</office:document-meta>
</file>