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17602_0005" text:name="NumeroConsultation"/>
        <text:user-field-decl office:value-type="string" office:string-value="Procédure adaptée" text:name="ProcedurePassation"/>
        <text:user-field-decl office:value-type="string" office:string-value="ACTE D'ENGAGEMENT -  LOT 1"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Prestations de débroussaillement des équipements sportif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602_000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 </text:p>
      <text:p text:style-name="Standard"><text:s/>Service responsable de l'exécution du marché :</text:p>
      <text:p text:style-name="Standard">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228, 61521 </text:p>
      <text:h text:style-name="Heading_20_2" text:outline-level="2">Code CPV</text:h>
      <text:p text:style-name="P14">CPV principal<text:span text:style-name="T13"> :</text:span></text:p>
      <text:p text:style-name="P14"><text:span text:style-name="T13">Pour le lot 1 "Prestations de débroussaillement pour les équipements sportifs transférés du 11ème arrondissement" : </text:span></text:p>
      <text:p text:style-name="P14"><text:span text:style-name="T13">Valeur principale : 45111220 - Travaux de débroussaillage.</text:span></text:p>
      <text:p text:style-name="P14"><text:soft-page-break/><text:span text:style-name="T13"><text:s/></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ext:soft-page-break/>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4">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4">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Ensemble des opérations permettant la destruction des broussailles, bois morts, feuillages et toute autre végétation inflammable. Les prestations ont pour objectif de prévenir tout début ou propagation d'incendi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text:p>
          </table:table-cell>
          <table:table-cell table:style-name="Tableau2.B2" office:value-type="string">
            <text:p text:style-name="P23">Prestations de débroussaillement pour les équipements sportifs transférés du 11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4 000 (quatre mille) euros HT pour une année</text:p>
      <text:p text:style-name="Standard">- maximum : 20 000 (vingt mille) euros HT pour une année</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text:span><text:span text:style-name="T13">3 mois. </text:span></text:p>
      <text:h text:style-name="Heading_20_1" text:outline-level="1"><text:soft-page-break/>ENGAGEMENT ET SIGNATURE DU CANDIDAT</text:h>
      <text:p text:style-name="Standard"/>
      <text:p text:style-name="Standard"/>
      <text:p text:style-name="Standard">Les annexes au présent document sont les suivantes :</text:p>
      <text:p text:style-name="Standard"/>
      <text:p text:style-name="Standard"/>
      <text:p text:style-name="Standard"><text:s/></text:p>
      <text:p text:style-name="P18">- Le Bordereau des Prix Unitaires lot 1</text:p>
      <text:p text:style-name="P18"/>
      <text:p text:style-name="P18">- Le mémoire technique lot 1</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1"><text:soft-page-break/><text:span text:style-name="T11"/></text:p>
      <text:p text:style-name="P21"><text:span text:style-name="T11"/></text:p>
      <text:p text:style-name="P21"><text:span text:style-name="T11"/></text:p>
      <text:p text:style-name="P21"><text:span text:style-name="T11"/></text:p>
      <text:p text:style-name="P21"><text:span text:style-name="T11"/></text:p>
      <text:p text:style-name="P21"><text:span text:style-name="T11"/></text:p>
      <text:p text:style-name="P21"><text:span text:style-name="T11">Monsieur Benoît QUIGNON</text:span></text:p>
      <text:p text:style-name="P21"><text:span text:style-name="T11">Directeur Général des Services de la ville de Marseille</text:span></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débroussaillement des équipements sportifs transféré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26T09:34:53</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0" meta:word-count="2454" meta:character-count="19384"/>
    <dc:date>2021-02-26T09:34:54</dc:date>
    <meta:user-defined meta:name="Info 1"/>
    <meta:user-defined meta:name="Info 2"/>
    <meta:user-defined meta:name="Info 3"/>
    <meta:user-defined meta:name="Info 4"/>
  </office:meta>
</office:document-meta>
</file>