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officeooo:rsid="00180f5a" officeooo:paragraph-rsid="001d233c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1d233c" officeooo:paragraph-rsid="001d233c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d3267" officeooo:paragraph-rsid="001d3267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d233c" officeooo:paragraph-rsid="001d233c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d3267" officeooo:paragraph-rsid="001d3267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normal" officeooo:rsid="001d233c" officeooo:paragraph-rsid="001d233c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d233c" officeooo:paragraph-rsid="001d233c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d3267" officeooo:paragraph-rsid="001d326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d3267" officeooo:paragraph-rsid="00389f3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f25cb" officeooo:paragraph-rsid="001f25cb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0e92e" officeooo:paragraph-rsid="0020e92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2f4f3" officeooo:paragraph-rsid="0022f4f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3e26a" officeooo:paragraph-rsid="0023e26a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766fc" officeooo:paragraph-rsid="002766fc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b0e77" officeooo:paragraph-rsid="0023e26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d3267" officeooo:paragraph-rsid="001d326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d3267" officeooo:paragraph-rsid="001d326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f25cb" officeooo:paragraph-rsid="001f25c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23e26a" officeooo:paragraph-rsid="0023e26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3d9b36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6pt" officeooo:rsid="001d233c" officeooo:paragraph-rsid="001d233c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6pt" officeooo:paragraph-rsid="00350b68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3f3a1b" officeooo:paragraph-rsid="001f25cb" fo:background-color="#fff200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officeooo:rsid="001d233c" style:font-size-asian="16pt" style:font-weight-asian="bold" style:font-size-complex="16pt" style:font-weight-complex="bold"/>
    </style:style>
    <style:style style:name="T2" style:family="text">
      <style:text-properties officeooo:rsid="0022f4f3"/>
    </style:style>
    <style:style style:name="T3" style:family="text">
      <style:text-properties officeooo:rsid="0023e26a"/>
    </style:style>
    <style:style style:name="T4" style:family="text">
      <style:text-properties officeooo:rsid="002ce098"/>
    </style:style>
    <style:style style:name="T5" style:family="text">
      <style:text-properties officeooo:rsid="0033081e"/>
    </style:style>
    <style:style style:name="T6" style:family="text">
      <style:text-properties officeooo:rsid="00344393"/>
    </style:style>
    <style:style style:name="T7" style:family="text">
      <style:text-properties officeooo:rsid="00350b68"/>
    </style:style>
    <style:style style:name="T8" style:family="text">
      <style:text-properties officeooo:rsid="003724cc"/>
    </style:style>
    <style:style style:name="T9" style:family="text">
      <style:text-properties officeooo:rsid="003a96b7"/>
    </style:style>
    <style:style style:name="T10" style:family="text">
      <style:text-properties fo:font-size="14pt" fo:font-style="normal" style:text-underline-style="none" fo:font-weight="normal" officeooo:rsid="003d9b36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style:text-underline-style="none" fo:font-weight="normal" officeooo:rsid="003f138e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fo:font-weight="normal" officeooo:rsid="004167c3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fo:font-weight="normal" officeooo:rsid="0051d373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dd1cb" fo:background-color="transparent" loext:char-shading-value="0"/>
    </style:style>
    <style:style style:name="T16" style:family="text">
      <style:text-properties officeooo:rsid="0053e8cd"/>
    </style:style>
    <style:style style:name="T17" style:family="text">
      <style:text-properties officeooo:rsid="00569c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text:span text:style-name="T1">VILLE DE MARSEILLE</text:span></text:p>
      <text:p text:style-name="P7">MAIRIE DES 9 ET 10 èmes Arrondissements</text:p>
      <text:p text:style-name="P7"/>
      <text:p text:style-name="P7"/>
      <text:p text:style-name="P7"/>
      <text:p text:style-name="P7"/>
      <text:p text:style-name="P7"/>
      <text:p text:style-name="P6">CAHIER DES CLAUSES TECHNIQUES PARTICULIERES</text:p>
      <text:p text:style-name="P6">C.C.T.P.</text:p>
      <text:p text:style-name="P6"/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TRAVAUX COURANTS DE PEINTURE DANS LES EQUIPEMENTS TRANSFERES DES 9 ET 10 <text:span text:style-name="T8">EMES </text:span>ARRONDISSEMENTS</text:p>
            <text:p text:style-name="P22"><text:span text:style-name="T7">N°</text:span>2021_17502_<text:span text:style-name="T16">0258</text:span> 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4">SOMMAIRE</text:p>
      <text:p text:style-name="P4"/>
      <text:p text:style-name="P4"/>
      <text:p text:style-name="P4"/>
      <text:p text:style-name="P4"/>
      <text:p text:style-name="P4"/>
      <text:p text:style-name="P3">ARTICLE 1 : OBJET</text:p>
      <text:p text:style-name="P3">ARTICLE 2 : COMPOSITION DU MARCHE</text:p>
      <text:p text:style-name="P3">ARTICLE 3 : NATURE DES PRESTATIONS</text:p>
      <text:p text:style-name="P3">ARTICLE 4 : DELAIS ET VISITES</text:p>
      <text:p text:style-name="P3">ARTICLE 5 : DEPLACEMENT</text:p>
      <text:p text:style-name="P3">ARTICLE 6 : FOURNITURES</text:p>
      <text:p text:style-name="P3">ARTICLE 7 : EQUIPEMENT AUTONOM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span text:style-name="T4">1/4</text:span></text:p>
      <text:p text:style-name="P16"><text:soft-page-break/>ARTICLE 1 : OBJET </text:p>
      <text:p text:style-name="P5"/>
      <text:p text:style-name="P8">Le présent marché concerne les travaux courants de peinture à réaliser dans les équipements transférés de la mairie des 9 et 10 èmes arrondissements.</text:p>
      <text:p text:style-name="P8"/>
      <text:p text:style-name="P8"/>
      <text:p text:style-name="P17">ARTICLE 2 : COMPOSITION</text:p>
      <text:p text:style-name="P17"/>
      <text:p text:style-name="P8">Le présent marché fait l’objet d’un lot unique. </text:p>
      <text:p text:style-name="P9">Le périmètre des équipements concerné<text:span text:style-name="T14">s </text:span><text:span text:style-name="T15">n</text:span><text:span text:style-name="T14">e </text:span>permet pas d'allotissement attractif en terme d'exécution et financièrement. <text:s/></text:p>
      <text:p text:style-name="P8">Les montants annuels : minimum <text:span text:style-name="T17">55</text:span>.000 euros HT et maximum <text:span text:style-name="T17">90</text:span>.000 euros HT</text:p>
      <text:p text:style-name="P8">Le marché est conclu pour une durée de 12 mois renouvelable <text:span text:style-name="T17">une</text:span> fois.</text:p>
      <text:p text:style-name="P8"/>
      <text:p text:style-name="P17">ARTICLE 3 : NATURE DES PRESTATIONS</text:p>
      <text:p text:style-name="P17"/>
      <text:p text:style-name="P10">Il s’agit de tout type d’interventions courantes sur les équipements accueillant du public : réfection de peinture sur tous supports ( maçonnerie,fer,bois,etc…) endommagés ou non, travaux à réaliser aussi bien en extérieur qu’en intérieur.</text:p>
      <text:p text:style-name="P10"/>
      <text:p text:style-name="P10">Les travaux devront être réalisés dans les règles de l’art de la profession et selon les normes en vigueur.</text:p>
      <text:p text:style-name="P10"/>
      <text:p text:style-name="P10">La liste des prestations ci-dessus n’est pas exhaustive.</text:p>
      <text:p text:style-name="P10">La nature précise des travaux à réaliser sera définie au fur et à mesure des besoins.</text:p>
      <text:p text:style-name="P10"/>
      <text:p text:style-name="P10">Les actes d’engagement du titulaire retenu seront signés par Monsieur le Maire de secteur ou son représentant, ou le Directeur Général des Services et notifiés pour un commencement d’exécution.</text:p>
      <text:p text:style-name="P10"/>
      <text:p text:style-name="P10">En aucun cas la Mairie d’arrondissements ne sera engagée par des travaux réalisés sans respect de ces procédures.</text:p>
      <text:p text:style-name="P10"/>
      <text:p text:style-name="P18">ARTICLE 4 : DELAIS ET VISITES</text:p>
      <text:p text:style-name="P23"/>
      <text:p text:style-name="P20"><text:span text:style-name="T13">L</text:span><text:span text:style-name="T11">es</text:span><text:span text:style-name="T10"> visites sur site pendant l’exécution du marché sont obligatoires avant l’émission </text:span><text:span text:style-name="T12">des</text:span><text:span text:style-name="T10"> bon</text:span><text:span text:style-name="T12">s</text:span><text:span text:style-name="T10"> de commande.</text:span></text:p>
      <text:p text:style-name="P11">Le délai de réalisation correspond au nombre de jours calendaires (chaque jour compte) compris entre la réception du bon de commande et la date de livraison.</text:p>
      <text:p text:style-name="P11">Le <text:span text:style-name="T9">titulaire</text:span> devra dans sa planification <text:span text:style-name="T2">tenir compte </text:span>du délai de fabrication <text:span text:style-name="T2">ou d’approvisionnement des marchandises. </text:span></text:p>
      <text:p text:style-name="P12">Si en cours de prestation, <text:span text:style-name="T3">des travaux supplémentaires s’avéraient nécessaires, l’entreprise pourra continuer les travaux après acceptation du diagnostic par le technicien de la Mairie de secteur.</text:span></text:p>
      <text:p text:style-name="P12"/>
      <text:p text:style-name="P19"><text:soft-page-break/>ARTICLE 5 : DEPLACEMENT</text:p>
      <text:p text:style-name="P19"/>
      <text:p text:style-name="P13">Les prix comprennent l’ensemble des frais liés au déplacement : amortissement des véhicules, ensemble des consommables, frais de péage , etc. ..( liste non exhaustive )</text:p>
      <text:p text:style-name="P13"/>
      <text:p text:style-name="P19">ARTICLE 6 : PETITES FOURNITURES</text:p>
      <text:p text:style-name="P19"/>
      <text:p text:style-name="P13">Les prix comprennent l’ensemble des petites fournitures nécessaires à la réalisation des prestations : consommables, rubalise, etc...( liste non exhaustive )</text:p>
      <text:p text:style-name="P13"/>
      <text:p text:style-name="P19">ARTICLE 7 : EQUIPEMENT AUTONOME</text:p>
      <text:p text:style-name="P19"/>
      <text:p text:style-name="P13">Les prix comprennent l’ensemble du matériel électro-portatif nécessaire à la réalisation des prestations ainsi que tout moyen nécessaire au fonctionnement des équipements : compresseurs, groupe électrogène, etc ….( liste non exhaustive )</text:p>
      <text:p text:style-name="P15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text:tab/><text:tab/><text:tab/><text:tab/><text:tab/><text:tab/><text:tab/><text:tab/><text:tab/><text:tab/><text:tab/><text:tab/><text:tab/><text:tab/><text:tab/><text:tab/><text:tab/><text:tab/><text:tab/><text:span text:style-name="T4">4 /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1:30:54.115000000</meta:creation-date>
    <meta:generator>LibreOffice/6.0.6.2$Windows_x86 LibreOffice_project/0c292870b25a325b5ed35f6b45599d2ea4458e77</meta:generator>
    <dc:date>2021-09-13T08:56:15.847000000</dc:date>
    <meta:editing-duration>PT5H6M7S</meta:editing-duration>
    <meta:editing-cycles>35</meta:editing-cycles>
    <meta:document-statistic meta:table-count="1" meta:image-count="0" meta:object-count="0" meta:page-count="4" meta:paragraph-count="42" meta:word-count="465" meta:character-count="3057" meta:non-whitespace-character-count="2576"/>
  </office:meta>
</office:document-meta>
</file>