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0.57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74pt solid #000000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41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wrap-option="wrap" fo:border="0.74pt solid #000000"/>
    </style:style>
    <style:style style:name="ce4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Default" office:value-type="string" calcext:value-type="string">
            <text:p>TRAVAUX COURANTS DE PEINTURE DANS LES EQUIPEMENTS TRANSFERES DE LA MAIRIE DES 9 ET 10 EMES ARRONDISSEMENTS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office:value-type="string" calcext:value-type="string">
            <text:p>MAPA N°2021_17502_0177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office:value-type="string" calcext:value-type="string">
            <text:p>BORDEREAU DES PRIX UNITAIRES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ESTATIONS COMMUNES ET ANNEXES A CHAQUE CORPS D’ETAT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FORFAITS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FORFAITS D’INTERVENTIONS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5"/>
          <table:table-cell/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FORFAITS D’INTERVENTIONS 2 HEURES DU LUNDI AU SAMEDI DE 06H00 à 22H00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10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1 manœuvre + 5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/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FORFAITS D’INTERVENTIONS 1/2 <text:s/>JOURNEE DU LUNDI AU SAMEDI DE 06H00 à 22H00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10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1 manœuvre + 5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/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FORFAITS D’INTERVENTIONS 1 JOURNEE DU LUNDI AU SAMEDI DE 06H00 à 22H00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10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1 manœuvre + 5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6"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/>
          <table:table-cell table:style-name="ce15"/>
          <table:table-cell table:number-columns-repeated="1021"/>
        </table:table-row>
        <table:table-row table:style-name="ro2">
          <table:table-cell table:style-name="ce7" office:value-type="string" calcext:value-type="string">
            <text:p>FORFAIT DE PRESTATIONS SUR DES MATERIAUX SUSCEPTIBLES DE CONTENIR DE L’AMIANT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Majoration pour la première heure de travail réalisée en sous-section IV</text:p>
          </table:table-cell>
          <table:table-cell office:value-type="string" calcext:value-type="string">
            <text:p>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joration par heure de travail supplémentaire réalisée en sous-section IV</text:p>
          </table:table-cell>
          <table:table-cell office:value-type="string" calcext:value-type="string">
            <text:p>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fait de première mesure d’empoussièrement de fin de travaux</text:p>
          </table:table-cell>
          <table:table-cell office:value-type="string" calcext:value-type="string">
            <text:p>F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fait de deuxième mesure d’empoussièrement simultanée à la première et suivantes</text:p>
          </table:table-cell>
          <table:table-cell office:value-type="string" calcext:value-type="string">
            <text:p>F</text:p>
          </table:table-cell>
          <table:table-cell table:number-columns-repeated="1022"/>
        </table:table-row>
        <table:table-row table:style-name="ro2" table:number-rows-repeated="2">
          <table:table-cell table:style-name="ce10"/>
          <table:table-cell table:style-name="ce13"/>
          <table:table-cell table:style-name="ce16"/>
          <table:table-cell table:number-columns-repeated="1021"/>
        </table:table-row>
        <table:table-row table:style-name="ro5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style-name="ce17" table:number-columns-repeated="1021"/>
        </table:table-row>
        <table:table-row table:style-name="ro4">
          <table:table-cell table:style-name="ce3"/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DISPOSITIONS PARTICULIERES POUR TRAVAIL EN HAUTEUR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table:style-name="ce9"/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ECHAFAUDAGE DE PIED OU VERTICAL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, 30 jours calendaires, démontage, transport, filets, trappes, droit de voirie etc.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tranche de 30 jours calendaire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jour supplémentaire au-delà de la tranche de 30 jours calendaire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Coltinage par tranche de 50 m ( aller, retour 100 m ) si inaccessibilité avec accord du maître d’oeuvre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Déplacement à l’intérieur du chantier par tranche de 20 m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ECHAFAUDAGE PLATEAU OU HORIZONTAL</text:p>
          </table:table-cell>
          <table:table-cell table:style-name="ce8"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, 30 jours calendaires, démontage, transport, etc pour une hauteur de travail supérieure à 4,50m jusqu’à 10m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, 30 jours calendaires, démontage, transport, etc pour une hauteur de travail supérieure à 10m jusqu’à 15m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 30 jours calendaires, démontage, transport, etc pour une hauteur de travail supérieure à 15m jusqu’à 20m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tranche de 30 jours calendaire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jour supplémentaire au-delà de la tranche de 30 jours calendaire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Coltinage par tranche de 50 m ( aller, retour 100 m ) si inaccessibilité avec accord du maître d’oeuvre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ECHAFAUDAGE ROULANT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 location 15 jours calendaires, démontage, transport,etc pour une hauteur de travail supérieure à 4,50m jusqu’à 7m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 location 15 jours calendaires, démontage, transport,etc pour une hauteur de travail supérieure à 7m jusqu’à 10m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tranches de 15 jours calendaires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jour supplémentaire au-delà des tranches de 15 jours calendaires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ECHAFAUDAGE TOUR ROULANTE DE 3M X 3M</text:p>
          </table:table-cell>
          <table:table-cell table:style-name="ce8"/>
          <table:table-cell table:style-name="ce9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, démontage, par tranche de 5 jours hauteur de travail de 4,50 m jusqu’à 10 m</text:p>
          </table:table-cell>
          <table:table-cell office:value-type="string" calcext:value-type="string">
            <text:p>U</text:p>
          </table:table-cell>
          <table:table-cell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, démontage, par tranche de 5 jours hauteur de travail supérieure à 10m jusqu’à 15 m</text:p>
          </table:table-cell>
          <table:table-cell office:value-type="string" calcext:value-type="string">
            <text:p>U</text:p>
          </table:table-cell>
          <table:table-cell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, démontage, par tranche de 5 jours hauteur de travail supérieure à 15 m jusqu’à 20 m</text:p>
          </table:table-cell>
          <table:table-cell office:value-type="string" calcext:value-type="string">
            <text:p>U</text:p>
          </table:table-cell>
          <table:table-cell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tranches de 5 jours calendaires</text:p>
          </table:table-cell>
          <table:table-cell office:value-type="string" calcext:value-type="string">
            <text:p>U</text:p>
          </table:table-cell>
          <table:table-cell/>
          <table:table-cell table:style-name="ce17" table:number-columns-repeated="1021"/>
        </table:table-row>
        <table:table-row table:style-name="ro4">
          <table:table-cell office:value-type="string" calcext:value-type="string">
            <text:p>Par jour supplémentaire au-delà des tranches de 5 jours calendaires</text:p>
          </table:table-cell>
          <table:table-cell office:value-type="string" calcext:value-type="string">
            <text:p>U</text:p>
          </table:table-cell>
          <table:table-cell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ECHAFAUDAGE DANS CAGE D’ESCALIER</text:p>
          </table:table-cell>
          <table:table-cell table:style-name="ce8"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Forfait pour adaptation d’échafaudage dans tous types d’escaliers après accord du maître d’oeuvre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 table:number-rows-repeated="7">
          <table:table-cell table:style-name="ce10"/>
          <table:table-cell table:style-name="ce13"/>
          <table:table-cell table:style-name="ce10"/>
          <table:table-cell table:style-name="ce17" table:number-columns-repeated="1021"/>
        </table:table-row>
        <table:table-row table:style-name="ro3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style-name="ce17" table:number-columns-repeated="1021"/>
        </table:table-row>
        <table:table-row table:style-name="ro4">
          <table:table-cell table:number-columns-repeated="2"/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NACELLES</text:p>
          </table:table-cell>
          <table:table-cell table:style-name="ce8"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Nacelle tractable avec transport par demi-journée d’utilisation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Nacelle tractable par demi-journée supplémentaire sans transport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Nacelle automotrice avec transport <text:s/>par demi-journée d’utilisation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Nacelle automotrice <text:s/>par demi-journée supplémentaire sans transport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Nacelle sur camion par 1/2 journée d’utilisation avec un opérateur jusqu’à 15 m de hauteur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MOBILIER</text:p>
          </table:table-cell>
          <table:table-cell table:style-name="ce9"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Déménagement et réaménagement d’un local jusqu’à 15 M2 de surface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Déménagement et réaménagement d’un local supérieur à 15 M2 <text:s/>jusqu’à 70 M2 de surface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Déménagement et réaménagement d’un local supérieur à 70 M2 <text:s/>jusqu’à 150 M2 de surface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10"/>
          <table:table-cell table:style-name="ce13"/>
          <table:table-cell table:style-name="ce16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PEINTURE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PREPARATION DES SUPPORTS</text:p>
          </table:table-cell>
          <table:table-cell/>
          <table:table-cell table:style-name="ce15"/>
          <table:table-cell/>
          <table:table-cell table:style-name="ce17" table:number-columns-repeated="1020"/>
        </table:table-row>
        <table:table-row table:style-name="ro4">
          <table:table-cell table:style-name="ce7" office:value-type="string" calcext:value-type="string">
            <text:p>PREPARATION DES SUPPORTS DECAPAGES LAVAGES MICRO SABLAGE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Décapage chimique d’anciens revêtement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Décapage thermique d’anciens revêtements plastiques épai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avage haute pression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Nettoyage de graffiti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icrosablage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PREPARATION DES SUPPORTS EN RAVALEMENT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Fonds neuf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Fonds bon état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Fonds moyen état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Fonds mauvais état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Sous couche d’enduit de parement plastique à base de copolymére acrylique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Enduit pelliculaire projeté et lissé en 2 passe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Passe supplémentaire après accord du maître d’oeuvre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Reprise de fissures importantes ou de lézardes</text:p>
          </table:table-cell>
          <table:table-cell office:value-type="string" calcext:value-type="string">
            <text:p>ML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Reprise d’éclats de béton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Reprise d’éclats de béton avec passivation des acier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Rebouchage et dressage des supports au mortier de ciment ou batard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Traitement hydrofuge incolore sur supports absorbants ou poreux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Traitement hydrofuge incolore sur supports très absorbants ou trés poreux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 table:number-rows-repeated="2">
          <table:table-cell table:number-columns-repeated="2"/>
          <table:table-cell table:style-name="ce15"/>
          <table:table-cell table:style-name="ce17" table:number-columns-repeated="1021"/>
        </table:table-row>
        <table:table-row table:style-name="ro3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PREPARATION DES SUPPORTS SUR PLATRE OU BETON ET DERIVE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Fonds neufs plâtre et dérivé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10" office:value-type="string" calcext:value-type="string">
            <text:p>Fonds neufs plaque de plâtre</text:p>
          </table:table-cell>
          <table:table-cell office:value-type="string" calcext:value-type="string">
            <text:p>M2</text:p>
          </table:table-cell>
          <table:table-cell table:style-name="ce16"/>
          <table:table-cell table:style-name="ce17" table:number-columns-repeated="1021"/>
        </table:table-row>
        <table:table-row table:style-name="ro2">
          <table:table-cell office:value-type="string" calcext:value-type="string">
            <text:p>Fonds neufs reprise par enduit des bandes de recouvrement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neufs béton et dérivé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bo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bon état enlèvement des bandes de recouvrement et fourniture et pose de nouvelles bandes armées avec enduit de finition 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oye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auvais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pelliculaire projeté et lissé en 2 pass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pelliculaire projeté, lissé, passe supplémentaire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repassé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de ratissage sur support ou parement uniforme avec peu de relief à base de plât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de ratissage sur support ou parement ouvragé à base de plât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bouchage et dressage des supports au mortier de ciment ou bâtard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bouchage et dressage des supports au plât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DES SUPPORTS TUBES ET TUYAUX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Préparation de tubes ou tuyaux au-delà de 60 mm sur tous support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DES SUPPORTS PAPIER PEINT, STRUCTURE EN TOIL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Fonds neufs ou bo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oye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auvais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tapissage d’une couch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tapissage de plusieurs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tapissage de tous types de toil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 table:number-rows-repeated="10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EPARATION DES SUPPORTS BOIS, PANNEAUX PLANS, LAMBRI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Décap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apage sur place des dormants et couvre joints seul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apage en atel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sur place des dormants et couvre joints seul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en atel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neufs ou mis à n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bo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oye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auvais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DES SUPPORTS BOIS MOULURE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Décap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apage en atel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en atel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neufs ou mis à n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bo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oye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auvais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DES SUPPORTS METAL PANNEAUX ET PLAN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Décap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apage sur place des dormants et couvre joints seul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apage en atel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sur place des dormants et couvre joints seul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en atel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rochag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neufs ou anciens mis à n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ancien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DES SUPPORTS BARDAGE OU FACADE METALLIQUE</text:p>
          </table:table-cell>
          <table:table-cell table:style-name="ce8"/>
          <table:table-cell table:number-columns-repeated="1022"/>
        </table:table-row>
        <table:table-row table:style-name="ro7">
          <table:table-cell table:style-name="ce11" office:value-type="string" calcext:value-type="string">
            <text:p>Dégraissage, rinçage, élimination des souillures de la rouille de la calamine, ponçage, impression ou neutralisation par primaire d’accrochage à base de résine alkyd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uche d’antirouille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EPARATION DES SUPPORTS METAL, GRILLE, ET ELEMENTS OUVRAGE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Décap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apage en atelier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en atelier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rochag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neufs ou anciens mis à n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ancien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SOLS BETON ET DERIVE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Fonds neuf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ancien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BUNGALOW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Dégraissage, rinçage, élimination des souillures, impression ou neutralisation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PAPIER PEINT OU PAPIER DE TENTUR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Fourniture et pose de papier peint base fourniture jusqu’à 10 euros HT le roulea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et pose de papier peint base fourniture de 10 euros HT jusqu’à 15 euros HT le roulea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et pose de papier peint base fourniture de 15 euros HT jusqu’à 20 euros HT le roulea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et pose de papier peint base fourniture de 20 euros HT jusqu’à 25 euros HT le roulea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et pose de papier peint base fourniture de 25 euros HT jusqu’à 30 euros HT le roulea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STRUCTURE EN TOILE DE VERR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Fourniture et pose de toile de verre jusqu’à 140gr par M2 application d’une couche d’acryliqu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et pose de toile de verre structurée ou chevron de 150gr à 200gr par M2 <text:s/>application d’une couche d’acryliqu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et pose de toile de verre de mince épaisseur pour plafond de 100gr à 150gr par M2 <text:s/>application d’une couche d’acryliqu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STRUCTURE EN TOILE VINYL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Fourniture pose en lés de structures vinyl à peindre avec relief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pose en frises en structures vinyl à peindre avec reliefs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STRUCTURE EN TOILE DE VERRE AIMANTE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Fourniture et pose en lés de structures fibre de verre intégrant une couche métalliqu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 table:number-rows-repeated="7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INITION DES SUPPORTS EN RAVALEMENT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Peinture acrylique 2 couches finitions mate ou velout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crylique 1 couche supplémentaire <text:s/>finitions mate ou velout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erméabilisation type I2 finition liss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erméabilisation type I2 finition granit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erméabilisation type I2 finition taloch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erméabilisation type I3 finition liss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erméabilisation type I3 finition granit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erméabilisation type I3 finition taloch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digeon au lait de chaux compris fixateu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minérale mate à base de silicate de potassium en phase aqueuse finition liss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minérale mate à base de silicate de potassium en phase aqueuse finition bross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minérale mate à base de siloxane phase aqueuse 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de parement plastique finition grésée, taloch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de parement plastique finition granulats de marb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ésine hydropliolite en dispersion aqueus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ésine pliolite en phase solvan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uche supplémentaire résine hydropliolite en dispersion aqueus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uche supplémentaire résine pliolite en phase solvan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nti graffiti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nis anti graffiti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métallisée pour voile béton en 3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transparente anti graffiti pour béton de parement comprenant un régulateur de fond uniformisant et une finition teintée transpare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opacifiante et anti graffiti pour béton de parement comprenant un fixateur opacifiant teinté et une finition lasurante mat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d’aspect satiné pour béton à base d’acrylate en phase aqu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 table:number-rows-repeated="10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INITION DES SUPPORTS SUR PLATRE OU BETON ET DERIV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Peinture acrylique 2 couches finitions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crylique 1 couche supplémentaire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glycérophtalique 2 couches finition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glycérophtalique 1 couche supplémentaire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lkyde en émulsion 2 couches de finition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lkyde en émulsion 1 couche supplémentaire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lkyde-uréthane haute résistance 2 couches laque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à usage alimentair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de finition aimantée en phase aqueuse 3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imantée en phase aqueuse 3 sous couches recouvrabl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décorative type sorb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décorative type moucheté projeté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çon bois imitation toutes essenc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çon marbre de dénominations courant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çon marbre recherché avec brè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uttelettes moyenn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uttelettes fin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uttelettes aspect pommelé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nti graffiti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nis anti-graffiti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éton ciré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STRUCTURE BOIS, PANNEAUX PLANS LAMBRI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Peinture glycérophtalique micropor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crylique micropor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lkyde micropor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couche supplémentaire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opaque pour bois noirci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opaque pour bois noirci <text:s/>couche supplémentaire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nis 2 couches finition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intumescent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nis intumescent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de finition aimantée en phase aqueuse 3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 table:number-rows-repeated="3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INITION DES SUPPORTS STRUCTURE BOIS MOULURE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Peinture glycérophtalique micropor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crylique micropor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lkyde micropor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couche supplémentaire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opaque pour bois noirci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opaque pour bois noirci <text:s/>couche supplémentaire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nis 2 couches finition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intumescent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nis intumescent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STRUCTURE METAL PANNEAUX ET PLAN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Antirouill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glycérophtalique 2 couches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émulsion aqueuse 2 couches mates ou satiné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intumesce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Epoxy+ couche primai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Epoxy+retouches de couche primai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micassée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lkyde-uréthane haute résistance 2 couches laque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INITION DES SUPPORTS STRUCTURE METAL GRILLE ET ELEMENTS OUVRAGE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Antirouill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glycérophtalique 2 couches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émulsion aqueuse 2 couches mates ou satiné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intumesce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Epoxy+ couche primai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Epoxy+retouches de couche primai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micassée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 table:number-rows-repeated="9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INITION DES SUPPORTS SOLS BETON ET DERIV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Peintures alkyd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ésines Epoxy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us value revêtement anti adhéran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quage au sol jusqu’à 0,10 m largeur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quage au sol au-delà de <text:s/>0,10 m largeur par tranche de 0,05 m de largeur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quage au sol « place réservée aux handicapés »</text:p>
          </table:table-cell>
          <table:table-cell office:value-type="string" calcext:value-type="string">
            <text:p>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quage au sol « aires de jeux »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ésine coul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/00/0000</text:date>, <text:time style:data-style-name="N2" text:time-value="09:54:40.3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10:43:40.136000000</meta:creation-date>
    <meta:generator>LibreOffice/5.3.6.1$Windows_x86 LibreOffice_project/686f202eff87ef707079aeb7f485847613344eb7</meta:generator>
    <dc:date>2021-07-07T09:53:45.243000000</dc:date>
    <meta:editing-duration>PT3H21M36S</meta:editing-duration>
    <meta:editing-cycles>22</meta:editing-cycles>
    <meta:document-statistic meta:table-count="1" meta:cell-count="522" meta:object-count="0"/>
  </office:meta>
</office:document-meta>
</file>