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0ffa16" officeooo:paragraph-rsid="000ffa16"/>
    </style:style>
    <style:style style:name="P14" style:family="paragraph" style:parent-style-name="Standard">
      <style:text-properties fo:font-style="normal" style:text-underline-style="none" fo:font-weight="normal" officeooo:paragraph-rsid="002da53e"/>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0b0ac7" officeooo:paragraph-rsid="000b8e8a"/>
    </style:style>
    <style:style style:name="P17" style:family="paragraph" style:parent-style-name="Standard">
      <style:text-properties fo:font-style="normal" style:text-underline-style="none" fo:font-weight="bold" officeooo:rsid="000b0ac7" officeooo:paragraph-rsid="0010f4bc"/>
    </style:style>
    <style:style style:name="P18" style:family="paragraph" style:parent-style-name="Standard">
      <style:text-properties fo:font-style="normal" style:text-underline-style="none" fo:font-weight="bold" officeooo:paragraph-rsid="000b0ac7"/>
    </style:style>
    <style:style style:name="P19" style:family="paragraph" style:parent-style-name="Standard">
      <style:text-properties fo:font-style="normal" style:text-underline-style="none" fo:font-weight="bold" officeooo:rsid="000ffa16" officeooo:paragraph-rsid="0010f4bc"/>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0f4bc"/>
    </style:style>
    <style:style style:name="P25" style:family="paragraph" style:parent-style-name="Standard">
      <style:text-properties officeooo:paragraph-rsid="0012604a"/>
    </style:style>
    <style:style style:name="P26" style:family="paragraph" style:parent-style-name="Standard">
      <style:text-properties officeooo:paragraph-rsid="002e4130"/>
    </style:style>
    <style:style style:name="P27" style:family="paragraph" style:parent-style-name="Standard">
      <style:text-properties officeooo:rsid="002e4130" officeooo:paragraph-rsid="002e4130"/>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Standard">
      <style:paragraph-properties fo:break-after="page"/>
      <style:text-properties style:font-name="Arial"/>
    </style:style>
    <style:style style:name="P35" style:family="paragraph" style:parent-style-name="Table">
      <style:paragraph-properties fo:text-align="start" style:justify-single-word="false"/>
    </style:style>
    <style:style style:name="P36" style:family="paragraph" style:parent-style-name="Table">
      <style:paragraph-properties fo:text-align="start" style:justify-single-word="false"/>
      <style:text-properties officeooo:rsid="001882ed" officeooo:paragraph-rsid="001882ed"/>
    </style:style>
    <style:style style:name="P3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38" style:family="paragraph" style:parent-style-name="Italique">
      <loext:graphic-properties draw:fill="solid" draw:fill-color="#ffffff" draw:opacity="100%"/>
      <style:paragraph-properties fo:margin-left="0cm" fo:margin-right="0cm" fo:margin-top="0cm" fo:margin-bottom="0cm" loext:contextual-spacing="false" fo:text-align="start" style:justify-single-word="false" fo:keep-together="always" fo:text-indent="0cm" style:auto-text-indent="false" fo:background-color="#ffffff" style:shadow="none" fo:keep-with-next="always" style:vertical-align="middle">
        <style:tab-stops/>
      </style:paragraph-properties>
      <style:text-properties style:font-name="Arial" fo:font-size="11pt" fo:language="zxx" fo:country="none" fo:font-style="normal" style:text-underline-style="none" fo:font-weight="normal" officeooo:rsid="005e4040" officeooo:paragraph-rsid="002e4130" style:font-size-asian="11pt" style:language-asian="zxx" style:country-asian="none" style:font-style-asian="normal" style:font-size-complex="11pt" style:language-complex="zxx" style:country-complex="none"/>
    </style:style>
    <style:style style:name="P39" style:family="paragraph" style:parent-style-name="TypeDocument3">
      <style:text-properties officeooo:rsid="0015d94d" officeooo:paragraph-rsid="0015d94d"/>
    </style:style>
    <style:style style:name="P40" style:family="paragraph" style:parent-style-name="Intitule2">
      <style:text-properties style:text-underline-style="none" officeooo:rsid="00068457" officeooo:paragraph-rsid="002b3b41"/>
    </style:style>
    <style:style style:name="P41" style:family="paragraph" style:parent-style-name="Intitule2">
      <style:text-properties style:text-underline-style="none" officeooo:rsid="007a1349" officeooo:paragraph-rsid="002b3b41"/>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2c7f4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2c7f41" fo:background-color="#fff200"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2c7f41" fo:background-color="transparent"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2c7f41" fo:background-color="transparent" loext:char-shading-value="0" style:font-size-asian="8pt" style:font-style-asian="italic" style:font-weight-asian="normal" style:font-name-complex="Arial" style:font-size-complex="8pt" style:font-weight-complex="normal"/>
    </style:style>
    <style:style style:name="T6" style:family="text">
      <style:text-properties style:font-name="Arial" fo:font-size="8pt" style:font-size-asian="8pt" style:font-size-complex="8pt"/>
    </style:style>
    <style:style style:name="T7" style:family="text">
      <style:text-properties style:font-name="Arial" fo:font-size="11pt" fo:language="zxx" fo:country="none" officeooo:rsid="005e4040" style:font-size-asian="11pt" style:language-asian="zxx" style:country-asian="none" style:font-style-asian="normal" style:font-size-complex="11pt" style:language-complex="zxx" style:country-complex="none"/>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officeooo:rsid="001a963d" fo:background-color="#ffffff" loext:char-shading-value="0" style:font-weight-asian="bold" style:font-name-complex="Arial" style:font-weight-complex="bold"/>
    </style:style>
    <style:style style:name="T11" style:family="text">
      <style:text-properties fo:font-weight="bold" officeooo:rsid="002b3b41"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officeooo:rsid="000ffa16"/>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2e4130"/>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0ffa16"/>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officeooo:rsid="00179506"/>
    </style:style>
    <style:style style:name="T26" style:family="text">
      <style:text-properties officeooo:rsid="0025cb1d"/>
    </style:style>
    <style:style style:name="T27" style:family="text">
      <style:text-properties officeooo:rsid="00632119"/>
    </style:style>
    <style:style style:name="T28" style:family="text">
      <style:text-properties officeooo:rsid="002e4130"/>
    </style:style>
    <style:style style:name="T29" style:family="text">
      <style:text-properties fo:background-color="#fff200" loext:char-shading-value="0"/>
    </style:style>
    <style:style style:name="T30" style:family="text">
      <style:text-properties officeooo:rsid="0033af00" fo:background-color="#fff200" loext:char-shading-value="0"/>
    </style:style>
    <style:style style:name="T31" style:family="text">
      <style:text-properties fo:background-color="transparent" loext:char-shading-value="0"/>
    </style:style>
    <style:style style:name="T32" style:family="text">
      <style:text-properties officeooo:rsid="0033af00" fo:background-color="transparent" loext:char-shading-value="0"/>
    </style:style>
    <style:style style:name="T33" style:family="text">
      <style:text-properties officeooo:rsid="0033af00" fo:background-color="transparent" loext:char-shading-value="0"/>
    </style:style>
    <style:style style:name="T34"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S DE SERVICE EN ELECTRICT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246" text:name="NumeroConsultation"/>
        <text:user-field-decl office:value-type="string" office:string-value="Procédure adaptée" text:name="ProcedurePassation"/>
        <text:user-field-decl office:value-type="string" office:string-value="ACTE D'ENGAGEMENT - LOT 1" text:name="TitreDocument"/>
      </text:user-field-decls>
      <text:p text:style-name="P4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39">ACTE D'ENGAGEMENT – LOT <text:span text:style-name="T25">1</text:span></text:p>
      <text:p text:style-name="Text_20_body"/>
      <text:p text:style-name="Text_20_body"/>
      <text:p text:style-name="Text_20_body"/>
      <text:p text:style-name="P41">MAPA LOCATION DE MATERIELS POUR LES MANIFESTATIONS ORGANISEES PAR LA MAIRIE DES 9EME ET 10EME ARRONDISSEMENTS</text:p>
      <text:p text:style-name="P40">3 LOTS</text:p>
      <text:p text:style-name="Text_20_body"/>
      <text:p text:style-name="Text_20_body"/>
      <text:p text:style-name="Text_20_body"/>
      <text:p text:style-name="Text_20_body"/>
      <text:p text:style-name="P28"><text:span text:style-name="T14">Numéro de la consultation<text:tab/>:</text:span><text:span text:style-name="T12"><text:tab/> <text:s text:c="3"/></text:span><text:span text:style-name="T10">2021_17502_</text:span><text:span text:style-name="T11">0046</text:span></text:p>
      <text:p text:style-name="P7"/>
      <text:p text:style-name="P8"/>
      <text:p text:style-name="P29"><text:span text:style-name="T14">Procédure de passation :</text:span><text:span text:style-name="T12"><text:tab/></text:span><text:span text:style-name="T9"><text:user-field-get text:name="ProcedurePassation">Procédure adaptée</text:user-field-get></text:span></text:p>
      <text:p text:style-name="P4"/>
      <text:p text:style-name="P31"/>
      <text:p text:style-name="P30"><text:span text:style-name="T15">Date de notification :</text:span><text:span text:style-name="T16"><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4</text:p>
          <text:p text:style-name="P32"><text:span text:style-name="Strong_20_Emphasis">Article 2 -</text:span> <text:s/><text:span text:style-name="Strong_20_Emphasis">CONTRACTANT(S)</text:span><text:tab/>4</text:p>
          <text:p text:style-name="P33">2.1 <text:s/>Identification<text:tab/>4</text:p>
          <text:p text:style-name="P33">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10</text:p>
          <text:p text:style-name="P33">4.1 <text:s/>Forme du prix<text:tab/>10</text:p>
          <text:p text:style-name="P33">4.2 <text:s/>Montant<text:tab/>10</text:p>
          <text:p text:style-name="P33">4.3 <text:s/>Sous traitance<text:tab/>10</text:p>
          <text:p text:style-name="P32"><text:span text:style-name="Strong_20_Emphasis">Article 5 -</text:span> <text:s/><text:span text:style-name="Strong_20_Emphasis">AVANCE</text:span><text:tab/>11</text:p>
          <text:p text:style-name="P32"><text:span text:style-name="Strong_20_Emphasis">Article 6 -</text:span> <text:s/><text:span text:style-name="Strong_20_Emphasis">DUREE</text:span><text:tab/>11</text:p>
          <text:p text:style-name="P32"><text:span text:style-name="Strong_20_Emphasis">Article 7 -</text:span> <text:s/><text:span text:style-name="Strong_20_Emphasis">PROVENANCE DES FOURNITURES</text:span><text:tab/>11</text:p>
          <text:p text:style-name="P32"><text:span text:style-name="Strong_20_Emphasis">Article 8 -</text:span> <text:s/><text:span text:style-name="Strong_20_Emphasis">DELAI DE VALIDITE DES OFFRES</text:span><text:tab/>11</text:p>
          <text:p text:style-name="P32"><text:span text:style-name="Strong_20_Emphasis">Article 9 -</text:span> <text:s/><text:span text:style-name="Strong_20_Emphasis">ENGAGEMENT ET SIGNATURE DU CANDIDAT</text:span><text:tab/>12</text:p>
          <text:p text:style-name="P32"><text:span text:style-name="Strong_20_Emphasis">Article 10 -</text:span> <text:s/><text:span text:style-name="Strong_20_Emphasis">SIGNATURE DU POUVOIR ADJUDICATEUR</text:span><text:tab/>12</text:p>
          <text:p text:style-name="P32"><text:span text:style-name="Strong_20_Emphasis">Article 11 -</text:span> <text:s/><text:span text:style-name="Strong_20_Emphasis">NOTIFICATION DU MARCHE</text:span><text:tab/>12</text:p>
          <text:p text:style-name="P32"><text:span text:style-name="Strong_20_Emphasis">Article 12 -</text:span> <text:s/><text:span text:style-name="Strong_20_Emphasis">EXEMPLAIRE UNIQUE - NANTISSEMENT OU CESSION DE CREANCE</text:span><text:tab/>13</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34">Services</text:span></text:p>
      <text:h text:style-name="Heading_20_2" text:outline-level="2">Pouvoir adjudicateur</text:h>
      <text:p text:style-name="P10"/>
      <text:p text:style-name="P10">Ville de Marseille</text:p>
      <text:p text:style-name="P15">Mairie des 9ème et 10ème arrondissements</text:p>
      <text:p text:style-name="P15">Maison Blanche</text:p>
      <text:p text:style-name="P15">150 BD Paul Claudel</text:p>
      <text:p text:style-name="P15">CS 20155</text:p>
      <text:p text:style-name="P15">13275 MARSEILLE Cedex 09</text:p>
      <text:p text:style-name="P15"/>
      <text:p text:style-name="P11"><text:s/></text:p>
      <text:p text:style-name="P11"><text:s/>Représentant du pouvoir adjudicateur :<text:span text:style-name="T8"> </text:span><text:span text:style-name="T13">Monsieur Benoît QUIGNON</text:span></text:p>
      <text:p text:style-name="P13"><text:span text:style-name="T13">D</text:span><text:span text:style-name="T8">irecteur Général des Services de la Ville de Marseille</text:span></text:p>
      <text:p text:style-name="P18"/>
      <text:p text:style-name="P11"><text:s/></text:p>
      <text:p text:style-name="Standard">Personne habilitée à donner des renseignements prévus à l'article R2191-60 du Code de la commande publique : <text:span text:style-name="T8">Le Directeur Général des Services de la Mairie des 9éme et 10éme arrondissements</text:span><text:span text:style-name="T19"> </text:span></text:p>
      <text:p text:style-name="Standard"><text:s/>Service responsable de l'exécution du marché : <text:span text:style-name="T26">Service 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5">Imputation budgétaire : </text:p>
      <text:p text:style-name="P25"><text:span text:style-name="T8">Budget de la Mairie de Secteur</text:span><text:span text:style-name="T19"> </text:span></text:p>
      <text:h text:style-name="Heading_20_2" text:outline-level="2"><text:soft-page-break/>Code CPV</text:h>
      <text:p text:style-name="P20">CPV principal<text:span text:style-name="T19"> :</text:span></text:p>
      <text:p text:style-name="P14">Pour le lot <text:span text:style-name="T25">1</text:span> "<text:span text:style-name="T7">Location de scènes et accessoires de scène</text:span>" : </text:p>
      <text:p text:style-name="P26"><text:span text:style-name="T19">Valeur principale : </text:span><text:span text:style-name="T20">39100000</text:span></text:p>
      <text:h text:style-name="Heading_20_1" text:outline-level="1">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ext:soft-page-break/>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9"> </text:span></text:p>
      <text:p text:style-name="P11"/>
      <text:p text:style-name="P10"><text:span text:style-name="T19">- </text:span><text:span text:style-name="T24">1er co-contractant</text:span><text:span text:style-name="T19"> :  </text:span><text:span text:style-name="T18">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23">agissant en tant que mandataire</text:span><text:span text:style-name="T19">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1"><text:span text:style-name="T19">- </text:span><text:span text:style-name="T17">2ème co-contractant</text:span><text:span text:style-name="T19">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21"><text:span text:style-name="T19">- </text:span><text:span text:style-name="T17">3ème co-contractant</text:span><text:span text:style-name="T19">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0">Règlement sur un compte unique<text:span text:style-name="T19">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0"><text:span text:style-name="T23">Règlements sur des comptes séparés</text:span><text:span text:style-name="T19">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9">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27">Le présent marché concerna la location de chapiteaux, tentes et tout autres besoins en mobilier pour les manifestations organisées par la Mairie des 9éme et 10éme arrondissements.</text:p>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6">1</text:p>
          </table:table-cell>
          <table:table-cell table:style-name="Tableau2.B2" office:value-type="string">
            <text:p text:style-name="P38"><text:s text:c="3"/>Location de scènes et accessoires de scèn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ot <text:span text:style-name="T25">1</text:span>: Montant minimum annuel: <text:span text:style-name="T28">3</text:span> 000€ HT et montant maximum annuel: <text:span text:style-name="T28">48 </text:span>000€ HT</text:p>
      <text:p text:style-name="Standard"><text:soft-page-break/></text:p>
      <text:p text:style-name="Standard"/>
      <text:p text:style-name="Standard"><text:s/></text:p>
      <text:p text:style-name="Standard">Les prix unitaires du marché sont détaillés dans :</text:p>
      <text:p text:style-name="Standard">Le "bordereau des prix unitaires" (BPU) lot <text:span text:style-name="T25">1</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25">1</text:span>: 12 mois <text:span text:style-name="T27">à compter de sa notification.</text:span></text:p>
      <text:p text:style-name="Standard">Le marché est reconductible par période <text:span text:style-name="T8">de 12 mois</text:span><text:span text:style-name="T19">, dans la limite d</text:span><text:span text:style-name="T21">'une</text:span><text:span text:style-name="T19"> reconduction.</text:span></text:p>
      <text:p text:style-name="P11"/>
      <text:p text:style-name="Standard"><text:span text:style-name="T19">La reconduction du marché se fera de manière</text:span><text:span text:style-name="T21"> tacite.</text:span></text:p>
      <text:p text:style-name="P11"/>
      <text:p text:style-name="Standard"><text:span text:style-name="T19">En cas de décision de </text:span><text:span text:style-name="T21">non </text:span><text:span text:style-name="T19">reconduction du marché, le représentant du pouvoir adjudicateur transmet sa décision au titulaire par lettre recommandée avec accusé de réception au plus tard </text:span><text:span text:style-name="T21">3</text:span><text:span text:style-name="T19">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8">  3</text:span><text:span text:style-name="T19">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
      <text:p text:style-name="P19">Monsieur Benoît QUIGNON</text:p>
      <text:p text:style-name="P19">Directeur Général des Services de la Ville de Marseille</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P24">A l'attention de :<text:span text:style-name="T19"> </text:span><text:span text:style-name="T22">Monsieur Benoît QUIGNON</text:span></text:p>
      <text:p text:style-name="P17">Directeur Général des Services de la Ville de Marseille</text:p>
      <text:p text:style-name="P16"/>
      <text:p text:style-name="P10">Ville de Marseille</text:p>
      <text:p text:style-name="P15">Mairie des 9éme et 10ème arrondissements</text:p>
      <text:p text:style-name="P15">Maison Blanche</text:p>
      <text:p text:style-name="P15">150 BD Paul Claudel</text:p>
      <text:p text:style-name="P15">CS 20155</text:p>
      <text:p text:style-name="P10"><text:span text:style-name="T18">13275 MARSEILLE Cedex 09</text:span><text:span text:style-name="T19"> </text:span></text:p>
      <text:p text:style-name="Standard"/>
      <text:p text:style-name="P37">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c7f41"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2c7f41" fo:background-color="transparent"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text:span></text:span><text:span text:style-name="Police_20_par_20_défaut"><text:span text:style-name="MT2">LOCATION DE MATERIELS POUR LES MANIFESTATIONS </text:span></text:span><text:span text:style-name="Police_20_par_20_défaut"><text:span text:style-name="MT3">ORGANISEES</text:span></text:span><text:span text:style-name="Police_20_par_20_défaut"><text:span text:style-name="MT2"> PAR LA MAIRIE DES 9EME ET 10EME ARRONDISSEMENTS</text:span></text:span><text:span text:style-name="MT4"><text:tab/></text:span><text:span text:style-name="MT4"><text:page-number text:select-page="current">12</text:page-number></text:span><text:span text:style-name="Page_20_Number"><text:span text:style-name="MT4">/</text:span></text:span><text:span text:style-name="MT4"><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32:14</meta:creation-date>
    <meta:editing-duration>PT2H8M31S</meta:editing-duration>
    <meta:editing-cycles>34</meta:editing-cycles>
    <meta:generator>LibreOffice/5.3.6.1$Windows_x86 LibreOffice_project/686f202eff87ef707079aeb7f485847613344eb7</meta:generator>
    <dc:date>2021-04-09T10:04:22.744000000</dc:date>
    <meta:document-statistic meta:table-count="2" meta:image-count="1" meta:object-count="0" meta:page-count="14" meta:paragraph-count="299" meta:word-count="2401" meta:character-count="18953" meta:non-whitespace-character-count="16691"/>
    <meta:user-defined meta:name="Info 1"/>
    <meta:user-defined meta:name="Info 2"/>
    <meta:user-defined meta:name="Info 3"/>
    <meta:user-defined meta:name="Info 4"/>
  </office:meta>
</office:document-meta>
</file>